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3" style:parent-style-name="Normal" style:family="paragraph">
      <style:paragraph-properties style:vertical-align="baseline" fo:margin-left="3.9375in">
        <style:tab-stops>
          <style:tab-stop style:type="left" style:position="2.6875in"/>
        </style:tab-stops>
      </style:paragraph-properties>
      <style:text-properties fo:font-weight="bold" style:font-weight-asian="bold" style:font-weight-complex="bold" style:font-size-complex="12pt" fo:hyphenate="false"/>
    </style:style>
    <style:style style:name="P4" style:parent-style-name="Normal" style:family="paragraph">
      <style:paragraph-properties fo:text-align="justify" style:vertical-align="baseline" fo:text-indent="0.5208in"/>
      <style:text-properties fo:font-weight="bold" style:font-weight-asian="bold" style:font-size-complex="12pt" fo:hyphenate="false"/>
    </style:style>
    <style:style style:name="P5"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style:font-name-asian="Calibri" fo:font-weight="bold" style:font-weight-asian="bold" style:font-weight-complex="bold" fo:text-transform="uppercase"/>
    </style:style>
    <style:style style:name="T10" style:parent-style-name="DefaultParagraphFont" style:family="text">
      <style:text-properties style:font-name-asian="Calibri" fo:font-weight="bold" style:font-weight-asian="bold" style:font-weight-complex="bold" fo:text-transform="uppercase"/>
    </style:style>
    <style:style style:name="T11" style:parent-style-name="DefaultParagraphFont" style:family="text">
      <style:text-properties style:font-name-asian="Calibri" fo:font-weight="bold" style:font-weight-asian="bold" style:font-weight-complex="bold" fo:text-transform="uppercase"/>
    </style:style>
    <style:style style:name="T12" style:parent-style-name="DefaultParagraphFont" style:family="text">
      <style:text-properties style:font-name-asian="Calibri" fo:font-weight="bold" style:font-weight-asian="bold" style:font-weight-complex="bold" fo:text-transform="uppercase" fo:language="lt"/>
    </style:style>
    <style:style style:name="T13" style:parent-style-name="DefaultParagraphFont" style:family="text">
      <style:text-properties style:font-name-asian="Calibri" fo:font-weight="bold" style:font-weight-asian="bold" style:font-weight-complex="bold" fo:text-transform="uppercase" style:text-position="super 66.6%" fo:language="lt"/>
    </style:style>
    <style:style style:name="T14" style:parent-style-name="DefaultParagraphFont" style:family="text">
      <style:text-properties style:font-name-asian="Calibri" fo:font-weight="bold" style:font-weight-asian="bold" style:font-weight-complex="bold" fo:text-transform="uppercase" fo:language="lt"/>
    </style:style>
    <style:style style:name="T15" style:parent-style-name="DefaultParagraphFont" style:family="text">
      <style:text-properties style:font-name-asian="Calibri" fo:font-weight="bold" style:font-weight-asian="bold" style:font-weight-complex="bold" fo:text-transform="uppercase" fo:language="lt"/>
    </style:style>
    <style:style style:name="T16" style:parent-style-name="DefaultParagraphFont" style:family="text">
      <style:text-properties style:font-name-asian="Calibri"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font-weight-complex="bold" fo:text-transform="uppercase"/>
    </style:style>
    <style:style style:name="T19" style:parent-style-name="DefaultParagraphFont" style:family="text">
      <style:text-properties style:font-name-asian="Calibri" fo:font-weight="bold" style:font-weight-asian="bold" style:font-weight-complex="bold" fo:text-transform="uppercase"/>
    </style:style>
    <style:style style:name="T20" style:parent-style-name="DefaultParagraphFont" style:family="text">
      <style:text-properties style:font-name-asian="Calibri" fo:font-weight="bold" style:font-weight-asian="bold" style:font-weight-complex="bold" fo:text-transform="uppercase"/>
    </style:style>
    <style:style style:name="P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text-transform="uppercase" fo:hyphenate="false"/>
    </style:style>
    <style:style style:name="P23" style:parent-style-name="Normal" style:family="paragraph">
      <style:paragraph-properties fo:text-align="justify"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 style:parent-style-name="Normal" style:family="paragraph">
      <style:paragraph-properties fo:text-align="justify" style:vertical-align="baseline" fo:text-indent="0.4923in"/>
      <style:text-properties fo:font-weight="bold" style:font-weight-asian="bold" style:font-size-complex="12pt" fo:hyphenate="false"/>
    </style:style>
    <style:style style:name="P29" style:parent-style-name="Normal" style:family="paragraph">
      <style:paragraph-properties fo:text-align="justify" style:vertical-align="baseline" fo:text-indent="0.4923in"/>
      <style:text-properties style:font-size-complex="12pt" fo:hyphenate="false"/>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name-asian="Arial Unicode M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5in"/>
      <style:text-properties fo:color="#000000" style:font-size-complex="12pt" style:language-asian="lt" style:country-asian="LT"/>
    </style:style>
    <style:style style:name="P42" style:parent-style-name="Normal" style:family="paragraph">
      <style:paragraph-properties fo:text-align="justify" style:vertical-align="baseline" fo:text-indent="0.5in"/>
      <style:text-properties fo:color="#000000" style:font-size-complex="12pt" style:language-asian="lt" style:country-asian="LT"/>
    </style:style>
    <style:style style:name="P43" style:parent-style-name="Normal" style:family="paragraph">
      <style:paragraph-properties fo:text-align="justify" style:vertical-align="baseline" fo:text-indent="0.5in"/>
      <style:text-properties fo:color="#000000" style:font-size-complex="12pt" style:language-asian="lt" style:country-asian="LT"/>
    </style:style>
    <style:style style:name="P44" style:parent-style-name="Normal" style:family="paragraph">
      <style:paragraph-properties fo:text-align="justify" style:vertical-align="baseline" fo:text-indent="0.5in"/>
      <style:text-properties fo:color="#000000" style:font-size-complex="12pt" style:language-asian="lt" style:country-asian="LT"/>
    </style:style>
    <style:style style:name="P45" style:parent-style-name="Normal" style:family="paragraph">
      <style:paragraph-properties fo:text-align="justify" style:vertical-align="baseline"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style:vertical-align="baseline" fo:text-indent="0.5in"/>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text-indent="0.5in"/>
      <style:text-properties fo:color="#000000" style:font-size-complex="12pt" style:language-asian="lt" style:country-asian="LT"/>
    </style:style>
    <style:style style:name="P55" style:parent-style-name="Normal" style:family="paragraph">
      <style:paragraph-properties fo:text-align="justify" style:vertical-align="baseline" fo:text-indent="0.5in"/>
      <style:text-properties fo:color="#000000" style:font-size-complex="12pt" style:language-asian="lt" style:country-asian="LT"/>
    </style:style>
    <style:style style:name="P56" style:parent-style-name="Normal" style:family="paragraph">
      <style:paragraph-properties fo:text-align="justify" style:vertical-align="baseline" fo:text-indent="0.5in"/>
      <style:text-properties fo:color="#000000" style:font-size-complex="12pt" style:language-asian="lt" style:country-asian="LT"/>
    </style:style>
    <style:style style:name="P57" style:parent-style-name="Normal" style:family="paragraph">
      <style:paragraph-properties fo:text-align="justify" style:vertical-align="baseline" fo:text-indent="0.5in"/>
      <style:text-properties fo:color="#000000" style:font-size-complex="12pt" style:language-asian="lt" style:country-asian="LT"/>
    </style:style>
    <style:style style:name="P58" style:parent-style-name="Normal" style:family="paragraph">
      <style:paragraph-properties fo:text-align="justify" style:vertical-align="baseline" fo:text-indent="0.5in"/>
      <style:text-properties fo:color="#000000" style:font-size-complex="12pt" style:language-asian="lt" style:country-asian="LT"/>
    </style:style>
    <style:style style:name="P59" style:parent-style-name="Normal" style:family="paragraph">
      <style:paragraph-properties fo:text-align="justify" style:vertical-align="baseline"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style:vertical-align="baseline" fo:text-indent="0.5in"/>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in"/>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2" style:parent-style-name="Normal" style:family="paragraph">
      <style:paragraph-properties fo:text-align="justify" style:vertical-align="baseline" fo:text-indent="0.5in"/>
      <style:text-properties fo:color="#000000" style:font-size-complex="12pt" style:language-asian="lt" style:country-asian="LT"/>
    </style:style>
    <style:style style:name="P93" style:parent-style-name="Normal" style:family="paragraph">
      <style:paragraph-properties fo:text-align="justify" style:vertical-align="baseline"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6.6%"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fo:text-indent="0.5in"/>
      <style:text-properties fo:font-style="italic" style:font-style-asian="italic" style:font-style-complex="italic" style:font-size-complex="12pt"/>
    </style:style>
    <style:style style:name="P117" style:parent-style-name="Normal" style:family="paragraph">
      <style:paragraph-properties fo:text-align="justify" fo:text-indent="0.543in"/>
      <style:text-properties style:font-size-complex="12pt"/>
    </style:style>
    <style:style style:name="P118" style:parent-style-name="Normal" style:family="paragraph">
      <style:paragraph-properties fo:text-align="justify" fo:text-indent="0.543in"/>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line-height="115%" fo:text-indent="0.3937in"/>
      <style:text-properties fo:color="#000000" style:language-asian="lt" style:country-asian="LT"/>
    </style:style>
    <style:style style:name="P123" style:parent-style-name="Normal" style:family="paragraph">
      <style:paragraph-properties fo:line-height="115%" fo:text-indent="0.3937in"/>
      <style:text-properties fo:color="#000000" style:language-asian="lt" style:country-asian="LT"/>
    </style:style>
    <style:style style:name="P124" style:parent-style-name="Normal" style:family="paragraph">
      <style:paragraph-properties fo:line-height="115%" fo:text-indent="0.3937in"/>
      <style:text-properties fo:color="#000000" style:language-asian="lt" style:country-asian="LT"/>
    </style:style>
    <style:style style:name="P125" style:parent-style-name="Normal" style:family="paragraph">
      <style:paragraph-properties fo:line-height="115%" fo:text-indent="0.3937in"/>
      <style:text-properties fo:color="#000000" style:language-asian="lt" style:country-asian="LT"/>
    </style:style>
    <style:style style:name="P126" style:parent-style-name="Normal" style:family="paragraph">
      <style:paragraph-properties fo:line-height="115%" fo:text-indent="0.3937in"/>
    </style:style>
    <style:style style:name="T127" style:parent-style-name="DefaultParagraphFont" style:family="text">
      <style:text-properties fo:color="#000000" style:language-asian="lt" style:country-asian="LT"/>
    </style:style>
  </office:automatic-styles>
  <office:body>
    <office:text text:use-soft-page-breaks="true">
      <text:p text:style-name="P1">Projekto<text:s/></text:p>
      <text:p text:style-name="P3">lyginamasis variantas</text:p>
      <text:p text:style-name="P4"/>
      <text:p text:style-name="P5"/>
      <text:p text:style-name="P6"><text:span text:style-name="T7">LIETUVOS RESPUBLIKOS<text:s/></text:span></text:p>
      <text:p text:style-name="P8"><text:span text:style-name="T9">ŠVIETIMO ĮSTATYMO NR. I-1489 7, 8, 9, 10, 11, 14, 16, 19, 20, 21, 23, 29, 36, 38, 39, 41, 43, 44, 46, 49, 52, 53, 56, 57, 58, 59, 62, 63, 64, 67, 69</text:span><text:span text:style-name="T10">,</text:span><text:span text:style-name="T11"><text:s/>70 <text:s/>STRAIPSNIŲ PAKEITIMO<text:s/></text:span><text:span text:style-name="T12">ir įstatymo papildymo 56</text:span><text:span text:style-name="T13">4</text:span><text:span text:style-name="T14"><text:s/>STRAIPSNIU</text:span><text:span text:style-name="T15"><text:s/></text:span><text:span text:style-name="T16">ĮSTATYM</text:span><text:span text:style-name="T17">o</text:span><text:span text:style-name="T18"><text:s/></text:span><text:span text:style-name="T19">Nr. XIV-1726</text:span><text:span text:style-name="T20"><text:s/></text:span></text:p>
      <text:p text:style-name="P21">36<text:s/>straipsnio<text:s/>pakeitimo<text:s/></text:p>
      <text:p text:style-name="P22">įstatymaS</text:p>
      <text:p text:style-name="P23"/>
      <text:p text:style-name="P24">2024<text:s/>m. <text:s text:c="25"/>d. Nr.</text:p>
      <text:p text:style-name="P25">Vilnius</text:p>
      <text:p text:style-name="P26"/>
      <text:p text:style-name="P27"/>
      <text:p text:style-name="P28">1 straipsnis.<text:s/>36<text:s/>straipsnio pakeitimas</text:p>
      <text:p text:style-name="P29">Pakeisti<text:s/>36<text:s/>straipsnį<text:s/>ir jį<text:s/>išdėstyti taip:</text:p>
      <text:p text:style-name="P30"><text:span text:style-name="T31">„</text:span><text:span text:style-name="T32">36 straipsnis. Įstatymo įsigaliojimas, įgyvendinimas ir taikymas</text:span></text:p>
      <text:p text:style-name="P33"><text:bookmark-start text:name="part_aa5efb56d06f4319a7dd2660df813bcb"/><text:bookmark-end text:name="part_aa5efb56d06f4319a7dd2660df813bcb"/><text:span text:style-name="T34">1. Šis įstatymas, išskyrus 3 straipsnio 3 dalį, 4 straipsnį, 6 straipsnio 4 dalį, 11 straipsnį, 12 straipsnio 1, 2 ir 3 dalis, 13 straipsnio 1 dalį, 14 straipsnį, 15 straipsnio 2 dalį, 16 straipsnio 1 dalį, 17 straipsnio 4 dalį, 18 straipsnio 1 dalį, 20 straipsnio 2 dalį, 21, 22, 23, 24, 25 straipsnius, 26 straipsnio 2 dalį, 27, 28, 29, 32 straipsnius, 33 straipsnio 1 dalį ir šio straipsnio<text:s/></text:span><text:span text:style-name="T35">7</text:span><text:span text:style-name="T36">8</text:span><text:span text:style-name="T37"><text:s/>ir<text:s/></text:span><text:span text:style-name="T38">8</text:span><text:span text:style-name="T39">9</text:span><text:span text:style-name="T40"><text:s/>dalis, įsigalioja 2023 m. rugsėjo 1 d.</text:span></text:p>
      <text:p text:style-name="P41"><text:bookmark-start text:name="part_4f8b8ccadeff4161803485dfc24571d3"/><text:bookmark-end text:name="part_4f8b8ccadeff4161803485dfc24571d3"/>2. Šio įstatymo 12 straipsnio 1, 2 ir 3 dalys įsigalioja 2023 m. vasario 1 d.</text:p>
      <text:p text:style-name="P42"><text:bookmark-start text:name="part_921c4ae0f8024d57a2940ec4c015769b"/><text:bookmark-end text:name="part_921c4ae0f8024d57a2940ec4c015769b"/>3. Šio įstatymo 11 straipsnis, 13 straipsnio 1 dalis, 15 straipsnio 2 dalis, 25 ir 27 straipsniai įsigalioja 2023 m. kovo 1 d.</text:p>
      <text:p text:style-name="P43"><text:bookmark-start text:name="part_10ec7351d660490bafd42083d9cc91f4"/><text:bookmark-end text:name="part_10ec7351d660490bafd42083d9cc91f4"/><text:soft-page-break/>4. Šio įstatymo 20 straipsnio 2 dalis ir 26 straipsnio 2 dalis įsigalioja 2023 m. balandžio 1 d.</text:p>
      <text:p text:style-name="P44"><text:bookmark-start text:name="part_8e2240767c2545c6bb91944cef709082"/><text:bookmark-end text:name="part_8e2240767c2545c6bb91944cef709082"/>5. Šio įstatymo 14 straipsnis, 16 straipsnio 1 dalis, 17 straipsnio 4 dalis, 18 straipsnio 1 dalis, 21, 22, 23, 24, 29, 32 straipsniai ir 33 straipsnio 1 dalis įsigalioja 2023 m. liepos 1 d.</text:p>
      <text:p text:style-name="P45"><text:bookmark-start text:name="part_a790d57af0794c74b5b6f46925bbd84e"/><text:bookmark-end text:name="part_a790d57af0794c74b5b6f46925bbd84e"/><text:span text:style-name="T46">6. Šio įstatymo 3 straipsnio 3 dalis,<text:s/></text:span><text:span text:style-name="T47">4 straipsnis,<text:s/></text:span><text:span text:style-name="T48">6 straipsnio 4 dalis ir 28 straipsnis įsigalioja 2024 m. rugsėjo 1 d.</text:span></text:p>
      <text:p text:style-name="P49">7. Šio įstatymo 4 straipsnis įsigalioja 2026<text:s/>m. rugsėjo 1 d.<text:s/></text:p>
      <text:p text:style-name="P50"><text:bookmark-start text:name="part_aac2a74dd2b5497eb2312cfd7158cb72"/><text:bookmark-end text:name="part_aac2a74dd2b5497eb2312cfd7158cb72"/><text:span text:style-name="T51">7</text:span><text:span text:style-name="T52">8</text:span><text:span text:style-name="T53">. Lietuvos Respublikos Vyriausybė, švietimo, mokslo ir sporto ministras priima:</text:span></text:p>
      <text:p text:style-name="P54"><text:bookmark-start text:name="part_3540ee8581594dd095c47214be7c6b44"/><text:bookmark-end text:name="part_3540ee8581594dd095c47214be7c6b44"/>1) iki 2023 m. rugpjūčio 31 d. – šio įstatymo, išskyrus 3 straipsnio 3 dalį, 4 ir 5 straipsnius, 6 straipsnio 4 dalį, 11 straipsnį, 12 straipsnio 1, 2 ir 3 dalis, 13 straipsnio 1 dalį, 14 straipsnį, 15 straipsnio 2 dalį ir 16 straipsnio 1 dalį, 17 straipsnio 4 dalį, 18 straipsnio 1 dalį, 20 straipsnio 2 dalį, 21, 22, 23, 24, 25 straipsnius, 26 straipsnio 2 dalį, 27, 28, 29, 32 straipsnius, 33 straipsnio 1 dalį, nuostatoms įgyvendinti reikalingus teisės aktus;</text:p>
      <text:p text:style-name="P55"><text:bookmark-start text:name="part_feda0f22a790429b840f35d142e29d55"/><text:bookmark-end text:name="part_feda0f22a790429b840f35d142e29d55"/>2) iki 2023 m. sausio 31 d. – šio įstatymo 12 straipsnio 1, 2 ir 3 dalių nuostatoms įgyvendinti reikalingus teisės aktus;</text:p>
      <text:p text:style-name="P56"><text:bookmark-start text:name="part_fb89b191fa3f4d93b468b601817c1583"/><text:bookmark-end text:name="part_fb89b191fa3f4d93b468b601817c1583"/>3) iki 2023 m. vasario 28 d. – šio įstatymo 11 straipsnio, 13 straipsnio 1 dalių, 15 straipsnio 2 dalies, 25 ir 27 straipsnių nuostatoms įgyvendinti reikalingus teisės aktus;</text:p>
      <text:p text:style-name="P57"><text:bookmark-start text:name="part_8e77978024d3457a919b0c42ed72bb9b"/><text:bookmark-end text:name="part_8e77978024d3457a919b0c42ed72bb9b"/>4) iki 2023 m. kovo 31 d. – šio įstatymo 20 straipsnio 2 dalies ir 26 straipsnio 2 dalies nuostatoms įgyvendinti reikalingus teisės aktus;</text:p>
      <text:p text:style-name="P58"><text:bookmark-start text:name="part_7e9d22a062e841d19dce056ee2109525"/><text:bookmark-end text:name="part_7e9d22a062e841d19dce056ee2109525"/>5) iki 2023 m. birželio 30 d. – šio įstatymo 16 straipsnio 1 dalies ir 33 straipsnio 1 dalies nuostatoms įgyvendinti reikalingus teisės aktus;</text:p>
      <text:p text:style-name="P59"><text:bookmark-start text:name="part_dbdec76de82347d8ade488e8f76c26d7"/><text:bookmark-end text:name="part_dbdec76de82347d8ade488e8f76c26d7"/><text:span text:style-name="T60">6) iki 2024 m. rugpjūčio 31 d. – šio įstatymo 3 straipsnio 3 dalies,<text:s/></text:span><text:span text:style-name="T61">4 straipsnio,<text:s/></text:span><text:span text:style-name="T62">6 straipsnio 4 dalies ir 28 straipsnio nuostatoms įgyvendinti reikalingus teisės aktus</text:span><text:span text:style-name="T63">.</text:span><text:span text:style-name="T64">;</text:span></text:p>
      <text:p text:style-name="P65">7) iki 2026<text:s/>m. rugpjūčio 31 d. – šio įstatymo 4 straipsnio nuostatoms įgyvendinti reikalingus teisės aktus.</text:p>
      <text:p text:style-name="P66"><text:bookmark-start text:name="part_5b9bf35cb6e449dfa27ad88bbc218adc"/><text:bookmark-end text:name="part_5b9bf35cb6e449dfa27ad88bbc218adc"/><text:span text:style-name="T67">8</text:span><text:span text:style-name="T68">9</text:span><text:span text:style-name="T69">. Lietuvos Respublikos Vyriausybė, švietimo, mokslo ir sporto ministras, švietimo, mokslo ir sporto ministro įgaliota institucija iki 2023 m. birželio 30 d. priima šio įstatymo<text:s/></text:span><text:soft-page-break/><text:span text:style-name="T70">14 straipsnio, 17 straipsnio 4 dalies, 18 straipsnio 1 dalies, 21, 22, 23, 24, 29 ir 32 straipsnių įgyvendinamuosius teisės aktus.</text:span></text:p>
      <text:p text:style-name="P71"><text:bookmark-start text:name="part_53d9286a095547c39e343eefe291653d"/><text:bookmark-end text:name="part_53d9286a095547c39e343eefe291653d"/><text:span text:style-name="T72">9</text:span><text:span text:style-name="T73">10</text:span><text:span text:style-name="T74">. Valstybinė švietimo teikėjų veiklos priežiūra, vidurinio ugdymo programų akreditavimas, pradėti vykdyti iki 2023 m. birželio 30 d., baigiami vykdyti pagal iki 2023 m. birželio 30 d. galiojusį teisinį reguliavimą.</text:span></text:p>
      <text:p text:style-name="P75"><text:bookmark-start text:name="part_99d9353c3b2f47be8fabd350835ff693"/><text:bookmark-end text:name="part_99d9353c3b2f47be8fabd350835ff693"/><text:span text:style-name="T76">10</text:span><text:span text:style-name="T77">11</text:span><text:span text:style-name="T78">. Prašymai pateikti siūlymus dėl atvejų, kai savivaldybės tarybos sprendimų dėl bendrojo ugdymo mokyklų reorganizavimo, likvidavimo ir pertvarkymo projektai prieštarauja mokyklos bendruomenės sprendimams, gauti iki 2023 m. birželio 30 d., baigiami nagrinėti pagal iki 2023 m. birželio 30 d. galiojusį teisinį reguliavimą.</text:span></text:p>
      <text:p text:style-name="P79"><text:bookmark-start text:name="part_0ec12d53a72b488aa46a8d2362191baf"/><text:bookmark-end text:name="part_0ec12d53a72b488aa46a8d2362191baf"/><text:span text:style-name="T80">11</text:span><text:span text:style-name="T81">12</text:span><text:span text:style-name="T82">. Iki 2024 m. rugpjūčio 31 d. į pareigas priimti valstybinių ir savivaldybių švietimo įstaigų (išskyrus aukštąsias mokyklas) vadovai, kurie neturi jų pareigoms eiti būtino išsilavinimo, toliau eina pareigas, bet ne ilgiau kaip iki 2027 m. rugpjūčio 31 d. Per šį laikotarpį reikalaujamo išsilavinimo neįgiję švietimo įstaigų vadovai atleidžiami iš einamų pareigų.</text:span></text:p>
      <text:p text:style-name="P83"><text:bookmark-start text:name="part_0ece1c406d164d8f89f50cbae0644f52"/><text:bookmark-end text:name="part_0ece1c406d164d8f89f50cbae0644f52"/><text:span text:style-name="T84">12</text:span><text:span text:style-name="T85">13</text:span><text:span text:style-name="T86">. Iki 2023 m. vasario 28 d. paskelbti konkursai į valstybinių ir savivaldybių švietimo įstaigų (išskyrus aukštąsias mokyklas) vadovų pareigas vykdomi, konkursų komisijos sudaromos pagal iki 2023 m. vasario 28 d. galiojusį teisinį reguliavimą.</text:span></text:p>
      <text:p text:style-name="P87"><text:bookmark-start text:name="part_872f35e0bf604fecb20ee369ebe39410"/><text:bookmark-end text:name="part_872f35e0bf604fecb20ee369ebe39410"/><text:span text:style-name="T88">13</text:span><text:span text:style-name="T89">14</text:span><text:span text:style-name="T90">. Iki 2023 m. birželio 30 d. paskelbti konkursai į valstybinių ir savivaldybių švietimo įstaigų (išskyrus aukštąsias mokyklas) vadovų pareigas vykdomi, konkursų komisijos sudaromos pagal iki 2023 m. birželio 30 d. galiojusį teisinį reguliavimą.</text:span></text:p>
      <text:p text:style-name="P91"><text:bookmark-start text:name="part_8bba99580d2c4f88b10796e5da99c0bb"/><text:bookmark-end text:name="part_8bba99580d2c4f88b10796e5da99c0bb"/>14. Asmenims, įgijusiems pagrindinį išsilavinimą iki 2029 m. rugpjūčio 31 d. ir siekiantiems įgyti vidurinį išsilavinimą, netaikomas reikalavimas pasiekti švietimo, mokslo ir sporto ministro nustatytų dalykų pagrindinio ugdymo pasiekimų patikrinimų ne žemesnį kaip patenkinamą lygį.</text:p>
      <text:p text:style-name="P92"><text:bookmark-start text:name="part_a74632f1c7d14b1682fa7a3cf2bd0a53"/><text:bookmark-end text:name="part_a74632f1c7d14b1682fa7a3cf2bd0a53"/>15. Lietuvos Respublikos švietimo įstatymo 59 straipsnio 9 dalies 1 punkte nurodytiems buvusiems švietimo įstaigų (išskyrus aukštąją mokyklą) vadovams reikalavimas, kad visų metų veikla kadencijos, kurios metu jis atleistas iš pareigų dėl pareigybės panaikinimo, laikotarpiu būtų įvertinta gerai ir labai gerai netaikomas, jeigu švietimo įstaigos (išskyrus aukštąją mokyklą) vadovo pareigybė panaikinta iki 2023 m. rugpjūčio 31 d. arba jis švietimo įstaigos (išskyrus aukštąją mokyklą) vadovo pareigas ėjo mažiau negu vienus kalendorinius metus, arba buvusio švietimo įstaigos (išskyrus aukštąją mokyklą) vadovo veikla nebuvo vertinta dėl Švietimo įstatymą įgyvendinančiuose teisės aktuose nustatytų priežasčių.</text:p>
      <text:p text:style-name="P93"><text:bookmark-start text:name="part_260460afebff494e81f38226115aa40d"/><text:bookmark-end text:name="part_260460afebff494e81f38226115aa40d"/><text:span text:style-name="T94">16. Pedagoginių psichologinių tarnybų ir mokyklų psichologams, socialiniams pedagogams, specialiesiems pedagogams, logopedams, tiflopedagogams, surdopedagogams ir kitiems specialistams, teikiantiems specialiąją pedagoginę pagalbą, Švietimo įstatymo 5</text:span><text:span text:style-name="T95">1</text:span><text:span text:style-name="T96"> straipsnio 1 punkte įtvirtinta nuostata taikoma tais atvejais, kai apkaltinamasis teismo nuosprendis buvo priimtas po 2023 m. rugsėjo 1 d., Švietimo įstatymo 5</text:span><text:span text:style-name="T97">1</text:span><text:span text:style-name="T98"> straipsnio 2 punkte įtvirtinta nuostata – kai asmuo buvo atleistas iš tarnybos už tarnybinį nusižengimą ar iš darbo už darbo pareigų pažeidimus po 2023 m. rugsėjo 1 d., Švietimo įstatymo 5</text:span><text:span text:style-name="T99">1</text:span><text:span text:style-name="T100"> straipsnio 4 punkte įtvirtinta nuostata – kai asmuo Pedagogų etikos kodekso reikalavimus pažeidė po 2023 m. rugsėjo 1 d.</text:span></text:p>
      <text:p text:style-name="P101"><text:bookmark-start text:name="part_7f5d5c2d401a457d856f7ebf679cae2d"/><text:bookmark-end text:name="part_7f5d5c2d401a457d856f7ebf679cae2d"/><text:span text:style-name="T102">1</text:span><text:span text:style-name="T103">7</text:span><text:span text:style-name="T104">. </text:span><text:span text:style-name="T105">Nevalstybinių švietimo įstaigų vadovams Švietimo įstatymo 5</text:span><text:span text:style-name="T106">1</text:span><text:span text:style-name="T107"> straipsnio 1 punkte įtvirtinta nuostata taikoma tais atvejais, kai apkaltinamasis teismo nuosprendis buvo priimtas po 2023 m. kovo 1 d., Švietimo įstatymo 5</text:span><text:span text:style-name="T108">1</text:span><text:span text:style-name="T109"> straipsnio 2 punkte įtvirtinta nuostata – kai asmuo buvo atleistas iš tarnybos už tarnybinį nusižengimą ar iš darbo už darbo pareigų pažeidimus po 2023 m. kovo 1 d., Švietimo įstatymo 5</text:span><text:span text:style-name="T110">1</text:span><text:span text:style-name="T111"> straipsnio 4 punkte įtvirtinta nuostata – kai asmuo Pedagogų etikos kodekso reikalavimus pažeidė po 2023 m. rugsėjo 1 d.</text:span><text:span text:style-name="T112">“</text:span></text:p>
      <text:p text:style-name="P113"><text:span text:style-name="T114"> </text:span></text:p>
      <text:p text:style-name="P115"><text:bookmark-start text:name="part_1aacb57c5f354029a464b5b2db7e9870"/><text:bookmark-end text:name="part_1aacb57c5f354029a464b5b2db7e9870"/></text:p>
      <text:p text:style-name="P116">Skelbiu šį Lietuvos Respublikos Seimo priimtą įstatymą.</text:p>
      <text:p text:style-name="P117"/>
      <text:p text:style-name="P118"/>
      <text:p text:style-name="P119">Respublikos Prezidentas</text:p>
      <text:p text:style-name="P120"/>
      <text:p text:style-name="P121"/>
      <text:p text:style-name="P122">Teikia</text:p>
      <text:p text:style-name="P123">Seimo narės</text:p>
      <text:p text:style-name="P124"/>
      <text:p text:style-name="P125">Jurgita Šiugždinienė</text:p>
      <text:p text:style-name="P126"><text:span text:style-name="T127">Radvilė Morkūnaitė-Mikulėnien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6-18T13:11:00Z</meta:creation-date>
    <dc:date>2024-06-18T13:11:00Z</dc:date>
    <meta:template xlink:href="Normal.dotm" xlink:type="simple"/>
    <meta:editing-cycles>1</meta:editing-cycles>
    <meta:editing-duration>PT0S</meta:editing-duration>
    <meta:document-statistic meta:page-count="3" meta:paragraph-count="63" meta:word-count="928" meta:character-count="7186" meta:row-count="263" meta:non-whitespace-character-count="6321"/>
  </office:meta>
</office:document-meta>
</file>