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6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97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o</text:p>
      <text:p text:style-name="P9"><text:span text:style-name="T10">lyginamasis variantas</text:span></text:p>
      <text:p text:style-name="P11"/>
      <text:p text:style-name="P12"/>
      <text:p text:style-name="P13">LIETUVOS RESPUBLIKOS</text:p>
      <text:p text:style-name="P14">Darbo kodekso 115<text:s/>ir 122 straipsnių<text:s/></text:p>
      <text:p text:style-name="P15"><text:span text:style-name="T16">PAKEITIMO</text:span><text:span text:style-name="T17"><text:s/>ĮSTATYMAS</text:span></text:p>
      <text:p text:style-name="P18"/>
      <text:p text:style-name="P19"><text:span text:style-name="T20">202</text:span><text:span text:style-name="T21">3</text:span><text:span text:style-name="T22"><text:s/>m.<text:s/></text:span><text:span text:style-name="T23"><text:s text:c="25"/></text:span><text:span text:style-name="T24"><text:s/></text:span><text:span text:style-name="T25"><text:s/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1<text:s/>straipsnis. 115 straipsnio pakeitimas</text:p>
        <text:p text:style-name="P31">1. Pakeisti 115 straipsnio 1 dalį ir ją išdėstyti taip:</text:p>
        <text:p text:style-name="P32"><text:span text:style-name="T33">„1.</text:span><text:span text:style-name="T34"><text:s/></text:span>Suminė darbo laiko apskaita įvedama esant būtinumui<text:s/><text:span text:style-name="T35">nepertraukiamai<text:s/></text:span><text:span text:style-name="T36">veikianči</text:span><text:span text:style-name="T37">ų</text:span><text:span text:style-name="T38"><text:s/>įmon</text:span><text:span text:style-name="T39">ių</text:span><text:span text:style-name="T40">,<text:s/></text:span><text:span text:style-name="T41">įstaig</text:span><text:span text:style-name="T42">ų ar<text:s/></text:span><text:span text:style-name="T43">organizacij</text:span><text:span text:style-name="T44">ų</text:span><text:span text:style-name="T45"><text:s/>atskiruose<text:s/></text:span><text:span text:style-name="T46">padaliniuose (filialuose ar atstovybėse)</text:span><text:span text:style-name="T47"><text:s/>ar</text:span><text:span text:style-name="T48">ba</text:span><text:span text:style-name="T49"><text:s/></text:span><text:span text:style-name="T50">veikloje</text:span><text:span text:style-name="T51">,<text:s/></text:span><text:span text:style-name="T52">susijusi</text:span><text:span text:style-name="T53">oje</text:span><text:span text:style-name="T54"><text:s/></text:span><text:span text:style-name="T55">su<text:s/></text:span><text:span text:style-name="T56">nepertraukiam</text:span><text:span text:style-name="T57">ų</text:span><text:span text:style-name="T58"><text:s/>paslaug</text:span><text:span text:style-name="T59">ų teikimu</text:span><text:span text:style-name="T60"><text:s/></text:span><text:span text:style-name="T61">ar nenutrūkstama gamyba ir<text:s/></text:span><text:span text:style-name="T62">reikalaujanči</text:span><text:span text:style-name="T63">oje</text:span><text:span text:style-name="T64"><text:s/></text:span><text:span text:style-name="T65">nuolatinio<text:s/></text:span><text:span text:style-name="T66">darbuotojų<text:s/></text:span><text:span text:style-name="T67">buvimo</text:span>, įvykdžius informavimo ir konsultavimo procedūrą su darbo taryba<text:s/>ir atsižvelgus į darbdavio lygmeniu veikiančios profesinės sąjungos nuomonę.<text:s/><text:span text:style-name="T68">Kitose įmonėse, įstaigose</text:span><text:span text:style-name="T69"><text:s/>a</text:span><text:span text:style-name="T70">r organizacijose suminė darbo laiko apskaita gali būti įvedama tik dėl to susitarus</text:span><text:span text:style-name="T71"><text:s/>šakos ar<text:s/></text:span><text:span text:style-name="T72">darbdavio lygmens kolektyvinėje sutartyje.</text:span><text:s/>Jeigu<text:s/><text:soft-page-break/>nustatyta suminė darbo laiko apskaita, dirbama darbo (pamainų) grafikuose nurodytu laiku, laikantis nustatytų maksimaliojo darbo laiko reikalavimų.<text:span text:style-name="T73">“</text:span><text:s/></text:p>
        <text:p text:style-name="P74"><text:bookmark-start text:name="part_551958fa233849e59c10021dbf569451"/><text:bookmark-start text:name="part_1b85abe443c9424884aca73d07867e13"/><text:bookmark-end text:name="part_551958fa233849e59c10021dbf569451"/><text:bookmark-end text:name="part_1b85abe443c9424884aca73d07867e13"/>2. Pakeisti 115 straipsnio 3 dalį ir ją išdėstyti taip:</text:p>
        <text:p text:style-name="P75">„3. Darbo (pamainų) grafikai turi būti sudaromi taip, kad nepažeistų maksimaliojo<text:s/><text:span text:style-name="T76">penkiasdešimt dviejų</text:span><text:s/><text:span text:style-name="T77">keturiasdešimt aštuonių</text:span><text:s/>valandų per kiekvieną septynių dienų laikotarpį laiko, netaikant šios taisyklės darbui pagal susitarimą dėl papildomo darbo ir budėjimui.<text:s/>Darbdavys privalo užtikrinti tolygų darbuotojų keitimąsi pamainomis. Teisę pasirinkti pamainą per dvi darbo dienas nuo jų pranešimo turi asmenys, auginantys vaiką iki trejų metų, o asmenys, auginantys vaiką iki septynerių metų, jeigu yra tokia galimybė.“</text:p>
        <text:p text:style-name="P78"/>
        <text:p text:style-name="P79">2<text:s/>straipsnis. 122 straipsnio pakeitimas</text:p>
        <text:p text:style-name="P80">Pakeisti 122 straipsnio 3 dalies 3 punktą ir jį išdėstyti taip:</text:p>
        <text:p text:style-name="P81"><text:span text:style-name="T82">„</text:span><text:span text:style-name="T83">3) kasdienio nepertraukiamojo poilsio tarp darbo dienų (pamainų) trukmė negali būti trumpesnė kaip vienuolika valandų iš eilės, o per septynių paeiliui einančių dienų laikotarpį darbuotojui turi būti suteiktas bent<text:s/></text:span><text:span text:style-name="T84">trisdešimt penkių</text:span><text:span text:style-name="T85"><text:s/></text:span><text:span text:style-name="T86">keturiasdešimt aštuonių</text:span><text:span text:style-name="T87"><text:s/></text:span><text:span text:style-name="T88">valandų n</text:span><text:span text:style-name="T89">epertraukiamojo poilsio laikas.<text:s/></text:span><text:span text:style-name="T90">Jeigu darbuotojo darbo dienos (pamainos) trukmė yra daugiau<text:s/></text:span><text:soft-page-break/><text:span text:style-name="T91">kaip dvylika valandų, bet ne daugiau kaip dvidešimt keturios valandos, nepertraukiamojo poilsio tarp darbo dienų (pamainų) laikas negali būti mažesnis negu dvidešimt keturios valandos;</text:span><text:span text:style-name="T92">“</text:span><text:span text:style-name="T93">.</text:span></text:p>
        <text:p text:style-name="P94"/>
        <text:p text:style-name="P95">3<text:s/>straipsnis. Įstatymo įsigaliojimas<text:s/></text:p>
        <text:list text:style-name="LFO1" text:continue-numbering="true">
          <text:list-item>
            <text:p text:style-name="P96">Šio įstatymo 2 straipsnis įsigalioja 2024<text:s/>m. sausio 1 d.</text:p>
          </text:list-item>
          <text:list-item>
            <text:p text:style-name="P97">Šio įstatymo 1 straipsnis<text:s/>įsigalioja<text:s/>2025<text:s/>m.<text:s/>sausio<text:s/>1 d.</text:p>
          </text:list-item>
        </text:list>
        <text:p text:style-name="P98"/>
        <text:p text:style-name="P99">Skelbiu šį Lietuvos Respublikos Seimo priimtą įstatymą.</text:p>
        <text:p text:style-name="P100"/>
        <text:p text:style-name="P101"/>
        <text:p text:style-name="P102"/>
        <text:p text:style-name="P103">Respublikos Prezidentas</text:p>
        <text:p text:style-name="P104"/>
        <text:p text:style-name="P105"/>
        <text:p text:style-name="P106"/>
        <text:p text:style-name="P107">Teikia<text:s/></text:p>
        <text:p text:style-name="P108">Seimo nariai</text:p>
        <text:p text:style-name="P109"><text:span text:style-name="T11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03T05:13:00Z</meta:creation-date>
    <dc:date>2023-04-03T05:13:00Z</dc:date>
    <meta:print-date>2017-06-06T10:5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6" meta:character-count="2507" meta:row-count="44" meta:non-whitespace-character-count="2217"/>
  </office:meta>
</office:document-meta>
</file>