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0" style:parent-style-name="DefaultParagraphFont" style:family="text">
      <style:text-properties fo:font-weight="normal" style:font-weight-asian="normal" fo:color="#FF0000" fo:font-size="10pt" style:font-size-asian="10p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8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Title" style:family="paragraph">
      <style:paragraph-properties fo:text-align="start"/>
    </style:style>
    <style:style style:name="T44" style:parent-style-name="DefaultParagraphFont" style:family="text">
      <style:text-properties fo:font-weight="normal" style:font-weight-asian="normal" fo:font-size="10pt" style:font-size-asian="10pt"/>
    </style:style>
    <style:style style:name="T45" style:parent-style-name="DefaultParagraphFont" style:family="text">
      <style:text-properties fo:font-weight="normal" style:font-weight-asian="normal" fo:color="#009900" fo:font-size="10pt" style:font-size-asian="10p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Hyperlink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DefaultParagraphFont" style:family="text">
      <style:text-properties fo:font-weight="normal" style:font-weight-asian="normal" fo:font-size="10pt" style:font-size-asian="10pt"/>
    </style:style>
    <style:style style:name="P51" style:parent-style-name="Title" style:family="paragraph">
      <style:paragraph-properties fo:text-align="end"/>
      <style:text-properties fo:font-size="10pt" style:font-size-asian="10pt"/>
    </style:style>
    <style:style style:name="P52" style:parent-style-name="Title" style:family="paragraph">
      <style:paragraph-properties fo:text-align="end"/>
      <style:text-properties fo:font-size="9pt" style:font-size-asian="9pt"/>
    </style:style>
    <style:style style:name="P53" style:parent-style-name="Title" style:family="paragraph">
      <style:text-properties fo:letter-spacing="0.0027in" fo:font-size="11.5pt" style:font-size-asian="11.5pt" style:font-size-complex="11.5pt"/>
    </style:style>
    <style:style style:name="P54" style:parent-style-name="Title" style:family="paragraph">
      <style:text-properties fo:font-size="11.5pt" style:font-size-asian="11.5pt" style:font-size-complex="11.5pt"/>
    </style:style>
    <style:style style:name="P55" style:parent-style-name="Title" style:family="paragraph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8" style:parent-style-name="DefaultParagraphFont" style:family="text">
      <style:text-properties fo:letter-spacing="0.0013in" fo:font-size="11.5pt" style:font-size-asian="11.5pt" style:font-size-complex="11.5pt"/>
    </style:style>
    <style:style style:name="T59" style:parent-style-name="DefaultParagraphFont" style:family="text">
      <style:text-properties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P61" style:parent-style-name="Title" style:family="paragraph">
      <style:text-properties fo:letter-spacing="0.0013in" fo:font-size="11.5pt" style:font-size-asian="11.5pt" style:font-size-complex="11.5pt"/>
    </style:style>
    <style:style style:name="P62" style:parent-style-name="Title" style:family="paragraph">
      <style:text-properties fo:font-size="10pt" style:font-size-asian="10pt"/>
    </style:style>
    <style:style style:name="P6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4" style:parent-style-name="Roman" style:family="paragraph">
      <style:paragraph-properties fo:text-align="center" fo:text-indent="0in"/>
    </style:style>
    <style:style style:name="T65" style:parent-style-name="DefaultParagraphFont" style:family="text">
      <style:text-properties fo:font-size="11.5pt" style:font-size-asian="11.5pt" style:font-size-complex="11.5pt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P6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font-style="italic" style:font-style-asian="italic" style:font-style-complex="italic" fo:letter-spacing="-0.0013in"/>
    </style:style>
    <style:style style:name="T86" style:parent-style-name="DefaultParagraphFont" style:family="text">
      <style:text-properties fo:font-style="italic" style:font-style-asian="italic" style:font-style-complex="italic"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P112" style:parent-style-name="Roman" style:family="paragraph">
      <style:text-properties fo:font-style="italic" style:font-style-asian="italic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" style:parent-style-name="DefaultParagraphFont" style:family="text">
      <style:text-properties style:font-weight-complex="bold" fo:letter-spacing="-0.0013in"/>
    </style:style>
    <style:style style:name="T115" style:parent-style-name="DefaultParagraphFont" style:family="text">
      <style:text-properties style:font-weight-complex="bold" fo:letter-spacing="-0.0013in"/>
    </style:style>
    <style:style style:name="T116" style:parent-style-name="DefaultParagraphFont" style:family="text">
      <style:text-properties style:font-weight-complex="bold" fo:letter-spacing="-0.0013in"/>
    </style:style>
    <style:style style:name="T117" style:parent-style-name="DefaultParagraphFont" style:family="text">
      <style:text-properties style:font-weight-complex="bold" fo:letter-spacing="-0.0013in"/>
    </style:style>
    <style:style style:name="T118" style:parent-style-name="DefaultParagraphFont" style:family="text">
      <style:text-properties style:font-weight-complex="bold" fo:letter-spacing="-0.0013in"/>
    </style:style>
    <style:style style:name="T119" style:parent-style-name="DefaultParagraphFont" style:family="text">
      <style:text-properties style:font-weight-complex="bold" fo:letter-spacing="-0.0013in"/>
    </style:style>
    <style:style style:name="T120" style:parent-style-name="DefaultParagraphFont" style:family="text">
      <style:text-properties style:font-weight-complex="bold" fo:letter-spacing="-0.0013in"/>
    </style:style>
    <style:style style:name="T121" style:parent-style-name="DefaultParagraphFont" style:family="text">
      <style:text-properties style:font-weight-complex="bold" fo:letter-spacing="-0.0013in"/>
    </style:style>
    <style:style style:name="T122" style:parent-style-name="DefaultParagraphFont" style:family="text">
      <style:text-properties style:font-weight-complex="bold" fo:letter-spacing="-0.0013in"/>
    </style:style>
    <style:style style:name="T123" style:parent-style-name="DefaultParagraphFont" style:family="text">
      <style:text-properties style:font-weight-complex="bold" fo:letter-spacing="-0.0013in"/>
    </style:style>
    <style:style style:name="T124" style:parent-style-name="DefaultParagraphFont" style:family="text">
      <style:text-properties style:font-weight-complex="bold" fo:letter-spacing="-0.0013in"/>
    </style:style>
    <style:style style:name="T125" style:parent-style-name="DefaultParagraphFont" style:family="text">
      <style:text-properties style:font-weight-complex="bold" fo:letter-spacing="-0.0013in"/>
    </style:style>
    <style:style style:name="T126" style:parent-style-name="DefaultParagraphFont" style:family="text">
      <style:text-properties style:font-weight-complex="bold" fo:letter-spacing="-0.0013in"/>
    </style:style>
    <style:style style:name="T127" style:parent-style-name="DefaultParagraphFont" style:family="text">
      <style:text-properties style:font-weight-complex="bold" fo:letter-spacing="-0.0013in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P223" style:parent-style-name="Roman" style:family="paragraph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fo:letter-spacing="0.0013in"/>
    </style:style>
    <style:style style:name="T275" style:parent-style-name="DefaultParagraphFont" style:family="text">
      <style:text-properties fo:letter-spacing="0.0013in"/>
    </style:style>
    <style:style style:name="T276" style:parent-style-name="DefaultParagraphFont" style:family="text">
      <style:text-properties fo:letter-spacing="0.0013in"/>
    </style:style>
    <style:style style:name="T277" style:parent-style-name="DefaultParagraphFont" style:family="text">
      <style:text-properties fo:letter-spacing="0.0013in"/>
    </style:style>
    <style:style style:name="T278" style:parent-style-name="DefaultParagraphFont" style:family="text">
      <style:text-properties fo:letter-spacing="0.0013in"/>
    </style:style>
    <style:style style:name="T279" style:parent-style-name="DefaultParagraphFont" style:family="text">
      <style:text-properties fo:letter-spacing="0.0013in"/>
    </style:style>
    <style:style style:name="T280" style:parent-style-name="DefaultParagraphFont" style:family="text">
      <style:text-properties fo:letter-spacing="0.0013in"/>
    </style:style>
    <style:style style:name="T281" style:parent-style-name="DefaultParagraphFont" style:family="text">
      <style:text-properties fo:letter-spacing="0.0013in"/>
    </style:style>
    <style:style style:name="T282" style:parent-style-name="DefaultParagraphFont" style:family="text">
      <style:text-properties fo:letter-spacing="0.0013in"/>
    </style:style>
    <style:style style:name="T283" style:parent-style-name="DefaultParagraphFont" style:family="text">
      <style:text-properties fo:letter-spacing="0.0013in"/>
    </style:style>
    <style:style style:name="T284" style:parent-style-name="DefaultParagraphFont" style:family="text">
      <style:text-properties fo:letter-spacing="0.0013in"/>
    </style:style>
    <style:style style:name="T285" style:parent-style-name="DefaultParagraphFont" style:family="text">
      <style:text-properties fo:letter-spacing="0.0013in"/>
    </style:style>
    <style:style style:name="T286" style:parent-style-name="DefaultParagraphFont" style:family="text">
      <style:text-properties fo:letter-spacing="0.0013in"/>
    </style:style>
    <style:style style:name="T287" style:parent-style-name="DefaultParagraphFont" style:family="text">
      <style:text-properties fo:letter-spacing="0.0013in"/>
    </style:style>
    <style:style style:name="T288" style:parent-style-name="DefaultParagraphFont" style:family="text">
      <style:text-properties fo:letter-spacing="0.0013in"/>
    </style:style>
    <style:style style:name="T289" style:parent-style-name="DefaultParagraphFont" style:family="text">
      <style:text-properties fo:letter-spacing="0.0013in"/>
    </style:style>
    <style:style style:name="T290" style:parent-style-name="DefaultParagraphFont" style:family="text">
      <style:text-properties fo:letter-spacing="0.0013in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 fo:font-style="italic" style:font-style-asian="italic"/>
    </style:style>
    <style:style style:name="T326" style:parent-style-name="DefaultParagraphFont" style:family="text">
      <style:text-properties style:font-weight-complex="bold" fo:font-style="italic" style:font-style-asian="italic"/>
    </style:style>
    <style:style style:name="T327" style:parent-style-name="DefaultParagraphFont" style:family="text">
      <style:text-properties style:font-weight-complex="bold" fo:font-style="italic" style:font-style-asian="italic"/>
    </style:style>
    <style:style style:name="T328" style:parent-style-name="DefaultParagraphFont" style:family="text">
      <style:text-properties style:font-weight-complex="bold"/>
    </style:style>
    <style:style style:name="P329" style:parent-style-name="Roman" style:family="paragraph">
      <style:paragraph-properties fo:keep-with-next="always" fo:keep-together="always"/>
    </style:style>
    <style:style style:name="T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 fo:letter-spacing="-0.0013in"/>
    </style:style>
    <style:style style:name="T333" style:parent-style-name="DefaultParagraphFont" style:family="text">
      <style:text-properties style:font-weight-complex="bold" fo:letter-spacing="-0.0013in"/>
    </style:style>
    <style:style style:name="T334" style:parent-style-name="DefaultParagraphFont" style:family="text">
      <style:text-properties style:font-weight-complex="bold" fo:letter-spacing="-0.0013in"/>
    </style:style>
    <style:style style:name="T335" style:parent-style-name="DefaultParagraphFont" style:family="text">
      <style:text-properties style:font-weight-complex="bold" fo:letter-spacing="-0.0013in"/>
    </style:style>
    <style:style style:name="T336" style:parent-style-name="DefaultParagraphFont" style:family="text">
      <style:text-properties style:font-weight-complex="bold" fo:letter-spacing="-0.0013in"/>
    </style:style>
    <style:style style:name="T337" style:parent-style-name="DefaultParagraphFont" style:family="text">
      <style:text-properties style:font-weight-complex="bold" fo:letter-spacing="-0.0013in"/>
    </style:style>
    <style:style style:name="T338" style:parent-style-name="DefaultParagraphFont" style:family="text">
      <style:text-properties style:font-weight-complex="bold" fo:letter-spacing="-0.0013in"/>
    </style:style>
    <style:style style:name="T339" style:parent-style-name="DefaultParagraphFont" style:family="text">
      <style:text-properties style:font-weight-complex="bold" fo:letter-spacing="-0.0013in"/>
    </style:style>
    <style:style style:name="T340" style:parent-style-name="DefaultParagraphFont" style:family="text">
      <style:text-properties style:font-weight-complex="bold" fo:letter-spacing="-0.0013in"/>
    </style:style>
    <style:style style:name="T341" style:parent-style-name="DefaultParagraphFont" style:family="text">
      <style:text-properties style:font-weight-complex="bold" fo:letter-spacing="-0.0013in"/>
    </style:style>
    <style:style style:name="T342" style:parent-style-name="DefaultParagraphFont" style:family="text">
      <style:text-properties style:font-weight-complex="bold" fo:letter-spacing="-0.0013in"/>
    </style:style>
    <style:style style:name="T343" style:parent-style-name="DefaultParagraphFont" style:family="text">
      <style:text-properties style:font-weight-complex="bold" fo:letter-spacing="-0.0013in"/>
    </style:style>
    <style:style style:name="T344" style:parent-style-name="DefaultParagraphFont" style:family="text">
      <style:text-properties style:font-weight-complex="bold" fo:letter-spacing="-0.0013in"/>
    </style:style>
    <style:style style:name="T345" style:parent-style-name="DefaultParagraphFont" style:family="text">
      <style:text-properties style:font-weight-complex="bold" fo:letter-spacing="-0.0013in"/>
    </style:style>
    <style:style style:name="T346" style:parent-style-name="DefaultParagraphFont" style:family="text">
      <style:text-properties style:font-weight-complex="bold" fo:letter-spacing="-0.0013in"/>
    </style:style>
    <style:style style:name="P347" style:parent-style-name="Roman" style:family="paragraph">
      <style:paragraph-properties fo:keep-with-next="always" fo:keep-together="always"/>
      <style:text-properties style:font-weight-complex="bold"/>
    </style:style>
    <style:style style:name="P348" style:parent-style-name="Roman12" style:family="paragraph">
      <style:paragraph-properties fo:keep-with-next="always" fo:keep-together="always"/>
    </style:style>
    <style:style style:name="P349" style:parent-style-name="Roman" style:family="paragraph">
      <style:paragraph-properties fo:keep-with-next="always" fo:keep-together="always"/>
      <style:text-properties style:font-weight-complex="bold"/>
    </style:style>
    <style:style style:name="P350" style:parent-style-name="Roman" style:family="paragraph">
      <style:paragraph-properties fo:keep-with-next="always" fo:keep-together="always"/>
    </style:style>
    <style:style style:name="T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 fo:font-size="10pt" style:font-size-asian="10pt"/>
    </style:style>
    <style:style style:name="T3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 fo:font-size="10pt" style:font-size-asian="10pt"/>
    </style:style>
    <style:style style:name="T358" style:parent-style-name="DefaultParagraphFont" style:family="text">
      <style:text-properties fo:font-style="italic" style:font-style-asian="italic"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tyle="italic" style:font-style-asian="italic"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tyle="italic" style:font-style-asian="italic"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tyle="italic" style:font-style-asian="italic"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letter-spacing="-0.0013in" fo:font-size="10pt" style:font-size-asian="10pt"/>
    </style:style>
    <style:style style:name="T375" style:parent-style-name="DefaultParagraphFont" style:family="text">
      <style:text-properties style:font-weight-complex="bold" fo:font-size="10pt" style:font-size-asian="10pt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 fo:font-style="italic" style:font-style-asian="italic"/>
    </style:style>
    <style:style style:name="T467" style:parent-style-name="DefaultParagraphFont" style:family="text">
      <style:text-properties style:font-weight-complex="bold" fo:font-style="italic" style:font-style-asian="italic"/>
    </style:style>
    <style:style style:name="T468" style:parent-style-name="DefaultParagraphFont" style:family="text">
      <style:text-properties style:font-weight-complex="bold" fo:font-style="italic" style:font-style-asian="italic"/>
    </style:style>
    <style:style style:name="T469" style:parent-style-name="DefaultParagraphFont" style:family="text">
      <style:text-properties style:font-weight-complex="bold" fo:font-style="italic" style:font-style-asian="italic"/>
    </style:style>
    <style:style style:name="T470" style:parent-style-name="DefaultParagraphFont" style:family="text">
      <style:text-properties style:font-weight-complex="bold" fo:font-style="italic" style:font-style-asian="italic"/>
    </style:style>
    <style:style style:name="T471" style:parent-style-name="DefaultParagraphFont" style:family="text">
      <style:text-properties style:font-weight-complex="bold" fo:font-style="italic" style:font-style-asian="italic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P488" style:parent-style-name="Roman" style:family="paragraph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weight="bold" style:font-weight-asian="bold" fo:font-size="11pt" style:font-size-asian="11pt"/>
    </style:style>
    <style:style style:name="T597" style:parent-style-name="DefaultParagraphFont" style:family="text">
      <style:text-properties fo:font-weight="bold" style:font-weight-asian="bold" fo:font-size="11pt" style:font-size-asian="11pt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2" style:parent-style-name="DefaultParagraphFont" style:family="text">
      <style:text-properties style:font-weight-complex="bold"/>
    </style:style>
    <style:style style:name="P603" style:parent-style-name="Roman" style:family="paragraph">
      <style:text-properties fo:color="#000000"/>
    </style:style>
    <style:style style:name="P604" style:parent-style-name="Roman" style:family="paragraph">
      <style:text-properties fo:color="#000000"/>
    </style:style>
    <style:style style:name="T605" style:parent-style-name="DefaultParagraphFont" style:family="text">
      <style:text-properties fo:font-weight="bold" style:font-weight-asian="bold" fo:font-size="11pt" style:font-size-asian="11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tyle="italic" style:font-style-asian="italic"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weight="bold" style:font-weight-asian="bold" fo:font-size="11pt" style:font-size-asian="11pt"/>
    </style:style>
    <style:style style:name="T610" style:parent-style-name="DefaultParagraphFont" style:family="text">
      <style:text-properties fo:font-weight="bold" style:font-weight-asian="bold" fo:font-size="11pt" style:font-size-asian="11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tyle="italic" style:font-style-asian="italic"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Roman" style:family="paragraph">
      <style:paragraph-properties fo:keep-with-next="always" fo:keep-together="always"/>
    </style:style>
    <style:style style:name="T615" style:parent-style-name="DefaultParagraphFont" style:family="text">
      <style:text-properties fo:font-weight="bold" style:font-weight-asian="bold" fo:font-size="11pt" style:font-size-asian="11pt"/>
    </style:style>
    <style:style style:name="P616" style:parent-style-name="Roman" style:family="paragraph">
      <style:paragraph-properties fo:keep-with-next="always" fo:keep-together="always"/>
    </style:style>
    <style:style style:name="T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 fo:font-size="10pt" style:font-size-asian="10pt"/>
    </style:style>
    <style:style style:name="T6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1" style:parent-style-name="DefaultParagraphFont" style:family="text">
      <style:text-properties style:font-weight-complex="bold" fo:font-size="10pt" style:font-size-asian="10pt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fo:font-weight="bold" style:font-weight-asian="bold" fo:font-size="11pt" style:font-size-asian="11pt"/>
    </style:style>
    <style:style style:name="T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 fo:font-size="10pt" style:font-size-asian="10pt"/>
    </style:style>
    <style:style style:name="T6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fo:font-weight="bold" style:font-weight-asian="bold" fo:font-size="11pt" style:font-size-asian="11pt"/>
    </style:style>
    <style:style style:name="T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 fo:font-size="10pt" style:font-size-asian="10pt"/>
    </style:style>
    <style:style style:name="T6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5" style:parent-style-name="DefaultParagraphFont" style:family="text">
      <style:text-properties style:font-weight-complex="bold" fo:font-size="10pt" style:font-size-asian="10pt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fo:font-weight="bold" style:font-weight-asian="bold" fo:font-size="11pt" style:font-size-asian="11pt"/>
    </style:style>
    <style:style style:name="T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 fo:font-size="10pt" style:font-size-asian="10pt"/>
    </style:style>
    <style:style style:name="T6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2" style:parent-style-name="DefaultParagraphFont" style:family="text">
      <style:text-properties style:font-weight-complex="bold" fo:font-size="10pt" style:font-size-asian="10pt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P685" style:parent-style-name="Roman" style:family="paragraph">
      <style:text-properties style:font-weight-complex="bold"/>
    </style:style>
    <style:style style:name="T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 fo:font-size="10pt" style:font-size-asian="10pt"/>
    </style:style>
    <style:style style:name="T6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0" style:parent-style-name="DefaultParagraphFont" style:family="text">
      <style:text-properties style:font-weight-complex="bold" fo:font-size="10pt" style:font-size-asian="10pt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 fo:font-style="italic" style:font-style-asian="italic"/>
    </style:style>
    <style:style style:name="T714" style:parent-style-name="DefaultParagraphFont" style:family="text">
      <style:text-properties style:font-weight-complex="bold" fo:font-style="italic" style:font-style-asian="italic"/>
    </style:style>
    <style:style style:name="T715" style:parent-style-name="DefaultParagraphFont" style:family="text">
      <style:text-properties style:font-weight-complex="bold" fo:font-style="italic" style:font-style-asian="italic"/>
    </style:style>
    <style:style style:name="T716" style:parent-style-name="DefaultParagraphFont" style:family="text">
      <style:text-properties style:font-weight-complex="bold" fo:font-style="italic" style:font-style-asian="italic"/>
    </style:style>
    <style:style style:name="T717" style:parent-style-name="DefaultParagraphFont" style:family="text">
      <style:text-properties style:font-weight-complex="bold" fo:font-style="italic" style:font-style-asian="italic"/>
    </style:style>
    <style:style style:name="T718" style:parent-style-name="DefaultParagraphFont" style:family="text">
      <style:text-properties style:font-weight-complex="bold" fo:font-style="italic" style:font-style-asian="italic"/>
    </style:style>
    <style:style style:name="T719" style:parent-style-name="DefaultParagraphFont" style:family="text">
      <style:text-properties style:font-weight-complex="bold" fo:font-style="italic" style:font-style-asian="italic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P816" style:parent-style-name="Roman" style:family="paragraph">
      <style:text-properties style:font-weight-complex="bold"/>
    </style:style>
    <style:style style:name="P817" style:parent-style-name="Roman" style:family="paragraph">
      <style:text-properties style:font-weight-complex="bold"/>
    </style:style>
    <style:style style:name="P818" style:parent-style-name="Roman" style:family="paragraph">
      <style:text-properties style:font-weight-complex="bold"/>
    </style:style>
    <style:style style:name="T819" style:parent-style-name="DefaultParagraphFont" style:family="text">
      <style:text-properties style:font-weight-complex="bold" fo:letter-spacing="-0.0013in"/>
    </style:style>
    <style:style style:name="T820" style:parent-style-name="DefaultParagraphFont" style:family="text">
      <style:text-properties style:font-weight-complex="bold" fo:letter-spacing="-0.0013in"/>
    </style:style>
    <style:style style:name="T821" style:parent-style-name="DefaultParagraphFont" style:family="text">
      <style:text-properties style:font-weight-complex="bold" fo:letter-spacing="-0.0013in"/>
    </style:style>
    <style:style style:name="T822" style:parent-style-name="DefaultParagraphFont" style:family="text">
      <style:text-properties style:font-weight-complex="bold" fo:letter-spacing="-0.0013in"/>
    </style:style>
    <style:style style:name="T823" style:parent-style-name="DefaultParagraphFont" style:family="text">
      <style:text-properties style:font-weight-complex="bold" fo:letter-spacing="-0.0013in"/>
    </style:style>
    <style:style style:name="T824" style:parent-style-name="DefaultParagraphFont" style:family="text">
      <style:text-properties style:font-weight-complex="bold" fo:letter-spacing="-0.0013in"/>
    </style:style>
    <style:style style:name="T825" style:parent-style-name="DefaultParagraphFont" style:family="text">
      <style:text-properties style:font-weight-complex="bold" fo:letter-spacing="-0.0013in"/>
    </style:style>
    <style:style style:name="T826" style:parent-style-name="DefaultParagraphFont" style:family="text">
      <style:text-properties style:font-weight-complex="bold" fo:letter-spacing="-0.0013in"/>
    </style:style>
    <style:style style:name="T827" style:parent-style-name="DefaultParagraphFont" style:family="text">
      <style:text-properties style:font-weight-complex="bold" fo:letter-spacing="-0.0013in"/>
    </style:style>
    <style:style style:name="T828" style:parent-style-name="DefaultParagraphFont" style:family="text">
      <style:text-properties style:font-weight-complex="bold" fo:letter-spacing="-0.0013in"/>
    </style:style>
    <style:style style:name="T829" style:parent-style-name="DefaultParagraphFont" style:family="text">
      <style:text-properties style:font-weight-complex="bold" fo:letter-spacing="-0.0013in"/>
    </style:style>
    <style:style style:name="T830" style:parent-style-name="DefaultParagraphFont" style:family="text">
      <style:text-properties style:font-weight-complex="bold" fo:letter-spacing="-0.0013in"/>
    </style:style>
    <style:style style:name="T831" style:parent-style-name="DefaultParagraphFont" style:family="text">
      <style:text-properties style:font-weight-complex="bold" fo:letter-spacing="-0.0013in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 fo:font-style="italic" style:font-style-asian="italic"/>
    </style:style>
    <style:style style:name="T874" style:parent-style-name="DefaultParagraphFont" style:family="text">
      <style:text-properties style:font-weight-complex="bold" fo:font-style="italic" style:font-style-asian="italic"/>
    </style:style>
    <style:style style:name="T875" style:parent-style-name="DefaultParagraphFont" style:family="text">
      <style:text-properties style:font-weight-complex="bold" fo:font-style="italic" style:font-style-asian="italic"/>
    </style:style>
    <style:style style:name="T876" style:parent-style-name="DefaultParagraphFont" style:family="text">
      <style:text-properties style:font-weight-complex="bold" fo:font-style="italic" style:font-style-asian="italic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font-weight="bold" style:font-weight-asian="bold" fo:color="#000000" fo:font-size="11pt" style:font-size-asian="11pt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 fo:font-size="10pt" style:font-size-asian="10pt"/>
    </style:style>
    <style:style style:name="T907" style:parent-style-name="DefaultParagraphFont" style:family="text">
      <style:text-properties fo:font-style="italic" style:font-style-asian="italic" fo:color="#000000" fo:font-size="10pt" style:font-size-asian="10pt"/>
    </style:style>
    <style:style style:name="T908" style:parent-style-name="DefaultParagraphFont" style:family="text">
      <style:text-properties fo:color="#000000" fo:font-size="10pt" style:font-size-asian="10pt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P1052" style:parent-style-name="Roman" style:family="paragraph">
      <style:text-properties fo:color="#000000"/>
    </style:style>
    <style:style style:name="P1053" style:parent-style-name="Roman" style:family="paragraph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 fo:font-style="italic" style:font-style-asian="italic"/>
    </style:style>
    <style:style style:name="T1196" style:parent-style-name="DefaultParagraphFont" style:family="text">
      <style:text-properties style:font-weight-complex="bold" fo:font-style="italic" style:font-style-asian="italic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 fo:font-style="italic" style:font-style-asian="italic"/>
    </style:style>
    <style:style style:name="T1206" style:parent-style-name="DefaultParagraphFont" style:family="text">
      <style:text-properties style:font-weight-complex="bold" fo:font-style="italic" style:font-style-asian="italic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P1237" style:parent-style-name="Roman" style:family="paragraph">
      <style:text-properties style:font-weight-complex="bold"/>
    </style:style>
    <style:style style:name="P1238" style:parent-style-name="Roman" style:family="paragraph">
      <style:text-properties style:font-weight-complex="bold"/>
    </style:style>
    <style:style style:name="T1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fo:font-weight="bold" style:font-weight-asian="bold" fo:font-size="11pt" style:font-size-asian="11pt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tyle="italic" style:font-style-asian="italic"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fo:font-weight="bold" style:font-weight-asian="bold" fo:font-size="11pt" style:font-size-asian="11pt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tyle="italic" style:font-style-asian="italic"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weight="bold" style:font-weight-asian="bold" fo:font-size="11pt" style:font-size-asian="11pt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tyle="italic" style:font-style-asian="italic"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fo:font-weight="bold" style:font-weight-asian="bold" fo:font-size="11pt" style:font-size-asian="11pt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tyle="italic" style:font-style-asian="italic"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tyle="italic" style:font-style-asian="italic"/>
    </style:style>
    <style:style style:name="T1282" style:parent-style-name="DefaultParagraphFont" style:family="text">
      <style:text-properties fo:font-style="italic" style:font-style-asian="italic"/>
    </style:style>
    <style:style style:name="T1283" style:parent-style-name="DefaultParagraphFont" style:family="text">
      <style:text-properties fo:font-style="italic" style:font-style-asian="italic"/>
    </style:style>
    <style:style style:name="T1284" style:parent-style-name="DefaultParagraphFont" style:family="text">
      <style:text-properties fo:font-style="italic" style:font-style-asian="italic"/>
    </style:style>
    <style:style style:name="T1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fo:font-weight="bold" style:font-weight-asian="bold" fo:font-size="11pt" style:font-size-asian="11pt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tyle="italic" style:font-style-asian="italic"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fo:font-weight="bold" style:font-weight-asian="bold" fo:font-size="11pt" style:font-size-asian="11pt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tyle="italic" style:font-style-asian="italic"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weight="bold" style:font-weight-asian="bold" fo:font-size="11pt" style:font-size-asian="11pt"/>
    </style:style>
    <style:style style:name="T1318" style:parent-style-name="DefaultParagraphFont" style:family="text">
      <style:text-properties fo:font-weight="bold" style:font-weight-asian="bold" fo:font-size="11pt" style:font-size-asian="11pt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tyle="italic" style:font-style-asian="italic"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weight="bold" style:font-weight-asian="bold" fo:font-size="11pt" style:font-size-asian="11pt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tyle="italic" style:font-style-asian="italic"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weight="bold" style:font-weight-asian="bold" fo:font-size="11pt" style:font-size-asian="11pt"/>
    </style:style>
    <style:style style:name="T1327" style:parent-style-name="DefaultParagraphFont" style:family="text">
      <style:text-properties fo:font-weight="bold" style:font-weight-asian="bold" fo:font-size="11pt" style:font-size-asian="11pt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style="italic" style:font-style-asian="italic"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font-weight="bold" style:font-weight-asian="bold" fo:font-size="11pt" style:font-size-asian="11pt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tyle="italic" style:font-style-asian="italic"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weight="bold" style:font-weight-asian="bold" fo:font-size="11pt" style:font-size-asian="11pt"/>
    </style:style>
    <style:style style:name="T1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 fo:font-size="10pt" style:font-size-asian="10pt"/>
    </style:style>
    <style:style style:name="T13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7" style:parent-style-name="DefaultParagraphFont" style:family="text">
      <style:text-properties style:font-weight-complex="bold" fo:font-size="10pt" style:font-size-asian="10pt"/>
    </style:style>
    <style:style style:name="T1378" style:parent-style-name="DefaultParagraphFont" style:family="text">
      <style:text-properties style:font-weight-complex="bold"/>
    </style:style>
    <style:style style:name="P1379" style:parent-style-name="Roman" style:family="paragraph">
      <style:text-properties style:font-weight-complex="bold"/>
    </style:style>
    <style:style style:name="P1380" style:parent-style-name="Roman" style:family="paragraph">
      <style:text-properties style:font-weight-complex="bold"/>
    </style:style>
    <style:style style:name="T1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 fo:font-size="10pt" style:font-size-asian="10pt"/>
    </style:style>
    <style:style style:name="T13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8" style:parent-style-name="DefaultParagraphFont" style:family="text">
      <style:text-properties style:font-weight-complex="bold" fo:font-size="10pt" style:font-size-asian="10pt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 fo:letter-spacing="-0.0013in"/>
    </style:style>
    <style:style style:name="T1391" style:parent-style-name="DefaultParagraphFont" style:family="text">
      <style:text-properties style:font-weight-complex="bold" fo:letter-spacing="-0.0013in"/>
    </style:style>
    <style:style style:name="T1392" style:parent-style-name="DefaultParagraphFont" style:family="text">
      <style:text-properties style:font-weight-complex="bold" fo:letter-spacing="-0.0013in"/>
    </style:style>
    <style:style style:name="T1393" style:parent-style-name="DefaultParagraphFont" style:family="text">
      <style:text-properties style:font-weight-complex="bold" fo:letter-spacing="-0.0013in"/>
    </style:style>
    <style:style style:name="T1394" style:parent-style-name="DefaultParagraphFont" style:family="text">
      <style:text-properties style:font-weight-complex="bold" fo:letter-spacing="-0.0013in"/>
    </style:style>
    <style:style style:name="T1395" style:parent-style-name="DefaultParagraphFont" style:family="text">
      <style:text-properties style:font-weight-complex="bold" fo:letter-spacing="-0.0013in"/>
    </style:style>
    <style:style style:name="T1396" style:parent-style-name="DefaultParagraphFont" style:family="text">
      <style:text-properties style:font-weight-complex="bold" fo:letter-spacing="-0.0013in"/>
    </style:style>
    <style:style style:name="T1397" style:parent-style-name="DefaultParagraphFont" style:family="text">
      <style:text-properties style:font-weight-complex="bold" fo:letter-spacing="-0.0013in"/>
    </style:style>
    <style:style style:name="T1398" style:parent-style-name="DefaultParagraphFont" style:family="text">
      <style:text-properties style:font-weight-complex="bold" fo:letter-spacing="-0.0013in"/>
    </style:style>
    <style:style style:name="T1399" style:parent-style-name="DefaultParagraphFont" style:family="text">
      <style:text-properties style:font-weight-complex="bold" fo:letter-spacing="-0.0013in"/>
    </style:style>
    <style:style style:name="T1400" style:parent-style-name="DefaultParagraphFont" style:family="text">
      <style:text-properties style:font-weight-complex="bold" fo:letter-spacing="-0.0013in"/>
    </style:style>
    <style:style style:name="T1401" style:parent-style-name="DefaultParagraphFont" style:family="text">
      <style:text-properties style:font-weight-complex="bold" fo:letter-spacing="-0.0013in"/>
    </style:style>
    <style:style style:name="T1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 fo:font-size="10pt" style:font-size-asian="10pt"/>
    </style:style>
    <style:style style:name="T14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6" style:parent-style-name="DefaultParagraphFont" style:family="text">
      <style:text-properties style:font-weight-complex="bold" fo:font-size="10pt" style:font-size-asian="10pt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 fo:font-style="italic" style:font-style-asian="italic"/>
    </style:style>
    <style:style style:name="T1438" style:parent-style-name="DefaultParagraphFont" style:family="text">
      <style:text-properties style:font-weight-complex="bold" fo:font-style="italic" style:font-style-asian="italic"/>
    </style:style>
    <style:style style:name="T1439" style:parent-style-name="DefaultParagraphFont" style:family="text">
      <style:text-properties style:font-weight-complex="bold" fo:font-style="italic" style:font-style-asian="italic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P1470" style:parent-style-name="Roman" style:family="paragraph">
      <style:text-properties style:font-weight-complex="bold"/>
    </style:style>
    <style:style style:name="T1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P1508" style:parent-style-name="Roman" style:family="paragraph">
      <style:text-properties style:font-weight-complex="bold"/>
    </style:style>
    <style:style style:name="T1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 fo:font-size="10pt" style:font-size-asian="10pt"/>
    </style:style>
    <style:style style:name="T15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3" style:parent-style-name="DefaultParagraphFont" style:family="text">
      <style:text-properties style:font-weight-complex="bold" fo:font-size="10pt" style:font-size-asian="10pt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 fo:font-size="10pt" style:font-size-asian="10pt"/>
    </style:style>
    <style:style style:name="T15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4" style:parent-style-name="DefaultParagraphFont" style:family="text">
      <style:text-properties style:font-weight-complex="bold" fo:font-size="10pt" style:font-size-asian="10pt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 fo:font-size="10pt" style:font-size-asian="10pt"/>
    </style:style>
    <style:style style:name="T16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9" style:parent-style-name="DefaultParagraphFont" style:family="text">
      <style:text-properties style:font-weight-complex="bold" fo:font-size="10pt" style:font-size-asian="10pt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 fo:font-size="10pt" style:font-size-asian="10pt"/>
    </style:style>
    <style:style style:name="T16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7" style:parent-style-name="DefaultParagraphFont" style:family="text">
      <style:text-properties style:font-weight-complex="bold" fo:font-size="10pt" style:font-size-asian="10pt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fo:font-weight="bold" style:font-weight-asian="bold" fo:font-size="11pt" style:font-size-asian="11pt"/>
    </style:style>
    <style:style style:name="T1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 fo:font-size="10pt" style:font-size-asian="10pt"/>
    </style:style>
    <style:style style:name="T16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4" style:parent-style-name="DefaultParagraphFont" style:family="text">
      <style:text-properties style:font-weight-complex="bold" fo:font-size="10pt" style:font-size-asian="10pt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 fo:font-size="10pt" style:font-size-asian="10pt"/>
    </style:style>
    <style:style style:name="T16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0" style:parent-style-name="DefaultParagraphFont" style:family="text">
      <style:text-properties style:font-weight-complex="bold" fo:font-size="10pt" style:font-size-asian="10pt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fo:font-weight="bold" style:font-weight-asian="bold" fo:font-size="11pt" style:font-size-asian="11pt"/>
    </style:style>
    <style:style style:name="T1663" style:parent-style-name="DefaultParagraphFont" style:family="text">
      <style:text-properties fo:font-weight="bold" style:font-weight-asian="bold" fo:font-size="11pt" style:font-size-asian="11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tyle="italic" style:font-style-asian="italic"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weight="bold" style:font-weight-asian="bold" fo:font-size="11pt" style:font-size-asian="11pt"/>
    </style:style>
    <style:style style:name="T1668" style:parent-style-name="DefaultParagraphFont" style:family="text">
      <style:text-properties fo:font-weight="bold" style:font-weight-asian="bold" fo:font-size="11pt" style:font-size-asian="11pt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style="italic" style:font-style-asian="italic" fo:font-size="10pt" style:font-size-asian="10pt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 fo:font-size="10pt" style:font-size-asian="10pt"/>
    </style:style>
    <style:style style:name="T16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6" style:parent-style-name="DefaultParagraphFont" style:family="text">
      <style:text-properties style:font-weight-complex="bold" fo:font-size="10pt" style:font-size-asian="10pt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P1762" style:parent-style-name="Roman" style:family="paragraph">
      <style:text-properties style:font-weight-complex="bold"/>
    </style:style>
    <style:style style:name="T1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fo:font-weight="bold" style:font-weight-asian="bold" fo:font-size="11pt" style:font-size-asian="11pt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style="italic" style:font-style-asian="italic" fo:font-size="10pt" style:font-size-asian="10pt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weight="bold" style:font-weight-asian="bold" fo:font-size="11pt" style:font-size-asian="11pt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style="italic" style:font-style-asian="italic" fo:font-size="10pt" style:font-size-asian="10pt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 fo:font-size="10pt" style:font-size-asian="10pt"/>
    </style:style>
    <style:style style:name="T17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4" style:parent-style-name="DefaultParagraphFont" style:family="text">
      <style:text-properties style:font-weight-complex="bold" fo:font-size="10pt" style:font-size-asian="10pt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 fo:font-size="10pt" style:font-size-asian="10pt"/>
    </style:style>
    <style:style style:name="T19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3" style:parent-style-name="DefaultParagraphFont" style:family="text">
      <style:text-properties style:font-weight-complex="bold" fo:font-size="10pt" style:font-size-asian="10pt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 fo:font-style="italic" style:font-style-asian="italic"/>
    </style:style>
    <style:style style:name="T2005" style:parent-style-name="DefaultParagraphFont" style:family="text">
      <style:text-properties style:font-weight-complex="bold" fo:font-style="italic" style:font-style-asian="italic"/>
    </style:style>
    <style:style style:name="T2006" style:parent-style-name="DefaultParagraphFont" style:family="text">
      <style:text-properties style:font-weight-complex="bold" fo:font-style="italic" style:font-style-asian="italic"/>
    </style:style>
    <style:style style:name="T2007" style:parent-style-name="DefaultParagraphFont" style:family="text">
      <style:text-properties style:font-weight-complex="bold" fo:font-style="italic" style:font-style-asian="italic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 fo:font-size="10pt" style:font-size-asian="10pt"/>
    </style:style>
    <style:style style:name="T20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6" style:parent-style-name="DefaultParagraphFont" style:family="text">
      <style:text-properties style:font-weight-complex="bold" fo:font-size="10pt" style:font-size-asian="10pt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 fo:font-size="10pt" style:font-size-asian="10pt"/>
    </style:style>
    <style:style style:name="T20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49" style:parent-style-name="DefaultParagraphFont" style:family="text">
      <style:text-properties style:font-weight-complex="bold" fo:font-size="10pt" style:font-size-asian="10pt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P2143" style:parent-style-name="Roman" style:family="paragraph">
      <style:text-properties style:font-weight-complex="bold"/>
    </style:style>
    <style:style style:name="P2144" style:parent-style-name="Roman" style:family="paragraph">
      <style:text-properties style:font-weight-complex="bold"/>
    </style:style>
    <style:style style:name="T2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 fo:font-size="10pt" style:font-size-asian="10pt"/>
    </style:style>
    <style:style style:name="T21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62" style:parent-style-name="DefaultParagraphFont" style:family="text">
      <style:text-properties style:font-weight-complex="bold" fo:font-size="10pt" style:font-size-asian="10pt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fo:font-weight="bold" style:font-weight-asian="bold" fo:font-size="11pt" style:font-size-asian="11pt"/>
    </style:style>
    <style:style style:name="T2215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216" style:parent-style-name="DefaultParagraphFont" style:family="text">
      <style:text-properties style:font-weight-complex="bold" fo:language="en" fo:country="US"/>
    </style:style>
    <style:style style:name="T2217" style:parent-style-name="DefaultParagraphFont" style:family="text">
      <style:text-properties style:font-weight-complex="bold" fo:font-size="10pt" style:font-size-asian="10pt" fo:language="en" fo:country="US"/>
    </style:style>
    <style:style style:name="T2218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219" style:parent-style-name="DefaultParagraphFont" style:family="text">
      <style:text-properties style:font-weight-complex="bold" fo:font-size="10pt" style:font-size-asian="10pt" fo:language="en" fo:country="US"/>
    </style:style>
    <style:style style:name="T2220" style:parent-style-name="DefaultParagraphFont" style:family="text">
      <style:text-properties style:font-weight-complex="bold" fo:language="en" fo:country="US"/>
    </style:style>
    <style:style style:name="T2221" style:parent-style-name="DefaultParagraphFont" style:family="text">
      <style:text-properties fo:font-weight="bold" style:font-weight-asian="bold" fo:font-size="11pt" style:font-size-asian="11pt"/>
    </style:style>
    <style:style style:name="P2222" style:parent-style-name="Laikas" style:family="paragraph">
      <style:paragraph-properties fo:margin-top="0.1388in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 fo:font-size="10pt" style:font-size-asian="10pt"/>
    </style:style>
    <style:style style:name="T22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4" style:parent-style-name="DefaultParagraphFont" style:family="text">
      <style:text-properties style:font-weight-complex="bold" fo:font-size="10pt" style:font-size-asian="10pt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fo:font-weight="bold" style:font-weight-asian="bold" fo:font-size="11pt" style:font-size-asian="11pt"/>
    </style:style>
    <style:style style:name="T2237" style:parent-style-name="DefaultParagraphFont" style:family="text">
      <style:text-properties fo:font-weight="bold" style:font-weight-asian="bold" fo:font-size="11pt" style:font-size-asian="11pt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fo:font-style="italic" style:font-style-asian="italic" fo:font-size="10pt" style:font-size-asian="10pt"/>
    </style:style>
    <style:style style:name="T2240" style:parent-style-name="DefaultParagraphFont" style:family="text">
      <style:text-properties fo:font-size="10pt" style:font-size-asian="10pt"/>
    </style:style>
    <style:style style:name="T2241" style:parent-style-name="DefaultParagraphFont" style:family="text">
      <style:text-properties fo:font-weight="bold" style:font-weight-asian="bold" fo:font-size="11pt" style:font-size-asian="11pt"/>
    </style:style>
    <style:style style:name="T2242" style:parent-style-name="DefaultParagraphFont" style:family="text">
      <style:text-properties fo:font-weight="bold" style:font-weight-asian="bold" fo:font-size="11pt" style:font-size-asian="11pt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fo:font-style="italic" style:font-style-asian="italic" fo:font-size="10pt" style:font-size-asian="10pt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fo:font-weight="bold" style:font-weight-asian="bold" fo:font-size="11pt" style:font-size-asian="11pt"/>
    </style:style>
    <style:style style:name="T2247" style:parent-style-name="DefaultParagraphFont" style:family="text">
      <style:text-properties fo:font-weight="bold" style:font-weight-asian="bold" fo:font-size="11pt" style:font-size-asian="11pt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fo:font-style="italic" style:font-style-asian="italic" fo:font-size="10pt" style:font-size-asian="10pt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fo:font-weight="bold" style:font-weight-asian="bold" fo:font-size="11pt" style:font-size-asian="11pt"/>
    </style:style>
    <style:style style:name="T2252" style:parent-style-name="DefaultParagraphFont" style:family="text">
      <style:text-properties fo:font-weight="bold" style:font-weight-asian="bold" fo:font-size="11pt" style:font-size-asian="11pt"/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fo:font-style="italic" style:font-style-asian="italic" fo:font-size="10pt" style:font-size-asian="10pt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fo:font-weight="bold" style:font-weight-asian="bold" fo:font-size="11pt" style:font-size-asian="11pt"/>
    </style:style>
    <style:style style:name="T2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 fo:font-size="10pt" style:font-size-asian="10pt"/>
    </style:style>
    <style:style style:name="T22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1" style:parent-style-name="DefaultParagraphFont" style:family="text">
      <style:text-properties style:font-weight-complex="bold" fo:font-size="10pt" style:font-size-asian="10pt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fo:font-weight="bold" style:font-weight-asian="bold" fo:font-size="11pt" style:font-size-asian="11pt"/>
    </style:style>
    <style:style style:name="P2264" style:parent-style-name="Roman" style:family="paragraph">
      <style:paragraph-properties fo:keep-with-next="always" fo:keep-together="always"/>
      <style:text-properties fo:letter-spacing="-0.0027in"/>
    </style:style>
    <style:style style:name="P2265" style:parent-style-name="Roman" style:family="paragraph">
      <style:paragraph-properties fo:keep-with-next="always" fo:keep-together="always"/>
    </style:style>
    <style:style style:name="T2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 fo:font-size="10pt" style:font-size-asian="10pt"/>
    </style:style>
    <style:style style:name="T22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0" style:parent-style-name="DefaultParagraphFont" style:family="text">
      <style:text-properties style:font-weight-complex="bold" fo:font-size="10pt" style:font-size-asian="10pt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fo:font-weight="bold" style:font-weight-asian="bold" fo:font-size="11pt" style:font-size-asian="11pt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 fo:font-size="10pt" style:font-size-asian="10pt"/>
    </style:style>
    <style:style style:name="T22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8" style:parent-style-name="DefaultParagraphFont" style:family="text">
      <style:text-properties style:font-weight-complex="bold" fo:font-size="10pt" style:font-size-asian="10pt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fo:font-weight="bold" style:font-weight-asian="bold" fo:font-size="11pt" style:font-size-asian="11pt"/>
    </style:style>
    <style:style style:name="T2281" style:parent-style-name="DefaultParagraphFont" style:family="text">
      <style:text-properties fo:font-weight="bold" style:font-weight-asian="bold" fo:font-size="11pt" style:font-size-asian="11pt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fo:font-style="italic" style:font-style-asian="italic" fo:font-size="10pt" style:font-size-asian="10pt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fo:font-weight="bold" style:font-weight-asian="bold" fo:font-size="11pt" style:font-size-asian="11pt"/>
    </style:style>
    <style:style style:name="T2286" style:parent-style-name="DefaultParagraphFont" style:family="text">
      <style:text-properties fo:font-weight="bold" style:font-weight-asian="bold" fo:font-size="11pt" style:font-size-asian="11pt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 fo:font-size="10pt" style:font-size-asian="10pt"/>
    </style:style>
    <style:style style:name="T22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90" style:parent-style-name="DefaultParagraphFont" style:family="text">
      <style:text-properties style:font-weight-complex="bold" fo:font-size="10pt" style:font-size-asian="10pt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fo:font-weight="bold" style:font-weight-asian="bold" fo:font-size="11pt" style:font-size-asian="11pt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fo:font-weight="bold" style:font-weight-asian="bold" fo:font-size="11pt" style:font-size-asian="11pt"/>
    </style:style>
    <style:style style:name="T2298" style:parent-style-name="DefaultParagraphFont" style:family="text">
      <style:text-properties fo:font-size="10pt" style:font-size-asian="10pt"/>
    </style:style>
    <style:style style:name="T2299" style:parent-style-name="DefaultParagraphFont" style:family="text">
      <style:text-properties fo:font-style="italic" style:font-style-asian="italic" fo:font-size="10pt" style:font-size-asian="10pt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fo:font-weight="bold" style:font-weight-asian="bold" fo:font-size="11pt" style:font-size-asian="11pt"/>
    </style:style>
    <style:style style:name="T2302" style:parent-style-name="DefaultParagraphFont" style:family="text">
      <style:text-properties fo:font-weight="bold" style:font-weight-asian="bold" fo:font-size="11pt" style:font-size-asian="11pt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fo:font-style="italic" style:font-style-asian="italic" fo:font-size="10pt" style:font-size-asian="10pt"/>
    </style:style>
    <style:style style:name="T2305" style:parent-style-name="DefaultParagraphFont" style:family="text">
      <style:text-properties fo:font-size="10pt" style:font-size-asian="10pt"/>
    </style:style>
    <style:style style:name="T2306" style:parent-style-name="DefaultParagraphFont" style:family="text">
      <style:text-properties fo:font-weight="bold" style:font-weight-asian="bold" fo:font-size="11pt" style:font-size-asian="11pt"/>
    </style:style>
    <style:style style:name="T2307" style:parent-style-name="DefaultParagraphFont" style:family="text">
      <style:text-properties fo:font-weight="bold" style:font-weight-asian="bold" fo:font-size="11pt" style:font-size-asian="11pt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fo:font-style="italic" style:font-style-asian="italic" fo:font-size="10pt" style:font-size-asian="10pt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fo:font-weight="bold" style:font-weight-asian="bold" fo:font-size="11pt" style:font-size-asian="11pt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font-weight="bold" style:font-weight-asian="bold" fo:font-size="11pt" style:font-size-asian="11pt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fo:font-style="italic" style:font-style-asian="italic" fo:font-size="10pt" style:font-size-asian="10pt"/>
    </style:style>
    <style:style style:name="T2330" style:parent-style-name="DefaultParagraphFont" style:family="text">
      <style:text-properties fo:font-size="10pt" style:font-size-asian="10pt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 fo:font-size="10pt" style:font-size-asian="10pt"/>
    </style:style>
    <style:style style:name="T23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7" style:parent-style-name="DefaultParagraphFont" style:family="text">
      <style:text-properties style:font-weight-complex="bold" fo:font-size="10pt" style:font-size-asian="10pt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letter-spacing="-0.0013in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letter-spacing="-0.0013in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0.0013in"/>
    </style:style>
    <style:style style:name="T2429" style:parent-style-name="DefaultParagraphFont" style:family="text">
      <style:text-properties fo:letter-spacing="0.0013in"/>
    </style:style>
    <style:style style:name="T2430" style:parent-style-name="DefaultParagraphFont" style:family="text">
      <style:text-properties fo:letter-spacing="0.0013in"/>
    </style:style>
    <style:style style:name="T2431" style:parent-style-name="DefaultParagraphFont" style:family="text">
      <style:text-properties fo:letter-spacing="0.0013in"/>
    </style:style>
    <style:style style:name="T2432" style:parent-style-name="DefaultParagraphFont" style:family="text">
      <style:text-properties fo:letter-spacing="0.0013in"/>
    </style:style>
    <style:style style:name="T2433" style:parent-style-name="DefaultParagraphFont" style:family="text">
      <style:text-properties fo:letter-spacing="0.0013in"/>
    </style:style>
    <style:style style:name="T2434" style:parent-style-name="DefaultParagraphFont" style:family="text">
      <style:text-properties fo:letter-spacing="0.0013in"/>
    </style:style>
    <style:style style:name="T2435" style:parent-style-name="DefaultParagraphFont" style:family="text">
      <style:text-properties fo:letter-spacing="0.0013in"/>
    </style:style>
    <style:style style:name="T2436" style:parent-style-name="DefaultParagraphFont" style:family="text">
      <style:text-properties fo:letter-spacing="0.0013in"/>
    </style:style>
    <style:style style:name="T2437" style:parent-style-name="DefaultParagraphFont" style:family="text">
      <style:text-properties fo:letter-spacing="0.0013in"/>
    </style:style>
    <style:style style:name="T2438" style:parent-style-name="DefaultParagraphFont" style:family="text">
      <style:text-properties fo:letter-spacing="0.0013in"/>
    </style:style>
    <style:style style:name="T2439" style:parent-style-name="DefaultParagraphFont" style:family="text">
      <style:text-properties fo:letter-spacing="0.0013in"/>
    </style:style>
    <style:style style:name="T2440" style:parent-style-name="DefaultParagraphFont" style:family="text">
      <style:text-properties fo:letter-spacing="0.0013in"/>
    </style:style>
    <style:style style:name="T2441" style:parent-style-name="DefaultParagraphFont" style:family="text">
      <style:text-properties fo:letter-spacing="0.0013in"/>
    </style:style>
    <style:style style:name="T2442" style:parent-style-name="DefaultParagraphFont" style:family="text">
      <style:text-properties fo:letter-spacing="0.0013in"/>
    </style:style>
    <style:style style:name="T2443" style:parent-style-name="DefaultParagraphFont" style:family="text">
      <style:text-properties fo:letter-spacing="0.0013in"/>
    </style:style>
    <style:style style:name="T2444" style:parent-style-name="DefaultParagraphFont" style:family="text">
      <style:text-properties fo:letter-spacing="0.0013in"/>
    </style:style>
    <style:style style:name="T2445" style:parent-style-name="DefaultParagraphFont" style:family="text">
      <style:text-properties fo:letter-spacing="0.0013in"/>
    </style:style>
    <style:style style:name="T2446" style:parent-style-name="DefaultParagraphFont" style:family="text">
      <style:text-properties fo:letter-spacing="0.0013in"/>
    </style:style>
    <style:style style:name="T2447" style:parent-style-name="DefaultParagraphFont" style:family="text">
      <style:text-properties fo:letter-spacing="0.0013in"/>
    </style:style>
    <style:style style:name="T2448" style:parent-style-name="DefaultParagraphFont" style:family="text">
      <style:text-properties fo:letter-spacing="0.0013in"/>
    </style:style>
    <style:style style:name="T2449" style:parent-style-name="DefaultParagraphFont" style:family="text">
      <style:text-properties fo:letter-spacing="0.0013in"/>
    </style:style>
    <style:style style:name="T2450" style:parent-style-name="DefaultParagraphFont" style:family="text">
      <style:text-properties fo:letter-spacing="0.0013in"/>
    </style:style>
    <style:style style:name="T2451" style:parent-style-name="DefaultParagraphFont" style:family="text">
      <style:text-properties fo:letter-spacing="0.0013in"/>
    </style:style>
    <style:style style:name="T2452" style:parent-style-name="DefaultParagraphFont" style:family="text">
      <style:text-properties fo:letter-spacing="0.0013in"/>
    </style:style>
    <style:style style:name="T2453" style:parent-style-name="DefaultParagraphFont" style:family="text">
      <style:text-properties fo:letter-spacing="0.0013in"/>
    </style:style>
    <style:style style:name="T2454" style:parent-style-name="DefaultParagraphFont" style:family="text">
      <style:text-properties fo:letter-spacing="0.0013in"/>
    </style:style>
    <style:style style:name="T2455" style:parent-style-name="DefaultParagraphFont" style:family="text">
      <style:text-properties fo:letter-spacing="0.0013in"/>
    </style:style>
    <style:style style:name="T2456" style:parent-style-name="DefaultParagraphFont" style:family="text">
      <style:text-properties fo:letter-spacing="0.0013in"/>
    </style:style>
    <style:style style:name="T2457" style:parent-style-name="DefaultParagraphFont" style:family="text">
      <style:text-properties fo:letter-spacing="0.0013in"/>
    </style:style>
    <style:style style:name="T2458" style:parent-style-name="DefaultParagraphFont" style:family="text">
      <style:text-properties fo:letter-spacing="0.0013in"/>
    </style:style>
    <style:style style:name="T2459" style:parent-style-name="DefaultParagraphFont" style:family="text">
      <style:text-properties fo:letter-spacing="0.0013in"/>
    </style:style>
    <style:style style:name="T2460" style:parent-style-name="DefaultParagraphFont" style:family="text">
      <style:text-properties fo:letter-spacing="0.0013in"/>
    </style:style>
    <style:style style:name="T2461" style:parent-style-name="DefaultParagraphFont" style:family="text">
      <style:text-properties fo:letter-spacing="0.0013in"/>
    </style:style>
    <style:style style:name="T2462" style:parent-style-name="DefaultParagraphFont" style:family="text">
      <style:text-properties fo:letter-spacing="0.0013in"/>
    </style:style>
    <style:style style:name="T2463" style:parent-style-name="DefaultParagraphFont" style:family="text">
      <style:text-properties fo:letter-spacing="0.0013in"/>
    </style:style>
    <style:style style:name="T2464" style:parent-style-name="DefaultParagraphFont" style:family="text">
      <style:text-properties fo:letter-spacing="0.0013in"/>
    </style:style>
    <style:style style:name="T2465" style:parent-style-name="DefaultParagraphFont" style:family="text">
      <style:text-properties fo:letter-spacing="0.0013in"/>
    </style:style>
    <style:style style:name="T2466" style:parent-style-name="DefaultParagraphFont" style:family="text">
      <style:text-properties fo:letter-spacing="0.0013in"/>
    </style:style>
    <style:style style:name="T2467" style:parent-style-name="DefaultParagraphFont" style:family="text">
      <style:text-properties fo:letter-spacing="0.0013in"/>
    </style:style>
    <style:style style:name="T2468" style:parent-style-name="DefaultParagraphFont" style:family="text">
      <style:text-properties fo:letter-spacing="0.0013in"/>
    </style:style>
    <style:style style:name="T2469" style:parent-style-name="DefaultParagraphFont" style:family="text">
      <style:text-properties fo:letter-spacing="0.0013in"/>
    </style:style>
    <style:style style:name="P2470" style:parent-style-name="Roman" style:family="paragraph">
      <style:paragraph-properties fo:keep-with-next="always" fo:keep-together="always"/>
    </style:style>
    <style:style style:name="T2471" style:parent-style-name="DefaultParagraphFont" style:family="text">
      <style:text-properties fo:font-weight="bold" style:font-weight-asian="bold" fo:font-size="11pt" style:font-size-asian="11pt"/>
    </style:style>
    <style:style style:name="P2472" style:parent-style-name="Roman" style:family="paragraph">
      <style:paragraph-properties fo:keep-with-next="always" fo:keep-together="always"/>
    </style:style>
    <style:style style:name="T2473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474" style:parent-style-name="DefaultParagraphFont" style:family="text">
      <style:text-properties style:font-weight-complex="bold" fo:language="en" fo:country="US"/>
    </style:style>
    <style:style style:name="T2475" style:parent-style-name="DefaultParagraphFont" style:family="text">
      <style:text-properties style:font-weight-complex="bold" fo:font-size="10pt" style:font-size-asian="10pt" fo:language="en" fo:country="US"/>
    </style:style>
    <style:style style:name="T2476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477" style:parent-style-name="DefaultParagraphFont" style:family="text">
      <style:text-properties style:font-weight-complex="bold" fo:font-size="10pt" style:font-size-asian="10pt" fo:language="en" fo:country="US"/>
    </style:style>
    <style:style style:name="T2478" style:parent-style-name="DefaultParagraphFont" style:family="text">
      <style:text-properties style:font-weight-complex="bold" fo:language="en" fo:country="US"/>
    </style:style>
    <style:style style:name="T2479" style:parent-style-name="DefaultParagraphFont" style:family="text">
      <style:text-properties fo:font-weight="bold" style:font-weight-asian="bold" fo:font-size="11pt" style:font-size-asian="11pt"/>
    </style:style>
    <style:style style:name="T2480" style:parent-style-name="DefaultParagraphFont" style:family="text">
      <style:text-properties fo:font-weight="bold" style:font-weight-asian="bold" fo:font-size="11pt" style:font-size-asian="11pt"/>
    </style:style>
    <style:style style:name="T2481" style:parent-style-name="DefaultParagraphFont" style:family="text">
      <style:text-properties fo:font-size="10pt" style:font-size-asian="10pt"/>
    </style:style>
    <style:style style:name="T2482" style:parent-style-name="DefaultParagraphFont" style:family="text">
      <style:text-properties fo:font-style="italic" style:font-style-asian="italic" fo:font-size="10pt" style:font-size-asian="10pt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letter-spacing="-0.0013in"/>
    </style:style>
    <style:style style:name="T2527" style:parent-style-name="DefaultParagraphFont" style:family="text">
      <style:text-properties fo:letter-spacing="-0.0013in"/>
    </style:style>
    <style:style style:name="T2528" style:parent-style-name="DefaultParagraphFont" style:family="text">
      <style:text-properties fo:letter-spacing="-0.0013in"/>
    </style:style>
    <style:style style:name="T2529" style:parent-style-name="DefaultParagraphFont" style:family="text">
      <style:text-properties fo:letter-spacing="-0.0013in"/>
    </style:style>
    <style:style style:name="T2530" style:parent-style-name="DefaultParagraphFont" style:family="text">
      <style:text-properties fo:letter-spacing="-0.0013in"/>
    </style:style>
    <style:style style:name="T2531" style:parent-style-name="DefaultParagraphFont" style:family="text">
      <style:text-properties fo:letter-spacing="-0.0013in"/>
    </style:style>
    <style:style style:name="T2532" style:parent-style-name="DefaultParagraphFont" style:family="text">
      <style:text-properties fo:letter-spacing="-0.0013in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letter-spacing="-0.0013in"/>
    </style:style>
    <style:style style:name="T2535" style:parent-style-name="DefaultParagraphFont" style:family="text">
      <style:text-properties fo:letter-spacing="-0.0013in"/>
    </style:style>
    <style:style style:name="T2536" style:parent-style-name="DefaultParagraphFont" style:family="text">
      <style:text-properties fo:letter-spacing="-0.0013in"/>
    </style:style>
    <style:style style:name="T2537" style:parent-style-name="DefaultParagraphFont" style:family="text">
      <style:text-properties fo:letter-spacing="-0.0013in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fo:font-weight="bold" style:font-weight-asian="bold" fo:font-size="11pt" style:font-size-asian="11pt"/>
    </style:style>
    <style:style style:name="T2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 fo:font-size="10pt" style:font-size-asian="10pt"/>
    </style:style>
    <style:style style:name="T25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3" style:parent-style-name="DefaultParagraphFont" style:family="text">
      <style:text-properties style:font-weight-complex="bold" fo:font-size="10pt" style:font-size-asian="10pt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fo:font-weight="bold" style:font-weight-asian="bold" fo:font-size="11pt" style:font-size-asian="11pt"/>
    </style:style>
    <style:style style:name="T2739" style:parent-style-name="DefaultParagraphFont" style:family="text">
      <style:text-properties fo:font-weight="bold" style:font-weight-asian="bold" fo:font-size="11pt" style:font-size-asian="11pt"/>
    </style:style>
    <style:style style:name="T2740" style:parent-style-name="DefaultParagraphFont" style:family="text">
      <style:text-properties fo:font-size="10pt" style:font-size-asian="10pt"/>
    </style:style>
    <style:style style:name="T2741" style:parent-style-name="DefaultParagraphFont" style:family="text">
      <style:text-properties fo:font-style="italic" style:font-style-asian="italic" fo:font-size="10pt" style:font-size-asian="10pt"/>
    </style:style>
    <style:style style:name="T2742" style:parent-style-name="DefaultParagraphFont" style:family="text">
      <style:text-properties fo:font-size="10pt" style:font-size-asian="10pt"/>
    </style:style>
    <style:style style:name="T2743" style:parent-style-name="DefaultParagraphFont" style:family="text">
      <style:text-properties fo:letter-spacing="-0.0013in"/>
    </style:style>
    <style:style style:name="T2744" style:parent-style-name="DefaultParagraphFont" style:family="text">
      <style:text-properties fo:letter-spacing="-0.0013in"/>
    </style:style>
    <style:style style:name="T2745" style:parent-style-name="DefaultParagraphFont" style:family="text">
      <style:text-properties fo:letter-spacing="-0.0013in"/>
    </style:style>
    <style:style style:name="T2746" style:parent-style-name="DefaultParagraphFont" style:family="text">
      <style:text-properties fo:letter-spacing="-0.0013in"/>
    </style:style>
    <style:style style:name="T2747" style:parent-style-name="DefaultParagraphFont" style:family="text">
      <style:text-properties fo:letter-spacing="-0.0013in"/>
    </style:style>
    <style:style style:name="T2748" style:parent-style-name="DefaultParagraphFont" style:family="text">
      <style:text-properties fo:letter-spacing="-0.0013in"/>
    </style:style>
    <style:style style:name="T2749" style:parent-style-name="DefaultParagraphFont" style:family="text">
      <style:text-properties fo:letter-spacing="-0.0013in"/>
    </style:style>
    <style:style style:name="T2750" style:parent-style-name="DefaultParagraphFont" style:family="text">
      <style:text-properties fo:letter-spacing="-0.0013in"/>
    </style:style>
    <style:style style:name="T2751" style:parent-style-name="DefaultParagraphFont" style:family="text">
      <style:text-properties fo:letter-spacing="-0.0013in"/>
    </style:style>
    <style:style style:name="T2752" style:parent-style-name="DefaultParagraphFont" style:family="text">
      <style:text-properties fo:letter-spacing="-0.0013in"/>
    </style:style>
    <style:style style:name="T2753" style:parent-style-name="DefaultParagraphFont" style:family="text">
      <style:text-properties fo:letter-spacing="-0.0013in"/>
    </style:style>
    <style:style style:name="T2754" style:parent-style-name="DefaultParagraphFont" style:family="text">
      <style:text-properties fo:letter-spacing="-0.0013in"/>
    </style:style>
    <style:style style:name="T2755" style:parent-style-name="DefaultParagraphFont" style:family="text">
      <style:text-properties fo:letter-spacing="-0.0013in"/>
    </style:style>
    <style:style style:name="T2756" style:parent-style-name="DefaultParagraphFont" style:family="text">
      <style:text-properties fo:letter-spacing="-0.0013in"/>
    </style:style>
    <style:style style:name="T2757" style:parent-style-name="DefaultParagraphFont" style:family="text">
      <style:text-properties fo:letter-spacing="-0.0013in"/>
    </style:style>
    <style:style style:name="T2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fo:font-weight="bold" style:font-weight-asian="bold" fo:font-size="11pt" style:font-size-asian="11pt"/>
    </style:style>
    <style:style style:name="T2761" style:parent-style-name="DefaultParagraphFont" style:family="text">
      <style:text-properties fo:font-size="10pt" style:font-size-asian="10pt"/>
    </style:style>
    <style:style style:name="T2762" style:parent-style-name="DefaultParagraphFont" style:family="text">
      <style:text-properties fo:font-style="italic" style:font-style-asian="italic" fo:font-size="10pt" style:font-size-asian="10pt"/>
    </style:style>
    <style:style style:name="T2763" style:parent-style-name="DefaultParagraphFont" style:family="text">
      <style:text-properties fo:font-size="10pt" style:font-size-asian="10pt"/>
    </style:style>
    <style:style style:name="T2764" style:parent-style-name="DefaultParagraphFont" style:family="text">
      <style:text-properties fo:font-style="italic" style:font-style-asian="italic"/>
    </style:style>
    <style:style style:name="T2765" style:parent-style-name="DefaultParagraphFont" style:family="text">
      <style:text-properties fo:font-style="italic" style:font-style-asian="italic"/>
    </style:style>
    <style:style style:name="T2766" style:parent-style-name="DefaultParagraphFont" style:family="text">
      <style:text-properties fo:font-style="italic" style:font-style-asian="italic"/>
    </style:style>
    <style:style style:name="T2767" style:parent-style-name="DefaultParagraphFont" style:family="text">
      <style:text-properties fo:font-style="italic" style:font-style-asian="italic"/>
    </style:style>
    <style:style style:name="T2768" style:parent-style-name="DefaultParagraphFont" style:family="text">
      <style:text-properties fo:font-style="italic" style:font-style-asian="italic"/>
    </style:style>
    <style:style style:name="T2769" style:parent-style-name="DefaultParagraphFont" style:family="text">
      <style:text-properties fo:font-style="italic" style:font-style-asian="italic"/>
    </style:style>
    <style:style style:name="T2770" style:parent-style-name="DefaultParagraphFont" style:family="text">
      <style:text-properties fo:font-style="italic" style:font-style-asian="italic"/>
    </style:style>
    <style:style style:name="T2771" style:parent-style-name="DefaultParagraphFont" style:family="text">
      <style:text-properties fo:font-style="italic" style:font-style-asian="italic"/>
    </style:style>
    <style:style style:name="T2772" style:parent-style-name="DefaultParagraphFont" style:family="text">
      <style:text-properties style:font-weight-complex="bold" fo:font-style="italic" style:font-style-asian="italic"/>
    </style:style>
    <style:style style:name="T2773" style:parent-style-name="DefaultParagraphFont" style:family="text">
      <style:text-properties style:font-weight-complex="bold" fo:font-style="italic" style:font-style-asian="italic"/>
    </style:style>
    <style:style style:name="T2774" style:parent-style-name="DefaultParagraphFont" style:family="text">
      <style:text-properties style:font-weight-complex="bold"/>
    </style:style>
    <style:style style:name="P2775" style:parent-style-name="Roman" style:family="paragraph">
      <style:paragraph-properties fo:keep-with-next="always" fo:keep-together="always"/>
    </style:style>
    <style:style style:name="T2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fo:font-style="italic" style:font-style-asian="italic"/>
    </style:style>
    <style:style style:name="T2779" style:parent-style-name="DefaultParagraphFont" style:family="text">
      <style:text-properties fo:font-style="italic" style:font-style-asian="italic"/>
    </style:style>
    <style:style style:name="T2780" style:parent-style-name="DefaultParagraphFont" style:family="text">
      <style:text-properties fo:font-style="italic" style:font-style-asian="italic"/>
    </style:style>
    <style:style style:name="P2781" style:parent-style-name="Roman" style:family="paragraph">
      <style:paragraph-properties fo:keep-with-next="always" fo:keep-together="always"/>
    </style:style>
    <style:style style:name="P2782" style:parent-style-name="Laikas" style:family="paragraph">
      <style:paragraph-properties fo:keep-together="always"/>
    </style:style>
    <style:style style:name="P2783" style:parent-style-name="Roman12" style:family="paragraph">
      <style:paragraph-properties fo:keep-with-next="always" fo:keep-together="always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letter-spacing="-0.0013in"/>
    </style:style>
    <style:style style:name="T2788" style:parent-style-name="DefaultParagraphFont" style:family="text">
      <style:text-properties fo:letter-spacing="-0.0013in"/>
    </style:style>
    <style:style style:name="T2789" style:parent-style-name="DefaultParagraphFont" style:family="text">
      <style:text-properties fo:letter-spacing="-0.0013in"/>
    </style:style>
    <style:style style:name="T2790" style:parent-style-name="DefaultParagraphFont" style:family="text">
      <style:text-properties fo:letter-spacing="-0.0013in"/>
    </style:style>
    <style:style style:name="T2791" style:parent-style-name="DefaultParagraphFont" style:family="text">
      <style:text-properties fo:letter-spacing="-0.0013in"/>
    </style:style>
    <style:style style:name="T2792" style:parent-style-name="DefaultParagraphFont" style:family="text">
      <style:text-properties fo:letter-spacing="-0.0013in"/>
    </style:style>
    <style:style style:name="T2793" style:parent-style-name="DefaultParagraphFont" style:family="text">
      <style:text-properties fo:letter-spacing="-0.0013in"/>
    </style:style>
    <style:style style:name="T2794" style:parent-style-name="DefaultParagraphFont" style:family="text">
      <style:text-properties fo:font-style="italic" style:font-style-asian="italic"/>
    </style:style>
    <style:style style:name="T2795" style:parent-style-name="DefaultParagraphFont" style:family="text">
      <style:text-properties fo:font-style="italic" style:font-style-asian="italic"/>
    </style:style>
    <style:style style:name="T2796" style:parent-style-name="DefaultParagraphFont" style:family="text">
      <style:text-properties fo:font-style="italic" style:font-style-asian="italic"/>
    </style:style>
    <style:style style:name="P2797" style:parent-style-name="Roman" style:family="paragraph">
      <style:paragraph-properties fo:keep-with-next="always" fo:keep-together="always"/>
    </style:style>
    <style:style style:name="P2798" style:parent-style-name="Roman" style:family="paragraph">
      <style:paragraph-properties fo:keep-with-next="always" fo:keep-together="always"/>
    </style:style>
    <style:style style:name="T2799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2800" style:parent-style-name="DefaultParagraphFont" style:family="text">
      <style:text-properties style:font-weight-complex="bold" fo:letter-spacing="-0.0013in"/>
    </style:style>
    <style:style style:name="T2801" style:parent-style-name="DefaultParagraphFont" style:family="text">
      <style:text-properties style:font-weight-complex="bold" fo:font-style="italic" style:font-style-asian="italic" style:font-style-complex="italic" fo:letter-spacing="-0.0013in" fo:font-size="10pt" style:font-size-asian="10pt"/>
    </style:style>
    <style:style style:name="T2802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2803" style:parent-style-name="DefaultParagraphFont" style:family="text">
      <style:text-properties style:font-weight-complex="bold" fo:letter-spacing="-0.0013in"/>
    </style:style>
    <style:style style:name="T2804" style:parent-style-name="DefaultParagraphFont" style:family="text">
      <style:text-properties style:font-weight-complex="bold" fo:letter-spacing="-0.0013in"/>
    </style:style>
    <style:style style:name="T2805" style:parent-style-name="DefaultParagraphFont" style:family="text">
      <style:text-properties style:font-weight-complex="bold" fo:letter-spacing="-0.0013in"/>
    </style:style>
    <style:style style:name="T2806" style:parent-style-name="DefaultParagraphFont" style:family="text">
      <style:text-properties style:font-weight-complex="bold" fo:letter-spacing="-0.0013in"/>
    </style:style>
    <style:style style:name="T2807" style:parent-style-name="DefaultParagraphFont" style:family="text">
      <style:text-properties style:font-weight-complex="bold" fo:letter-spacing="-0.0013in"/>
    </style:style>
    <style:style style:name="T2808" style:parent-style-name="DefaultParagraphFont" style:family="text">
      <style:text-properties style:font-weight-complex="bold" fo:letter-spacing="-0.0013in"/>
    </style:style>
    <style:style style:name="T2809" style:parent-style-name="DefaultParagraphFont" style:family="text">
      <style:text-properties style:font-weight-complex="bold" fo:letter-spacing="-0.0013in"/>
    </style:style>
    <style:style style:name="T2810" style:parent-style-name="DefaultParagraphFont" style:family="text">
      <style:text-properties style:font-weight-complex="bold" fo:font-style="italic" style:font-style-asian="italic" fo:letter-spacing="-0.0013in"/>
    </style:style>
    <style:style style:name="T2811" style:parent-style-name="DefaultParagraphFont" style:family="text">
      <style:text-properties style:font-weight-complex="bold" fo:font-style="italic" style:font-style-asian="italic" fo:letter-spacing="-0.0013in"/>
    </style:style>
    <style:style style:name="T2812" style:parent-style-name="DefaultParagraphFont" style:family="text">
      <style:text-properties style:font-weight-complex="bold" fo:font-style="italic" style:font-style-asian="italic" fo:letter-spacing="-0.0013in"/>
    </style:style>
    <style:style style:name="T2813" style:parent-style-name="DefaultParagraphFont" style:family="text">
      <style:text-properties style:font-weight-complex="bold" fo:font-style="italic" style:font-style-asian="italic" fo:letter-spacing="-0.0013in"/>
    </style:style>
    <style:style style:name="T2814" style:parent-style-name="DefaultParagraphFont" style:family="text">
      <style:text-properties style:font-weight-complex="bold" fo:letter-spacing="-0.0013in"/>
    </style:style>
    <style:style style:name="T2815" style:parent-style-name="DefaultParagraphFont" style:family="text">
      <style:text-properties style:font-weight-complex="bold" fo:letter-spacing="-0.0013in"/>
    </style:style>
    <style:style style:name="T2816" style:parent-style-name="DefaultParagraphFont" style:family="text">
      <style:text-properties style:font-weight-complex="bold" fo:letter-spacing="-0.0027in"/>
    </style:style>
    <style:style style:name="T2817" style:parent-style-name="DefaultParagraphFont" style:family="text">
      <style:text-properties style:font-weight-complex="bold" fo:letter-spacing="-0.0027in"/>
    </style:style>
    <style:style style:name="T2818" style:parent-style-name="DefaultParagraphFont" style:family="text">
      <style:text-properties style:font-weight-complex="bold" fo:letter-spacing="-0.0027in"/>
    </style:style>
    <style:style style:name="T2819" style:parent-style-name="DefaultParagraphFont" style:family="text">
      <style:text-properties style:font-weight-complex="bold" fo:letter-spacing="-0.0027in"/>
    </style:style>
    <style:style style:name="T2820" style:parent-style-name="DefaultParagraphFont" style:family="text">
      <style:text-properties style:font-weight-complex="bold" fo:letter-spacing="-0.0027in"/>
    </style:style>
    <style:style style:name="T2821" style:parent-style-name="DefaultParagraphFont" style:family="text">
      <style:text-properties style:font-weight-complex="bold" fo:letter-spacing="-0.0027in"/>
    </style:style>
    <style:style style:name="T2822" style:parent-style-name="DefaultParagraphFont" style:family="text">
      <style:text-properties style:font-weight-complex="bold" fo:letter-spacing="-0.0027in"/>
    </style:style>
    <style:style style:name="T2823" style:parent-style-name="DefaultParagraphFont" style:family="text">
      <style:text-properties style:font-weight-complex="bold" fo:letter-spacing="-0.0027in"/>
    </style:style>
    <style:style style:name="T2824" style:parent-style-name="DefaultParagraphFont" style:family="text">
      <style:text-properties style:font-weight-complex="bold" fo:letter-spacing="-0.0027in"/>
    </style:style>
    <style:style style:name="T2825" style:parent-style-name="DefaultParagraphFont" style:family="text">
      <style:text-properties style:font-weight-complex="bold" fo:letter-spacing="-0.0027in"/>
    </style:style>
    <style:style style:name="T2826" style:parent-style-name="DefaultParagraphFont" style:family="text">
      <style:text-properties style:font-weight-complex="bold"/>
    </style:style>
    <style:style style:name="P2827" style:parent-style-name="Roman" style:family="paragraph">
      <style:paragraph-properties fo:keep-with-next="always" fo:keep-together="always"/>
    </style:style>
    <style:style style:name="T2828" style:parent-style-name="DefaultParagraphFont" style:family="text">
      <style:text-properties fo:font-weight="bold" style:font-weight-asian="bold" fo:font-size="11pt" style:font-size-asian="11pt"/>
    </style:style>
    <style:style style:name="T2829" style:parent-style-name="DefaultParagraphFont" style:family="text">
      <style:text-properties fo:font-size="10pt" style:font-size-asian="10pt"/>
    </style:style>
    <style:style style:name="T2830" style:parent-style-name="DefaultParagraphFont" style:family="text">
      <style:text-properties fo:font-style="italic" style:font-style-asian="italic" fo:font-size="10pt" style:font-size-asian="10pt"/>
    </style:style>
    <style:style style:name="T2831" style:parent-style-name="DefaultParagraphFont" style:family="text">
      <style:text-properties fo:font-size="10pt" style:font-size-asian="10pt"/>
    </style:style>
    <style:style style:name="T2832" style:parent-style-name="DefaultParagraphFont" style:family="text">
      <style:text-properties fo:font-weight="bold" style:font-weight-asian="bold" fo:font-size="11pt" style:font-size-asian="11pt"/>
    </style:style>
    <style:style style:name="T2833" style:parent-style-name="DefaultParagraphFont" style:family="text">
      <style:text-properties fo:font-style="italic" style:font-style-asian="italic"/>
    </style:style>
    <style:style style:name="T2834" style:parent-style-name="DefaultParagraphFont" style:family="text">
      <style:text-properties fo:font-style="italic" style:font-style-asian="italic"/>
    </style:style>
    <style:style style:name="T2835" style:parent-style-name="DefaultParagraphFont" style:family="text">
      <style:text-properties fo:font-style="italic" style:font-style-asian="italic"/>
    </style:style>
    <style:style style:name="T2836" style:parent-style-name="DefaultParagraphFont" style:family="text">
      <style:text-properties fo:font-style="italic" style:font-style-asian="italic"/>
    </style:style>
    <style:style style:name="T2837" style:parent-style-name="DefaultParagraphFont" style:family="text">
      <style:text-properties fo:font-style="italic" style:font-style-asian="italic"/>
    </style:style>
    <style:style style:name="T2838" style:parent-style-name="DefaultParagraphFont" style:family="text">
      <style:text-properties fo:font-style="italic" style:font-style-asian="italic"/>
    </style:style>
    <style:style style:name="T2839" style:parent-style-name="DefaultParagraphFont" style:family="text">
      <style:text-properties fo:font-style="italic" style:font-style-asian="italic"/>
    </style:style>
    <style:style style:name="T2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 fo:font-size="10pt" style:font-size-asian="10pt"/>
    </style:style>
    <style:style style:name="T28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44" style:parent-style-name="DefaultParagraphFont" style:family="text">
      <style:text-properties style:font-weight-complex="bold" fo:font-size="10pt" style:font-size-asian="10pt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fo:font-weight="bold" style:font-weight-asian="bold" fo:font-size="11pt" style:font-size-asian="11pt"/>
    </style:style>
    <style:style style:name="T2847" style:parent-style-name="DefaultParagraphFont" style:family="text">
      <style:text-properties style:text-position="super 65%" fo:font-size="10pt" style:font-size-asian="10pt"/>
    </style:style>
    <style:style style:name="T2848" style:parent-style-name="DefaultParagraphFont" style:family="text">
      <style:text-properties fo:font-style="italic" style:font-style-asian="italic"/>
    </style:style>
    <style:style style:name="T2849" style:parent-style-name="DefaultParagraphFont" style:family="text">
      <style:text-properties fo:font-style="italic" style:font-style-asian="italic"/>
    </style:style>
    <style:style style:name="T2850" style:parent-style-name="DefaultParagraphFont" style:family="text">
      <style:text-properties fo:font-style="italic" style:font-style-asian="italic"/>
    </style:style>
    <style:style style:name="T2851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852" style:parent-style-name="DefaultParagraphFont" style:family="text">
      <style:text-properties style:font-weight-complex="bold" fo:language="en" fo:country="US"/>
    </style:style>
    <style:style style:name="T2853" style:parent-style-name="DefaultParagraphFont" style:family="text">
      <style:text-properties style:font-weight-complex="bold" fo:font-size="10pt" style:font-size-asian="10pt" fo:language="en" fo:country="US"/>
    </style:style>
    <style:style style:name="T2854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855" style:parent-style-name="DefaultParagraphFont" style:family="text">
      <style:text-properties style:font-weight-complex="bold" fo:font-size="10pt" style:font-size-asian="10pt" fo:language="en" fo:country="US"/>
    </style:style>
    <style:style style:name="T2856" style:parent-style-name="DefaultParagraphFont" style:family="text">
      <style:text-properties style:font-weight-complex="bold" fo:language="en" fo:country="US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P2892" style:parent-style-name="Roman" style:family="paragraph">
      <style:text-properties style:font-weight-complex="bold"/>
    </style:style>
    <style:style style:name="T2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915" style:parent-style-name="DefaultParagraphFont" style:family="text">
      <style:text-properties style:font-weight-complex="bold" fo:language="en" fo:country="US"/>
    </style:style>
    <style:style style:name="T2916" style:parent-style-name="DefaultParagraphFont" style:family="text">
      <style:text-properties style:font-weight-complex="bold" fo:font-size="10pt" style:font-size-asian="10pt" fo:language="en" fo:country="US"/>
    </style:style>
    <style:style style:name="T2917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918" style:parent-style-name="DefaultParagraphFont" style:family="text">
      <style:text-properties style:font-weight-complex="bold" fo:font-size="10pt" style:font-size-asian="10pt" fo:language="en" fo:country="US"/>
    </style:style>
    <style:style style:name="T2919" style:parent-style-name="DefaultParagraphFont" style:family="text">
      <style:text-properties style:font-weight-complex="bold" fo:language="en" fo:country="US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 fo:letter-spacing="-0.0013in"/>
    </style:style>
    <style:style style:name="T3112" style:parent-style-name="DefaultParagraphFont" style:family="text">
      <style:text-properties style:font-weight-complex="bold" fo:letter-spacing="-0.0013in"/>
    </style:style>
    <style:style style:name="T3113" style:parent-style-name="DefaultParagraphFont" style:family="text">
      <style:text-properties style:font-weight-complex="bold" fo:letter-spacing="-0.0013in"/>
    </style:style>
    <style:style style:name="T3114" style:parent-style-name="DefaultParagraphFont" style:family="text">
      <style:text-properties style:font-weight-complex="bold" fo:letter-spacing="-0.0013in"/>
    </style:style>
    <style:style style:name="T3115" style:parent-style-name="DefaultParagraphFont" style:family="text">
      <style:text-properties style:font-weight-complex="bold" fo:letter-spacing="-0.0013in"/>
    </style:style>
    <style:style style:name="T3116" style:parent-style-name="DefaultParagraphFont" style:family="text">
      <style:text-properties style:font-weight-complex="bold" fo:letter-spacing="-0.0013in"/>
    </style:style>
    <style:style style:name="T3117" style:parent-style-name="DefaultParagraphFont" style:family="text">
      <style:text-properties style:font-weight-complex="bold" fo:letter-spacing="-0.0013in"/>
    </style:style>
    <style:style style:name="T3118" style:parent-style-name="DefaultParagraphFont" style:family="text">
      <style:text-properties style:font-weight-complex="bold" fo:letter-spacing="-0.0013in"/>
    </style:style>
    <style:style style:name="T3119" style:parent-style-name="DefaultParagraphFont" style:family="text">
      <style:text-properties style:font-weight-complex="bold" fo:letter-spacing="-0.0013in"/>
    </style:style>
    <style:style style:name="T3120" style:parent-style-name="DefaultParagraphFont" style:family="text">
      <style:text-properties style:font-weight-complex="bold" fo:letter-spacing="-0.0013in"/>
    </style:style>
    <style:style style:name="T3121" style:parent-style-name="DefaultParagraphFont" style:family="text">
      <style:text-properties style:font-weight-complex="bold" fo:letter-spacing="-0.0013in"/>
    </style:style>
    <style:style style:name="T3122" style:parent-style-name="DefaultParagraphFont" style:family="text">
      <style:text-properties style:font-weight-complex="bold" fo:letter-spacing="-0.0013in"/>
    </style:style>
    <style:style style:name="T3123" style:parent-style-name="DefaultParagraphFont" style:family="text">
      <style:text-properties style:font-weight-complex="bold" fo:letter-spacing="-0.0013in"/>
    </style:style>
    <style:style style:name="T3124" style:parent-style-name="DefaultParagraphFont" style:family="text">
      <style:text-properties style:font-weight-complex="bold" fo:letter-spacing="-0.0013in"/>
    </style:style>
    <style:style style:name="T3125" style:parent-style-name="DefaultParagraphFont" style:family="text">
      <style:text-properties style:font-weight-complex="bold" fo:letter-spacing="-0.0013in"/>
    </style:style>
    <style:style style:name="T3126" style:parent-style-name="DefaultParagraphFont" style:family="text">
      <style:text-properties style:font-weight-complex="bold" fo:letter-spacing="-0.0013in"/>
    </style:style>
    <style:style style:name="T3127" style:parent-style-name="DefaultParagraphFont" style:family="text">
      <style:text-properties style:font-weight-complex="bold" fo:letter-spacing="-0.0013in"/>
    </style:style>
    <style:style style:name="T3128" style:parent-style-name="DefaultParagraphFont" style:family="text">
      <style:text-properties style:font-weight-complex="bold" fo:letter-spacing="-0.0013in"/>
    </style:style>
    <style:style style:name="T3129" style:parent-style-name="DefaultParagraphFont" style:family="text">
      <style:text-properties style:font-weight-complex="bold" fo:letter-spacing="-0.0013in"/>
    </style:style>
    <style:style style:name="T3130" style:parent-style-name="DefaultParagraphFont" style:family="text">
      <style:text-properties style:font-weight-complex="bold" fo:letter-spacing="-0.0013in"/>
    </style:style>
    <style:style style:name="T3131" style:parent-style-name="DefaultParagraphFont" style:family="text">
      <style:text-properties style:font-weight-complex="bold" fo:letter-spacing="-0.0013in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 fo:letter-spacing="-0.0013in"/>
    </style:style>
    <style:style style:name="T3150" style:parent-style-name="DefaultParagraphFont" style:family="text">
      <style:text-properties style:font-weight-complex="bold" fo:letter-spacing="-0.0013in"/>
    </style:style>
    <style:style style:name="T3151" style:parent-style-name="DefaultParagraphFont" style:family="text">
      <style:text-properties style:font-weight-complex="bold" fo:letter-spacing="-0.0013in"/>
    </style:style>
    <style:style style:name="T3152" style:parent-style-name="DefaultParagraphFont" style:family="text">
      <style:text-properties style:font-weight-complex="bold" fo:letter-spacing="-0.0013in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 fo:letter-spacing="-0.0013in"/>
    </style:style>
    <style:style style:name="T3155" style:parent-style-name="DefaultParagraphFont" style:family="text">
      <style:text-properties style:font-weight-complex="bold" fo:letter-spacing="-0.0013in"/>
    </style:style>
    <style:style style:name="T3156" style:parent-style-name="DefaultParagraphFont" style:family="text">
      <style:text-properties style:font-weight-complex="bold" fo:letter-spacing="-0.0013in"/>
    </style:style>
    <style:style style:name="T3157" style:parent-style-name="DefaultParagraphFont" style:family="text">
      <style:text-properties style:font-weight-complex="bold" fo:letter-spacing="-0.0013in"/>
    </style:style>
    <style:style style:name="T3158" style:parent-style-name="DefaultParagraphFont" style:family="text">
      <style:text-properties style:font-weight-complex="bold" fo:letter-spacing="-0.0013in"/>
    </style:style>
    <style:style style:name="T3159" style:parent-style-name="DefaultParagraphFont" style:family="text">
      <style:text-properties style:font-weight-complex="bold" fo:letter-spacing="-0.0013in"/>
    </style:style>
    <style:style style:name="T3160" style:parent-style-name="DefaultParagraphFont" style:family="text">
      <style:text-properties style:font-weight-complex="bold" fo:letter-spacing="-0.0013in"/>
    </style:style>
    <style:style style:name="T3161" style:parent-style-name="DefaultParagraphFont" style:family="text">
      <style:text-properties style:font-weight-complex="bold" fo:letter-spacing="-0.0013in"/>
    </style:style>
    <style:style style:name="T3162" style:parent-style-name="DefaultParagraphFont" style:family="text">
      <style:text-properties style:font-weight-complex="bold" fo:letter-spacing="-0.0013in"/>
    </style:style>
    <style:style style:name="T3163" style:parent-style-name="DefaultParagraphFont" style:family="text">
      <style:text-properties style:font-weight-complex="bold" fo:letter-spacing="-0.0013in"/>
    </style:style>
    <style:style style:name="T3164" style:parent-style-name="DefaultParagraphFont" style:family="text">
      <style:text-properties style:font-weight-complex="bold" fo:letter-spacing="-0.0013in"/>
    </style:style>
    <style:style style:name="T3165" style:parent-style-name="DefaultParagraphFont" style:family="text">
      <style:text-properties style:font-weight-complex="bold" fo:letter-spacing="-0.0013in"/>
    </style:style>
    <style:style style:name="T3166" style:parent-style-name="DefaultParagraphFont" style:family="text">
      <style:text-properties style:font-weight-complex="bold" fo:letter-spacing="-0.0013in"/>
    </style:style>
    <style:style style:name="T3167" style:parent-style-name="DefaultParagraphFont" style:family="text">
      <style:text-properties style:font-weight-complex="bold" fo:letter-spacing="-0.0013in"/>
    </style:style>
    <style:style style:name="T3168" style:parent-style-name="DefaultParagraphFont" style:family="text">
      <style:text-properties style:font-weight-complex="bold" fo:letter-spacing="-0.0013in"/>
    </style:style>
    <style:style style:name="T3169" style:parent-style-name="DefaultParagraphFont" style:family="text">
      <style:text-properties style:font-weight-complex="bold" fo:letter-spacing="-0.0013in"/>
    </style:style>
    <style:style style:name="T3170" style:parent-style-name="DefaultParagraphFont" style:family="text">
      <style:text-properties style:font-weight-complex="bold" fo:letter-spacing="-0.0013in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fo:font-weight="bold" style:font-weight-asian="bold" fo:font-size="11pt" style:font-size-asian="11pt"/>
    </style:style>
    <style:style style:name="P3356" style:parent-style-name="Laikas" style:family="paragraph">
      <style:paragraph-properties fo:keep-together="always"/>
    </style:style>
    <style:style style:name="P3357" style:parent-style-name="Roman12" style:family="paragraph">
      <style:paragraph-properties fo:keep-with-next="always" fo:keep-together="always"/>
    </style:style>
    <style:style style:name="T3358" style:parent-style-name="DefaultParagraphFont" style:family="text">
      <style:text-properties fo:letter-spacing="-0.0013in"/>
    </style:style>
    <style:style style:name="T3359" style:parent-style-name="DefaultParagraphFont" style:family="text">
      <style:text-properties fo:letter-spacing="-0.0013in"/>
    </style:style>
    <style:style style:name="T3360" style:parent-style-name="DefaultParagraphFont" style:family="text">
      <style:text-properties fo:letter-spacing="-0.0013in"/>
    </style:style>
    <style:style style:name="T3361" style:parent-style-name="DefaultParagraphFont" style:family="text">
      <style:text-properties fo:letter-spacing="-0.0013in"/>
    </style:style>
    <style:style style:name="T3362" style:parent-style-name="DefaultParagraphFont" style:family="text">
      <style:text-properties fo:letter-spacing="-0.0013in"/>
    </style:style>
    <style:style style:name="T3363" style:parent-style-name="DefaultParagraphFont" style:family="text">
      <style:text-properties fo:letter-spacing="-0.0013in"/>
    </style:style>
    <style:style style:name="T3364" style:parent-style-name="DefaultParagraphFont" style:family="text">
      <style:text-properties fo:letter-spacing="-0.0013in"/>
    </style:style>
    <style:style style:name="T3365" style:parent-style-name="DefaultParagraphFont" style:family="text">
      <style:text-properties fo:letter-spacing="-0.0013in"/>
    </style:style>
    <style:style style:name="T3366" style:parent-style-name="DefaultParagraphFont" style:family="text">
      <style:text-properties fo:letter-spacing="-0.0013in"/>
    </style:style>
    <style:style style:name="T3367" style:parent-style-name="DefaultParagraphFont" style:family="text">
      <style:text-properties fo:letter-spacing="-0.0013in"/>
    </style:style>
    <style:style style:name="T3368" style:parent-style-name="DefaultParagraphFont" style:family="text">
      <style:text-properties fo:letter-spacing="-0.0013in"/>
    </style:style>
    <style:style style:name="T3369" style:parent-style-name="DefaultParagraphFont" style:family="text">
      <style:text-properties fo:letter-spacing="-0.0013in"/>
    </style:style>
    <style:style style:name="T3370" style:parent-style-name="DefaultParagraphFont" style:family="text">
      <style:text-properties fo:letter-spacing="-0.0013in"/>
    </style:style>
    <style:style style:name="T3371" style:parent-style-name="DefaultParagraphFont" style:family="text">
      <style:text-properties fo:letter-spacing="-0.0013in"/>
    </style:style>
    <style:style style:name="T3372" style:parent-style-name="DefaultParagraphFont" style:family="text">
      <style:text-properties fo:letter-spacing="-0.0013in"/>
    </style:style>
    <style:style style:name="T3373" style:parent-style-name="DefaultParagraphFont" style:family="text">
      <style:text-properties fo:letter-spacing="-0.0013in"/>
    </style:style>
    <style:style style:name="T3374" style:parent-style-name="DefaultParagraphFont" style:family="text">
      <style:text-properties fo:letter-spacing="-0.0013in"/>
    </style:style>
    <style:style style:name="T3375" style:parent-style-name="DefaultParagraphFont" style:family="text">
      <style:text-properties fo:letter-spacing="-0.0013in"/>
    </style:style>
    <style:style style:name="T3376" style:parent-style-name="DefaultParagraphFont" style:family="text">
      <style:text-properties fo:letter-spacing="-0.0013in"/>
    </style:style>
    <style:style style:name="T3377" style:parent-style-name="DefaultParagraphFont" style:family="text">
      <style:text-properties fo:letter-spacing="-0.0013in"/>
    </style:style>
    <style:style style:name="T3378" style:parent-style-name="DefaultParagraphFont" style:family="text">
      <style:text-properties fo:letter-spacing="-0.0013in"/>
    </style:style>
    <style:style style:name="T3379" style:parent-style-name="DefaultParagraphFont" style:family="text">
      <style:text-properties fo:letter-spacing="-0.0013in"/>
    </style:style>
    <style:style style:name="T3380" style:parent-style-name="DefaultParagraphFont" style:family="text">
      <style:text-properties fo:letter-spacing="-0.0013in"/>
    </style:style>
    <style:style style:name="T3381" style:parent-style-name="DefaultParagraphFont" style:family="text">
      <style:text-properties fo:letter-spacing="-0.0013in"/>
    </style:style>
    <style:style style:name="T3382" style:parent-style-name="DefaultParagraphFont" style:family="text">
      <style:text-properties fo:letter-spacing="-0.0013in"/>
    </style:style>
    <style:style style:name="T3383" style:parent-style-name="DefaultParagraphFont" style:family="text">
      <style:text-properties style:text-position="super 65%" fo:font-size="10pt" style:font-size-asian="10pt"/>
    </style:style>
    <style:style style:name="T3384" style:parent-style-name="DefaultParagraphFont" style:family="text">
      <style:text-properties fo:font-style="italic" style:font-style-asian="italic"/>
    </style:style>
    <style:style style:name="T3385" style:parent-style-name="DefaultParagraphFont" style:family="text">
      <style:text-properties fo:font-style="italic" style:font-style-asian="italic"/>
    </style:style>
    <style:style style:name="T3386" style:parent-style-name="DefaultParagraphFont" style:family="text">
      <style:text-properties fo:font-style="italic" style:font-style-asian="italic"/>
    </style:style>
    <style:style style:name="P3387" style:parent-style-name="Roman" style:family="paragraph">
      <style:paragraph-properties fo:keep-with-next="always" fo:keep-together="always"/>
    </style:style>
    <style:style style:name="P3388" style:parent-style-name="Roman" style:family="paragraph">
      <style:paragraph-properties fo:keep-with-next="always" fo:keep-together="always"/>
    </style:style>
    <style:style style:name="T3389" style:parent-style-name="DefaultParagraphFont" style:family="text">
      <style:text-properties fo:letter-spacing="-0.0013in"/>
    </style:style>
    <style:style style:name="T3390" style:parent-style-name="DefaultParagraphFont" style:family="text">
      <style:text-properties fo:letter-spacing="-0.0013in"/>
    </style:style>
    <style:style style:name="T3391" style:parent-style-name="DefaultParagraphFont" style:family="text">
      <style:text-properties fo:letter-spacing="-0.0013in"/>
    </style:style>
    <style:style style:name="T3392" style:parent-style-name="DefaultParagraphFont" style:family="text">
      <style:text-properties fo:letter-spacing="-0.0013in"/>
    </style:style>
    <style:style style:name="T3393" style:parent-style-name="DefaultParagraphFont" style:family="text">
      <style:text-properties fo:letter-spacing="-0.0013in"/>
    </style:style>
    <style:style style:name="T3394" style:parent-style-name="DefaultParagraphFont" style:family="text">
      <style:text-properties fo:letter-spacing="-0.0013in"/>
    </style:style>
    <style:style style:name="T3395" style:parent-style-name="DefaultParagraphFont" style:family="text">
      <style:text-properties fo:letter-spacing="-0.0013in"/>
    </style:style>
    <style:style style:name="T3396" style:parent-style-name="DefaultParagraphFont" style:family="text">
      <style:text-properties fo:letter-spacing="-0.0013in"/>
    </style:style>
    <style:style style:name="T3397" style:parent-style-name="DefaultParagraphFont" style:family="text">
      <style:text-properties fo:letter-spacing="-0.0013in"/>
    </style:style>
    <style:style style:name="T3398" style:parent-style-name="DefaultParagraphFont" style:family="text">
      <style:text-properties fo:letter-spacing="-0.0013in"/>
    </style:style>
    <style:style style:name="T3399" style:parent-style-name="DefaultParagraphFont" style:family="text">
      <style:text-properties fo:letter-spacing="-0.0013in"/>
    </style:style>
    <style:style style:name="T3400" style:parent-style-name="DefaultParagraphFont" style:family="text">
      <style:text-properties fo:letter-spacing="-0.0013in"/>
    </style:style>
    <style:style style:name="T3401" style:parent-style-name="DefaultParagraphFont" style:family="text">
      <style:text-properties fo:letter-spacing="-0.0013in"/>
    </style:style>
    <style:style style:name="T3402" style:parent-style-name="DefaultParagraphFont" style:family="text">
      <style:text-properties fo:letter-spacing="-0.0013in"/>
    </style:style>
    <style:style style:name="T3403" style:parent-style-name="DefaultParagraphFont" style:family="text">
      <style:text-properties fo:letter-spacing="-0.0013in"/>
    </style:style>
    <style:style style:name="T3404" style:parent-style-name="DefaultParagraphFont" style:family="text">
      <style:text-properties fo:letter-spacing="-0.0013in"/>
    </style:style>
    <style:style style:name="T3405" style:parent-style-name="DefaultParagraphFont" style:family="text">
      <style:text-properties fo:letter-spacing="-0.0013in"/>
    </style:style>
    <style:style style:name="T3406" style:parent-style-name="DefaultParagraphFont" style:family="text">
      <style:text-properties fo:letter-spacing="-0.0013in"/>
    </style:style>
    <style:style style:name="T3407" style:parent-style-name="DefaultParagraphFont" style:family="text">
      <style:text-properties fo:letter-spacing="-0.0013in"/>
    </style:style>
    <style:style style:name="T3408" style:parent-style-name="DefaultParagraphFont" style:family="text">
      <style:text-properties fo:font-weight="bold" style:font-weight-asian="bold" fo:font-size="11pt" style:font-size-asian="11pt"/>
    </style:style>
    <style:style style:name="T3409" style:parent-style-name="DefaultParagraphFont" style:family="text">
      <style:text-properties fo:font-size="10pt" style:font-size-asian="10pt"/>
    </style:style>
    <style:style style:name="T3410" style:parent-style-name="DefaultParagraphFont" style:family="text">
      <style:text-properties fo:font-style="italic" style:font-style-asian="italic" fo:font-size="10pt" style:font-size-asian="10pt"/>
    </style:style>
    <style:style style:name="T3411" style:parent-style-name="DefaultParagraphFont" style:family="text">
      <style:text-properties fo:font-size="10pt" style:font-size-asian="10pt"/>
    </style:style>
    <style:style style:name="T3412" style:parent-style-name="DefaultParagraphFont" style:family="text">
      <style:text-properties fo:font-weight="bold" style:font-weight-asian="bold" fo:font-size="11pt" style:font-size-asian="11pt"/>
    </style:style>
    <style:style style:name="T3413" style:parent-style-name="DefaultParagraphFont" style:family="text">
      <style:text-properties fo:font-weight="bold" style:font-weight-asian="bold" fo:font-size="11pt" style:font-size-asian="11pt"/>
    </style:style>
    <style:style style:name="T3414" style:parent-style-name="DefaultParagraphFont" style:family="text">
      <style:text-properties fo:font-size="10pt" style:font-size-asian="10pt"/>
    </style:style>
    <style:style style:name="T3415" style:parent-style-name="DefaultParagraphFont" style:family="text">
      <style:text-properties fo:font-style="italic" style:font-style-asian="italic" fo:font-size="10pt" style:font-size-asian="10pt"/>
    </style:style>
    <style:style style:name="T3416" style:parent-style-name="DefaultParagraphFont" style:family="text">
      <style:text-properties fo:font-size="10pt" style:font-size-asian="10pt"/>
    </style:style>
    <style:style style:name="T3417" style:parent-style-name="DefaultParagraphFont" style:family="text">
      <style:text-properties fo:font-weight="bold" style:font-weight-asian="bold" fo:font-size="11pt" style:font-size-asian="11pt"/>
    </style:style>
    <style:style style:name="T3418" style:parent-style-name="DefaultParagraphFont" style:family="text">
      <style:text-properties fo:letter-spacing="-0.0013in"/>
    </style:style>
    <style:style style:name="T3419" style:parent-style-name="DefaultParagraphFont" style:family="text">
      <style:text-properties fo:letter-spacing="-0.0013in"/>
    </style:style>
    <style:style style:name="T3420" style:parent-style-name="DefaultParagraphFont" style:family="text">
      <style:text-properties fo:letter-spacing="-0.0013in"/>
    </style:style>
    <style:style style:name="T3421" style:parent-style-name="DefaultParagraphFont" style:family="text">
      <style:text-properties fo:letter-spacing="-0.0013in"/>
    </style:style>
    <style:style style:name="T3422" style:parent-style-name="DefaultParagraphFont" style:family="text">
      <style:text-properties fo:letter-spacing="-0.0013in"/>
    </style:style>
    <style:style style:name="T3423" style:parent-style-name="DefaultParagraphFont" style:family="text">
      <style:text-properties fo:letter-spacing="-0.0013in"/>
    </style:style>
    <style:style style:name="T3424" style:parent-style-name="DefaultParagraphFont" style:family="text">
      <style:text-properties fo:letter-spacing="-0.0013in"/>
    </style:style>
    <style:style style:name="T3425" style:parent-style-name="DefaultParagraphFont" style:family="text">
      <style:text-properties fo:letter-spacing="-0.0013in"/>
    </style:style>
    <style:style style:name="T3426" style:parent-style-name="DefaultParagraphFont" style:family="text">
      <style:text-properties fo:letter-spacing="-0.0013in"/>
    </style:style>
    <style:style style:name="T3427" style:parent-style-name="DefaultParagraphFont" style:family="text">
      <style:text-properties fo:letter-spacing="-0.0013in"/>
    </style:style>
    <style:style style:name="T3428" style:parent-style-name="DefaultParagraphFont" style:family="text">
      <style:text-properties fo:letter-spacing="-0.0013in"/>
    </style:style>
    <style:style style:name="T3429" style:parent-style-name="DefaultParagraphFont" style:family="text">
      <style:text-properties fo:letter-spacing="-0.0013in"/>
    </style:style>
    <style:style style:name="T3430" style:parent-style-name="DefaultParagraphFont" style:family="text">
      <style:text-properties fo:letter-spacing="-0.0013in"/>
    </style:style>
    <style:style style:name="T3431" style:parent-style-name="DefaultParagraphFont" style:family="text">
      <style:text-properties fo:letter-spacing="-0.0013in"/>
    </style:style>
    <style:style style:name="T3432" style:parent-style-name="DefaultParagraphFont" style:family="text">
      <style:text-properties fo:font-style="italic" style:font-style-asian="italic"/>
    </style:style>
    <style:style style:name="T3433" style:parent-style-name="DefaultParagraphFont" style:family="text">
      <style:text-properties fo:font-style="italic" style:font-style-asian="italic"/>
    </style:style>
    <style:style style:name="T3434" style:parent-style-name="DefaultParagraphFont" style:family="text">
      <style:text-properties fo:font-style="italic" style:font-style-asian="italic"/>
    </style:style>
    <style:style style:name="T3435" style:parent-style-name="DefaultParagraphFont" style:family="text">
      <style:text-properties fo:letter-spacing="-0.0013in"/>
    </style:style>
    <style:style style:name="T3436" style:parent-style-name="DefaultParagraphFont" style:family="text">
      <style:text-properties fo:letter-spacing="-0.0013in"/>
    </style:style>
    <style:style style:name="T3437" style:parent-style-name="DefaultParagraphFont" style:family="text">
      <style:text-properties fo:letter-spacing="-0.0013in"/>
    </style:style>
    <style:style style:name="T3438" style:parent-style-name="DefaultParagraphFont" style:family="text">
      <style:text-properties fo:letter-spacing="-0.0013in"/>
    </style:style>
    <style:style style:name="T3439" style:parent-style-name="DefaultParagraphFont" style:family="text">
      <style:text-properties fo:letter-spacing="-0.0013in"/>
    </style:style>
    <style:style style:name="T3440" style:parent-style-name="DefaultParagraphFont" style:family="text">
      <style:text-properties fo:letter-spacing="-0.0013in"/>
    </style:style>
    <style:style style:name="T3441" style:parent-style-name="DefaultParagraphFont" style:family="text">
      <style:text-properties fo:letter-spacing="-0.0013in"/>
    </style:style>
    <style:style style:name="T3442" style:parent-style-name="DefaultParagraphFont" style:family="text">
      <style:text-properties fo:letter-spacing="-0.0013in"/>
    </style:style>
    <style:style style:name="T3443" style:parent-style-name="DefaultParagraphFont" style:family="text">
      <style:text-properties fo:letter-spacing="-0.0013in"/>
    </style:style>
    <style:style style:name="T3444" style:parent-style-name="DefaultParagraphFont" style:family="text">
      <style:text-properties fo:letter-spacing="-0.0013in"/>
    </style:style>
    <style:style style:name="T3445" style:parent-style-name="DefaultParagraphFont" style:family="text">
      <style:text-properties fo:letter-spacing="-0.0013in"/>
    </style:style>
    <style:style style:name="T3446" style:parent-style-name="DefaultParagraphFont" style:family="text">
      <style:text-properties fo:letter-spacing="-0.0013in"/>
    </style:style>
    <style:style style:name="T3447" style:parent-style-name="DefaultParagraphFont" style:family="text">
      <style:text-properties fo:letter-spacing="-0.0013in"/>
    </style:style>
    <style:style style:name="T3448" style:parent-style-name="DefaultParagraphFont" style:family="text">
      <style:text-properties fo:font-weight="bold" style:font-weight-asian="bold" fo:font-size="11pt" style:font-size-asian="11pt"/>
    </style:style>
    <style:style style:name="T3449" style:parent-style-name="DefaultParagraphFont" style:family="text">
      <style:text-properties fo:font-size="10pt" style:font-size-asian="10pt"/>
    </style:style>
    <style:style style:name="T3450" style:parent-style-name="DefaultParagraphFont" style:family="text">
      <style:text-properties fo:font-style="italic" style:font-style-asian="italic" fo:font-size="10pt" style:font-size-asian="10pt"/>
    </style:style>
    <style:style style:name="T3451" style:parent-style-name="DefaultParagraphFont" style:family="text">
      <style:text-properties fo:font-size="10pt" style:font-size-asian="10pt"/>
    </style:style>
    <style:style style:name="P3452" style:parent-style-name="Roman" style:family="paragraph">
      <style:paragraph-properties fo:keep-with-next="always" fo:keep-together="always"/>
    </style:style>
    <style:style style:name="T3453" style:parent-style-name="DefaultParagraphFont" style:family="text">
      <style:text-properties fo:font-weight="bold" style:font-weight-asian="bold" fo:font-size="11pt" style:font-size-asian="11pt"/>
    </style:style>
    <style:style style:name="P3454" style:parent-style-name="Roman" style:family="paragraph">
      <style:paragraph-properties fo:keep-with-next="always" fo:keep-together="always"/>
    </style:style>
    <style:style style:name="T3455" style:parent-style-name="DefaultParagraphFont" style:family="text">
      <style:text-properties fo:font-weight="bold" style:font-weight-asian="bold" fo:font-size="11pt" style:font-size-asian="11pt"/>
    </style:style>
    <style:style style:name="T3456" style:parent-style-name="DefaultParagraphFont" style:family="text">
      <style:text-properties fo:font-size="10pt" style:font-size-asian="10pt"/>
    </style:style>
    <style:style style:name="T3457" style:parent-style-name="DefaultParagraphFont" style:family="text">
      <style:text-properties fo:font-style="italic" style:font-style-asian="italic" fo:font-size="10pt" style:font-size-asian="10pt"/>
    </style:style>
    <style:style style:name="T3458" style:parent-style-name="DefaultParagraphFont" style:family="text">
      <style:text-properties fo:font-size="10pt" style:font-size-asian="10pt"/>
    </style:style>
    <style:style style:name="T3459" style:parent-style-name="DefaultParagraphFont" style:family="text">
      <style:text-properties fo:font-weight="bold" style:font-weight-asian="bold" fo:font-size="11pt" style:font-size-asian="11pt"/>
    </style:style>
    <style:style style:name="T3460" style:parent-style-name="DefaultParagraphFont" style:family="text">
      <style:text-properties fo:font-weight="bold" style:font-weight-asian="bold" fo:font-size="11pt" style:font-size-asian="11pt"/>
    </style:style>
    <style:style style:name="T3461" style:parent-style-name="DefaultParagraphFont" style:family="text">
      <style:text-properties fo:font-size="10pt" style:font-size-asian="10pt"/>
    </style:style>
    <style:style style:name="T3462" style:parent-style-name="DefaultParagraphFont" style:family="text">
      <style:text-properties fo:font-style="italic" style:font-style-asian="italic" fo:font-size="10pt" style:font-size-asian="10pt"/>
    </style:style>
    <style:style style:name="T3463" style:parent-style-name="DefaultParagraphFont" style:family="text">
      <style:text-properties fo:font-size="10pt" style:font-size-asian="10pt"/>
    </style:style>
    <style:style style:name="T3464" style:parent-style-name="DefaultParagraphFont" style:family="text">
      <style:text-properties fo:font-weight="bold" style:font-weight-asian="bold" fo:font-size="11pt" style:font-size-asian="11pt"/>
    </style:style>
    <style:style style:name="T3465" style:parent-style-name="DefaultParagraphFont" style:family="text">
      <style:text-properties style:text-position="super 65%" fo:font-size="10pt" style:font-size-asian="10pt"/>
    </style:style>
    <style:style style:name="T3466" style:parent-style-name="DefaultParagraphFont" style:family="text">
      <style:text-properties style:text-position="super 65%" fo:font-size="10pt" style:font-size-asian="10pt"/>
    </style:style>
    <style:style style:name="T3467" style:parent-style-name="DefaultParagraphFont" style:family="text">
      <style:text-properties style:text-position="super 65%" fo:font-size="10pt" style:font-size-asian="10pt"/>
    </style:style>
    <style:style style:name="T3468" style:parent-style-name="DefaultParagraphFont" style:family="text">
      <style:text-properties fo:font-style="italic" style:font-style-asian="italic"/>
    </style:style>
    <style:style style:name="T3469" style:parent-style-name="DefaultParagraphFont" style:family="text">
      <style:text-properties fo:font-style="italic" style:font-style-asian="italic"/>
    </style:style>
    <style:style style:name="T3470" style:parent-style-name="DefaultParagraphFont" style:family="text">
      <style:text-properties fo:font-style="italic" style:font-style-asian="italic"/>
    </style:style>
    <style:style style:name="T3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 fo:font-size="10pt" style:font-size-asian="10pt"/>
    </style:style>
    <style:style style:name="T34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75" style:parent-style-name="DefaultParagraphFont" style:family="text">
      <style:text-properties style:font-weight-complex="bold" fo:font-size="10pt" style:font-size-asian="10pt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fo:font-weight="bold" style:font-weight-asian="bold" fo:font-size="11pt" style:font-size-asian="11pt"/>
    </style:style>
    <style:style style:name="T3478" style:parent-style-name="DefaultParagraphFont" style:family="text">
      <style:text-properties fo:font-style="italic" style:font-style-asian="italic"/>
    </style:style>
    <style:style style:name="T3479" style:parent-style-name="DefaultParagraphFont" style:family="text">
      <style:text-properties fo:font-style="italic" style:font-style-asian="italic"/>
    </style:style>
    <style:style style:name="T3480" style:parent-style-name="DefaultParagraphFont" style:family="text">
      <style:text-properties fo:font-style="italic" style:font-style-asian="italic"/>
    </style:style>
    <style:style style:name="T3481" style:parent-style-name="DefaultParagraphFont" style:family="text">
      <style:text-properties fo:font-weight="bold" style:font-weight-asian="bold" fo:font-size="11pt" style:font-size-asian="11pt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 fo:font-size="10pt" style:font-size-asian="10pt"/>
    </style:style>
    <style:style style:name="T34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85" style:parent-style-name="DefaultParagraphFont" style:family="text">
      <style:text-properties style:font-weight-complex="bold" fo:font-size="10pt" style:font-size-asian="10pt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fo:font-weight="bold" style:font-weight-asian="bold" fo:font-size="11pt" style:font-size-asian="11pt"/>
    </style:style>
    <style:style style:name="T3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 fo:font-size="10pt" style:font-size-asian="10pt"/>
    </style:style>
    <style:style style:name="T34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92" style:parent-style-name="DefaultParagraphFont" style:family="text">
      <style:text-properties style:font-weight-complex="bold" fo:font-size="10pt" style:font-size-asian="10pt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fo:font-weight="bold" style:font-weight-asian="bold" fo:font-size="11pt" style:font-size-asian="11pt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 fo:font-style="italic" style:font-style-asian="italic"/>
    </style:style>
    <style:style style:name="T3497" style:parent-style-name="DefaultParagraphFont" style:family="text">
      <style:text-properties style:font-weight-complex="bold" fo:font-style="italic" style:font-style-asian="italic"/>
    </style:style>
    <style:style style:name="T3498" style:parent-style-name="DefaultParagraphFont" style:family="text">
      <style:text-properties style:font-weight-complex="bold" fo:font-style="italic" style:font-style-asian="italic"/>
    </style:style>
    <style:style style:name="T3499" style:parent-style-name="DefaultParagraphFont" style:family="text">
      <style:text-properties style:font-weight-complex="bold" fo:font-style="italic" style:font-style-asian="italic"/>
    </style:style>
    <style:style style:name="T3500" style:parent-style-name="DefaultParagraphFont" style:family="text">
      <style:text-properties style:font-weight-complex="bold" fo:font-style="italic" style:font-style-asian="italic"/>
    </style:style>
    <style:style style:name="T3501" style:parent-style-name="DefaultParagraphFont" style:family="text">
      <style:text-properties style:font-weight-complex="bold" fo:font-style="italic" style:font-style-asian="italic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fo:color="#000000"/>
    </style:style>
    <style:style style:name="T3504" style:parent-style-name="DefaultParagraphFont" style:family="text">
      <style:text-properties fo:color="#000000"/>
    </style:style>
    <style:style style:name="T3505" style:parent-style-name="DefaultParagraphFont" style:family="text">
      <style:text-properties fo:letter-spacing="-0.0013in"/>
    </style:style>
    <style:style style:name="T3506" style:parent-style-name="DefaultParagraphFont" style:family="text">
      <style:text-properties fo:letter-spacing="-0.0013in"/>
    </style:style>
    <style:style style:name="T3507" style:parent-style-name="DefaultParagraphFont" style:family="text">
      <style:text-properties fo:letter-spacing="-0.0013in"/>
    </style:style>
    <style:style style:name="T3508" style:parent-style-name="DefaultParagraphFont" style:family="text">
      <style:text-properties fo:letter-spacing="-0.0013in"/>
    </style:style>
    <style:style style:name="T3509" style:parent-style-name="DefaultParagraphFont" style:family="text">
      <style:text-properties fo:letter-spacing="-0.0013in"/>
    </style:style>
    <style:style style:name="T3510" style:parent-style-name="DefaultParagraphFont" style:family="text">
      <style:text-properties fo:letter-spacing="-0.0013in"/>
    </style:style>
    <style:style style:name="T3511" style:parent-style-name="DefaultParagraphFont" style:family="text">
      <style:text-properties fo:letter-spacing="-0.0013in"/>
    </style:style>
    <style:style style:name="T3512" style:parent-style-name="DefaultParagraphFont" style:family="text">
      <style:text-properties fo:letter-spacing="-0.0013in"/>
    </style:style>
    <style:style style:name="T3513" style:parent-style-name="DefaultParagraphFont" style:family="text">
      <style:text-properties fo:letter-spacing="-0.0013in"/>
    </style:style>
    <style:style style:name="T3514" style:parent-style-name="DefaultParagraphFont" style:family="text">
      <style:text-properties fo:letter-spacing="-0.0013in"/>
    </style:style>
    <style:style style:name="T3515" style:parent-style-name="DefaultParagraphFont" style:family="text">
      <style:text-properties fo:letter-spacing="-0.0013in"/>
    </style:style>
    <style:style style:name="T3516" style:parent-style-name="DefaultParagraphFont" style:family="text">
      <style:text-properties fo:letter-spacing="-0.0013in"/>
    </style:style>
    <style:style style:name="T3517" style:parent-style-name="DefaultParagraphFont" style:family="text">
      <style:text-properties fo:letter-spacing="-0.0013in"/>
    </style:style>
    <style:style style:name="T3518" style:parent-style-name="DefaultParagraphFont" style:family="text">
      <style:text-properties fo:letter-spacing="-0.0013in"/>
    </style:style>
    <style:style style:name="T3519" style:parent-style-name="DefaultParagraphFont" style:family="text">
      <style:text-properties fo:letter-spacing="-0.0013in"/>
    </style:style>
    <style:style style:name="T3520" style:parent-style-name="DefaultParagraphFont" style:family="text">
      <style:text-properties fo:letter-spacing="-0.0013in"/>
    </style:style>
    <style:style style:name="T3521" style:parent-style-name="DefaultParagraphFont" style:family="text">
      <style:text-properties fo:letter-spacing="-0.0013in"/>
    </style:style>
    <style:style style:name="T3522" style:parent-style-name="DefaultParagraphFont" style:family="text">
      <style:text-properties style:font-weight-complex="bold" fo:letter-spacing="-0.0013in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 fo:font-style="italic" style:font-style-asian="italic"/>
    </style:style>
    <style:style style:name="T3548" style:parent-style-name="DefaultParagraphFont" style:family="text">
      <style:text-properties style:font-weight-complex="bold" fo:font-style="italic" style:font-style-asian="italic"/>
    </style:style>
    <style:style style:name="T3549" style:parent-style-name="DefaultParagraphFont" style:family="text">
      <style:text-properties style:font-weight-complex="bold" fo:font-style="italic" style:font-style-asian="italic"/>
    </style:style>
    <style:style style:name="T3550" style:parent-style-name="DefaultParagraphFont" style:family="text">
      <style:text-properties style:font-weight-complex="bold" fo:font-style="italic" style:font-style-asian="italic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 fo:font-style="italic" style:font-style-asian="italic"/>
    </style:style>
    <style:style style:name="T3620" style:parent-style-name="DefaultParagraphFont" style:family="text">
      <style:text-properties style:font-weight-complex="bold" fo:font-style="italic" style:font-style-asian="italic"/>
    </style:style>
    <style:style style:name="T3621" style:parent-style-name="DefaultParagraphFont" style:family="text">
      <style:text-properties style:font-weight-complex="bold" fo:font-style="italic" style:font-style-asian="italic"/>
    </style:style>
    <style:style style:name="T3622" style:parent-style-name="DefaultParagraphFont" style:family="text">
      <style:text-properties style:font-weight-complex="bold" fo:font-style="italic" style:font-style-asian="italic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 fo:font-style="italic" style:font-style-asian="italic"/>
    </style:style>
    <style:style style:name="T3637" style:parent-style-name="DefaultParagraphFont" style:family="text">
      <style:text-properties style:font-weight-complex="bold" fo:font-style="italic" style:font-style-asian="italic"/>
    </style:style>
    <style:style style:name="T3638" style:parent-style-name="DefaultParagraphFont" style:family="text">
      <style:text-properties style:font-weight-complex="bold" fo:font-style="italic" style:font-style-asian="italic"/>
    </style:style>
    <style:style style:name="T3639" style:parent-style-name="DefaultParagraphFont" style:family="text">
      <style:text-properties style:font-weight-complex="bold" fo:font-style="italic" style:font-style-asian="italic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 fo:font-size="10pt" style:font-size-asian="10pt"/>
    </style:style>
    <style:style style:name="T36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51" style:parent-style-name="DefaultParagraphFont" style:family="text">
      <style:text-properties style:font-weight-complex="bold" fo:font-size="10pt" style:font-size-asian="10pt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 fo:letter-spacing="-0.0013in"/>
    </style:style>
    <style:style style:name="T3683" style:parent-style-name="DefaultParagraphFont" style:family="text">
      <style:text-properties style:font-weight-complex="bold" fo:letter-spacing="-0.0013in"/>
    </style:style>
    <style:style style:name="T3684" style:parent-style-name="DefaultParagraphFont" style:family="text">
      <style:text-properties style:font-weight-complex="bold" fo:letter-spacing="-0.0013in"/>
    </style:style>
    <style:style style:name="T3685" style:parent-style-name="DefaultParagraphFont" style:family="text">
      <style:text-properties style:font-weight-complex="bold" fo:letter-spacing="-0.0013in"/>
    </style:style>
    <style:style style:name="T3686" style:parent-style-name="DefaultParagraphFont" style:family="text">
      <style:text-properties style:font-weight-complex="bold" fo:letter-spacing="-0.0013in"/>
    </style:style>
    <style:style style:name="T3687" style:parent-style-name="DefaultParagraphFont" style:family="text">
      <style:text-properties style:font-weight-complex="bold" fo:letter-spacing="-0.0013in"/>
    </style:style>
    <style:style style:name="T3688" style:parent-style-name="DefaultParagraphFont" style:family="text">
      <style:text-properties style:font-weight-complex="bold" fo:letter-spacing="-0.0013in"/>
    </style:style>
    <style:style style:name="T3689" style:parent-style-name="DefaultParagraphFont" style:family="text">
      <style:text-properties style:font-weight-complex="bold" fo:letter-spacing="-0.0013in"/>
    </style:style>
    <style:style style:name="T3690" style:parent-style-name="DefaultParagraphFont" style:family="text">
      <style:text-properties style:font-weight-complex="bold" fo:letter-spacing="-0.0013in"/>
    </style:style>
    <style:style style:name="T3691" style:parent-style-name="DefaultParagraphFont" style:family="text">
      <style:text-properties style:font-weight-complex="bold" fo:letter-spacing="-0.0013in"/>
    </style:style>
    <style:style style:name="T3692" style:parent-style-name="DefaultParagraphFont" style:family="text">
      <style:text-properties style:font-weight-complex="bold" fo:letter-spacing="-0.0013in"/>
    </style:style>
    <style:style style:name="T3693" style:parent-style-name="DefaultParagraphFont" style:family="text">
      <style:text-properties style:font-weight-complex="bold" fo:letter-spacing="-0.0013in"/>
    </style:style>
    <style:style style:name="T3694" style:parent-style-name="DefaultParagraphFont" style:family="text">
      <style:text-properties style:font-weight-complex="bold" fo:letter-spacing="-0.0013in"/>
    </style:style>
    <style:style style:name="T3695" style:parent-style-name="DefaultParagraphFont" style:family="text">
      <style:text-properties style:font-weight-complex="bold" fo:letter-spacing="-0.0013in"/>
    </style:style>
    <style:style style:name="T3696" style:parent-style-name="DefaultParagraphFont" style:family="text">
      <style:text-properties style:font-weight-complex="bold" fo:letter-spacing="-0.0013in"/>
    </style:style>
    <style:style style:name="T3697" style:parent-style-name="DefaultParagraphFont" style:family="text">
      <style:text-properties style:font-weight-complex="bold" fo:letter-spacing="-0.0013in"/>
    </style:style>
    <style:style style:name="T3698" style:parent-style-name="DefaultParagraphFont" style:family="text">
      <style:text-properties style:font-weight-complex="bold" fo:letter-spacing="-0.0013in"/>
    </style:style>
    <style:style style:name="T3699" style:parent-style-name="DefaultParagraphFont" style:family="text">
      <style:text-properties style:font-weight-complex="bold" fo:letter-spacing="-0.0013in"/>
    </style:style>
    <style:style style:name="T3700" style:parent-style-name="DefaultParagraphFont" style:family="text">
      <style:text-properties style:font-weight-complex="bold" fo:letter-spacing="-0.0013in"/>
    </style:style>
    <style:style style:name="T3701" style:parent-style-name="DefaultParagraphFont" style:family="text">
      <style:text-properties style:font-weight-complex="bold" fo:letter-spacing="-0.0013in"/>
    </style:style>
    <style:style style:name="T3702" style:parent-style-name="DefaultParagraphFont" style:family="text">
      <style:text-properties style:font-weight-complex="bold" fo:letter-spacing="-0.0013in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 fo:font-size="10pt" style:font-size-asian="10pt"/>
    </style:style>
    <style:style style:name="T37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27" style:parent-style-name="DefaultParagraphFont" style:family="text">
      <style:text-properties style:font-weight-complex="bold" fo:font-size="10pt" style:font-size-asian="10pt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 fo:font-size="10pt" style:font-size-asian="10pt"/>
    </style:style>
    <style:style style:name="T38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40" style:parent-style-name="DefaultParagraphFont" style:family="text">
      <style:text-properties style:font-weight-complex="bold" fo:font-size="10pt" style:font-size-asian="10pt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fo:font-style="italic" style:font-style-asian="italic"/>
    </style:style>
    <style:style style:name="T3866" style:parent-style-name="DefaultParagraphFont" style:family="text">
      <style:text-properties fo:font-style="italic" style:font-style-asian="italic"/>
    </style:style>
    <style:style style:name="T3867" style:parent-style-name="DefaultParagraphFont" style:family="text">
      <style:text-properties fo:font-style="italic" style:font-style-asian="italic"/>
    </style:style>
    <style:style style:name="T3868" style:parent-style-name="DefaultParagraphFont" style:family="text">
      <style:text-properties fo:font-weight="bold" style:font-weight-asian="bold" fo:font-size="11pt" style:font-size-asian="11pt"/>
    </style:style>
    <style:style style:name="T3869" style:parent-style-name="DefaultParagraphFont" style:family="text">
      <style:text-properties fo:font-style="italic" style:font-style-asian="italic"/>
    </style:style>
    <style:style style:name="T3870" style:parent-style-name="DefaultParagraphFont" style:family="text">
      <style:text-properties fo:font-style="italic" style:font-style-asian="italic"/>
    </style:style>
    <style:style style:name="T3871" style:parent-style-name="DefaultParagraphFont" style:family="text">
      <style:text-properties fo:font-style="italic" style:font-style-asian="italic"/>
    </style:style>
    <style:style style:name="T3872" style:parent-style-name="DefaultParagraphFont" style:family="text">
      <style:text-properties fo:font-style="italic" style:font-style-asian="italic"/>
    </style:style>
    <style:style style:name="T3873" style:parent-style-name="DefaultParagraphFont" style:family="text">
      <style:text-properties fo:font-style="italic" style:font-style-asian="italic"/>
    </style:style>
    <style:style style:name="P3874" style:parent-style-name="Roman" style:family="paragraph">
      <style:paragraph-properties fo:keep-with-next="always" fo:keep-together="always"/>
    </style:style>
    <style:style style:name="P3875" style:parent-style-name="Roman" style:family="paragraph">
      <style:paragraph-properties fo:keep-with-next="always" fo:keep-together="always"/>
    </style:style>
    <style:style style:name="T3876" style:parent-style-name="DefaultParagraphFont" style:family="text">
      <style:text-properties fo:font-style="italic" style:font-style-asian="italic"/>
    </style:style>
    <style:style style:name="T3877" style:parent-style-name="DefaultParagraphFont" style:family="text">
      <style:text-properties fo:font-style="italic" style:font-style-asian="italic"/>
    </style:style>
    <style:style style:name="T3878" style:parent-style-name="DefaultParagraphFont" style:family="text">
      <style:text-properties fo:font-style="italic" style:font-style-asian="italic"/>
    </style:style>
    <style:style style:name="T3879" style:parent-style-name="DefaultParagraphFont" style:family="text">
      <style:text-properties style:text-position="super 65%" fo:font-size="10pt" style:font-size-asian="10pt"/>
    </style:style>
    <style:style style:name="T3880" style:parent-style-name="DefaultParagraphFont" style:family="text">
      <style:text-properties fo:font-style="italic" style:font-style-asian="italic"/>
    </style:style>
    <style:style style:name="T3881" style:parent-style-name="DefaultParagraphFont" style:family="text">
      <style:text-properties fo:font-style="italic" style:font-style-asian="italic"/>
    </style:style>
    <style:style style:name="T3882" style:parent-style-name="DefaultParagraphFont" style:family="text">
      <style:text-properties fo:font-style="italic" style:font-style-asian="italic"/>
    </style:style>
    <style:style style:name="T3883" style:parent-style-name="DefaultParagraphFont" style:family="text">
      <style:text-properties fo:font-style="italic" style:font-style-asian="italic"/>
    </style:style>
    <style:style style:name="T3884" style:parent-style-name="DefaultParagraphFont" style:family="text">
      <style:text-properties fo:font-style="italic" style:font-style-asian="italic"/>
    </style:style>
    <style:style style:name="T3885" style:parent-style-name="DefaultParagraphFont" style:family="text">
      <style:text-properties fo:letter-spacing="-0.0027in"/>
    </style:style>
    <style:style style:name="T3886" style:parent-style-name="DefaultParagraphFont" style:family="text">
      <style:text-properties fo:letter-spacing="-0.0027in"/>
    </style:style>
    <style:style style:name="T3887" style:parent-style-name="DefaultParagraphFont" style:family="text">
      <style:text-properties fo:letter-spacing="-0.0027in"/>
    </style:style>
    <style:style style:name="T3888" style:parent-style-name="DefaultParagraphFont" style:family="text">
      <style:text-properties fo:letter-spacing="-0.0027in"/>
    </style:style>
    <style:style style:name="T3889" style:parent-style-name="DefaultParagraphFont" style:family="text">
      <style:text-properties fo:letter-spacing="-0.0027in"/>
    </style:style>
    <style:style style:name="T3890" style:parent-style-name="DefaultParagraphFont" style:family="text">
      <style:text-properties fo:letter-spacing="-0.0027in"/>
    </style:style>
    <style:style style:name="T3891" style:parent-style-name="DefaultParagraphFont" style:family="text">
      <style:text-properties fo:letter-spacing="-0.0027in"/>
    </style:style>
    <style:style style:name="T3892" style:parent-style-name="DefaultParagraphFont" style:family="text">
      <style:text-properties fo:letter-spacing="-0.0027in"/>
    </style:style>
    <style:style style:name="T3893" style:parent-style-name="DefaultParagraphFont" style:family="text">
      <style:text-properties fo:letter-spacing="-0.0027in"/>
    </style:style>
    <style:style style:name="T3894" style:parent-style-name="DefaultParagraphFont" style:family="text">
      <style:text-properties fo:letter-spacing="-0.0027in"/>
    </style:style>
    <style:style style:name="T3895" style:parent-style-name="DefaultParagraphFont" style:family="text">
      <style:text-properties fo:letter-spacing="-0.0027in"/>
    </style:style>
    <style:style style:name="T3896" style:parent-style-name="DefaultParagraphFont" style:family="text">
      <style:text-properties fo:letter-spacing="-0.0027in"/>
    </style:style>
    <style:style style:name="T3897" style:parent-style-name="DefaultParagraphFont" style:family="text">
      <style:text-properties fo:letter-spacing="-0.0027in"/>
    </style:style>
    <style:style style:name="T3898" style:parent-style-name="DefaultParagraphFont" style:family="text">
      <style:text-properties fo:letter-spacing="-0.0027in"/>
    </style:style>
    <style:style style:name="T3899" style:parent-style-name="DefaultParagraphFont" style:family="text">
      <style:text-properties fo:letter-spacing="-0.0013in"/>
    </style:style>
    <style:style style:name="T3900" style:parent-style-name="DefaultParagraphFont" style:family="text">
      <style:text-properties fo:letter-spacing="-0.0013in"/>
    </style:style>
    <style:style style:name="T3901" style:parent-style-name="DefaultParagraphFont" style:family="text">
      <style:text-properties fo:letter-spacing="-0.0013in"/>
    </style:style>
    <style:style style:name="T3902" style:parent-style-name="DefaultParagraphFont" style:family="text">
      <style:text-properties fo:letter-spacing="-0.0013in"/>
    </style:style>
    <style:style style:name="T3903" style:parent-style-name="DefaultParagraphFont" style:family="text">
      <style:text-properties fo:letter-spacing="-0.0013in"/>
    </style:style>
    <style:style style:name="T3904" style:parent-style-name="DefaultParagraphFont" style:family="text">
      <style:text-properties fo:letter-spacing="-0.0013in"/>
    </style:style>
    <style:style style:name="T3905" style:parent-style-name="DefaultParagraphFont" style:family="text">
      <style:text-properties fo:letter-spacing="-0.0013in"/>
    </style:style>
    <style:style style:name="T3906" style:parent-style-name="DefaultParagraphFont" style:family="text">
      <style:text-properties fo:letter-spacing="-0.0013in"/>
    </style:style>
    <style:style style:name="T3907" style:parent-style-name="DefaultParagraphFont" style:family="text">
      <style:text-properties fo:letter-spacing="-0.0013in"/>
    </style:style>
    <style:style style:name="T3908" style:parent-style-name="DefaultParagraphFont" style:family="text">
      <style:text-properties fo:letter-spacing="-0.0013in"/>
    </style:style>
    <style:style style:name="T3909" style:parent-style-name="DefaultParagraphFont" style:family="text">
      <style:text-properties fo:letter-spacing="-0.0013in"/>
    </style:style>
    <style:style style:name="T3910" style:parent-style-name="DefaultParagraphFont" style:family="text">
      <style:text-properties fo:letter-spacing="-0.0013in"/>
    </style:style>
    <style:style style:name="T3911" style:parent-style-name="DefaultParagraphFont" style:family="text">
      <style:text-properties fo:letter-spacing="-0.0013in"/>
    </style:style>
    <style:style style:name="T3912" style:parent-style-name="DefaultParagraphFont" style:family="text">
      <style:text-properties fo:letter-spacing="-0.0013in"/>
    </style:style>
    <style:style style:name="T3913" style:parent-style-name="DefaultParagraphFont" style:family="text">
      <style:text-properties fo:letter-spacing="-0.0013in"/>
    </style:style>
    <style:style style:name="T3914" style:parent-style-name="DefaultParagraphFont" style:family="text">
      <style:text-properties fo:letter-spacing="-0.0013in"/>
    </style:style>
    <style:style style:name="T3915" style:parent-style-name="DefaultParagraphFont" style:family="text">
      <style:text-properties fo:letter-spacing="-0.0013in"/>
    </style:style>
    <style:style style:name="T3916" style:parent-style-name="DefaultParagraphFont" style:family="text">
      <style:text-properties fo:letter-spacing="-0.0013in"/>
    </style:style>
    <style:style style:name="T3917" style:parent-style-name="DefaultParagraphFont" style:family="text">
      <style:text-properties fo:letter-spacing="-0.0013in"/>
    </style:style>
    <style:style style:name="T3918" style:parent-style-name="DefaultParagraphFont" style:family="text">
      <style:text-properties fo:letter-spacing="-0.0013in"/>
    </style:style>
    <style:style style:name="T3919" style:parent-style-name="DefaultParagraphFont" style:family="text">
      <style:text-properties fo:letter-spacing="-0.0013in"/>
    </style:style>
    <style:style style:name="T3920" style:parent-style-name="DefaultParagraphFont" style:family="text">
      <style:text-properties fo:letter-spacing="-0.0013in"/>
    </style:style>
    <style:style style:name="T3921" style:parent-style-name="DefaultParagraphFont" style:family="text">
      <style:text-properties fo:letter-spacing="-0.0013in"/>
    </style:style>
    <style:style style:name="T3922" style:parent-style-name="DefaultParagraphFont" style:family="text">
      <style:text-properties fo:letter-spacing="-0.0013in"/>
    </style:style>
    <style:style style:name="T3923" style:parent-style-name="DefaultParagraphFont" style:family="text">
      <style:text-properties fo:letter-spacing="-0.0013in"/>
    </style:style>
    <style:style style:name="T3924" style:parent-style-name="DefaultParagraphFont" style:family="text">
      <style:text-properties style:text-position="super 65%" fo:font-size="10pt" style:font-size-asian="10pt"/>
    </style:style>
    <style:style style:name="T3925" style:parent-style-name="DefaultParagraphFont" style:family="text">
      <style:text-properties fo:font-style="italic" style:font-style-asian="italic"/>
    </style:style>
    <style:style style:name="T3926" style:parent-style-name="DefaultParagraphFont" style:family="text">
      <style:text-properties fo:font-style="italic" style:font-style-asian="italic"/>
    </style:style>
    <style:style style:name="T3927" style:parent-style-name="DefaultParagraphFont" style:family="text">
      <style:text-properties fo:font-style="italic" style:font-style-asian="italic"/>
    </style:style>
    <style:style style:name="T3928" style:parent-style-name="DefaultParagraphFont" style:family="text">
      <style:text-properties fo:font-style="italic" style:font-style-asian="italic"/>
    </style:style>
    <style:style style:name="T3929" style:parent-style-name="DefaultParagraphFont" style:family="text">
      <style:text-properties fo:font-style="italic" style:font-style-asian="italic"/>
    </style:style>
    <style:style style:name="T3930" style:parent-style-name="DefaultParagraphFont" style:family="text">
      <style:text-properties fo:letter-spacing="-0.0013in"/>
    </style:style>
    <style:style style:name="T3931" style:parent-style-name="DefaultParagraphFont" style:family="text">
      <style:text-properties fo:letter-spacing="-0.0013in"/>
    </style:style>
    <style:style style:name="T3932" style:parent-style-name="DefaultParagraphFont" style:family="text">
      <style:text-properties fo:letter-spacing="-0.0013in"/>
    </style:style>
    <style:style style:name="T3933" style:parent-style-name="DefaultParagraphFont" style:family="text">
      <style:text-properties fo:letter-spacing="-0.0013in"/>
    </style:style>
    <style:style style:name="T3934" style:parent-style-name="DefaultParagraphFont" style:family="text">
      <style:text-properties fo:letter-spacing="-0.0013in"/>
    </style:style>
    <style:style style:name="T3935" style:parent-style-name="DefaultParagraphFont" style:family="text">
      <style:text-properties fo:letter-spacing="-0.0013in"/>
    </style:style>
    <style:style style:name="T3936" style:parent-style-name="DefaultParagraphFont" style:family="text">
      <style:text-properties fo:letter-spacing="-0.0013in"/>
    </style:style>
    <style:style style:name="T3937" style:parent-style-name="DefaultParagraphFont" style:family="text">
      <style:text-properties fo:letter-spacing="-0.0013in"/>
    </style:style>
    <style:style style:name="T3938" style:parent-style-name="DefaultParagraphFont" style:family="text">
      <style:text-properties fo:letter-spacing="-0.0013in"/>
    </style:style>
    <style:style style:name="T3939" style:parent-style-name="DefaultParagraphFont" style:family="text">
      <style:text-properties fo:letter-spacing="-0.0013in"/>
    </style:style>
    <style:style style:name="T3940" style:parent-style-name="DefaultParagraphFont" style:family="text">
      <style:text-properties fo:letter-spacing="-0.0013in"/>
    </style:style>
    <style:style style:name="T3941" style:parent-style-name="DefaultParagraphFont" style:family="text">
      <style:text-properties fo:letter-spacing="-0.0013in"/>
    </style:style>
    <style:style style:name="T3942" style:parent-style-name="DefaultParagraphFont" style:family="text">
      <style:text-properties fo:letter-spacing="-0.0013in"/>
    </style:style>
    <style:style style:name="T3943" style:parent-style-name="DefaultParagraphFont" style:family="text">
      <style:text-properties fo:letter-spacing="-0.0013in"/>
    </style:style>
    <style:style style:name="T3944" style:parent-style-name="DefaultParagraphFont" style:family="text">
      <style:text-properties fo:font-style="italic" style:font-style-asian="italic"/>
    </style:style>
    <style:style style:name="T3945" style:parent-style-name="DefaultParagraphFont" style:family="text">
      <style:text-properties fo:font-style="italic" style:font-style-asian="italic"/>
    </style:style>
    <style:style style:name="T3946" style:parent-style-name="DefaultParagraphFont" style:family="text">
      <style:text-properties fo:font-style="italic" style:font-style-asian="italic"/>
    </style:style>
    <style:style style:name="T3947" style:parent-style-name="DefaultParagraphFont" style:family="text">
      <style:text-properties fo:font-style="italic" style:font-style-asian="italic"/>
    </style:style>
    <style:style style:name="T3948" style:parent-style-name="DefaultParagraphFont" style:family="text">
      <style:text-properties fo:font-style="italic" style:font-style-asian="italic"/>
    </style:style>
    <style:style style:name="P3949" style:parent-style-name="Laikas" style:family="paragraph">
      <style:paragraph-properties fo:keep-together="always"/>
    </style:style>
    <style:style style:name="P3950" style:parent-style-name="Roman12" style:family="paragraph">
      <style:paragraph-properties fo:keep-with-next="always" fo:keep-together="always"/>
    </style:style>
    <style:style style:name="T3951" style:parent-style-name="DefaultParagraphFont" style:family="text">
      <style:text-properties fo:letter-spacing="-0.0013in"/>
    </style:style>
    <style:style style:name="T3952" style:parent-style-name="DefaultParagraphFont" style:family="text">
      <style:text-properties fo:letter-spacing="-0.0013in" style:text-position="super 65%" fo:font-size="10pt" style:font-size-asian="10pt"/>
    </style:style>
    <style:style style:name="T3953" style:parent-style-name="DefaultParagraphFont" style:family="text">
      <style:text-properties fo:letter-spacing="-0.0013in"/>
    </style:style>
    <style:style style:name="T3954" style:parent-style-name="DefaultParagraphFont" style:family="text">
      <style:text-properties fo:letter-spacing="-0.0013in" style:text-position="super 65%" fo:font-size="10pt" style:font-size-asian="10pt"/>
    </style:style>
    <style:style style:name="T3955" style:parent-style-name="DefaultParagraphFont" style:family="text">
      <style:text-properties fo:letter-spacing="-0.0013in"/>
    </style:style>
    <style:style style:name="T3956" style:parent-style-name="DefaultParagraphFont" style:family="text">
      <style:text-properties fo:letter-spacing="-0.0013in"/>
    </style:style>
    <style:style style:name="T3957" style:parent-style-name="DefaultParagraphFont" style:family="text">
      <style:text-properties fo:letter-spacing="-0.0013in"/>
    </style:style>
    <style:style style:name="T3958" style:parent-style-name="DefaultParagraphFont" style:family="text">
      <style:text-properties fo:letter-spacing="-0.0013in"/>
    </style:style>
    <style:style style:name="T3959" style:parent-style-name="DefaultParagraphFont" style:family="text">
      <style:text-properties fo:letter-spacing="-0.0013in"/>
    </style:style>
    <style:style style:name="T3960" style:parent-style-name="DefaultParagraphFont" style:family="text">
      <style:text-properties fo:letter-spacing="-0.0013in"/>
    </style:style>
    <style:style style:name="T3961" style:parent-style-name="DefaultParagraphFont" style:family="text">
      <style:text-properties fo:letter-spacing="-0.0013in"/>
    </style:style>
    <style:style style:name="T3962" style:parent-style-name="DefaultParagraphFont" style:family="text">
      <style:text-properties fo:letter-spacing="-0.0013in"/>
    </style:style>
    <style:style style:name="T3963" style:parent-style-name="DefaultParagraphFont" style:family="text">
      <style:text-properties fo:letter-spacing="-0.0013in"/>
    </style:style>
    <style:style style:name="T3964" style:parent-style-name="DefaultParagraphFont" style:family="text">
      <style:text-properties fo:letter-spacing="-0.0013in"/>
    </style:style>
    <style:style style:name="T3965" style:parent-style-name="DefaultParagraphFont" style:family="text">
      <style:text-properties style:text-position="super 65%" fo:font-size="10pt" style:font-size-asian="10pt"/>
    </style:style>
    <style:style style:name="T3966" style:parent-style-name="DefaultParagraphFont" style:family="text">
      <style:text-properties fo:font-style="italic" style:font-style-asian="italic"/>
    </style:style>
    <style:style style:name="T3967" style:parent-style-name="DefaultParagraphFont" style:family="text">
      <style:text-properties fo:font-style="italic" style:font-style-asian="italic"/>
    </style:style>
    <style:style style:name="T3968" style:parent-style-name="DefaultParagraphFont" style:family="text">
      <style:text-properties fo:font-style="italic" style:font-style-asian="italic"/>
    </style:style>
    <style:style style:name="T3969" style:parent-style-name="DefaultParagraphFont" style:family="text">
      <style:text-properties fo:font-style="italic" style:font-style-asian="italic"/>
    </style:style>
    <style:style style:name="T3970" style:parent-style-name="DefaultParagraphFont" style:family="text">
      <style:text-properties fo:font-style="italic" style:font-style-asian="italic"/>
    </style:style>
    <style:style style:name="P3971" style:parent-style-name="Roman" style:family="paragraph">
      <style:paragraph-properties fo:keep-with-next="always" fo:keep-together="always"/>
    </style:style>
    <style:style style:name="P3972" style:parent-style-name="Roman" style:family="paragraph">
      <style:paragraph-properties fo:keep-with-next="always" fo:keep-together="always"/>
    </style:style>
    <style:style style:name="T3973" style:parent-style-name="DefaultParagraphFont" style:family="text">
      <style:text-properties fo:letter-spacing="-0.0013in"/>
    </style:style>
    <style:style style:name="T3974" style:parent-style-name="DefaultParagraphFont" style:family="text">
      <style:text-properties fo:letter-spacing="-0.0013in"/>
    </style:style>
    <style:style style:name="T3975" style:parent-style-name="DefaultParagraphFont" style:family="text">
      <style:text-properties fo:letter-spacing="-0.0013in"/>
    </style:style>
    <style:style style:name="T3976" style:parent-style-name="DefaultParagraphFont" style:family="text">
      <style:text-properties fo:letter-spacing="-0.0013in"/>
    </style:style>
    <style:style style:name="T3977" style:parent-style-name="DefaultParagraphFont" style:family="text">
      <style:text-properties fo:letter-spacing="-0.0013in"/>
    </style:style>
    <style:style style:name="T3978" style:parent-style-name="DefaultParagraphFont" style:family="text">
      <style:text-properties fo:letter-spacing="-0.0013in"/>
    </style:style>
    <style:style style:name="T3979" style:parent-style-name="DefaultParagraphFont" style:family="text">
      <style:text-properties fo:letter-spacing="-0.0013in"/>
    </style:style>
    <style:style style:name="T3980" style:parent-style-name="DefaultParagraphFont" style:family="text">
      <style:text-properties fo:letter-spacing="-0.0013in"/>
    </style:style>
    <style:style style:name="T3981" style:parent-style-name="DefaultParagraphFont" style:family="text">
      <style:text-properties fo:letter-spacing="-0.0013in"/>
    </style:style>
    <style:style style:name="T3982" style:parent-style-name="DefaultParagraphFont" style:family="text">
      <style:text-properties fo:letter-spacing="-0.0013in"/>
    </style:style>
    <style:style style:name="T3983" style:parent-style-name="DefaultParagraphFont" style:family="text">
      <style:text-properties fo:letter-spacing="-0.0013in"/>
    </style:style>
    <style:style style:name="T3984" style:parent-style-name="DefaultParagraphFont" style:family="text">
      <style:text-properties fo:letter-spacing="-0.0013in"/>
    </style:style>
    <style:style style:name="T3985" style:parent-style-name="DefaultParagraphFont" style:family="text">
      <style:text-properties fo:letter-spacing="-0.0013in"/>
    </style:style>
    <style:style style:name="T3986" style:parent-style-name="DefaultParagraphFont" style:family="text">
      <style:text-properties fo:font-style="italic" style:font-style-asian="italic"/>
    </style:style>
    <style:style style:name="T3987" style:parent-style-name="DefaultParagraphFont" style:family="text">
      <style:text-properties fo:font-style="italic" style:font-style-asian="italic"/>
    </style:style>
    <style:style style:name="T3988" style:parent-style-name="DefaultParagraphFont" style:family="text">
      <style:text-properties fo:font-style="italic" style:font-style-asian="italic"/>
    </style:style>
    <style:style style:name="T3989" style:parent-style-name="DefaultParagraphFont" style:family="text">
      <style:text-properties fo:font-style="italic" style:font-style-asian="italic"/>
    </style:style>
    <style:style style:name="T3990" style:parent-style-name="DefaultParagraphFont" style:family="text">
      <style:text-properties fo:font-style="italic" style:font-style-asian="italic"/>
    </style:style>
    <style:style style:name="T3991" style:parent-style-name="DefaultParagraphFont" style:family="text">
      <style:text-properties fo:font-style="italic" style:font-style-asian="italic"/>
    </style:style>
    <style:style style:name="T3992" style:parent-style-name="DefaultParagraphFont" style:family="text">
      <style:text-properties fo:font-style="italic" style:font-style-asian="italic"/>
    </style:style>
    <style:style style:name="T3993" style:parent-style-name="DefaultParagraphFont" style:family="text">
      <style:text-properties fo:font-style="italic" style:font-style-asian="italic"/>
    </style:style>
    <style:style style:name="T3994" style:parent-style-name="DefaultParagraphFont" style:family="text">
      <style:text-properties fo:font-style="italic" style:font-style-asian="italic"/>
    </style:style>
    <style:style style:name="T3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 fo:font-size="10pt" style:font-size-asian="10pt"/>
    </style:style>
    <style:style style:name="T39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99" style:parent-style-name="DefaultParagraphFont" style:family="text">
      <style:text-properties style:font-weight-complex="bold" fo:font-size="10pt" style:font-size-asian="10pt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 fo:letter-spacing="0.0013in"/>
    </style:style>
    <style:style style:name="T4002" style:parent-style-name="DefaultParagraphFont" style:family="text">
      <style:text-properties style:font-weight-complex="bold" fo:letter-spacing="0.0013in"/>
    </style:style>
    <style:style style:name="T4003" style:parent-style-name="DefaultParagraphFont" style:family="text">
      <style:text-properties style:font-weight-complex="bold" fo:letter-spacing="0.0013in"/>
    </style:style>
    <style:style style:name="T4004" style:parent-style-name="DefaultParagraphFont" style:family="text">
      <style:text-properties style:font-weight-complex="bold" fo:letter-spacing="0.0013in"/>
    </style:style>
    <style:style style:name="T4005" style:parent-style-name="DefaultParagraphFont" style:family="text">
      <style:text-properties style:font-weight-complex="bold" fo:letter-spacing="0.0013in"/>
    </style:style>
    <style:style style:name="T4006" style:parent-style-name="DefaultParagraphFont" style:family="text">
      <style:text-properties style:font-weight-complex="bold" fo:letter-spacing="0.0013in"/>
    </style:style>
    <style:style style:name="T4007" style:parent-style-name="DefaultParagraphFont" style:family="text">
      <style:text-properties style:font-weight-complex="bold" fo:letter-spacing="0.0013in"/>
    </style:style>
    <style:style style:name="T4008" style:parent-style-name="DefaultParagraphFont" style:family="text">
      <style:text-properties style:font-weight-complex="bold" fo:letter-spacing="0.0013in"/>
    </style:style>
    <style:style style:name="T4009" style:parent-style-name="DefaultParagraphFont" style:family="text">
      <style:text-properties style:font-weight-complex="bold" fo:letter-spacing="0.0013in"/>
    </style:style>
    <style:style style:name="T4010" style:parent-style-name="DefaultParagraphFont" style:family="text">
      <style:text-properties style:font-weight-complex="bold" fo:letter-spacing="0.0013in"/>
    </style:style>
    <style:style style:name="T4011" style:parent-style-name="DefaultParagraphFont" style:family="text">
      <style:text-properties style:font-weight-complex="bold" fo:letter-spacing="0.0013in"/>
    </style:style>
    <style:style style:name="T4012" style:parent-style-name="DefaultParagraphFont" style:family="text">
      <style:text-properties style:font-weight-complex="bold" fo:letter-spacing="0.0013in"/>
    </style:style>
    <style:style style:name="T4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 fo:font-size="10pt" style:font-size-asian="10pt"/>
    </style:style>
    <style:style style:name="T40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26" style:parent-style-name="DefaultParagraphFont" style:family="text">
      <style:text-properties style:font-weight-complex="bold" fo:font-size="10pt" style:font-size-asian="10pt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fo:font-weight="bold" style:font-weight-asian="bold" fo:font-size="11pt" style:font-size-asian="11pt"/>
    </style:style>
    <style:style style:name="T4046" style:parent-style-name="DefaultParagraphFont" style:family="text">
      <style:text-properties fo:font-weight="bold" style:font-weight-asian="bold" fo:font-size="11pt" style:font-size-asian="11pt"/>
    </style:style>
    <style:style style:name="T4047" style:parent-style-name="DefaultParagraphFont" style:family="text">
      <style:text-properties fo:font-size="10pt" style:font-size-asian="10pt"/>
    </style:style>
    <style:style style:name="T4048" style:parent-style-name="DefaultParagraphFont" style:family="text">
      <style:text-properties fo:font-style="italic" style:font-style-asian="italic" fo:font-size="10pt" style:font-size-asian="10pt"/>
    </style:style>
    <style:style style:name="T4049" style:parent-style-name="DefaultParagraphFont" style:family="text">
      <style:text-properties fo:font-size="10pt" style:font-size-asian="10pt"/>
    </style:style>
    <style:style style:name="T4050" style:parent-style-name="DefaultParagraphFont" style:family="text">
      <style:text-properties fo:letter-spacing="-0.0013in"/>
    </style:style>
    <style:style style:name="T4051" style:parent-style-name="DefaultParagraphFont" style:family="text">
      <style:text-properties fo:letter-spacing="-0.0013in"/>
    </style:style>
    <style:style style:name="T4052" style:parent-style-name="DefaultParagraphFont" style:family="text">
      <style:text-properties fo:letter-spacing="-0.0013in"/>
    </style:style>
    <style:style style:name="T4053" style:parent-style-name="DefaultParagraphFont" style:family="text">
      <style:text-properties fo:letter-spacing="-0.0013in"/>
    </style:style>
    <style:style style:name="T4054" style:parent-style-name="DefaultParagraphFont" style:family="text">
      <style:text-properties fo:letter-spacing="-0.0013in"/>
    </style:style>
    <style:style style:name="T4055" style:parent-style-name="DefaultParagraphFont" style:family="text">
      <style:text-properties fo:letter-spacing="-0.0013in"/>
    </style:style>
    <style:style style:name="T4056" style:parent-style-name="DefaultParagraphFont" style:family="text">
      <style:text-properties fo:letter-spacing="-0.0013in"/>
    </style:style>
    <style:style style:name="T4057" style:parent-style-name="DefaultParagraphFont" style:family="text">
      <style:text-properties fo:letter-spacing="-0.0013in"/>
    </style:style>
    <style:style style:name="T4058" style:parent-style-name="DefaultParagraphFont" style:family="text">
      <style:text-properties fo:letter-spacing="-0.0013in"/>
    </style:style>
    <style:style style:name="T4059" style:parent-style-name="DefaultParagraphFont" style:family="text">
      <style:text-properties fo:letter-spacing="-0.0013in"/>
    </style:style>
    <style:style style:name="T4060" style:parent-style-name="DefaultParagraphFont" style:family="text">
      <style:text-properties fo:letter-spacing="-0.0013in"/>
    </style:style>
    <style:style style:name="T4061" style:parent-style-name="DefaultParagraphFont" style:family="text">
      <style:text-properties fo:letter-spacing="-0.0013in"/>
    </style:style>
    <style:style style:name="T4062" style:parent-style-name="DefaultParagraphFont" style:family="text">
      <style:text-properties fo:letter-spacing="-0.0013in"/>
    </style:style>
    <style:style style:name="T4063" style:parent-style-name="DefaultParagraphFont" style:family="text">
      <style:text-properties fo:letter-spacing="-0.0013in"/>
    </style:style>
    <style:style style:name="T4064" style:parent-style-name="DefaultParagraphFont" style:family="text">
      <style:text-properties fo:letter-spacing="-0.0013in"/>
    </style:style>
    <style:style style:name="T4065" style:parent-style-name="DefaultParagraphFont" style:family="text">
      <style:text-properties fo:letter-spacing="-0.0013in"/>
    </style:style>
    <style:style style:name="T4066" style:parent-style-name="DefaultParagraphFont" style:family="text">
      <style:text-properties fo:letter-spacing="-0.0013in"/>
    </style:style>
    <style:style style:name="T4067" style:parent-style-name="DefaultParagraphFont" style:family="text">
      <style:text-properties fo:letter-spacing="-0.0013in"/>
    </style:style>
    <style:style style:name="T4068" style:parent-style-name="DefaultParagraphFont" style:family="text">
      <style:text-properties fo:letter-spacing="-0.0013in"/>
    </style:style>
    <style:style style:name="T4069" style:parent-style-name="DefaultParagraphFont" style:family="text">
      <style:text-properties fo:letter-spacing="-0.0013in"/>
    </style:style>
    <style:style style:name="T4070" style:parent-style-name="DefaultParagraphFont" style:family="text">
      <style:text-properties fo:letter-spacing="-0.0013in"/>
    </style:style>
    <style:style style:name="T4071" style:parent-style-name="DefaultParagraphFont" style:family="text">
      <style:text-properties fo:letter-spacing="-0.0013in"/>
    </style:style>
    <style:style style:name="T4072" style:parent-style-name="DefaultParagraphFont" style:family="text">
      <style:text-properties fo:letter-spacing="-0.0013in"/>
    </style:style>
    <style:style style:name="T4073" style:parent-style-name="DefaultParagraphFont" style:family="text">
      <style:text-properties fo:letter-spacing="-0.0013in"/>
    </style:style>
    <style:style style:name="T4074" style:parent-style-name="DefaultParagraphFont" style:family="text">
      <style:text-properties fo:letter-spacing="-0.0013in"/>
    </style:style>
    <style:style style:name="T4075" style:parent-style-name="DefaultParagraphFont" style:family="text">
      <style:text-properties fo:letter-spacing="-0.0013in"/>
    </style:style>
    <style:style style:name="T4076" style:parent-style-name="DefaultParagraphFont" style:family="text">
      <style:text-properties fo:letter-spacing="-0.0013in"/>
    </style:style>
    <style:style style:name="T4077" style:parent-style-name="DefaultParagraphFont" style:family="text">
      <style:text-properties fo:letter-spacing="-0.0013in"/>
    </style:style>
    <style:style style:name="T4078" style:parent-style-name="DefaultParagraphFont" style:family="text">
      <style:text-properties fo:letter-spacing="-0.0013in"/>
    </style:style>
    <style:style style:name="T4079" style:parent-style-name="DefaultParagraphFont" style:family="text">
      <style:text-properties fo:letter-spacing="-0.0013in"/>
    </style:style>
    <style:style style:name="T4080" style:parent-style-name="DefaultParagraphFont" style:family="text">
      <style:text-properties fo:letter-spacing="-0.0013in"/>
    </style:style>
    <style:style style:name="T4081" style:parent-style-name="DefaultParagraphFont" style:family="text">
      <style:text-properties fo:letter-spacing="-0.0013in"/>
    </style:style>
    <style:style style:name="T4082" style:parent-style-name="DefaultParagraphFont" style:family="text">
      <style:text-properties fo:letter-spacing="-0.0013in"/>
    </style:style>
    <style:style style:name="T4083" style:parent-style-name="DefaultParagraphFont" style:family="text">
      <style:text-properties fo:letter-spacing="-0.0013in"/>
    </style:style>
    <style:style style:name="T4084" style:parent-style-name="DefaultParagraphFont" style:family="text">
      <style:text-properties fo:letter-spacing="-0.0013in"/>
    </style:style>
    <style:style style:name="T4085" style:parent-style-name="DefaultParagraphFont" style:family="text">
      <style:text-properties fo:letter-spacing="-0.0013in"/>
    </style:style>
    <style:style style:name="T4086" style:parent-style-name="DefaultParagraphFont" style:family="text">
      <style:text-properties fo:letter-spacing="-0.0013in"/>
    </style:style>
    <style:style style:name="T4087" style:parent-style-name="DefaultParagraphFont" style:family="text">
      <style:text-properties fo:letter-spacing="-0.0013in"/>
    </style:style>
    <style:style style:name="T4088" style:parent-style-name="DefaultParagraphFont" style:family="text">
      <style:text-properties fo:letter-spacing="-0.0013in"/>
    </style:style>
    <style:style style:name="T4089" style:parent-style-name="DefaultParagraphFont" style:family="text">
      <style:text-properties fo:letter-spacing="-0.0013in"/>
    </style:style>
    <style:style style:name="T4090" style:parent-style-name="DefaultParagraphFont" style:family="text">
      <style:text-properties fo:letter-spacing="-0.0013in"/>
    </style:style>
    <style:style style:name="T4091" style:parent-style-name="DefaultParagraphFont" style:family="text">
      <style:text-properties fo:letter-spacing="-0.0013in"/>
    </style:style>
    <style:style style:name="T4092" style:parent-style-name="DefaultParagraphFont" style:family="text">
      <style:text-properties fo:letter-spacing="-0.0013in"/>
    </style:style>
    <style:style style:name="T4093" style:parent-style-name="DefaultParagraphFont" style:family="text">
      <style:text-properties fo:letter-spacing="-0.0013in"/>
    </style:style>
    <style:style style:name="T4094" style:parent-style-name="DefaultParagraphFont" style:family="text">
      <style:text-properties fo:letter-spacing="-0.0013in"/>
    </style:style>
    <style:style style:name="T4095" style:parent-style-name="DefaultParagraphFont" style:family="text">
      <style:text-properties fo:letter-spacing="-0.0013in"/>
    </style:style>
    <style:style style:name="T4096" style:parent-style-name="DefaultParagraphFont" style:family="text">
      <style:text-properties fo:letter-spacing="-0.0013in"/>
    </style:style>
    <style:style style:name="T4097" style:parent-style-name="DefaultParagraphFont" style:family="text">
      <style:text-properties fo:letter-spacing="-0.0013in"/>
    </style:style>
    <style:style style:name="T4098" style:parent-style-name="DefaultParagraphFont" style:family="text">
      <style:text-properties fo:letter-spacing="-0.0013in"/>
    </style:style>
    <style:style style:name="T4099" style:parent-style-name="DefaultParagraphFont" style:family="text">
      <style:text-properties fo:letter-spacing="-0.0013in"/>
    </style:style>
    <style:style style:name="T4100" style:parent-style-name="DefaultParagraphFont" style:family="text">
      <style:text-properties fo:font-weight="bold" style:font-weight-asian="bold" fo:font-size="11pt" style:font-size-asian="11pt"/>
    </style:style>
    <style:style style:name="T4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 fo:font-size="10pt" style:font-size-asian="10pt"/>
    </style:style>
    <style:style style:name="T41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05" style:parent-style-name="DefaultParagraphFont" style:family="text">
      <style:text-properties style:font-weight-complex="bold" fo:font-size="10pt" style:font-size-asian="10pt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fo:letter-spacing="-0.0013in"/>
    </style:style>
    <style:style style:name="T4175" style:parent-style-name="DefaultParagraphFont" style:family="text">
      <style:text-properties fo:letter-spacing="-0.0013in"/>
    </style:style>
    <style:style style:name="T4176" style:parent-style-name="DefaultParagraphFont" style:family="text">
      <style:text-properties fo:letter-spacing="-0.0013in"/>
    </style:style>
    <style:style style:name="T4177" style:parent-style-name="DefaultParagraphFont" style:family="text">
      <style:text-properties fo:letter-spacing="-0.0013in"/>
    </style:style>
    <style:style style:name="T4178" style:parent-style-name="DefaultParagraphFont" style:family="text">
      <style:text-properties fo:letter-spacing="-0.0013in"/>
    </style:style>
    <style:style style:name="T4179" style:parent-style-name="DefaultParagraphFont" style:family="text">
      <style:text-properties fo:letter-spacing="-0.0013in"/>
    </style:style>
    <style:style style:name="T4180" style:parent-style-name="DefaultParagraphFont" style:family="text">
      <style:text-properties fo:letter-spacing="-0.0013in"/>
    </style:style>
    <style:style style:name="T4181" style:parent-style-name="DefaultParagraphFont" style:family="text">
      <style:text-properties fo:letter-spacing="-0.0013in"/>
    </style:style>
    <style:style style:name="T4182" style:parent-style-name="DefaultParagraphFont" style:family="text">
      <style:text-properties fo:letter-spacing="-0.0013in"/>
    </style:style>
    <style:style style:name="T4183" style:parent-style-name="DefaultParagraphFont" style:family="text">
      <style:text-properties fo:letter-spacing="-0.0013in"/>
    </style:style>
    <style:style style:name="T4184" style:parent-style-name="DefaultParagraphFont" style:family="text">
      <style:text-properties fo:letter-spacing="-0.0013in"/>
    </style:style>
    <style:style style:name="T4185" style:parent-style-name="DefaultParagraphFont" style:family="text">
      <style:text-properties fo:letter-spacing="-0.0013in"/>
    </style:style>
    <style:style style:name="T4186" style:parent-style-name="DefaultParagraphFont" style:family="text">
      <style:text-properties fo:letter-spacing="-0.0013in"/>
    </style:style>
    <style:style style:name="T4187" style:parent-style-name="DefaultParagraphFont" style:family="text">
      <style:text-properties fo:letter-spacing="-0.0013in"/>
    </style:style>
    <style:style style:name="T4188" style:parent-style-name="DefaultParagraphFont" style:family="text">
      <style:text-properties fo:letter-spacing="-0.0013in"/>
    </style:style>
    <style:style style:name="T4189" style:parent-style-name="DefaultParagraphFont" style:family="text">
      <style:text-properties fo:letter-spacing="-0.0013in"/>
    </style:style>
    <style:style style:name="T4190" style:parent-style-name="DefaultParagraphFont" style:family="text">
      <style:text-properties fo:letter-spacing="-0.0013in"/>
    </style:style>
    <style:style style:name="T4191" style:parent-style-name="DefaultParagraphFont" style:family="text">
      <style:text-properties fo:letter-spacing="-0.0013in"/>
    </style:style>
    <style:style style:name="T4192" style:parent-style-name="DefaultParagraphFont" style:family="text">
      <style:text-properties fo:letter-spacing="-0.0013in"/>
    </style:style>
    <style:style style:name="T4193" style:parent-style-name="DefaultParagraphFont" style:family="text">
      <style:text-properties fo:letter-spacing="-0.0013in"/>
    </style:style>
    <style:style style:name="T4194" style:parent-style-name="DefaultParagraphFont" style:family="text">
      <style:text-properties fo:letter-spacing="-0.0013in"/>
    </style:style>
    <style:style style:name="T4195" style:parent-style-name="DefaultParagraphFont" style:family="text">
      <style:text-properties fo:letter-spacing="-0.0013in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 fo:letter-spacing="-0.0013in"/>
    </style:style>
    <style:style style:name="T4201" style:parent-style-name="DefaultParagraphFont" style:family="text">
      <style:text-properties style:font-weight-complex="bold" fo:letter-spacing="-0.0013in"/>
    </style:style>
    <style:style style:name="T4202" style:parent-style-name="DefaultParagraphFont" style:family="text">
      <style:text-properties style:font-weight-complex="bold" fo:letter-spacing="-0.0013in"/>
    </style:style>
    <style:style style:name="T4203" style:parent-style-name="DefaultParagraphFont" style:family="text">
      <style:text-properties style:font-weight-complex="bold" fo:letter-spacing="-0.0013in"/>
    </style:style>
    <style:style style:name="T4204" style:parent-style-name="DefaultParagraphFont" style:family="text">
      <style:text-properties style:font-weight-complex="bold" fo:letter-spacing="-0.0013in"/>
    </style:style>
    <style:style style:name="T4205" style:parent-style-name="DefaultParagraphFont" style:family="text">
      <style:text-properties style:font-weight-complex="bold" fo:letter-spacing="-0.0013in"/>
    </style:style>
    <style:style style:name="T4206" style:parent-style-name="DefaultParagraphFont" style:family="text">
      <style:text-properties style:font-weight-complex="bold" fo:letter-spacing="-0.0013in"/>
    </style:style>
    <style:style style:name="T4207" style:parent-style-name="DefaultParagraphFont" style:family="text">
      <style:text-properties style:font-weight-complex="bold" fo:letter-spacing="-0.0013in"/>
    </style:style>
    <style:style style:name="T4208" style:parent-style-name="DefaultParagraphFont" style:family="text">
      <style:text-properties style:font-weight-complex="bold" fo:letter-spacing="-0.0013in"/>
    </style:style>
    <style:style style:name="T4209" style:parent-style-name="DefaultParagraphFont" style:family="text">
      <style:text-properties style:font-weight-complex="bold" fo:letter-spacing="-0.0013in"/>
    </style:style>
    <style:style style:name="T4210" style:parent-style-name="DefaultParagraphFont" style:family="text">
      <style:text-properties style:font-weight-complex="bold" fo:letter-spacing="-0.0013in"/>
    </style:style>
    <style:style style:name="T4211" style:parent-style-name="DefaultParagraphFont" style:family="text">
      <style:text-properties style:font-weight-complex="bold" fo:letter-spacing="-0.0013in"/>
    </style:style>
    <style:style style:name="T4212" style:parent-style-name="DefaultParagraphFont" style:family="text">
      <style:text-properties style:font-weight-complex="bold" fo:letter-spacing="-0.0013in"/>
    </style:style>
    <style:style style:name="T4213" style:parent-style-name="DefaultParagraphFont" style:family="text">
      <style:text-properties style:font-weight-complex="bold" fo:letter-spacing="-0.0013in"/>
    </style:style>
    <style:style style:name="T4214" style:parent-style-name="DefaultParagraphFont" style:family="text">
      <style:text-properties style:font-weight-complex="bold" fo:letter-spacing="-0.0013in"/>
    </style:style>
    <style:style style:name="T4215" style:parent-style-name="DefaultParagraphFont" style:family="text">
      <style:text-properties style:font-weight-complex="bold" fo:letter-spacing="-0.0013in"/>
    </style:style>
    <style:style style:name="T4216" style:parent-style-name="DefaultParagraphFont" style:family="text">
      <style:text-properties style:font-weight-complex="bold" fo:letter-spacing="-0.0013in"/>
    </style:style>
    <style:style style:name="T4217" style:parent-style-name="DefaultParagraphFont" style:family="text">
      <style:text-properties style:font-weight-complex="bold" fo:letter-spacing="-0.0013in"/>
    </style:style>
    <style:style style:name="T4218" style:parent-style-name="DefaultParagraphFont" style:family="text">
      <style:text-properties style:font-weight-complex="bold" fo:letter-spacing="-0.0013in"/>
    </style:style>
    <style:style style:name="T4219" style:parent-style-name="DefaultParagraphFont" style:family="text">
      <style:text-properties style:font-weight-complex="bold" fo:letter-spacing="-0.0013in"/>
    </style:style>
    <style:style style:name="T4220" style:parent-style-name="DefaultParagraphFont" style:family="text">
      <style:text-properties style:font-weight-complex="bold" fo:letter-spacing="-0.0013in"/>
    </style:style>
    <style:style style:name="T4221" style:parent-style-name="DefaultParagraphFont" style:family="text">
      <style:text-properties style:font-weight-complex="bold" fo:letter-spacing="-0.0013in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 fo:letter-spacing="-0.0013in"/>
    </style:style>
    <style:style style:name="T4415" style:parent-style-name="DefaultParagraphFont" style:family="text">
      <style:text-properties style:font-weight-complex="bold" fo:letter-spacing="-0.0013in"/>
    </style:style>
    <style:style style:name="T4416" style:parent-style-name="DefaultParagraphFont" style:family="text">
      <style:text-properties style:font-weight-complex="bold" fo:letter-spacing="-0.0013in"/>
    </style:style>
    <style:style style:name="T4417" style:parent-style-name="DefaultParagraphFont" style:family="text">
      <style:text-properties style:font-weight-complex="bold" fo:letter-spacing="-0.0013in"/>
    </style:style>
    <style:style style:name="T4418" style:parent-style-name="DefaultParagraphFont" style:family="text">
      <style:text-properties style:font-weight-complex="bold" fo:letter-spacing="-0.0013in"/>
    </style:style>
    <style:style style:name="T4419" style:parent-style-name="DefaultParagraphFont" style:family="text">
      <style:text-properties style:font-weight-complex="bold" fo:letter-spacing="-0.0013in"/>
    </style:style>
    <style:style style:name="T4420" style:parent-style-name="DefaultParagraphFont" style:family="text">
      <style:text-properties style:font-weight-complex="bold" fo:letter-spacing="-0.0013in"/>
    </style:style>
    <style:style style:name="T4421" style:parent-style-name="DefaultParagraphFont" style:family="text">
      <style:text-properties style:font-weight-complex="bold" fo:letter-spacing="-0.0013in"/>
    </style:style>
    <style:style style:name="T4422" style:parent-style-name="DefaultParagraphFont" style:family="text">
      <style:text-properties style:font-weight-complex="bold" fo:letter-spacing="-0.0013in"/>
    </style:style>
    <style:style style:name="T4423" style:parent-style-name="DefaultParagraphFont" style:family="text">
      <style:text-properties style:font-weight-complex="bold" fo:letter-spacing="-0.0013in"/>
    </style:style>
    <style:style style:name="T4424" style:parent-style-name="DefaultParagraphFont" style:family="text">
      <style:text-properties style:font-weight-complex="bold" fo:letter-spacing="-0.0013in"/>
    </style:style>
    <style:style style:name="T4425" style:parent-style-name="DefaultParagraphFont" style:family="text">
      <style:text-properties style:font-weight-complex="bold" fo:letter-spacing="-0.0013in"/>
    </style:style>
    <style:style style:name="T4426" style:parent-style-name="DefaultParagraphFont" style:family="text">
      <style:text-properties style:font-weight-complex="bold" fo:letter-spacing="-0.0013in"/>
    </style:style>
    <style:style style:name="T4427" style:parent-style-name="DefaultParagraphFont" style:family="text">
      <style:text-properties style:font-weight-complex="bold" fo:letter-spacing="-0.0013in"/>
    </style:style>
    <style:style style:name="T4428" style:parent-style-name="DefaultParagraphFont" style:family="text">
      <style:text-properties style:font-weight-complex="bold" fo:letter-spacing="-0.0013in"/>
    </style:style>
    <style:style style:name="T4429" style:parent-style-name="DefaultParagraphFont" style:family="text">
      <style:text-properties style:font-weight-complex="bold" fo:letter-spacing="-0.0013in"/>
    </style:style>
    <style:style style:name="T4430" style:parent-style-name="DefaultParagraphFont" style:family="text">
      <style:text-properties style:font-weight-complex="bold" fo:letter-spacing="-0.0013in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 fo:language="en" fo:country="US"/>
    </style:style>
    <style:style style:name="T4517" style:parent-style-name="DefaultParagraphFont" style:family="text">
      <style:text-properties fo:font-style="italic" style:font-style-asian="italic"/>
    </style:style>
    <style:style style:name="T4518" style:parent-style-name="DefaultParagraphFont" style:family="text">
      <style:text-properties fo:font-style="italic" style:font-style-asian="italic"/>
    </style:style>
    <style:style style:name="T4519" style:parent-style-name="DefaultParagraphFont" style:family="text">
      <style:text-properties fo:font-style="italic" style:font-style-asian="italic"/>
    </style:style>
    <style:style style:name="T4520" style:parent-style-name="DefaultParagraphFont" style:family="text">
      <style:text-properties fo:font-style="italic" style:font-style-asian="italic"/>
    </style:style>
    <style:style style:name="T4521" style:parent-style-name="DefaultParagraphFont" style:family="text">
      <style:text-properties fo:font-style="italic" style:font-style-asian="italic"/>
    </style:style>
    <style:style style:name="T4522" style:parent-style-name="DefaultParagraphFont" style:family="text">
      <style:text-properties fo:font-style="italic" style:font-style-asian="italic"/>
    </style:style>
    <style:style style:name="T4523" style:parent-style-name="DefaultParagraphFont" style:family="text">
      <style:text-properties fo:font-style="italic" style:font-style-asian="italic"/>
    </style:style>
    <style:style style:name="T4524" style:parent-style-name="DefaultParagraphFont" style:family="text">
      <style:text-properties fo:font-style="italic" style:font-style-asian="italic" fo:language="en" fo:country="US"/>
    </style:style>
    <style:style style:name="T4525" style:parent-style-name="DefaultParagraphFont" style:family="text">
      <style:text-properties fo:font-style="italic" style:font-style-asian="italic"/>
    </style:style>
    <style:style style:name="T4526" style:parent-style-name="DefaultParagraphFont" style:family="text">
      <style:text-properties fo:font-weight="bold" style:font-weight-asian="bold" fo:font-size="11pt" style:font-size-asian="11pt"/>
    </style:style>
    <style:style style:name="T4527" style:parent-style-name="DefaultParagraphFont" style:family="text">
      <style:text-properties fo:font-weight="bold" style:font-weight-asian="bold" fo:font-size="11pt" style:font-size-asian="11pt"/>
    </style:style>
    <style:style style:name="T4528" style:parent-style-name="DefaultParagraphFont" style:family="text">
      <style:text-properties fo:font-size="10pt" style:font-size-asian="10pt"/>
    </style:style>
    <style:style style:name="T4529" style:parent-style-name="DefaultParagraphFont" style:family="text">
      <style:text-properties fo:font-style="italic" style:font-style-asian="italic" fo:font-size="10pt" style:font-size-asian="10pt"/>
    </style:style>
    <style:style style:name="T4530" style:parent-style-name="DefaultParagraphFont" style:family="text">
      <style:text-properties fo:font-size="10pt" style:font-size-asian="10pt"/>
    </style:style>
    <style:style style:name="T4531" style:parent-style-name="DefaultParagraphFont" style:family="text">
      <style:text-properties fo:letter-spacing="-0.0013in"/>
    </style:style>
    <style:style style:name="T4532" style:parent-style-name="DefaultParagraphFont" style:family="text">
      <style:text-properties fo:letter-spacing="-0.0013in"/>
    </style:style>
    <style:style style:name="T4533" style:parent-style-name="DefaultParagraphFont" style:family="text">
      <style:text-properties fo:letter-spacing="-0.0013in"/>
    </style:style>
    <style:style style:name="T4534" style:parent-style-name="DefaultParagraphFont" style:family="text">
      <style:text-properties fo:letter-spacing="-0.0013in"/>
    </style:style>
    <style:style style:name="T4535" style:parent-style-name="DefaultParagraphFont" style:family="text">
      <style:text-properties fo:letter-spacing="-0.0013in"/>
    </style:style>
    <style:style style:name="T4536" style:parent-style-name="DefaultParagraphFont" style:family="text">
      <style:text-properties fo:letter-spacing="-0.0013in"/>
    </style:style>
    <style:style style:name="T4537" style:parent-style-name="DefaultParagraphFont" style:family="text">
      <style:text-properties fo:letter-spacing="-0.0013in"/>
    </style:style>
    <style:style style:name="T4538" style:parent-style-name="DefaultParagraphFont" style:family="text">
      <style:text-properties fo:letter-spacing="-0.0013in"/>
    </style:style>
    <style:style style:name="T4539" style:parent-style-name="DefaultParagraphFont" style:family="text">
      <style:text-properties fo:letter-spacing="-0.0013in"/>
    </style:style>
    <style:style style:name="T4540" style:parent-style-name="DefaultParagraphFont" style:family="text">
      <style:text-properties fo:letter-spacing="-0.0013in"/>
    </style:style>
    <style:style style:name="T4541" style:parent-style-name="DefaultParagraphFont" style:family="text">
      <style:text-properties fo:letter-spacing="-0.0013in"/>
    </style:style>
    <style:style style:name="T4542" style:parent-style-name="DefaultParagraphFont" style:family="text">
      <style:text-properties fo:letter-spacing="-0.0013in"/>
    </style:style>
    <style:style style:name="T4543" style:parent-style-name="DefaultParagraphFont" style:family="text">
      <style:text-properties fo:letter-spacing="-0.0013in"/>
    </style:style>
    <style:style style:name="T4544" style:parent-style-name="DefaultParagraphFont" style:family="text">
      <style:text-properties fo:letter-spacing="-0.0013in"/>
    </style:style>
    <style:style style:name="T4545" style:parent-style-name="DefaultParagraphFont" style:family="text">
      <style:text-properties fo:letter-spacing="-0.0013in"/>
    </style:style>
    <style:style style:name="T4546" style:parent-style-name="DefaultParagraphFont" style:family="text">
      <style:text-properties fo:letter-spacing="-0.0013in"/>
    </style:style>
    <style:style style:name="T4547" style:parent-style-name="DefaultParagraphFont" style:family="text">
      <style:text-properties fo:letter-spacing="-0.0013in"/>
    </style:style>
    <style:style style:name="T4548" style:parent-style-name="DefaultParagraphFont" style:family="text">
      <style:text-properties fo:letter-spacing="-0.0013in"/>
    </style:style>
    <style:style style:name="T4549" style:parent-style-name="DefaultParagraphFont" style:family="text">
      <style:text-properties fo:letter-spacing="-0.0013in"/>
    </style:style>
    <style:style style:name="T4550" style:parent-style-name="DefaultParagraphFont" style:family="text">
      <style:text-properties fo:letter-spacing="-0.0013in"/>
    </style:style>
    <style:style style:name="T4551" style:parent-style-name="DefaultParagraphFont" style:family="text">
      <style:text-properties fo:letter-spacing="-0.0013in"/>
    </style:style>
    <style:style style:name="T4552" style:parent-style-name="DefaultParagraphFont" style:family="text">
      <style:text-properties fo:letter-spacing="-0.0013in"/>
    </style:style>
    <style:style style:name="T4553" style:parent-style-name="DefaultParagraphFont" style:family="text">
      <style:text-properties fo:letter-spacing="-0.0013in"/>
    </style:style>
    <style:style style:name="T4554" style:parent-style-name="DefaultParagraphFont" style:family="text">
      <style:text-properties fo:letter-spacing="-0.0013in"/>
    </style:style>
    <style:style style:name="T4555" style:parent-style-name="DefaultParagraphFont" style:family="text">
      <style:text-properties fo:letter-spacing="-0.0013in"/>
    </style:style>
    <style:style style:name="T4556" style:parent-style-name="DefaultParagraphFont" style:family="text">
      <style:text-properties fo:letter-spacing="-0.0013in"/>
    </style:style>
    <style:style style:name="T4557" style:parent-style-name="DefaultParagraphFont" style:family="text">
      <style:text-properties fo:letter-spacing="-0.0013in"/>
    </style:style>
    <style:style style:name="T4558" style:parent-style-name="DefaultParagraphFont" style:family="text">
      <style:text-properties fo:letter-spacing="-0.0013in"/>
    </style:style>
    <style:style style:name="T4559" style:parent-style-name="DefaultParagraphFont" style:family="text">
      <style:text-properties fo:letter-spacing="-0.0013in"/>
    </style:style>
    <style:style style:name="T4560" style:parent-style-name="DefaultParagraphFont" style:family="text">
      <style:text-properties fo:letter-spacing="-0.0013in"/>
    </style:style>
    <style:style style:name="T4561" style:parent-style-name="DefaultParagraphFont" style:family="text">
      <style:text-properties fo:letter-spacing="-0.0013in"/>
    </style:style>
    <style:style style:name="T4562" style:parent-style-name="DefaultParagraphFont" style:family="text">
      <style:text-properties fo:letter-spacing="-0.0013in"/>
    </style:style>
    <style:style style:name="T4563" style:parent-style-name="DefaultParagraphFont" style:family="text">
      <style:text-properties fo:letter-spacing="-0.0013in"/>
    </style:style>
    <style:style style:name="T4564" style:parent-style-name="DefaultParagraphFont" style:family="text">
      <style:text-properties fo:letter-spacing="-0.0013in"/>
    </style:style>
    <style:style style:name="T4565" style:parent-style-name="DefaultParagraphFont" style:family="text">
      <style:text-properties fo:font-weight="bold" style:font-weight-asian="bold" fo:font-size="11pt" style:font-size-asian="11pt"/>
    </style:style>
    <style:style style:name="T4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 fo:font-size="10pt" style:font-size-asian="10pt"/>
    </style:style>
    <style:style style:name="T45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70" style:parent-style-name="DefaultParagraphFont" style:family="text">
      <style:text-properties style:font-weight-complex="bold" fo:font-size="10pt" style:font-size-asian="10pt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fo:font-weight="bold" style:font-weight-asian="bold" fo:font-size="11pt" style:font-size-asian="11pt"/>
    </style:style>
    <style:style style:name="T4573" style:parent-style-name="DefaultParagraphFont" style:family="text">
      <style:text-properties fo:font-weight="bold" style:font-weight-asian="bold" fo:font-size="11pt" style:font-size-asian="11pt"/>
    </style:style>
    <style:style style:name="T4574" style:parent-style-name="DefaultParagraphFont" style:family="text">
      <style:text-properties fo:font-size="10pt" style:font-size-asian="10pt"/>
    </style:style>
    <style:style style:name="T4575" style:parent-style-name="DefaultParagraphFont" style:family="text">
      <style:text-properties fo:font-style="italic" style:font-style-asian="italic" fo:font-size="10pt" style:font-size-asian="10pt"/>
    </style:style>
    <style:style style:name="T4576" style:parent-style-name="DefaultParagraphFont" style:family="text">
      <style:text-properties fo:font-size="10pt" style:font-size-asian="10pt"/>
    </style:style>
    <style:style style:name="T4577" style:parent-style-name="DefaultParagraphFont" style:family="text">
      <style:text-properties fo:letter-spacing="-0.0013in"/>
    </style:style>
    <style:style style:name="T4578" style:parent-style-name="DefaultParagraphFont" style:family="text">
      <style:text-properties fo:letter-spacing="-0.0013in"/>
    </style:style>
    <style:style style:name="T4579" style:parent-style-name="DefaultParagraphFont" style:family="text">
      <style:text-properties fo:letter-spacing="-0.0013in"/>
    </style:style>
    <style:style style:name="T4580" style:parent-style-name="DefaultParagraphFont" style:family="text">
      <style:text-properties fo:letter-spacing="-0.0013in"/>
    </style:style>
    <style:style style:name="T4581" style:parent-style-name="DefaultParagraphFont" style:family="text">
      <style:text-properties fo:letter-spacing="-0.0013in"/>
    </style:style>
    <style:style style:name="T4582" style:parent-style-name="DefaultParagraphFont" style:family="text">
      <style:text-properties fo:letter-spacing="-0.0013in"/>
    </style:style>
    <style:style style:name="T4583" style:parent-style-name="DefaultParagraphFont" style:family="text">
      <style:text-properties fo:letter-spacing="-0.0013in"/>
    </style:style>
    <style:style style:name="T4584" style:parent-style-name="DefaultParagraphFont" style:family="text">
      <style:text-properties fo:letter-spacing="-0.0013in"/>
    </style:style>
    <style:style style:name="T4585" style:parent-style-name="DefaultParagraphFont" style:family="text">
      <style:text-properties fo:letter-spacing="-0.0013in"/>
    </style:style>
    <style:style style:name="T4586" style:parent-style-name="DefaultParagraphFont" style:family="text">
      <style:text-properties fo:letter-spacing="-0.0013in"/>
    </style:style>
    <style:style style:name="T4587" style:parent-style-name="DefaultParagraphFont" style:family="text">
      <style:text-properties fo:letter-spacing="-0.0013in"/>
    </style:style>
    <style:style style:name="T4588" style:parent-style-name="DefaultParagraphFont" style:family="text">
      <style:text-properties fo:letter-spacing="-0.0013in"/>
    </style:style>
    <style:style style:name="T4589" style:parent-style-name="DefaultParagraphFont" style:family="text">
      <style:text-properties fo:letter-spacing="-0.0013in"/>
    </style:style>
    <style:style style:name="T4590" style:parent-style-name="DefaultParagraphFont" style:family="text">
      <style:text-properties fo:letter-spacing="-0.0013in"/>
    </style:style>
    <style:style style:name="T4591" style:parent-style-name="DefaultParagraphFont" style:family="text">
      <style:text-properties fo:letter-spacing="-0.0013in"/>
    </style:style>
    <style:style style:name="T4592" style:parent-style-name="DefaultParagraphFont" style:family="text">
      <style:text-properties fo:letter-spacing="-0.0013in"/>
    </style:style>
    <style:style style:name="T4593" style:parent-style-name="DefaultParagraphFont" style:family="text">
      <style:text-properties fo:letter-spacing="-0.0013in"/>
    </style:style>
    <style:style style:name="T4594" style:parent-style-name="DefaultParagraphFont" style:family="text">
      <style:text-properties fo:letter-spacing="-0.0013in"/>
    </style:style>
    <style:style style:name="T4595" style:parent-style-name="DefaultParagraphFont" style:family="text">
      <style:text-properties fo:letter-spacing="-0.0013in"/>
    </style:style>
    <style:style style:name="T4596" style:parent-style-name="DefaultParagraphFont" style:family="text">
      <style:text-properties fo:letter-spacing="-0.0013in"/>
    </style:style>
    <style:style style:name="T4597" style:parent-style-name="DefaultParagraphFont" style:family="text">
      <style:text-properties fo:letter-spacing="-0.0013in"/>
    </style:style>
    <style:style style:name="T4598" style:parent-style-name="DefaultParagraphFont" style:family="text">
      <style:text-properties fo:letter-spacing="-0.0013in"/>
    </style:style>
    <style:style style:name="T4599" style:parent-style-name="DefaultParagraphFont" style:family="text">
      <style:text-properties fo:letter-spacing="-0.0013in"/>
    </style:style>
    <style:style style:name="T4600" style:parent-style-name="DefaultParagraphFont" style:family="text">
      <style:text-properties fo:letter-spacing="-0.0013in"/>
    </style:style>
    <style:style style:name="T4601" style:parent-style-name="DefaultParagraphFont" style:family="text">
      <style:text-properties fo:letter-spacing="-0.0013in"/>
    </style:style>
    <style:style style:name="T4602" style:parent-style-name="DefaultParagraphFont" style:family="text">
      <style:text-properties fo:letter-spacing="-0.0013in"/>
    </style:style>
    <style:style style:name="T4603" style:parent-style-name="DefaultParagraphFont" style:family="text">
      <style:text-properties fo:letter-spacing="-0.0013in"/>
    </style:style>
    <style:style style:name="T4604" style:parent-style-name="DefaultParagraphFont" style:family="text">
      <style:text-properties fo:letter-spacing="-0.0013in"/>
    </style:style>
    <style:style style:name="T4605" style:parent-style-name="DefaultParagraphFont" style:family="text">
      <style:text-properties fo:letter-spacing="-0.0013in"/>
    </style:style>
    <style:style style:name="T4606" style:parent-style-name="DefaultParagraphFont" style:family="text">
      <style:text-properties fo:letter-spacing="-0.0013in"/>
    </style:style>
    <style:style style:name="T4607" style:parent-style-name="DefaultParagraphFont" style:family="text">
      <style:text-properties fo:letter-spacing="-0.0013in"/>
    </style:style>
    <style:style style:name="T4608" style:parent-style-name="DefaultParagraphFont" style:family="text">
      <style:text-properties fo:letter-spacing="-0.0013in"/>
    </style:style>
    <style:style style:name="T4609" style:parent-style-name="DefaultParagraphFont" style:family="text">
      <style:text-properties fo:letter-spacing="-0.0013in"/>
    </style:style>
    <style:style style:name="T4610" style:parent-style-name="DefaultParagraphFont" style:family="text">
      <style:text-properties fo:letter-spacing="-0.0013in"/>
    </style:style>
    <style:style style:name="T4611" style:parent-style-name="DefaultParagraphFont" style:family="text">
      <style:text-properties fo:letter-spacing="-0.0013in"/>
    </style:style>
    <style:style style:name="T4612" style:parent-style-name="DefaultParagraphFont" style:family="text">
      <style:text-properties fo:letter-spacing="-0.0013in"/>
    </style:style>
    <style:style style:name="T4613" style:parent-style-name="DefaultParagraphFont" style:family="text">
      <style:text-properties fo:font-weight="bold" style:font-weight-asian="bold" fo:font-size="11pt" style:font-size-asian="11pt"/>
    </style:style>
    <style:style style:name="T4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 fo:font-size="10pt" style:font-size-asian="10pt"/>
    </style:style>
    <style:style style:name="T46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18" style:parent-style-name="DefaultParagraphFont" style:family="text">
      <style:text-properties style:font-weight-complex="bold" fo:font-size="10pt" style:font-size-asian="10pt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fo:letter-spacing="0.0013in"/>
    </style:style>
    <style:style style:name="T4656" style:parent-style-name="DefaultParagraphFont" style:family="text">
      <style:text-properties fo:letter-spacing="0.0013in"/>
    </style:style>
    <style:style style:name="T4657" style:parent-style-name="DefaultParagraphFont" style:family="text">
      <style:text-properties fo:letter-spacing="0.0013in"/>
    </style:style>
    <style:style style:name="T4658" style:parent-style-name="DefaultParagraphFont" style:family="text">
      <style:text-properties fo:letter-spacing="0.0013in"/>
    </style:style>
    <style:style style:name="T4659" style:parent-style-name="DefaultParagraphFont" style:family="text">
      <style:text-properties fo:letter-spacing="0.0013in"/>
    </style:style>
    <style:style style:name="T4660" style:parent-style-name="DefaultParagraphFont" style:family="text">
      <style:text-properties fo:letter-spacing="0.0013in"/>
    </style:style>
    <style:style style:name="T4661" style:parent-style-name="DefaultParagraphFont" style:family="text">
      <style:text-properties fo:letter-spacing="0.0013in"/>
    </style:style>
    <style:style style:name="T4662" style:parent-style-name="DefaultParagraphFont" style:family="text">
      <style:text-properties fo:letter-spacing="0.0013in"/>
    </style:style>
    <style:style style:name="T4663" style:parent-style-name="DefaultParagraphFont" style:family="text">
      <style:text-properties fo:letter-spacing="0.0013in"/>
    </style:style>
    <style:style style:name="T4664" style:parent-style-name="DefaultParagraphFont" style:family="text">
      <style:text-properties fo:letter-spacing="0.0013in"/>
    </style:style>
    <style:style style:name="T4665" style:parent-style-name="DefaultParagraphFont" style:family="text">
      <style:text-properties fo:letter-spacing="0.0013in"/>
    </style:style>
    <style:style style:name="T4666" style:parent-style-name="DefaultParagraphFont" style:family="text">
      <style:text-properties fo:letter-spacing="0.0013in"/>
    </style:style>
    <style:style style:name="T4667" style:parent-style-name="DefaultParagraphFont" style:family="text">
      <style:text-properties fo:letter-spacing="0.0013in"/>
    </style:style>
    <style:style style:name="T4668" style:parent-style-name="DefaultParagraphFont" style:family="text">
      <style:text-properties fo:letter-spacing="0.0013in"/>
    </style:style>
    <style:style style:name="T4669" style:parent-style-name="DefaultParagraphFont" style:family="text">
      <style:text-properties fo:letter-spacing="0.0013in"/>
    </style:style>
    <style:style style:name="T4670" style:parent-style-name="DefaultParagraphFont" style:family="text">
      <style:text-properties fo:letter-spacing="0.0013in"/>
    </style:style>
    <style:style style:name="T4671" style:parent-style-name="DefaultParagraphFont" style:family="text">
      <style:text-properties fo:letter-spacing="0.0013in"/>
    </style:style>
    <style:style style:name="T4672" style:parent-style-name="DefaultParagraphFont" style:family="text">
      <style:text-properties fo:letter-spacing="0.0013in"/>
    </style:style>
    <style:style style:name="T4673" style:parent-style-name="DefaultParagraphFont" style:family="text">
      <style:text-properties fo:letter-spacing="0.0013in"/>
    </style:style>
    <style:style style:name="T4674" style:parent-style-name="DefaultParagraphFont" style:family="text">
      <style:text-properties fo:letter-spacing="0.0013in"/>
    </style:style>
    <style:style style:name="T4675" style:parent-style-name="DefaultParagraphFont" style:family="text">
      <style:text-properties fo:letter-spacing="0.0013in"/>
    </style:style>
    <style:style style:name="T4676" style:parent-style-name="DefaultParagraphFont" style:family="text">
      <style:text-properties fo:letter-spacing="0.0013in"/>
    </style:style>
    <style:style style:name="T4677" style:parent-style-name="DefaultParagraphFont" style:family="text">
      <style:text-properties fo:letter-spacing="0.0013in"/>
    </style:style>
    <style:style style:name="T4678" style:parent-style-name="DefaultParagraphFont" style:family="text">
      <style:text-properties fo:letter-spacing="0.0013in"/>
    </style:style>
    <style:style style:name="T4679" style:parent-style-name="DefaultParagraphFont" style:family="text">
      <style:text-properties fo:letter-spacing="0.0013in"/>
    </style:style>
    <style:style style:name="T4680" style:parent-style-name="DefaultParagraphFont" style:family="text">
      <style:text-properties fo:letter-spacing="0.0013in"/>
    </style:style>
    <style:style style:name="T4681" style:parent-style-name="DefaultParagraphFont" style:family="text">
      <style:text-properties fo:letter-spacing="0.0013in"/>
    </style:style>
    <style:style style:name="T4682" style:parent-style-name="DefaultParagraphFont" style:family="text">
      <style:text-properties fo:letter-spacing="0.0013in"/>
    </style:style>
    <style:style style:name="T4683" style:parent-style-name="DefaultParagraphFont" style:family="text">
      <style:text-properties fo:letter-spacing="0.0013in"/>
    </style:style>
    <style:style style:name="T4684" style:parent-style-name="DefaultParagraphFont" style:family="text">
      <style:text-properties fo:letter-spacing="0.0013in"/>
    </style:style>
    <style:style style:name="T4685" style:parent-style-name="DefaultParagraphFont" style:family="text">
      <style:text-properties fo:letter-spacing="0.0013in"/>
    </style:style>
    <style:style style:name="T4686" style:parent-style-name="DefaultParagraphFont" style:family="text">
      <style:text-properties fo:letter-spacing="0.0013in"/>
    </style:style>
    <style:style style:name="T4687" style:parent-style-name="DefaultParagraphFont" style:family="text">
      <style:text-properties fo:letter-spacing="0.0013in"/>
    </style:style>
    <style:style style:name="T4688" style:parent-style-name="DefaultParagraphFont" style:family="text">
      <style:text-properties fo:letter-spacing="0.0013in"/>
    </style:style>
    <style:style style:name="T4689" style:parent-style-name="DefaultParagraphFont" style:family="text">
      <style:text-properties fo:letter-spacing="0.0013in"/>
    </style:style>
    <style:style style:name="T4690" style:parent-style-name="DefaultParagraphFont" style:family="text">
      <style:text-properties fo:letter-spacing="0.0013in"/>
    </style:style>
    <style:style style:name="T4691" style:parent-style-name="DefaultParagraphFont" style:family="text">
      <style:text-properties fo:font-weight="bold" style:font-weight-asian="bold" fo:font-size="11pt" style:font-size-asian="11pt"/>
    </style:style>
    <style:style style:name="T4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 fo:font-size="10pt" style:font-size-asian="10pt"/>
    </style:style>
    <style:style style:name="T46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96" style:parent-style-name="DefaultParagraphFont" style:family="text">
      <style:text-properties style:font-weight-complex="bold" fo:font-size="10pt" style:font-size-asian="10pt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fo:font-weight="bold" style:font-weight-asian="bold" fo:font-size="11pt" style:font-size-asian="11pt"/>
    </style:style>
    <style:style style:name="T4699" style:parent-style-name="DefaultParagraphFont" style:family="text">
      <style:text-properties fo:font-weight="bold" style:font-weight-asian="bold" fo:font-size="11pt" style:font-size-asian="11pt"/>
    </style:style>
    <style:style style:name="T4700" style:parent-style-name="DefaultParagraphFont" style:family="text">
      <style:text-properties fo:font-size="10pt" style:font-size-asian="10pt"/>
    </style:style>
    <style:style style:name="T4701" style:parent-style-name="DefaultParagraphFont" style:family="text">
      <style:text-properties fo:font-style="italic" style:font-style-asian="italic" fo:font-size="10pt" style:font-size-asian="10pt"/>
    </style:style>
    <style:style style:name="T4702" style:parent-style-name="DefaultParagraphFont" style:family="text">
      <style:text-properties fo:font-size="10pt" style:font-size-asian="10pt"/>
    </style:style>
    <style:style style:name="T4703" style:parent-style-name="DefaultParagraphFont" style:family="text">
      <style:text-properties fo:font-weight="bold" style:font-weight-asian="bold" fo:font-size="11pt" style:font-size-asian="11pt"/>
    </style:style>
    <style:style style:name="T4704" style:parent-style-name="DefaultParagraphFont" style:family="text">
      <style:text-properties fo:font-weight="bold" style:font-weight-asian="bold" fo:font-size="11pt" style:font-size-asian="11pt"/>
    </style:style>
    <style:style style:name="T4705" style:parent-style-name="DefaultParagraphFont" style:family="text">
      <style:text-properties fo:font-size="10pt" style:font-size-asian="10pt"/>
    </style:style>
    <style:style style:name="T4706" style:parent-style-name="DefaultParagraphFont" style:family="text">
      <style:text-properties fo:font-style="italic" style:font-style-asian="italic" fo:font-size="10pt" style:font-size-asian="10pt"/>
    </style:style>
    <style:style style:name="T4707" style:parent-style-name="DefaultParagraphFont" style:family="text">
      <style:text-properties fo:font-size="10pt" style:font-size-asian="10pt"/>
    </style:style>
    <style:style style:name="T4708" style:parent-style-name="DefaultParagraphFont" style:family="text">
      <style:text-properties fo:font-weight="bold" style:font-weight-asian="bold" fo:font-size="11pt" style:font-size-asian="11pt"/>
    </style:style>
    <style:style style:name="T4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 fo:font-size="10pt" style:font-size-asian="10pt"/>
    </style:style>
    <style:style style:name="T47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13" style:parent-style-name="DefaultParagraphFont" style:family="text">
      <style:text-properties style:font-weight-complex="bold" fo:font-size="10pt" style:font-size-asian="10pt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fo:font-weight="bold" style:font-weight-asian="bold" fo:font-size="11pt" style:font-size-asian="11pt"/>
    </style:style>
    <style:style style:name="T4716" style:parent-style-name="DefaultParagraphFont" style:family="text">
      <style:text-properties fo:font-weight="bold" style:font-weight-asian="bold" fo:font-size="11pt" style:font-size-asian="11pt"/>
    </style:style>
    <style:style style:name="T4717" style:parent-style-name="DefaultParagraphFont" style:family="text">
      <style:text-properties fo:font-size="10pt" style:font-size-asian="10pt"/>
    </style:style>
    <style:style style:name="T4718" style:parent-style-name="DefaultParagraphFont" style:family="text">
      <style:text-properties fo:font-style="italic" style:font-style-asian="italic" fo:font-size="10pt" style:font-size-asian="10pt"/>
    </style:style>
    <style:style style:name="T4719" style:parent-style-name="DefaultParagraphFont" style:family="text">
      <style:text-properties fo:font-size="10pt" style:font-size-asian="10pt"/>
    </style:style>
    <style:style style:name="T4720" style:parent-style-name="DefaultParagraphFont" style:family="text">
      <style:text-properties fo:font-weight="bold" style:font-weight-asian="bold" fo:font-size="11pt" style:font-size-asian="11pt"/>
    </style:style>
    <style:style style:name="T4721" style:parent-style-name="DefaultParagraphFont" style:family="text">
      <style:text-properties fo:font-weight="bold" style:font-weight-asian="bold" fo:font-size="11pt" style:font-size-asian="11pt"/>
    </style:style>
    <style:style style:name="T4722" style:parent-style-name="DefaultParagraphFont" style:family="text">
      <style:text-properties fo:font-size="10pt" style:font-size-asian="10pt"/>
    </style:style>
    <style:style style:name="T4723" style:parent-style-name="DefaultParagraphFont" style:family="text">
      <style:text-properties fo:font-style="italic" style:font-style-asian="italic" fo:font-size="10pt" style:font-size-asian="10pt"/>
    </style:style>
    <style:style style:name="T4724" style:parent-style-name="DefaultParagraphFont" style:family="text">
      <style:text-properties fo:font-size="10pt" style:font-size-asian="10pt"/>
    </style:style>
    <style:style style:name="T4725" style:parent-style-name="DefaultParagraphFont" style:family="text">
      <style:text-properties fo:font-weight="bold" style:font-weight-asian="bold" fo:font-size="11pt" style:font-size-asian="11pt"/>
    </style:style>
    <style:style style:name="T4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 fo:font-size="10pt" style:font-size-asian="10pt"/>
    </style:style>
    <style:style style:name="T47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30" style:parent-style-name="DefaultParagraphFont" style:family="text">
      <style:text-properties style:font-weight-complex="bold" fo:font-size="10pt" style:font-size-asian="10pt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fo:font-weight="bold" style:font-weight-asian="bold" fo:font-size="11pt" style:font-size-asian="11pt"/>
    </style:style>
    <style:style style:name="T4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 fo:font-size="10pt" style:font-size-asian="10pt"/>
    </style:style>
    <style:style style:name="T47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37" style:parent-style-name="DefaultParagraphFont" style:family="text">
      <style:text-properties style:font-weight-complex="bold" fo:font-size="10pt" style:font-size-asian="10pt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fo:font-weight="bold" style:font-weight-asian="bold" fo:font-size="11pt" style:font-size-asian="11pt"/>
    </style:style>
    <style:style style:name="T4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 fo:font-size="10pt" style:font-size-asian="10pt"/>
    </style:style>
    <style:style style:name="T47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44" style:parent-style-name="DefaultParagraphFont" style:family="text">
      <style:text-properties style:font-weight-complex="bold" fo:font-size="10pt" style:font-size-asian="10pt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fo:font-weight="bold" style:font-weight-asian="bold" fo:font-size="11pt" style:font-size-asian="11pt"/>
    </style:style>
    <style:style style:name="T4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 fo:font-size="10pt" style:font-size-asian="10pt"/>
    </style:style>
    <style:style style:name="T47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51" style:parent-style-name="DefaultParagraphFont" style:family="text">
      <style:text-properties style:font-weight-complex="bold" fo:font-size="10pt" style:font-size-asian="10pt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fo:font-weight="bold" style:font-weight-asian="bold" fo:font-size="11pt" style:font-size-asian="11pt"/>
    </style:style>
    <style:style style:name="T4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 fo:font-size="10pt" style:font-size-asian="10pt"/>
    </style:style>
    <style:style style:name="T47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58" style:parent-style-name="DefaultParagraphFont" style:family="text">
      <style:text-properties style:font-weight-complex="bold" fo:font-size="10pt" style:font-size-asian="10pt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fo:font-weight="bold" style:font-weight-asian="bold" fo:font-size="11pt" style:font-size-asian="11pt"/>
    </style:style>
    <style:style style:name="T4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 fo:font-size="10pt" style:font-size-asian="10pt"/>
    </style:style>
    <style:style style:name="T47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65" style:parent-style-name="DefaultParagraphFont" style:family="text">
      <style:text-properties style:font-weight-complex="bold" fo:font-size="10pt" style:font-size-asian="10pt"/>
    </style:style>
    <style:style style:name="T4766" style:parent-style-name="DefaultParagraphFont" style:family="text">
      <style:text-properties style:font-weight-complex="bold"/>
    </style:style>
    <style:style style:name="P4767" style:parent-style-name="Roman" style:family="paragraph">
      <style:paragraph-properties fo:keep-with-next="always" fo:keep-together="always"/>
    </style:style>
    <style:style style:name="T4768" style:parent-style-name="DefaultParagraphFont" style:family="text">
      <style:text-properties fo:font-weight="bold" style:font-weight-asian="bold" fo:font-size="11pt" style:font-size-asian="11pt"/>
    </style:style>
    <style:style style:name="P4769" style:parent-style-name="Roman" style:family="paragraph">
      <style:paragraph-properties fo:keep-with-next="always" fo:keep-together="always"/>
    </style:style>
    <style:style style:name="T4770" style:parent-style-name="DefaultParagraphFont" style:family="text">
      <style:text-properties fo:font-weight="bold" style:font-weight-asian="bold" fo:font-size="11pt" style:font-size-asian="11pt"/>
    </style:style>
    <style:style style:name="T4771" style:parent-style-name="DefaultParagraphFont" style:family="text">
      <style:text-properties fo:font-size="10pt" style:font-size-asian="10pt"/>
    </style:style>
    <style:style style:name="T4772" style:parent-style-name="DefaultParagraphFont" style:family="text">
      <style:text-properties fo:font-style="italic" style:font-style-asian="italic" fo:font-size="10pt" style:font-size-asian="10pt"/>
    </style:style>
    <style:style style:name="T4773" style:parent-style-name="DefaultParagraphFont" style:family="text">
      <style:text-properties fo:font-size="10pt" style:font-size-asian="10pt"/>
    </style:style>
    <style:style style:name="T4774" style:parent-style-name="DefaultParagraphFont" style:family="text">
      <style:text-properties fo:font-style="italic" style:font-style-asian="italic"/>
    </style:style>
    <style:style style:name="T4775" style:parent-style-name="DefaultParagraphFont" style:family="text">
      <style:text-properties fo:font-style="italic" style:font-style-asian="italic"/>
    </style:style>
    <style:style style:name="T4776" style:parent-style-name="DefaultParagraphFont" style:family="text">
      <style:text-properties fo:font-style="italic" style:font-style-asian="italic"/>
    </style:style>
    <style:style style:name="T4777" style:parent-style-name="DefaultParagraphFont" style:family="text">
      <style:text-properties fo:font-style="italic" style:font-style-asian="italic"/>
    </style:style>
    <style:style style:name="T4778" style:parent-style-name="DefaultParagraphFont" style:family="text">
      <style:text-properties fo:font-weight="bold" style:font-weight-asian="bold" fo:font-size="11pt" style:font-size-asian="11pt"/>
    </style:style>
    <style:style style:name="T4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 fo:font-size="10pt" style:font-size-asian="10pt"/>
    </style:style>
    <style:style style:name="T47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83" style:parent-style-name="DefaultParagraphFont" style:family="text">
      <style:text-properties style:font-weight-complex="bold" fo:font-size="10pt" style:font-size-asian="10pt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fo:font-weight="bold" style:font-weight-asian="bold" fo:font-size="11pt" style:font-size-asian="11pt"/>
    </style:style>
    <style:style style:name="T4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 fo:font-size="10pt" style:font-size-asian="10pt"/>
    </style:style>
    <style:style style:name="T47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90" style:parent-style-name="DefaultParagraphFont" style:family="text">
      <style:text-properties style:font-weight-complex="bold" fo:font-size="10pt" style:font-size-asian="10pt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fo:font-weight="bold" style:font-weight-asian="bold" fo:font-size="11pt" style:font-size-asian="11pt"/>
    </style:style>
    <style:style style:name="T4793" style:parent-style-name="DefaultParagraphFont" style:family="text">
      <style:text-properties fo:font-weight="bold" style:font-weight-asian="bold" fo:font-size="11pt" style:font-size-asian="11pt"/>
    </style:style>
    <style:style style:name="T4794" style:parent-style-name="DefaultParagraphFont" style:family="text">
      <style:text-properties fo:font-size="10pt" style:font-size-asian="10pt"/>
    </style:style>
    <style:style style:name="T4795" style:parent-style-name="DefaultParagraphFont" style:family="text">
      <style:text-properties fo:font-style="italic" style:font-style-asian="italic" fo:font-size="10pt" style:font-size-asian="10pt"/>
    </style:style>
    <style:style style:name="T4796" style:parent-style-name="DefaultParagraphFont" style:family="text">
      <style:text-properties fo:font-size="10pt" style:font-size-asian="10pt"/>
    </style:style>
    <style:style style:name="T4797" style:parent-style-name="DefaultParagraphFont" style:family="text">
      <style:text-properties fo:font-weight="bold" style:font-weight-asian="bold" fo:font-size="11pt" style:font-size-asian="11pt"/>
    </style:style>
    <style:style style:name="T4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 fo:font-size="10pt" style:font-size-asian="10pt"/>
    </style:style>
    <style:style style:name="T48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02" style:parent-style-name="DefaultParagraphFont" style:family="text">
      <style:text-properties style:font-weight-complex="bold" fo:font-size="10pt" style:font-size-asian="10pt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fo:font-weight="bold" style:font-weight-asian="bold" fo:font-size="11pt" style:font-size-asian="11pt"/>
    </style:style>
    <style:style style:name="T4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 fo:font-size="10pt" style:font-size-asian="10pt"/>
    </style:style>
    <style:style style:name="T48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09" style:parent-style-name="DefaultParagraphFont" style:family="text">
      <style:text-properties style:font-weight-complex="bold" fo:font-size="10pt" style:font-size-asian="10pt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fo:letter-spacing="-0.0013in"/>
    </style:style>
    <style:style style:name="T4812" style:parent-style-name="DefaultParagraphFont" style:family="text">
      <style:text-properties fo:letter-spacing="-0.0013in"/>
    </style:style>
    <style:style style:name="T4813" style:parent-style-name="DefaultParagraphFont" style:family="text">
      <style:text-properties fo:letter-spacing="-0.0013in"/>
    </style:style>
    <style:style style:name="T4814" style:parent-style-name="DefaultParagraphFont" style:family="text">
      <style:text-properties fo:letter-spacing="-0.0013in"/>
    </style:style>
    <style:style style:name="T4815" style:parent-style-name="DefaultParagraphFont" style:family="text">
      <style:text-properties fo:letter-spacing="-0.0013in"/>
    </style:style>
    <style:style style:name="T4816" style:parent-style-name="DefaultParagraphFont" style:family="text">
      <style:text-properties fo:letter-spacing="-0.0013in"/>
    </style:style>
    <style:style style:name="T4817" style:parent-style-name="DefaultParagraphFont" style:family="text">
      <style:text-properties fo:letter-spacing="-0.0013in"/>
    </style:style>
    <style:style style:name="T4818" style:parent-style-name="DefaultParagraphFont" style:family="text">
      <style:text-properties fo:letter-spacing="-0.0013in"/>
    </style:style>
    <style:style style:name="T4819" style:parent-style-name="DefaultParagraphFont" style:family="text">
      <style:text-properties fo:letter-spacing="-0.0013in"/>
    </style:style>
    <style:style style:name="T4820" style:parent-style-name="DefaultParagraphFont" style:family="text">
      <style:text-properties fo:letter-spacing="-0.0013in"/>
    </style:style>
    <style:style style:name="T4821" style:parent-style-name="DefaultParagraphFont" style:family="text">
      <style:text-properties fo:letter-spacing="-0.0013in"/>
    </style:style>
    <style:style style:name="T4822" style:parent-style-name="DefaultParagraphFont" style:family="text">
      <style:text-properties fo:letter-spacing="-0.0013in"/>
    </style:style>
    <style:style style:name="T4823" style:parent-style-name="DefaultParagraphFont" style:family="text">
      <style:text-properties fo:letter-spacing="-0.0013in"/>
    </style:style>
    <style:style style:name="T4824" style:parent-style-name="DefaultParagraphFont" style:family="text">
      <style:text-properties fo:letter-spacing="-0.0013in"/>
    </style:style>
    <style:style style:name="T4825" style:parent-style-name="DefaultParagraphFont" style:family="text">
      <style:text-properties fo:letter-spacing="-0.0013in"/>
    </style:style>
    <style:style style:name="T4826" style:parent-style-name="DefaultParagraphFont" style:family="text">
      <style:text-properties fo:letter-spacing="-0.0013in"/>
    </style:style>
    <style:style style:name="T4827" style:parent-style-name="DefaultParagraphFont" style:family="text">
      <style:text-properties fo:letter-spacing="-0.0013in"/>
    </style:style>
    <style:style style:name="T4828" style:parent-style-name="DefaultParagraphFont" style:family="text">
      <style:text-properties fo:letter-spacing="-0.0013in"/>
    </style:style>
    <style:style style:name="T4829" style:parent-style-name="DefaultParagraphFont" style:family="text">
      <style:text-properties fo:letter-spacing="-0.0013in"/>
    </style:style>
    <style:style style:name="T4830" style:parent-style-name="DefaultParagraphFont" style:family="text">
      <style:text-properties fo:letter-spacing="-0.0013in"/>
    </style:style>
    <style:style style:name="T4831" style:parent-style-name="DefaultParagraphFont" style:family="text">
      <style:text-properties fo:letter-spacing="-0.0013in"/>
    </style:style>
    <style:style style:name="T4832" style:parent-style-name="DefaultParagraphFont" style:family="text">
      <style:text-properties fo:letter-spacing="-0.0013in"/>
    </style:style>
    <style:style style:name="T4833" style:parent-style-name="DefaultParagraphFont" style:family="text">
      <style:text-properties fo:letter-spacing="-0.0013in"/>
    </style:style>
    <style:style style:name="T4834" style:parent-style-name="DefaultParagraphFont" style:family="text">
      <style:text-properties fo:letter-spacing="-0.0013in"/>
    </style:style>
    <style:style style:name="T4835" style:parent-style-name="DefaultParagraphFont" style:family="text">
      <style:text-properties fo:font-style="italic" style:font-style-asian="italic"/>
    </style:style>
    <style:style style:name="T4836" style:parent-style-name="DefaultParagraphFont" style:family="text">
      <style:text-properties fo:font-style="italic" style:font-style-asian="italic"/>
    </style:style>
    <style:style style:name="T4837" style:parent-style-name="DefaultParagraphFont" style:family="text">
      <style:text-properties fo:font-style="italic" style:font-style-asian="italic"/>
    </style:style>
    <style:style style:name="T4838" style:parent-style-name="DefaultParagraphFont" style:family="text">
      <style:text-properties fo:font-style="italic" style:font-style-asian="italic"/>
    </style:style>
    <style:style style:name="T4839" style:parent-style-name="DefaultParagraphFont" style:family="text">
      <style:text-properties fo:font-weight="bold" style:font-weight-asian="bold" fo:font-size="11pt" style:font-size-asian="11pt"/>
    </style:style>
    <style:style style:name="T4840" style:parent-style-name="DefaultParagraphFont" style:family="text">
      <style:text-properties fo:font-style="italic" style:font-style-asian="italic"/>
    </style:style>
    <style:style style:name="T4841" style:parent-style-name="DefaultParagraphFont" style:family="text">
      <style:text-properties fo:font-style="italic" style:font-style-asian="italic"/>
    </style:style>
    <style:style style:name="T4842" style:parent-style-name="DefaultParagraphFont" style:family="text">
      <style:text-properties fo:font-style="italic" style:font-style-asian="italic"/>
    </style:style>
    <style:style style:name="T4843" style:parent-style-name="DefaultParagraphFont" style:family="text">
      <style:text-properties fo:font-style="italic" style:font-style-asian="italic"/>
    </style:style>
    <style:style style:name="P4844" style:parent-style-name="Laikas" style:family="paragraph">
      <style:paragraph-properties fo:keep-together="always"/>
    </style:style>
    <style:style style:name="P4845" style:parent-style-name="Roman12" style:family="paragraph">
      <style:paragraph-properties fo:keep-with-next="always" fo:keep-together="always"/>
    </style:style>
    <style:style style:name="T4846" style:parent-style-name="DefaultParagraphFont" style:family="text">
      <style:text-properties fo:letter-spacing="-0.0027in"/>
    </style:style>
    <style:style style:name="T4847" style:parent-style-name="DefaultParagraphFont" style:family="text">
      <style:text-properties fo:letter-spacing="-0.0027in"/>
    </style:style>
    <style:style style:name="T4848" style:parent-style-name="DefaultParagraphFont" style:family="text">
      <style:text-properties fo:letter-spacing="-0.0027in"/>
    </style:style>
    <style:style style:name="T4849" style:parent-style-name="DefaultParagraphFont" style:family="text">
      <style:text-properties fo:letter-spacing="-0.0027in"/>
    </style:style>
    <style:style style:name="T4850" style:parent-style-name="DefaultParagraphFont" style:family="text">
      <style:text-properties fo:letter-spacing="-0.0027in" style:text-position="super 65%" fo:font-size="10pt" style:font-size-asian="10pt"/>
    </style:style>
    <style:style style:name="T4851" style:parent-style-name="DefaultParagraphFont" style:family="text">
      <style:text-properties fo:letter-spacing="-0.0027in"/>
    </style:style>
    <style:style style:name="T4852" style:parent-style-name="DefaultParagraphFont" style:family="text">
      <style:text-properties fo:letter-spacing="-0.0027in"/>
    </style:style>
    <style:style style:name="T4853" style:parent-style-name="DefaultParagraphFont" style:family="text">
      <style:text-properties fo:letter-spacing="-0.0027in"/>
    </style:style>
    <style:style style:name="T4854" style:parent-style-name="DefaultParagraphFont" style:family="text">
      <style:text-properties fo:letter-spacing="-0.0027in"/>
    </style:style>
    <style:style style:name="T4855" style:parent-style-name="DefaultParagraphFont" style:family="text">
      <style:text-properties fo:letter-spacing="-0.0027in"/>
    </style:style>
    <style:style style:name="T4856" style:parent-style-name="DefaultParagraphFont" style:family="text">
      <style:text-properties fo:letter-spacing="-0.0027in"/>
    </style:style>
    <style:style style:name="T4857" style:parent-style-name="DefaultParagraphFont" style:family="text">
      <style:text-properties fo:letter-spacing="-0.0027in"/>
    </style:style>
    <style:style style:name="T4858" style:parent-style-name="DefaultParagraphFont" style:family="text">
      <style:text-properties fo:letter-spacing="-0.0027in"/>
    </style:style>
    <style:style style:name="T4859" style:parent-style-name="DefaultParagraphFont" style:family="text">
      <style:text-properties fo:letter-spacing="-0.0027in"/>
    </style:style>
    <style:style style:name="T4860" style:parent-style-name="DefaultParagraphFont" style:family="text">
      <style:text-properties fo:letter-spacing="-0.0027in"/>
    </style:style>
    <style:style style:name="T4861" style:parent-style-name="DefaultParagraphFont" style:family="text">
      <style:text-properties fo:letter-spacing="-0.0027in"/>
    </style:style>
    <style:style style:name="T4862" style:parent-style-name="DefaultParagraphFont" style:family="text">
      <style:text-properties fo:letter-spacing="-0.0027in"/>
    </style:style>
    <style:style style:name="T4863" style:parent-style-name="DefaultParagraphFont" style:family="text">
      <style:text-properties fo:letter-spacing="-0.0027in"/>
    </style:style>
    <style:style style:name="T4864" style:parent-style-name="DefaultParagraphFont" style:family="text">
      <style:text-properties fo:letter-spacing="-0.0027in"/>
    </style:style>
    <style:style style:name="T4865" style:parent-style-name="DefaultParagraphFont" style:family="text">
      <style:text-properties fo:font-style="italic" style:font-style-asian="italic"/>
    </style:style>
    <style:style style:name="T4866" style:parent-style-name="DefaultParagraphFont" style:family="text">
      <style:text-properties fo:font-style="italic" style:font-style-asian="italic"/>
    </style:style>
    <style:style style:name="T4867" style:parent-style-name="DefaultParagraphFont" style:family="text">
      <style:text-properties fo:font-style="italic" style:font-style-asian="italic"/>
    </style:style>
    <style:style style:name="T4868" style:parent-style-name="DefaultParagraphFont" style:family="text">
      <style:text-properties fo:font-style="italic" style:font-style-asian="italic"/>
    </style:style>
    <style:style style:name="P4869" style:parent-style-name="Roman" style:family="paragraph">
      <style:paragraph-properties fo:keep-with-next="always" fo:keep-together="always"/>
    </style:style>
    <style:style style:name="P4870" style:parent-style-name="Roman" style:family="paragraph">
      <style:paragraph-properties fo:keep-with-next="always" fo:keep-together="always"/>
    </style:style>
    <style:style style:name="T4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 fo:font-size="10pt" style:font-size-asian="10pt"/>
    </style:style>
    <style:style style:name="T48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75" style:parent-style-name="DefaultParagraphFont" style:family="text">
      <style:text-properties style:font-weight-complex="bold" fo:font-size="10pt" style:font-size-asian="10pt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fo:font-weight="bold" style:font-weight-asian="bold" fo:font-size="11pt" style:font-size-asian="11pt"/>
    </style:style>
    <style:style style:name="T4878" style:parent-style-name="DefaultParagraphFont" style:family="text">
      <style:text-properties fo:font-style="italic" style:font-style-asian="italic"/>
    </style:style>
    <style:style style:name="T4879" style:parent-style-name="DefaultParagraphFont" style:family="text">
      <style:text-properties fo:font-style="italic" style:font-style-asian="italic"/>
    </style:style>
    <style:style style:name="T4880" style:parent-style-name="DefaultParagraphFont" style:family="text">
      <style:text-properties fo:font-style="italic" style:font-style-asian="italic"/>
    </style:style>
    <style:style style:name="T4881" style:parent-style-name="DefaultParagraphFont" style:family="text">
      <style:text-properties fo:font-style="italic" style:font-style-asian="italic"/>
    </style:style>
    <style:style style:name="T4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 fo:font-size="10pt" style:font-size-asian="10pt"/>
    </style:style>
    <style:style style:name="T48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86" style:parent-style-name="DefaultParagraphFont" style:family="text">
      <style:text-properties style:font-weight-complex="bold" fo:font-size="10pt" style:font-size-asian="10pt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fo:language="en" fo:country="US"/>
    </style:style>
    <style:style style:name="T4889" style:parent-style-name="DefaultParagraphFont" style:family="text">
      <style:text-properties fo:letter-spacing="-0.0013in"/>
    </style:style>
    <style:style style:name="T4890" style:parent-style-name="DefaultParagraphFont" style:family="text">
      <style:text-properties fo:letter-spacing="-0.0013in"/>
    </style:style>
    <style:style style:name="T4891" style:parent-style-name="DefaultParagraphFont" style:family="text">
      <style:text-properties fo:letter-spacing="-0.0013in"/>
    </style:style>
    <style:style style:name="T4892" style:parent-style-name="DefaultParagraphFont" style:family="text">
      <style:text-properties fo:letter-spacing="-0.0013in"/>
    </style:style>
    <style:style style:name="T4893" style:parent-style-name="DefaultParagraphFont" style:family="text">
      <style:text-properties fo:letter-spacing="-0.0013in"/>
    </style:style>
    <style:style style:name="T4894" style:parent-style-name="DefaultParagraphFont" style:family="text">
      <style:text-properties fo:letter-spacing="-0.0013in"/>
    </style:style>
    <style:style style:name="T4895" style:parent-style-name="DefaultParagraphFont" style:family="text">
      <style:text-properties fo:letter-spacing="-0.0013in"/>
    </style:style>
    <style:style style:name="T4896" style:parent-style-name="DefaultParagraphFont" style:family="text">
      <style:text-properties fo:letter-spacing="-0.0013in"/>
    </style:style>
    <style:style style:name="T4897" style:parent-style-name="DefaultParagraphFont" style:family="text">
      <style:text-properties fo:letter-spacing="-0.0013in"/>
    </style:style>
    <style:style style:name="T4898" style:parent-style-name="DefaultParagraphFont" style:family="text">
      <style:text-properties fo:letter-spacing="-0.0013in"/>
    </style:style>
    <style:style style:name="T4899" style:parent-style-name="DefaultParagraphFont" style:family="text">
      <style:text-properties fo:letter-spacing="-0.0013in"/>
    </style:style>
    <style:style style:name="T4900" style:parent-style-name="DefaultParagraphFont" style:family="text">
      <style:text-properties fo:letter-spacing="-0.0013in"/>
    </style:style>
    <style:style style:name="T4901" style:parent-style-name="DefaultParagraphFont" style:family="text">
      <style:text-properties fo:letter-spacing="-0.0013in"/>
    </style:style>
    <style:style style:name="T4902" style:parent-style-name="DefaultParagraphFont" style:family="text">
      <style:text-properties fo:letter-spacing="-0.0013in"/>
    </style:style>
    <style:style style:name="T4903" style:parent-style-name="DefaultParagraphFont" style:family="text">
      <style:text-properties fo:letter-spacing="-0.0013in"/>
    </style:style>
    <style:style style:name="T4904" style:parent-style-name="DefaultParagraphFont" style:family="text">
      <style:text-properties fo:letter-spacing="-0.0013in"/>
    </style:style>
    <style:style style:name="T4905" style:parent-style-name="DefaultParagraphFont" style:family="text">
      <style:text-properties fo:letter-spacing="-0.0013in"/>
    </style:style>
    <style:style style:name="T4906" style:parent-style-name="DefaultParagraphFont" style:family="text">
      <style:text-properties fo:font-weight="bold" style:font-weight-asian="bold" fo:font-size="11pt" style:font-size-asian="11pt"/>
    </style:style>
    <style:style style:name="T4907" style:parent-style-name="DefaultParagraphFont" style:family="text">
      <style:text-properties fo:font-style="italic" style:font-style-asian="italic"/>
    </style:style>
    <style:style style:name="T4908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0">Stenogram</text:span><text:span text:style-name="T31">ą</text:span><text:span text:style-name="T32"><text:s/>galima rasti</text:span></text:p>
          </table:table-cell>
        </table:table-row>
        <table:table-row table:style-name="TableRow33">
          <table:table-cell table:style-name="TableCell34">
            <text:p text:style-name="P35"><text:span text:style-name="T36">Seimo posėdžių stenogramų rinkinyje</text:span><text:span text:style-name="T37"><text:s/></text:span><text:a xlink:href="https://www.lrs.lt/sip/getFile3?p_fid=74479" office:target-frame-name="_top" xlink:show="replace"><text:span text:style-name="T38">Nr. 21</text:span></text:a><text:span text:style-name="T39">,<text:s/></text:span><text:span text:style-name="T40">2024</text:span></text:p>
          </table:table-cell>
        </table:table-row>
        <table:table-row table:style-name="TableRow41">
          <table:table-cell table:style-name="TableCell42">
            <text:p text:style-name="P43"><text:span text:style-name="T44">Stenogramų leidiniai</text:span><text:span text:style-name="T45"><text:s/></text:span><text:span text:style-name="T46">›</text:span><text:span text:style-name="T47"><text:s/></text:span><text:a xlink:href="https://www.lrs.lt/sip/portal.show?p_r=39704&amp;p_k=1" office:target-frame-name="_top" xlink:show="replace"><text:span text:style-name="T48">2020–2024 m.</text:span></text:a><text:span text:style-name="T49"><text:s/></text:span><text:span text:style-name="T50">kadencija</text:span></text:p>
          </table:table-cell>
        </table:table-row>
      </table:table>
      <text:p text:style-name="P51"/>
      <text:p text:style-name="P52"/>
      <text:p text:style-name="P53">LIETUVOS RESPUBLIKOS SEIMAS</text:p>
      <text:p text:style-name="P54"/>
      <text:p text:style-name="P55">VI<text:s/>(PAVASARIO)<text:s/>SESIJOS</text:p>
      <text:p text:style-name="Title"><text:span text:style-name="T56">RYTINIO<text:s/></text:span><text:span text:style-name="T57">posėdžio</text:span><text:span text:style-name="T58"><text:s/>NR. </text:span><text:span text:style-name="T59">2</text:span><text:span text:style-name="T60">81</text:span></text:p>
      <text:p text:style-name="P61">STENOGRAMA</text:p>
      <text:p text:style-name="P62"/>
      <text:p text:style-name="P63">2023 m.<text:s/>birželio<text:s/>6 d.</text:p>
      <text:p text:style-name="P64"/>
      <text:p text:style-name="Pirmininkai">Pirmininkauja Lietuvos Respublikos Seimo Pirmininkė<text:s/><text:span text:style-name="T65">V. ČMILYTĖ-NIELSEN</text:span><text:line-break/>ir Seimo Pirmininko pirmasis pavaduotojas<text:s/><text:span text:style-name="T66">J. RAZMA</text:span></text:p>
      <text:p text:style-name="P67"/>
      <text:section text:name="Sect1" text:style-name="S1">
        <text:p text:style-name="Roman"><text:span text:style-name="T68">PIRMININKĖ (V. ČMILYTĖ-NIELSEN).</text:span><text:s/>La­ba die­na, ger­bia­mi ko­le­gos. Kvie­čiu už­im­ti<text:s/><text:span text:style-name="T69">vie</text:span><text:span text:style-name="T70">­tas. Pra</text:span><text:span text:style-name="T71">­de</text:span><text:span text:style-name="T72">­da</text:span><text:span text:style-name="T73">­me bir</text:span><text:span text:style-name="T74">­že</text:span><text:span text:style-name="T75">­lio 6 die</text:span><text:span text:style-name="T76">­nos, ant</text:span><text:span text:style-name="T77">­ra</text:span><text:span text:style-name="T78">­die</text:span><text:span text:style-name="T79">­nio, ry</text:span><text:span text:style-name="T80">­ti</text:span><text:span text:style-name="T81">­nį Sei</text:span><text:span text:style-name="T82">­mo po</text:span><text:span text:style-name="T83">­sė</text:span><text:span text:style-name="T84">­dį. (</text:span><text:span text:style-name="T85">Gon</text:span><text:span text:style-name="T86">­gas</text:span><text:span text:style-name="T87">) Re</text:span><text:span text:style-name="T88">­gist</text:span><text:span text:style-name="T89">­ruo</text:span><text:span text:style-name="T90">­ja</text:span><text:span text:style-name="T91">­mės.</text:span></text:p>
        <text:p text:style-name="Roman">Už­si­re­gist­ra­vo 88 Sei­mo na­riai.</text:p>
        <text:p text:style-name="Roman"/>
        <text:p text:style-name="Laikas">10.00 val.</text:p>
        <text:p text:style-name="Roman12"><text:span text:style-name="T92">Lie</text:span><text:span text:style-name="T93">­tu</text:span><text:span text:style-name="T94">­vos Ne</text:span><text:span text:style-name="T95">­pri</text:span><text:span text:style-name="T96">­klau</text:span><text:span text:style-name="T97">­so</text:span><text:span text:style-name="T98">­my</text:span><text:span text:style-name="T99">­bės Ak</text:span><text:span text:style-name="T100">­to sig</text:span><text:span text:style-name="T101">­na</text:span><text:span text:style-name="T102">­ta</text:span><text:span text:style-name="T103">­ro Me</text:span><text:span text:style-name="T104">­dar</text:span><text:span text:style-name="T105">­do Čo</text:span><text:span text:style-name="T106">­bo</text:span><text:span text:style-name="T107">­to 95-ųjų gi</text:span><text:span text:style-name="T108">­mi</text:span><text:span text:style-name="T109">­mo me</text:span><text:span text:style-name="T110">­ti</text:span><text:span text:style-name="T111">­nių</text:span><text:s/>pa­mi­nė­ji­mas</text:p>
        <text:p text:style-name="Roman"/>
        <text:p text:style-name="Roman">Ger­bia­mie­ji ko­le­gos, pra­de­da­me mi­nė­ji­mą, skir­tą Lie­tu­vos Res­pub­li­kos Aukš­čiau­sio­sios Ta­ry­bos-At­ku­ria­mo­jo Sei­mo de­pu­ta­to, Lie­tu­vos Ne­pri­klau­so­my­bės Ak­to sig­na­ta­ro M. Čo­bo­to 95-osioms gi­mi­mo me­ti­nėms. Kar­tu su mu­mis šian­die­ną mi­nė­ji­me da­ly­vau­ja sig­na­ta­ro ar­ti­mie­ji ir Ne­pri­klau­so­my­bės Ak­to sig­na­ta­rai, ki­ti gar­bin­gi sve­čiai.<text:s/></text:p>
        <text:soft-page-break/>
        <text:p text:style-name="Roman">Pra­šau ty­los mi­nu­te pa­gerb­ti šio sig­na­ta­ro at­mi­ni­mą.<text:s/></text:p>
        <text:p text:style-name="Roman"/>
        <text:p text:style-name="P112">Ty­los mi­nu­tė</text:p>
        <text:p text:style-name="Roman"/>
        <text:p text:style-name="Roman">Dė­ko­ju.</text:p>
        <text:p text:style-name="Roman">Pa­si­da­lin­ti min­ti­mis apie Ne­pri­klau­so­my­bės Ak­to sig­na­ta­rą M. Čo­bo­tą kvie­čiu Lie­tu­vos Res­pub­li­kos Aukš­čiau­sio­sios Ta­ry­bos-At­ku­ria­mo­jo Sei­mo de­pu­ta­tą, Ne­pri­klau­so­my­bės Ak­to sig­na­ta­rą S. Pe­če­liū­ną. Kvie­čiu į tri­bū­ną.</text:p>
        <text:p text:style-name="Roman"/>
        <text:p text:style-name="Roman12">Lietuvos<text:s/>Ne­pri­klau­so­my­bės Ak­to sig­na­ta­ro Sau­liaus Pe­če­liū­no kal­ba</text:p>
        <text:p text:style-name="Roman"/>
        <text:p text:style-name="Roman"><text:span text:style-name="T113">S. PEČELIŪNAS.</text:span><text:span text:style-name="T114"><text:s/>La</text:span><text:span text:style-name="T115">­bą ry</text:span><text:span text:style-name="T116">­tą, mie</text:span><text:span text:style-name="T117">­li ko</text:span><text:span text:style-name="T118">­le</text:span><text:span text:style-name="T119">­gos. Šian</text:span><text:span text:style-name="T120">­dien tu</text:span><text:span text:style-name="T121">­ri</text:span><text:span text:style-name="T122">­me gra</text:span><text:span text:style-name="T123">­žią pro</text:span><text:span text:style-name="T124">­gą pri</text:span><text:span text:style-name="T125">­si</text:span><text:span text:style-name="T126">­min</text:span><text:span text:style-name="T127">­ti<text:s/></text:span><text:span text:style-name="T128">M. Čo</text:span><text:span text:style-name="T129">­bo</text:span><text:span text:style-name="T130">­tą – žmo</text:span><text:span text:style-name="T131">­gų, pi</text:span><text:span text:style-name="T132">­lie</text:span><text:span text:style-name="T133">­tį, sig</text:span><text:span text:style-name="T134">­na</text:span><text:span text:style-name="T135">­ta</text:span><text:span text:style-name="T136">­rą, krikš</text:span><text:span text:style-name="T137">­čio</text:span><text:span text:style-name="T138">­nį. Lie</text:span><text:span text:style-name="T139">­tu</text:span><text:span text:style-name="T140">­vių ir len</text:span><text:span text:style-name="T141">­kų san</text:span><text:span text:style-name="T142">­ty</text:span><text:span text:style-name="T143">­kiai sie</text:span><text:span text:style-name="T144">­kia ne vie</text:span><text:span text:style-name="T145">­ną šimt</text:span><text:span text:style-name="T146">­me</text:span><text:span text:style-name="T147">­tį. Dvi vals</text:span><text:span text:style-name="T148">­ty</text:span><text:span text:style-name="T149">­bės, dvi tau</text:span><text:span text:style-name="T150">­tos, dvie</text:span><text:span text:style-name="T151">­jų tau</text:span><text:span text:style-name="T152">­tų žmo</text:span><text:span text:style-name="T153">­nės vi</text:span><text:span text:style-name="T154">­sa</text:span><text:span text:style-name="T155">­da gy</text:span><text:span text:style-name="T156">­ve</text:span><text:span text:style-name="T157">­no ša</text:span><text:span text:style-name="T158">­lia. Ta</text:span><text:span text:style-name="T159">­me ke</text:span><text:span text:style-name="T160">­ly</text:span><text:span text:style-name="T161">­je tu</text:span><text:span text:style-name="T162">­rė</text:span><text:span text:style-name="T163">­jo vis</text:span><text:span text:style-name="T164">­ko: tu</text:span><text:span text:style-name="T165">­rė</text:span><text:span text:style-name="T166">­jo ben</text:span><text:span text:style-name="T167">­drą vals</text:span><text:span text:style-name="T168">­ty</text:span><text:span text:style-name="T169">­bę, tu</text:span><text:span text:style-name="T170">­rė</text:span><text:span text:style-name="T171">­jo laik</text:span><text:span text:style-name="T172">­me</text:span><text:span text:style-name="T173">­tį la</text:span><text:span text:style-name="T174">­bai griež</text:span><text:span text:style-name="T175">­tų prieš</text:span><text:span text:style-name="T176">­prie</text:span><text:span text:style-name="T177">­šų, nesu</text:span><text:span text:style-name="T178">­si</text:span><text:span text:style-name="T179">­pra</text:span><text:span text:style-name="T180">­ti</text:span><text:span text:style-name="T181">­mų, bi</text:span><text:span text:style-name="T182">­čiu</text:span><text:span text:style-name="T183">­lys</text:span><text:span text:style-name="T184">­tės, su</text:span><text:span text:style-name="T185">­pra</text:span><text:span text:style-name="T186">­ti</text:span><text:span text:style-name="T187">­mo, pa</text:span><text:span text:style-name="T188">­gal</text:span><text:span text:style-name="T189">­bos vie</text:span><text:span text:style-name="T190">­ni ki</text:span><text:span text:style-name="T191">­tiems. Šian</text:span><text:span text:style-name="T192">­dien ga</text:span><text:span text:style-name="T193">­li</text:span><text:span text:style-name="T194">­me pa</text:span><text:span text:style-name="T195">­si</text:span><text:span text:style-name="T196">­džiaug</text:span><text:span text:style-name="T197">­ti, kad vi</text:span><text:span text:style-name="T198">­sa tai yra is</text:span><text:span text:style-name="T199">­to</text:span><text:span text:style-name="T200">­ri</text:span><text:span text:style-name="T201">­ja, kad šian</text:span><text:span text:style-name="T202">­dien dvi tau</text:span><text:span text:style-name="T203">­tos su</text:span><text:span text:style-name="T204">­pran</text:span><text:span text:style-name="T205">­ta vie</text:span><text:span text:style-name="T206">­na ki</text:span><text:span text:style-name="T207">­tą, gy</text:span><text:span text:style-name="T208">­ve</text:span><text:span text:style-name="T209">­na drau</text:span><text:span text:style-name="T210">­giš</text:span><text:span text:style-name="T211">­kai vie</text:span><text:span text:style-name="T212">­na ša</text:span><text:span text:style-name="T213">­lia ki</text:span><text:span text:style-name="T214">­tos, pa</text:span><text:span text:style-name="T215">­de</text:span><text:span text:style-name="T216">­da vie</text:span><text:span text:style-name="T217">­na ki</text:span><text:span text:style-name="T218">­tai ir ne tik – kar</text:span><text:span text:style-name="T219">­tu pa</text:span><text:span text:style-name="T220">­de</text:span><text:span text:style-name="T221">­da ir ki</text:span><text:span text:style-name="T222">­tiems.<text:s/></text:span></text:p>
        <text:p text:style-name="P223">Kar­tu ko­vo­jo­me mū­šius, ko­vo­jo­me ir tar­pu­sa­vy­je. Bu­vo pa­si­ti­kė­ji­mo me­tas, bu­vo ir iš­da­vys­čių me­tas. Pui­kiai pri­si­me­na­me 1920 me­tus, kai Lie­tu­vos Res­pub­li­ka lei­do oku­pa­ci­nei so­vie­tų ka­riuo­me­nei per sa­vo te­ri­to­ri­ją už­pul­ti Len­ki­ją, ne­si­ti­kė­da­ma, kad Len­ki­ja at­si­lai­kys. Ta­da bu­vo L. Že­li­gov­skio afe­ra. Tu­ri­me su­pras­ti, kad ji ne­bu­vo šiaip sau. Len­kai ta­da tik­rai ne­tu­rė­jo pa­grin­do pa­si­ti­kė­ti lie­tu­viais, lei­du­siais juos už­pul­ti pa­nau­do­jant sa­vo te­ri­to­ri­ją. Tu­ri­me pri­pa­žin­ti, kad taip bu­vo.<text:s/></text:p>
        <text:soft-page-break/>
        <text:p text:style-name="Roman"><text:span text:style-name="T224">Ta</text:span><text:span text:style-name="T225">­čiau at</text:span><text:span text:style-name="T226">­ėjo 1940-ie</text:span><text:span text:style-name="T227">­ji, žiau</text:span><text:span text:style-name="T228">­rūs me</text:span><text:span text:style-name="T229">­tai vi</text:span><text:span text:style-name="T230">­siems, ir pir</text:span><text:span text:style-name="T231">­mą smū</text:span><text:span text:style-name="T232">­gį pa</text:span><text:span text:style-name="T233">­ty</text:span><text:span text:style-name="T234">­rė Len</text:span><text:span text:style-name="T235">­ki</text:span><text:span text:style-name="T236">­ja, už</text:span><text:span text:style-name="T237">­pul</text:span><text:span text:style-name="T238">­ta iš dvie</text:span><text:span text:style-name="T239">­jų pu</text:span><text:span text:style-name="T240">­sių. Įdo</text:span><text:span text:style-name="T241">­miau</text:span><text:span text:style-name="T242">­sia, kad 20 me</text:span><text:span text:style-name="T243">­tų tvy</text:span><text:span text:style-name="T244">­ro</text:span><text:span text:style-name="T245">­ju</text:span><text:span text:style-name="T246">­si įtam</text:span><text:span text:style-name="T247">­pa, ne</text:span><text:span text:style-name="T248">­apy</text:span><text:span text:style-name="T249">­kan</text:span><text:span text:style-name="T250">­ta ir pyk</text:span><text:span text:style-name="T251">­tis vie</text:span><text:span text:style-name="T252">­ni ki</text:span><text:span text:style-name="T253">­tiems stai</text:span><text:span text:style-name="T254">­ga iš</text:span><text:span text:style-name="T255">­ga</text:span><text:span text:style-name="T256">­ra</text:span><text:span text:style-name="T257">­vo. Į lie</text:span><text:span text:style-name="T258">­tu</text:span><text:span text:style-name="T259">­vių pa</text:span><text:span text:style-name="T260">­są</text:span><text:span text:style-name="T261">­mo</text:span><text:span text:style-name="T262">­nę su</text:span><text:span text:style-name="T263">­grį</text:span><text:span text:style-name="T264">­žo bro</text:span><text:span text:style-name="T265">­ly</text:span><text:span text:style-name="T266">­bės ir su</text:span><text:span text:style-name="T267">­pra</text:span><text:span text:style-name="T268">­ti</text:span><text:span text:style-name="T269">­mo, ne</text:span><text:span text:style-name="T270">­lai</text:span><text:span text:style-name="T271">­mė</text:span><text:span text:style-name="T272">­je esan</text:span><text:span text:style-name="T273">­čio<text:s/></text:span>bro­lio pa­gal­bos jaus­mas. In­ter­na­vo­me len­kų ka­riuo­me­nę. Kar­tu ir daug Len­ki­jos žy­dų pa­si­trau­kė nuo oku­puo­to ru­sų te­ro­ro į Lie­tu­vą ir čia, Vil­niu­je, Lie­tu­vos už­sie­nio mi­nis­te­ri­jos pa­rei­gū­nai jiems iš­da­vė gy­ve­ni­mo Lie­tu­vo­je do­ku­men­tus, taip iš­gel­bė­da­mi juos nuo pra­žū­ties. Šian­dien daug pri­si­me­na­me Č. Su­gi­ha­rą, jo žyg­dar­bį, ta­čiau jei ne tie Lie­tu­vos už­sie­nio mi­nis­te­ri­jos pa­rei­gū­nų iš­duo­ti do­ku­men­tai, ku­rių pa­grin­du Č. Su­gi­ha­ra iš­duo­da­vo ke­lio­nės do­ku­men­tus, ka­žin kiek jų bū­tų iš­si­gel­bė­ję.<text:s/></text:p>
        <text:p text:style-name="Roman">50 me­tų gy­ve­ni­mo oku­pa­ci­jo­je. Lie­tu­vo­je ji žiau­res­nė, Len­ki­jo­je tru­pu­tį „švel­nes­nė“, bet<text:s/><text:span text:style-name="T274">tai vis tiek ne</text:span><text:span text:style-name="T275">­bu</text:span><text:span text:style-name="T276">­vo lais</text:span><text:span text:style-name="T277">­vas gy</text:span><text:span text:style-name="T278">­ve</text:span><text:span text:style-name="T279">­ni</text:span><text:span text:style-name="T280">­mas. Kas vi</text:span><text:span text:style-name="T281">­sų įdo</text:span><text:span text:style-name="T282">­miau</text:span><text:span text:style-name="T283">­sia, kar</text:span><text:span text:style-name="T284">­tais ir mū</text:span><text:span text:style-name="T285">­sų is</text:span><text:span text:style-name="T286">­to</text:span><text:span text:style-name="T287">­ri</text:span><text:span text:style-name="T288">­kai nu</text:span><text:span text:style-name="T289">­stem</text:span><text:span text:style-name="T290">­ba<text:s/></text:span>su­ži­no­ję to­kius fak­tus, kad 1988–1989 me­tais Lie­tu­vos pa­si­prie­ši­ni­mas, Lais­vės ly­ga, De­mokra­tų par­ti­ja<text:s/>ir ki­ti at­vi­rai ir la­bai ge­rai ben­dra­dar­bia­vo su<text:s/>„Ko­vo­jan­čiu So­li­da­ru­mu“<text:s/>(„Solidarność Walcząca“), kad net spaus­din­da­vo Var­šu­vo­je ir ki­to­se vie­to­se Ko­ra­ną ir su mū­sų iš­duo­tais kvie­ti­mais vež­da­vo jį į Kry­mą Kry­mo to­to­riams. Krikš­čio­nys ka­ta­li­kai da­rė to­kius dar­bus.</text:p>
        <text:p text:style-name="Roman">Tai­gi ta ben­drys­tė yra kas­die­ni­nė. Štai šian­dien, kai mi­ni­me gra­žų M. Čo­bo­to ju­bi­lie­jų, aš ne­dės­ty­siu jums jo biog­ra­fi­jos, ga­li­te nu­ei­ti į Sei­mo skai­tyk­lą ir pa­skai­ty­ti, Sig­na­ta­rų klu­bas yra iš­lei­dęs, kaip ir kiek­vie­nam ana­pi­lin iš­ėju­siam sig­na­ta­rui, kny­ge­lę, kur vi­sa biog­ra­fi­ja ir ke­lias su­dė­tas, ta­čiau aš no­riu pa­kal­bė­ti apie tai, kas vy­ko ta­da, 1990 me­tais, kaip el­gė­si lie­tu­viai, kaip el­gė­si Lie­tu­vos len­kai, ko­kių bu­vo prieš­prie­šų ir kaip vi­sa tai at­si­spin­dė­jo mū­sų mąs­ty­me ir veiks­muo­se.<text:s/></text:p>
        <text:p text:style-name="Roman">Pui­kiai ži­no­me, kad 1990 me­tais ne vi­si Lie­tu­vos len­kai ėjo su Są­jū­džiu, kaip, ma­tyt, ir ne vi­si lie­tu­viai. Pui­kiai ži­no­me, kad iš­rink­ti į Aukš­čiau­si­ą­ją Ta­ry­bą ne vi­si len­kai bal­sa­vo už Lie­tu­vos ne­pri­klau­so­my­bę, ki­ti su­si­lai­kė, bet tu­ri­me su­vok­ti, kiek daug rei­kė­jo įdė­ti pa­stan­gų to­kiems kaip M. Čo­bo­tas, Č. Okin­či­cas, Z. Bal­ce­vi­čius, kad tie jų tau­tie­čiai, iš­rink­ti į Aukš­čiau­si­ą­ją Ta­ry­bą, ne­bal­suo­tų prieš Lie­tu­vos lais­vę, nors jie bu­vo nu­si­tei­kę taip da­ry­ti. Kiek rei­kė­jo įti­ki­nė­ti, kad jie bent jau su­si­lai­ky­tų. Ir čia, to­je ki­to­je, Ko­vo 11-osios, sa­lė­je, bu­vo jiems tik­rai dvi­gu­bai sun­kiau ne­gu mums, lie­tu­viams, ap­si­spręs­ti pa­dė­ti Lie­tu­vos vals­ty­bei ženg­ti į nau­ją sa­vo at­ei­tį.<text:s/></text:p>
        <text:p text:style-name="Roman">Pui­kiai ži­no­me, kad len­kų ben­druo­me­nė, da­lis jos, čia, ap­link Vil­nių, vie­ni, in­te­li­gen­ti­ja, pa­lai­kė Lie­tu­vos sie­kį, ki­ti kū­rė au­to­no­mi­jas. Ban­dė kur­ti so­vie­ti­nes au­to­no­mi­jas. Tai­gi bu­vo vis­ko. Už­tat šiems mū­sų ben­dra­pi­lie­čiams, tarp jų ir M. Čo­bo­tui, jam gal bu­vo leng­viau, nes jo šei­mos is­to­ri­ja yra vi­sa­da su­si­ju­si su lais­ve, su krikš­čio­ny­be, su mei­le, su pa­gal­ba sa­vo ar­ti­mui ir su­pra­ti­mu, jei­gu lais­va ša­lis, tai ir žmo­gus bus lais­vas, ga­lės gy­ven­ti do­rą gy­ve­ni­mą at­vi­rai, o ne pa­si­slė­pęs. Tai­gi, jiems rei­kė­jo dvi­gu­bai stip­riau ap­si­spręs­ti pa­lai­ky­ti ši­tą, nes rei­kė­jo ne tik sa­vo vi­so­kias abe­jo­nes nu­ga­lė­ti, bet kar­tu ir sa­vo ko­le­gas įti­kin­ti elg­tis pa­do­riau.<text:s/></text:p>
        <text:p text:style-name="Roman">M. Čo­bo­tas ati­dir­bo vals­ty­bės la­bui po­li­ti­nį dar­bą dvi ka­den­ci­jas. Kai pa­ma­tė, kad Lie­tu­va sto­ja­si ant ko­jų, nu­spren­dė su­grįž­ti į moks­li­nį dar­bą. Jis gy­dy­to­jas, jam vi­sa­da rū­pė­jo žmo­gus, ne tik jo fi­zi­nė svei­ka­ta, bet kar­tu ir dva­si­nė, to­dėl ša­lia ši­to dar­bo jis įkū­rė<text:s/>Tre­čio­jo am­žiaus uni­ver­si­te­tą, kad mū­sų vy­res­nio­ji kar­ta tu­rė­tų ga­li­my­bę to­bu­lė­ti, sem­tis nau­jų pa­tir­čių, nau­jų ži­nių, ku­rių gal­būt ne­tu­rė­jo lai­ko įgy­ti per sa­vo dar­bi­nę veik­lą.<text:s/></text:p>
        <text:p text:style-name="Roman">Tai­gi šian­dien mi­ni­me uni­ka­lų žmo­gų, my­lė­ju­sį sa­vo tė­vy­nę, my­lė­ju­sį sa­vo kul­tū­rą, my­lė­ju­sį Die­vą, iš­gel­bė­ju­sį pa­veiks­lą, ku­rį pas­kui grą­ži­no<text:s/>Baž­ny­čiai. Vi­sa tai to­je kny­ge­lė­je ga­lė­si­te pa­skai­ty­ti, aš čia ne­no­riu kar­to­ti. Duok Die­ve, Lie­tu­vai dau­giau to­kių žmo­nių ne tik pra­ei­ty, duok Die­ve, juos pri­si­min­ti, kad ir šian­dien mes jų tu­rė­tu­me kuo dau­giau ir ne­svar­bu, ku­rios tau­tos: len­kų, lie­tu­vių, žy­dų ar uk­rai­nie­čių, tai bū­tų Lie­tu­vos pi­lie­čiai. Vi­si tu­ri­me my­lė­ti sa­vo<text:s/><text:span text:style-name="T291">tė</text:span><text:span text:style-name="T292">­vy</text:span><text:span text:style-name="T293">­nę, kad ir ko</text:span><text:span text:style-name="T294">­kios tau</text:span><text:span text:style-name="T295">­ty</text:span><text:span text:style-name="T296">­bės bū</text:span><text:span text:style-name="T297">­tu</text:span><text:span text:style-name="T298">­me, kad ir ko</text:span><text:span text:style-name="T299">­kią kul</text:span><text:span text:style-name="T300">­tū</text:span><text:span text:style-name="T301">­rą iš</text:span><text:span text:style-name="T302">­pa</text:span><text:span text:style-name="T303">­žin</text:span><text:span text:style-name="T304">­tu</text:span><text:span text:style-name="T305">­me, kad ir ko</text:span><text:span text:style-name="T306">­kia kal</text:span><text:span text:style-name="T307">­ba kal</text:span><text:span text:style-name="T308">­bė</text:span><text:span text:style-name="T309">­tu</text:span><text:span text:style-name="T310">­me, tu</text:span><text:span text:style-name="T311">­ri</text:span><text:span text:style-name="T312">­me bū</text:span><text:span text:style-name="T313">­ti bro</text:span><text:span text:style-name="T314">­liai, se</text:span><text:span text:style-name="T315">­sės, my</text:span><text:span text:style-name="T316">­lin</text:span><text:span text:style-name="T317">­tys lais</text:span><text:span text:style-name="T318">­vę ir sa</text:span><text:span text:style-name="T319">­vo gim</text:span><text:span text:style-name="T320">­tą</text:span><text:span text:style-name="T321">­ją že</text:span><text:span text:style-name="T322">­mę. Ačiū jums už kan</text:span><text:span text:style-name="T323">­try</text:span><text:span text:style-name="T324">­bę. (</text:span><text:span text:style-name="T325">Plo</text:span><text:span text:style-name="T326">­ji</text:span><text:span text:style-name="T327">­mai</text:span><text:span text:style-name="T328">)<text:s/></text:span></text:p>
        <text:p text:style-name="P329"><text:span text:style-name="T330">PIRMININKAS.</text:span><text:span text:style-name="T331"><text:s/></text:span><text:span text:style-name="T332">Dė</text:span><text:span text:style-name="T333">­ko</text:span><text:span text:style-name="T334">­ju S. Pe</text:span><text:span text:style-name="T335">­če</text:span><text:span text:style-name="T336">­liū</text:span><text:span text:style-name="T337">­nui. Ir į tri</text:span><text:span text:style-name="T338">­bū</text:span><text:span text:style-name="T339">­ną no</text:span><text:span text:style-name="T340">­rė</text:span><text:span text:style-name="T341">­čiau pa</text:span><text:span text:style-name="T342">­kvies</text:span><text:span text:style-name="T343">­ti Sei</text:span><text:span text:style-name="T344">­mo na</text:span><text:span text:style-name="T345">­rį L. Sluš</text:span><text:span text:style-name="T346">­nį.</text:span></text:p>
        <text:p text:style-name="P347"/>
        <text:p text:style-name="P348">Sei­mo na­rio Li­no Sluš­nio kal­ba</text:p>
        <text:p text:style-name="P349"/>
        <text:p text:style-name="P350"><text:span text:style-name="T351">L. SLUŠNYS</text:span><text:span text:style-name="T352"><text:s/></text:span><text:span text:style-name="T353">(</text:span><text:span text:style-name="T354">TS-LKDF</text:span><text:span text:style-name="T355"><text:note text:note-class="footnote" text:id="_ftn0"><text:note-citation text:label=""></text:note-citation><text:note-body><text:p text:style-name="Roman"><text:span text:style-name="T356"><text:s/></text:span><text:span text:style-name="T357">Santrumpų reikšmės:<text:s/></text:span><text:span text:style-name="T358">DFVL</text:span><text:span text:style-name="T359"><text:s/>– Demokratų frakcija „Vardan Lietuvos“;<text:s/></text:span><text:span text:style-name="T360">DPF</text:span><text:span text:style-name="T361"><text:s/>– Darbo partijos frakcija; <text:s/></text:span><text:span text:style-name="T362">LF</text:span><text:span text:style-name="T363"> – Laisvės frakcija;<text:s/></text:span><text:span text:style-name="T364">LSDPF</text:span><text:span text:style-name="T365"><text:s/>– Lietuvos socialdemokratų partijos frakcija;<text:s/></text:span><text:span text:style-name="T366">LSF</text:span><text:span text:style-name="T367"><text:s/>– Liberalų sąjūdžio frakcija;</text:span><text:span text:style-name="T368"><text:s/>LVŽSF</text:span><text:span text:style-name="T369"><text:s/>– Lietuvos valstiečių ir žaliųjų sąjungos frakcija;<text:s/></text:span><text:span text:style-name="T370">MSNG</text:span><text:span text:style-name="T371"><text:s/>– Mišri Seimo narių grupė;<text:s/></text:span><text:span text:style-name="T372">TS-LKDF</text:span><text:span text:style-name="T373"><text:s/>– Tėvynės sąjungos-Lietuvos krikščionių<text:s/></text:span><text:span text:style-name="T374">demokratų frakcija.</text:span></text:p></text:note-body></text:note></text:span><text:span text:style-name="T375">)</text:span><text:span text:style-name="T376">. Ger</text:span><text:span text:style-name="T377">­bia</text:span><text:span text:style-name="T378">­ma Sei</text:span><text:span text:style-name="T379">­mo Pir</text:span><text:span text:style-name="T380">­mi</text:span><text:span text:style-name="T381">­nin</text:span><text:span text:style-name="T382">­ke Vik</text:span><text:span text:style-name="T383">­to</text:span><text:span text:style-name="T384">­ri</text:span><text:span text:style-name="T385">­ja, ger</text:span><text:span text:style-name="T386">­bia</text:span><text:span text:style-name="T387">­mi ko</text:span><text:span text:style-name="T388">­le</text:span><text:span text:style-name="T389">­gos Sei</text:span><text:span text:style-name="T390">­mo na</text:span><text:span text:style-name="T391">­riai, sve</text:span><text:span text:style-name="T392">­čiai, M. Čo</text:span><text:span text:style-name="T393">­bo</text:span><text:span text:style-name="T394">­to ar</text:span><text:span text:style-name="T395">­ti</text:span><text:span text:style-name="T396">­mie</text:span><text:span text:style-name="T397">­ji ir ben</text:span><text:span text:style-name="T398">­dra</text:span><text:span text:style-name="T399">­žy</text:span><text:span text:style-name="T400">­giai. Pir</text:span><text:span text:style-name="T401">­miau</text:span><text:span text:style-name="T402">­sia no</text:span><text:span text:style-name="T403">­riu pa</text:span><text:span text:style-name="T404">­dė</text:span><text:span text:style-name="T405">­ko</text:span><text:span text:style-name="T406">­ti sa</text:span><text:span text:style-name="T407">­vo ko</text:span><text:span text:style-name="T408">­le</text:span><text:span text:style-name="T409">­goms ir</text:span><text:span text:style-name="T410"><text:s/>tur</text:span><text:span text:style-name="T411">­būt</text:span><text:span text:style-name="T412"><text:s/>li</text:span><text:span text:style-name="T413">­ki</text:span><text:span text:style-name="T414">­mui už ga</text:span><text:span text:style-name="T415">­li</text:span><text:span text:style-name="T416">­my</text:span><text:span text:style-name="T417">­bę pa</text:span><text:span text:style-name="T418">­sa</text:span><text:span text:style-name="T419">­ky</text:span><text:span text:style-name="T420">­ti tuos ke</text:span><text:span text:style-name="T421">­lis žo</text:span><text:span text:style-name="T422">­džius apie M. Čo</text:span><text:span text:style-name="T423">­bo</text:span><text:span text:style-name="T424">­tą. Esu iš kar</text:span><text:span text:style-name="T425">­tos po</text:span><text:span text:style-name="T426">­li</text:span><text:span text:style-name="T427">­ti</text:span><text:span text:style-name="T428">­kų, ku</text:span><text:span text:style-name="T429">­riems jau ne</text:span><text:span text:style-name="T430">­te</text:span><text:span text:style-name="T431">­ko su</text:span><text:span text:style-name="T432">­si</text:span><text:span text:style-name="T433">­dur</text:span><text:span text:style-name="T434">­ti su M. Čo</text:span><text:span text:style-name="T435">­bo</text:span><text:span text:style-name="T436">­tu tie</text:span><text:span text:style-name="T437">­sio</text:span><text:span text:style-name="T438">­giai. Vi</text:span><text:span text:style-name="T439">­są lai</text:span><text:span text:style-name="T440">­ką krė</text:span><text:span text:style-name="T441">­čiau gal</text:span><text:span text:style-name="T442">­vo</text:span><text:span text:style-name="T443">­je, ar Me</text:span><text:span text:style-name="T444">­di</text:span><text:span text:style-name="T445">­ci</text:span><text:span text:style-name="T446">­nos fa</text:span><text:span text:style-name="T447">­kul</text:span><text:span text:style-name="T448">­te</text:span><text:span text:style-name="T449">­te esu ka</text:span><text:span text:style-name="T450">­da nors kur nors jį ma</text:span><text:span text:style-name="T451">­tęs</text:span><text:span text:style-name="T452">,</text:span><text:span text:style-name="T453"><text:s/>ar ne, ir nie</text:span><text:span text:style-name="T454">­kaip ne</text:span><text:span text:style-name="T455">­at</text:span><text:span text:style-name="T456">­si</text:span><text:span text:style-name="T457">­rin</text:span><text:span text:style-name="T458">­kau, nes pa</text:span><text:span text:style-name="T459">­pras</text:span><text:span text:style-name="T460">­tai to</text:span><text:span text:style-name="T461">­kie žmo</text:span><text:span text:style-name="T462">­nės kaip M. Čo</text:span><text:span text:style-name="T463">­bo</text:span><text:span text:style-name="T464">­tas sa</text:span><text:span text:style-name="T465">­vo<text:s/></text:span><text:span text:style-name="T466">a</text:span><text:span text:style-name="T467">l</text:span><text:span text:style-name="T468">­ma<text:s/></text:span><text:span text:style-name="T469">m</text:span><text:span text:style-name="T470">a</text:span><text:span text:style-name="T471">­ter</text:span><text:span text:style-name="T472"><text:s/>lan</text:span><text:span text:style-name="T473">­ko</text:span><text:span text:style-name="T474">­si, bet ar</text:span><text:span text:style-name="T475">­ba ma</text:span><text:span text:style-name="T476">­nęs gal</text:span><text:span text:style-name="T477">­būt ten ne</text:span><text:span text:style-name="T478">­bū</text:span><text:span text:style-name="T479">­da</text:span><text:span text:style-name="T480">­vo, ar</text:span><text:span text:style-name="T481">­ba mes kaž</text:span><text:span text:style-name="T482">­kur ne</text:span><text:span text:style-name="T483">­pra</text:span><text:span text:style-name="T484">­si</text:span><text:span text:style-name="T485">­len</text:span><text:span text:style-name="T486">­kė</text:span><text:span text:style-name="T487">­me.<text:s/></text:span></text:p>
        <text:p text:style-name="P488">Stu­di­jų me­tais man jis bu­vo žy­mus po­li­ti­kas, vi­są lai­ką tar­si jun­gęs<text:s/>tai, ką gra­žiai pa­sa­kė S. Pe­če­liū­nas, iš tie­sų vi­są lai­ką jun­gė Lie­tu­vą su Len­ki­ja, puo­se­lė­jo Lie­tu­vos ir Len­ki­jos san­ty­kius ir ši­tą ben­drys­tę tarp dvie­jų tau­tų. Aiš­kiai ma­tė­si po­li­ti­kas, ku­rio pa­si­sa­ky­mai bu­vo pri­pil­dy­ti iš­min­ties, pa­gar­bos kal­ban­čia­jam ir<text:s/>netgi<text:s/>ko­le­goms po­li­ti­kams. Vi­są lai­ką sie­kė iš­lik­ti to­kiu pa­čiu in­te­li­gen­tu, koks jis bu­vo vi­są sa­vo gy­ve­ni­mą, ir ban­dė tai pa­da­ry­ti ir po­li­ti­ko­je.</text:p>
        <text:p text:style-name="Roman"><text:span text:style-name="T489">Man jo var</text:span><text:span text:style-name="T490">­das vi</text:span><text:span text:style-name="T491">­są lai</text:span><text:span text:style-name="T492">­ką sie</text:span><text:span text:style-name="T493">­ja</text:span><text:span text:style-name="T494">­si su tre</text:span><text:span text:style-name="T495">­čio</text:span><text:span text:style-name="T496">­jo am</text:span><text:span text:style-name="T497">­žiaus uni</text:span><text:span text:style-name="T498">­ver</text:span><text:span text:style-name="T499">­si</text:span><text:span text:style-name="T500">­te</text:span><text:span text:style-name="T501">­tu,<text:s/></text:span><text:span text:style-name="T502">j</text:span><text:span text:style-name="T503">a</text:span><text:span text:style-name="T504">­me man, be</text:span><text:span text:style-name="T505">­je, ne kar</text:span><text:span text:style-name="T506">­tą te</text:span><text:span text:style-name="T507">­ko skai</text:span><text:span text:style-name="T508">­ty</text:span><text:span text:style-name="T509">­ti pa</text:span><text:span text:style-name="T510">­skai</text:span><text:span text:style-name="T511">­tas. Ma</text:span><text:span text:style-name="T512">­ne vi</text:span><text:span text:style-name="T513">­suo</text:span><text:span text:style-name="T514">­met ža</text:span><text:span text:style-name="T515">­vė</text:span><text:span text:style-name="T516">­jo M</text:span><text:span text:style-name="T517">e</text:span><text:span text:style-name="T518">­dar</text:span><text:span text:style-name="T519">­do<text:s/></text:span><text:span text:style-name="T520">Čo</text:span><text:span text:style-name="T521">­bo</text:span><text:span text:style-name="T522">­to tre</text:span><text:span text:style-name="T523">­čio</text:span><text:span text:style-name="T524">­jo am</text:span><text:span text:style-name="T525">­žiaus uni</text:span><text:span text:style-name="T526">­ver</text:span><text:span text:style-name="T527">­si</text:span><text:span text:style-name="T528">­te</text:span><text:span text:style-name="T529">­to idė</text:span><text:span text:style-name="T530">­ja</text:span><text:span text:style-name="T531">.</text:span><text:span text:style-name="T532"><text:s/></text:span><text:span text:style-name="T533">J</text:span><text:span text:style-name="T534">o stu</text:span><text:span text:style-name="T535">­den</text:span><text:span text:style-name="T536">­tus ga</text:span><text:span text:style-name="T537">­li su</text:span><text:span text:style-name="T538">­tik</text:span><text:span text:style-name="T539">­ti Vil</text:span><text:span text:style-name="T540">­niu</text:span><text:span text:style-name="T541">­je, Gargž</text:span><text:span text:style-name="T542">­duo</text:span><text:span text:style-name="T543">­se, Vil</text:span><text:span text:style-name="T544">­ka</text:span><text:span text:style-name="T545">­viš</text:span><text:span text:style-name="T546">­ky</text:span><text:span text:style-name="T547">­je ar dar ku</text:span><text:span text:style-name="T548">­ria</text:span><text:span text:style-name="T549">­me nors mies</text:span><text:span text:style-name="T550">­te</text:span><text:span text:style-name="T551">­ly</text:span><text:span text:style-name="T552">­je, ar net</text:span><text:span text:style-name="T553">­gi ko</text:span><text:span text:style-name="T554">­kio</text:span><text:span text:style-name="T555">­je smul</text:span><text:span text:style-name="T556">­kio</text:span><text:span text:style-name="T557">­je, sa</text:span><text:span text:style-name="T558">­ky</text:span><text:span text:style-name="T559">­sim, su</text:span><text:span text:style-name="T560">­si</text:span><text:span text:style-name="T561">­ti</text:span><text:span text:style-name="T562">­ki</text:span><text:span text:style-name="T563">­mo vie</text:span><text:span text:style-name="T564">­to</text:span><text:span text:style-name="T565">­je, nu</text:span><text:span text:style-name="T566">­to</text:span><text:span text:style-name="T567">­lu</text:span><text:span text:style-name="T568">­si</text:span><text:span text:style-name="T569">oje</text:span><text:span text:style-name="T570"><text:s/></text:span>nuo did­mies­čių. Tuo me­tu tik­riau­siai ji­sai pats dar ne­ži­no­jo, ką su­kū­rė. Aš ma­nau, kad ji­sai su­kū­rė tam tik­rą so­cia­li­nį tin­klą. Šiais lai­kais tai tur­būt va­din­tų­si so­cia­li­niu tin­klu ir vi­sa tai ga­lė­tų bū­ti gra­žiai pri­skir­ta in­ter­ne­ti­niams da­ly­kams. Bet aš džiau­giuo­si vie­nu da­ly­ku:<text:s/>Tre­čio­jo am­žiaus uni­ver­si­te­tas, ne­pai­sant iš­si­plė­tu­sių so­cia­li­nių tin­klų, vis dar gy­vas, ir žmo­nės ten su­si­ren­ka. Jis su­kū­rė so­cia­li­nį tin­klą, ku­rį pats va­di­no auk­so fon­du. Jam ši­tie vy­res­nio am­žiaus žmo­nės bu­vo vi­są lai­ką, ir jis de­monst­ra­vo, kad jie yra iš­min­ties ir di­de­lio tur­to fon­das. Ir jis bu­vo tei­sus. Jis taip pat at­krei­pė dė­me­sį, kad ne­veik­lu­mas yra ryš­kiau­sia se­nė­ji­mo prie­žas­tis. M. Čo­bo­tas bu­vo pir­ma­sis šio uni­ver­si­te­to rek­to­rius ir ne tik su­ge­bė­jo jį iš­plė­to­ti, bet ir įkvė­pė sa­va­no­riš­kam dar­bui fa­kul­te­tų de­ka­nus, pa­dė­jo kur­ti fi­lia­lus mies­tuo­se.</text:p>
        <text:p text:style-name="Roman">Man dak­ta­ras M. Čo­bo­tas – tai Lie­tu­vos Ne­pri­klau­so­my­bės Ak­to sig­na­ta­ras. Vie­nas iš tų, ku­rie ry­žo­si Lie­tu­vai pa­do­va­no­ti ne­pri­klau­so­mą at­ei­tį. Už tai tu­riu as­me­niš­kai pa­dė­ko­ti ir, ma­nau, dau­ge­lis čia sė­din­čių – už tai, kad mes ga­li­me čia sė­dė­ti, šia­me par­la­men­te, dis­ku­tuo­ti, kau­tis žo­džiais ir vi­sa tai da­ry­ti. Jis bu­vo vie­nas iš tų žmo­nių, man – tai tas žmo­gus. Jis tai ga­lė­jo pa­da­ry­ti to­dėl, kad 1990 me­tais žmo­nės juo pa­si­ti­kė­jo ir iš­rin­ko į Aukš­čiau­si­ą­ją Ta­ry­bą-At­ku­ria­mą­jį Sei­mą. Ja­me bu­vo Svei­ka­tos rei­ka­lų ko­mi­te­to ir So­cia­li­nių rei­ka­lų ir dar­bo ko­mi­te­to<text:span text:style-name="T571"><text:s/>pir</text:span><text:span text:style-name="T572">­mi</text:span><text:span text:style-name="T573">­nin</text:span><text:span text:style-name="T574">­kas. Šis žmo</text:span><text:span text:style-name="T575">­gus tu</text:span><text:span text:style-name="T576">­rė</text:span><text:span text:style-name="T577">­jo drą</text:span><text:span text:style-name="T578">­sos ir at</text:span><text:span text:style-name="T579">­kak</text:span><text:span text:style-name="T580">­lu</text:span><text:span text:style-name="T581">­mo, drą</text:span><text:span text:style-name="T582">­siai iš</text:span><text:span text:style-name="T583">­sa</text:span><text:span text:style-name="T584">­ky</text:span><text:span text:style-name="T585">­da</text:span><text:span text:style-name="T586">­vo sa</text:span><text:span text:style-name="T587">­vo nuo</text:span><text:span text:style-name="T588">­mo</text:span><text:span text:style-name="T589">­nę,<text:s/></text:span>tvir­tai gy­nė ne­pri­klau­so­mos Lie­tu­vos tei­ses. Jis pats sa­kė:<text:s/>„Ko­vo 11-ąją są­mo­nin­gai bal­sa­vau už Lie­tu­vos Ne­pri­klau­so­my­bės At­kū­ri­mo Ak­tą. Lie­tu­vos ne­pri­klau­so­my­bei 1990 m. ko­vo 11 d. –<text:s/>ypa­tin­ga die­na. Gal­būt svar­biau­sia die­na ma­no gy­ve­ni­me. Iš­si­pil­dė ma­no ir ma­no šei­mos troš­ki­mas gy­ven­ti lais­vo­je, de­mo­kra­tinėje vals­ty­bė­je. Šis la­bai svar­bus Ak­tas pa­kei­tė ma­no gy­ve­ni­mą, veik­los kryp­tį. Ta­pau po­li­ti­ku.“</text:p>
        <text:p text:style-name="Roman">Vė­liau ji­sai bu­vo Sei­mo na­rys, vie­ną ka­den­ci­ją Sei­me bu­vo Krikš­čio­nių de­mok­ra­tų par­ti­jos frak­ci­jos na­rys, dir­bo Svei­ka­tos rei­ka­lų ko­mi­te­te, ta­čiau po­li­ti­ko­je M. Čo­bo­tas il­gai ne­už­si­bu­vo ir 1996 me­tais nu­ta­rė ne­be­kan­di­da­tuo­ti, ne­be­da­ly­vau­ti rin­ki­muo­se. Kaip yra mi­nė­jęs, jau ir S. Pe­če­liū­nas tai pa­mi­nė­jo, jis nu­ta­rė prak­tiš­kai grįž­ti į sa­vo veik­lą, tai yra<text:s/>į<text:s/>moks­li­nę veik­lą, ir da­ry­ti tai, kas jam bu­vo mie­liau­sia.</text:p>
        <text:p text:style-name="Roman">Dak­ta­ras M. Čo­bo­tas bu­vo gy­dy­to­jas reu­ma­to­lo­gas, ge­ron­to­lo­gas, dės­ty­to­jas. Kaip moks­li­nin­kas, pa­ra­šė dau­giau kaip 700 moks­li­nių pub­li­ka­ci­jų. Moks­lus bai­gė ma­no<text:s/><text:span text:style-name="T590">al</text:span><text:span text:style-name="T591">­ma ma</text:span><text:span text:style-name="T592">­ter</text:span>, Vil­niaus uni­ver­si­te­to<text:s/>Me­di­ci­nos fa­kul­te­te. Jis bu­vo ir laik­raš­čio „Vilniaus ap­žval­ga“ prie­do „Przegląd“, lei­džia­mo len­kų kal­ba, re­dak­to­riu­s. 2000 m. lie­pos 1 d. M. Čo­bo­tas bu­vo ap­do­va­no­tas Lie­tu­vos Ne­pri­klau­so­my­bės me­da­liu. Esu tik­ras dėl to, ką sa­kė ir S. Pe­če­liū­nas, mums to­kių žmo­nių šian­dien taip pat rei­kia daug, kad ga­lė­tu­me kur­ti ir to­liau ju­dė­ti į prie­kį su Lie­tu­va. Ačiū už tai, kad jis bu­vo. Ačiū ar­ti­mie­siems. Ačiū vi­siems klau­siu­siems. (<text:span text:style-name="T593">Plo</text:span><text:span text:style-name="T594">­ji</text:span><text:span text:style-name="T595">­mai</text:span>)</text:p>
        <text:p text:style-name="Roman"><text:span text:style-name="T596">PIRMININKĖ.</text:span><text:s/>Dė­ko­ju L. Sluš­niui. Į tri­bū­ną kvie­čiu Sig­na­ta­rų klu­bo pre­zi­den­tę B. Va­lio­ny­tę.<text:s/></text:p>
        <text:p text:style-name="Roman"/>
        <text:p text:style-name="Roman12">Sig­na­ta­rų klu­bo pre­zi­den­tės Bi­ru­tės Va­lio­ny­tės kal­ba</text:p>
        <text:p text:style-name="Roman"/>
        <text:p text:style-name="Roman"><text:span text:style-name="T597">B. VALIONYTĖ.</text:span><text:s/>La­ba die­na, ger­bia­ma Sei­mo Pir­mi­nin­ke, Sei­mo na­riai, Lie­tu­vos Ne­pri­klau­so­my­bės Ak­to sig­na­ta­rai ir vi­si žiū­rin­tys. Mi­ni­me Lie­tu­vos Ne­pri­klau­so­my­bės Ak­to sig­na­ta­ro M. Čo­bo­to 95-ąsias gi­mi­mo me­ti­nes. M. Čo­bo­tas bu­vo tik­ras vil­nie­tis, gi­męs ne­to­li Ne­men­či­nės, vi­są gy­ve­ni­mą po to pra­lei­dęs Vil­niu­je. Šian­dien mes juos va­di­na­me gy­dy­to­jais, bet jis bu­vo dak­ta­ras. Jis bu­vo tik­rų tik­riau­sias dak­ta­ras. Yra gy­dy­to­jų, už­iman­čių pa­rei­gas, ir yra dak­ta­rų iš pa­šau­ki­mo. Me­dar­das bu­vo toks. Kai pri­si­me­nu, ir kny­go­je yra pa­ra­šy­ta to­kia pi­kan­tiš­ka de­ta­lė, kaip sū­nus Vik­to­ras bu­vo at­sa­kin­gas už pa­cien­tų ei­lės re­gu­lia­vi­mą prie na­mų. Me­dar­das tu­rė­jo ir tų<text:s/>žmo­giš­kųjų, ir ant­gam­ti­nių<text:s/>ga­lių, o gy­dė ne tik vais­tais, žo­džiu, bet ir sa­vo ener­gi­ja. Tai di­džiu­lis kom­plek­sas, su­si­tel­kęs šia­me žmo­gu­je, to­dėl jo ta me­di­ci­na (šian­dien sa­ko­me – pa­slau­gų tei­ki­mas, o tai la­bai sun­kiai su­pran­ta­ma) vi­sa­da til­po į vie­ną žo­dį „dak­ta­ras“, tai bu­vo ypač svar­bu ir to­dėl jis bu­vo la­bai ger­bia­mas ir ver­ti­na­mas.<text:s/></text:p>
        <text:p text:style-name="Roman">Sei­me M. Čo­bo­tas bu­vo tas žmo­gus, vil­nie­tis, tik­ras vil­nie­tis, ku­ris<text:s/>ko­vo 11-ąją net ne­mir­k­te­lė­jęs bal­sa­vo už Lie­tu­vos Ne­pri­klau­so­my­bės at­kū­ri­mą. Jis vi­sa­da di­džia­vo­si, kad len­kų bal­sų ne­pri­trū­ko. Jis su sa­vo gy­ve­ni­mo mei­le – žmo­na Mar­ta – už­au­gi­no du sū­nus. Šian­dien vie­nas yra su mu­mis ir abie­jų vai­kų la­bai nuo­sta­būs pa­li­ki­mai – at­ža­los. Ir jau­ni­mas at­ėjo čia,<text:s/>į se­ne­lio ju­bi­lie­jų.<text:s/></text:p>
        <text:p text:style-name="Roman">Mie­las Vik­to­rai, Lie­tu­vos Ne­pri­klau­so­my­bės Ak­to sig­na­ta­rų klu­bas šia pro­ga jums no­ri pa­do­va­no­ti R. Ni­ča­jie­nės „Lais­vę“, ku­rią taip my­lė­jo tė­ve­lis, ger­bė ją ir pa­da­rė vis­ką, kad Lie­tu­va bū­tų lais­va. Ačiū jums. (<text:span text:style-name="T598">Plo</text:span><text:span text:style-name="T599">­ji</text:span><text:span text:style-name="T600">­mai</text:span>)<text:s/></text:p>
        <text:p text:style-name="Roman"><text:span text:style-name="T601">PIRMININKĖ.</text:span><text:span text:style-name="T602"><text:s/></text:span>Dė­ko­ja­me pra­ne­šė­jams, dė­ko­ja­me Ne­pri­klau­so­my­bės Ak­to sig­na­ta­ro M. Čo­bo­to ar­ti­mie­siems. Dė­ko­ju vi­siems da­ly­va­vu­siems šia­me mi­nė­ji­me, skir­ta­me Ne­pri­klau­so­my­bės Ak­to sig­na­ta­ro M. Čo­bo­to at­mi­ni­mui. Skel­biu mi­nė­jimą baig­tą.</text:p>
        <text:p text:style-name="P603"/>
        <text:p text:style-name="Laikas">10.23 val.</text:p>
        <text:p text:style-name="Roman12">Sei­mo se­niū­nų su­ei­gos pa­tiks­lin­tos 2023 m. bir­že­lio 6 d. (ant­ra­die­nio) po­sė­džių darbo­tvarkės tiks­li­ni­mas ir tvir­ti­ni­mas</text:p>
        <text:p text:style-name="P604"/>
        <text:p text:style-name="Roman">Ger­bia­mi ko­le­gos, grįž­ta­me į Sei­mo po­sė­dį. Dar­bo­tvarkės 1-2 klau­si­mas – dar­bo­tvarkės tvir­ti­ni­mas. Dėl dar­bo­tvarkės no­rė­tų kal­bė­ti K. Ma­žei­ka. Pra­šom.</text:p>
        <text:p text:style-name="Roman"><text:span text:style-name="T605">K. MAŽEIKA</text:span><text:s/><text:span text:style-name="T606">(</text:span><text:span text:style-name="T607">DFVL</text:span><text:span text:style-name="T608">)</text:span>.<text:s/>Ačiū, ger­bia­ma Pir­mi­nin­ke. Yra siū­ly­mas 2-1 klau­si­mą per­kel­ti į ry­ti­nę dar­bo­tvarkę ir pa­ša­lin­ti tą įtam­pą, ku­ri tvy­ro tiek vi­suo­me­nė­je, tiek žur­na­lis­tai lau­kia. Tai gal vis dėl­to…</text:p>
        <text:p text:style-name="Roman"><text:span text:style-name="T609">PIRMININKĖ.</text:span><text:s/>Kad nė­ra čia įtam­pos.</text:p>
        <text:p text:style-name="Roman"><text:span text:style-name="T610">K. MAŽEIKA</text:span><text:s/><text:span text:style-name="T611">(</text:span><text:span text:style-name="T612">DFVL</text:span><text:span text:style-name="T613">)</text:span>.<text:s/>…pra­šy­mas tą klau­si­mą svars­ty­ti net gal­būt pa­tį pir­mą­jį, nes jau ir Vy­riau­sy­bės ata­skai­ta gal­būt ne­ten­ka pras­mės, ir gal­būt prem­je­rė pa­siū­lys sku­bos tvar­ka. Tai čia bū­tų vis­kas la­bai grei­tai iš­spręs­ta. Toks pra­šy­mas frak­ci­jos var­du.</text:p>
        <text:p text:style-name="P614"><text:span text:style-name="T615">PIRMININKĖ.</text:span><text:s/>Dė­ko­ju už pa­siū­ly­mą. V. Mi­ta­las no­rė­tų.</text:p>
        <text:p text:style-name="P616"><text:span text:style-name="T617">V. MITALAS</text:span><text:span text:style-name="T618"><text:s/></text:span><text:span text:style-name="T619">(</text:span><text:span text:style-name="T620">LF</text:span><text:span text:style-name="T621">)</text:span><text:span text:style-name="T622">.<text:s/></text:span>Ger­bia­ma Pir­mi­nin­ke, ačiū už su­teik­tą žo­dį. Aš frak­ci­jos var­du pra­šy­čiau iš dar­bo­tvarkės iš­brauk­ti 1-10 klau­si­mą – Ad­mi­nist­ra­ci­nių nu­si­žen­gi­mų ko­dek­so pa­kei­ti­mo įsta­ty­mo pro­jek­tą Nr. XIVP-2161. Čia yra dėl bau­dų di­di­ni­mo. Aš ma­nau, Sei­mas ir taip yra pri­ėmęs dau­gy­bę vals­tie­tiš­kų įsta­ty­mų, nė­ra ver­ta dar dau­giau ei­ti ta kryp­ti­mi. Stab­dy­ki­me ar­klius. Ačiū.</text:p>
        <text:p text:style-name="Roman"><text:span text:style-name="T623">PIRMININKĖ.</text:span><text:s/>Ne­sta­ty­ki­me prieš ve­ži­mą. Pra­šau. J. Sa­ba­taus­kas.</text:p>
        <text:p text:style-name="Roman"><text:span text:style-name="T624">J. SABATAUSKAS</text:span><text:span text:style-name="T625"><text:s/></text:span><text:span text:style-name="T626">(</text:span><text:span text:style-name="T627">LSDPF</text:span><text:span text:style-name="T628">)</text:span><text:span text:style-name="T629">.<text:s/></text:span>Ačiū, ger­bia­ma Pir­mi­nin­ke. Aš no­rė­čiau pa­klaus­ti, ka­da Sei­mo po­sė­džių dar­bo­tvarkėje at­si­ras Sei­mo nu­ta­ri­mo dėl Ku­piš­kio me­ro rin­ki­mų pro­jek­tas? Tai nie­kaip ne­su­si­ję su pir­ma­lai­kiais ar ki­to­kiais Sei­mo rin­ki­mais, nes sa­vi­val­dy­bė­je nė­ra me­ro, kaip ži­no­te.</text:p>
        <text:p text:style-name="Roman"><text:span text:style-name="T630">PIRMININKĖ.</text:span><text:s/>Pla­nuo­čiau ar­ti­miau­siu lai­ku, gal­būt net šią sa­vai­tę, ket­vir­ta­die­nį, pa­teik­ti nu­ta­ri­mo pro­jek­tą.</text:p>
        <text:p text:style-name="Roman"><text:span text:style-name="T631">J. SABATAUSKAS</text:span><text:span text:style-name="T632"><text:s/></text:span><text:span text:style-name="T633">(</text:span><text:span text:style-name="T634">LSDPF</text:span><text:span text:style-name="T635">)</text:span><text:span text:style-name="T636">.<text:s/></text:span>Ačiū.<text:s/></text:p>
        <text:p text:style-name="Roman"><text:span text:style-name="T637">PIRMININKĖ.</text:span><text:s/>A. Ma­zu­ro­nis.</text:p>
        <text:p text:style-name="Roman"><text:span text:style-name="T638">A. MAZURONIS</text:span><text:span text:style-name="T639"><text:s/></text:span><text:span text:style-name="T640">(</text:span><text:span text:style-name="T641">DPF</text:span><text:span text:style-name="T642">)</text:span><text:span text:style-name="T643">.</text:span><text:s/>La­bai dė­kui, ger­bia­ma Pir­mi­nin­ke. Aš ir­gi dėl 2-1 klau­si­mo, to pa­ties klau­si­mo, tik šiek tiek ki­tu as­pek­tu. Ka­dan­gi mū­sų Sta­tu­tas la­bai aiš­kiai pa­sa­ko, kad bal­sa­vi­mas Sei­me dėl ne­pa­si­ti­kė­ji­mo Mi­nist­re Pir­mi­nin­ke ar at­ski­rais mi­nist­rais tu­ri vyk­ti slap­tai, o bal­sa­vi­mas dėl pir­ma­lai­kių Sei­mo rin­ki­mų fak­tiš­kai to­ly­gus bal­sa­vi­mui dėl ne­pa­si­ti­kė­ji­mo vi­sais at­ski­rais mi­nist­rais ir Mi­nist­re Pir­mi­nin­ke, są­sa­ja yra aki­vaiz­di. Vie­na prie­žas­tis.<text:s/></text:p>
        <text:p text:style-name="Roman">An­tra prie­žas­tis. G. Land­sber­gis la­bai aiš­kiai yra pa­sa­kęs, aš tu­riu net iš­si­spaus­di­nęs, kad Sei­mo kon­ser­va­to­riams tu­rė­tų bū­ti pri­va­lo­ma bal­suo­ti dėl pir­ma­lai­kių par­la­men­to rin­ki­mų. Dėl šių dvie­jų prie­žas­čių frak­ci­jos var­du pra­šau at­riš­ti ran­kas, lais­vą man­da­tą<text:s/>50 Tė­vy­nės są­jun­gos-krikš­čio­nių de­mok­ra­tų frak­ci­jos na­rių, su­teik­ti jiems ga­li­my­bę ap­si­spręs­ti lais­vai, taip, kaip jie gal­vo­ja iš tik­ro, o ne taip, kaip gal­vo­ja du jų frak­ci­jos ir par­ti­jos ly­de­riau­jan­tys as­me­nys. Frak­ci­jos var­du pra­šau dėl šio klau­si­mo ap­si­spręs­ti slap­tu bal­sa­vi­mu.</text:p>
        <text:p text:style-name="Roman"><text:span text:style-name="T644">PIRMININKĖ.</text:span><text:span text:style-name="T645"><text:s/>Dė</text:span><text:span text:style-name="T646">­ko</text:span><text:span text:style-name="T647">­ju, ger</text:span><text:span text:style-name="T648">­bia</text:span><text:span text:style-name="T649">­mas An</text:span><text:span text:style-name="T650">­driau. Kal</text:span><text:span text:style-name="T651">­bė</text:span><text:span text:style-name="T652">­jo</text:span><text:span text:style-name="T653">­me ir prieš po</text:span><text:span text:style-name="T654">­sė</text:span><text:span text:style-name="T655">­dį, jū</text:span><text:span text:style-name="T656">­sų pa</text:span><text:span text:style-name="T657">­siū</text:span><text:span text:style-name="T658">­ly</text:span><text:span text:style-name="T659">­mas, na</text:span><text:span text:style-name="T660">­tū</text:span><text:span text:style-name="T661">­ra</text:span><text:span text:style-name="T662">­lu, įdo</text:span><text:span text:style-name="T663">­mus, bet jis tie</text:span><text:span text:style-name="T664">­siog ne</text:span><text:span text:style-name="T665">­sta</text:span><text:span text:style-name="T666">­tu</text:span><text:span text:style-name="T667">­ti</text:span><text:span text:style-name="T668">­nis, nes Sei</text:span><text:span text:style-name="T669">­mo sta</text:span><text:span text:style-name="T670">­tu</text:span><text:span text:style-name="T671">­tas la</text:span><text:span text:style-name="T672">­bai aiš</text:span><text:span text:style-name="T673">­kiai nu</text:span><text:span text:style-name="T674">­ma</text:span><text:span text:style-name="T675">­to, ko</text:span><text:span text:style-name="T676">­kiais at</text:span><text:span text:style-name="T677">­ve</text:span><text:span text:style-name="T678">­jais yra įma</text:span><text:span text:style-name="T679">­no</text:span><text:span text:style-name="T680">­mas slap</text:span><text:span text:style-name="T681">­tas bal</text:span><text:span text:style-name="T682">­sa</text:span><text:span text:style-name="T683">­vi</text:span><text:span text:style-name="T684">­mas.</text:span></text:p>
        <text:p text:style-name="P685">E. Gent­vi­las.<text:s/></text:p>
        <text:p text:style-name="Roman"><text:span text:style-name="T686">E. GENTVILAS</text:span><text:span text:style-name="T687"><text:s/></text:span><text:span text:style-name="T688">(</text:span><text:span text:style-name="T689">LSF</text:span><text:span text:style-name="T690">)</text:span><text:span text:style-name="T691">. Aš pa</text:span><text:span text:style-name="T692">­teik</text:span><text:span text:style-name="T693">­siu sta</text:span><text:span text:style-name="T694">­tu</text:span><text:span text:style-name="T695">­ti</text:span><text:span text:style-name="T696">­nį pa</text:span><text:span text:style-name="T697">­siū</text:span><text:span text:style-name="T698">­ly</text:span><text:span text:style-name="T699">­mą. Ir</text:span><text:span text:style-name="T700">­gi siū</text:span><text:span text:style-name="T701">­lau at</text:span><text:span text:style-name="T702">­riš</text:span><text:span text:style-name="T703">­ti vi</text:span><text:span text:style-name="T704">­siems ran</text:span><text:span text:style-name="T705">­kas ir iš</text:span><text:span text:style-name="T706">­brauk</text:span><text:span text:style-name="T707">­ti 2-1 klau</text:span><text:span text:style-name="T708">­si</text:span><text:span text:style-name="T709">­mą iš šios die</text:span><text:span text:style-name="T710">­nos dar</text:span><text:span text:style-name="T711">­bo</text:span><text:span text:style-name="T712">­tvarkės. (</text:span><text:span text:style-name="T713">Šur</text:span><text:span text:style-name="T714">­mu</text:span><text:span text:style-name="T715">­lys, plo</text:span><text:span text:style-name="T716">­ji</text:span><text:span text:style-name="T717">­mai sa</text:span><text:span text:style-name="T718">­lė</text:span><text:span text:style-name="T719">­je</text:span><text:span text:style-name="T720">)<text:s/></text:span></text:p>
        <text:p text:style-name="Roman"><text:span text:style-name="T721">PIRMININKĖ.</text:span><text:span text:style-name="T722"><text:s/>Dė</text:span><text:span text:style-name="T723">­ko</text:span><text:span text:style-name="T724">­ju. Dau</text:span><text:span text:style-name="T725">­giau pa</text:span><text:span text:style-name="T726">­siū</text:span><text:span text:style-name="T727">­ly</text:span><text:span text:style-name="T728">­mų ne</text:span><text:span text:style-name="T729">­ma</text:span><text:span text:style-name="T730">­tau. Ap</text:span><text:span text:style-name="T731">­si</text:span><text:span text:style-name="T732">­spręs</text:span><text:span text:style-name="T733">­ki</text:span><text:span text:style-name="T734">­me dėl pir</text:span><text:span text:style-name="T735">­mo</text:span><text:span text:style-name="T736">­jo. K. Ma</text:span><text:span text:style-name="T737">­žei</text:span><text:span text:style-name="T738">­ka frak</text:span><text:span text:style-name="T739">­ci</text:span><text:span text:style-name="T740">­jos var</text:span><text:span text:style-name="T741">­du siū</text:span><text:span text:style-name="T742">­lo… Taip, tei</text:span><text:span text:style-name="T743">­sin</text:span><text:span text:style-name="T744">­gai, nuo E. Gent</text:span><text:span text:style-name="T745">­vi</text:span><text:span text:style-name="T746">­lo pa</text:span><text:span text:style-name="T747">­siū</text:span><text:span text:style-name="T748">­ly</text:span><text:span text:style-name="T749">­mo pra</text:span><text:span text:style-name="T750">­dė</text:span><text:span text:style-name="T751">­si</text:span><text:span text:style-name="T752">­me. Li</text:span><text:span text:style-name="T753">­be</text:span><text:span text:style-name="T754">­ra</text:span><text:span text:style-name="T755">­lų są</text:span><text:span text:style-name="T756">­jū</text:span><text:span text:style-name="T757">­džio frak</text:span><text:span text:style-name="T758">­ci</text:span><text:span text:style-name="T759">­jos var</text:span><text:span text:style-name="T760">­du E. Gent</text:span><text:span text:style-name="T761">­vi</text:span><text:span text:style-name="T762">­las siū</text:span><text:span text:style-name="T763">­lo iš</text:span><text:span text:style-name="T764">­brauk</text:span><text:span text:style-name="T765">­ti iš šios die</text:span><text:span text:style-name="T766">­nos dar</text:span><text:span text:style-name="T767">­bo</text:span><text:span text:style-name="T768">­tvarkės 2-1 klau</text:span><text:span text:style-name="T769">­si</text:span><text:span text:style-name="T770">­mą. Ap</text:span><text:span text:style-name="T771">­si</text:span><text:span text:style-name="T772">­spręs</text:span><text:span text:style-name="T773">­ki</text:span><text:span text:style-name="T774">­me dėl ši</text:span><text:span text:style-name="T775">­to, nes tuo</text:span><text:span text:style-name="T776">­met K. Ma</text:span><text:span text:style-name="T777">­žei</text:span><text:span text:style-name="T778">­kos siū</text:span><text:span text:style-name="T779">­ly</text:span><text:span text:style-name="T780">­mas ne</text:span><text:span text:style-name="T781">­ten</text:span><text:span text:style-name="T782">­ka pras</text:span><text:span text:style-name="T783">­mės. Kas pri</text:span><text:span text:style-name="T784">­ta</text:span><text:span text:style-name="T785">­ria</text:span><text:span text:style-name="T786">­te pa</text:span><text:span text:style-name="T787">­siū</text:span><text:span text:style-name="T788">­ly</text:span><text:span text:style-name="T789">­mui, bal</text:span><text:span text:style-name="T790">­suo</text:span><text:span text:style-name="T791">­ja</text:span><text:span text:style-name="T792">­te už, kas ma</text:span><text:span text:style-name="T793">­no</text:span><text:span text:style-name="T794">­te ki</text:span><text:span text:style-name="T795">­taip, bal</text:span><text:span text:style-name="T796">­suo</text:span><text:span text:style-name="T797">­ja</text:span><text:span text:style-name="T798">­te ki</text:span><text:span text:style-name="T799">­taip. Kas pri</text:span><text:span text:style-name="T800">­ta</text:span><text:span text:style-name="T801">­ria</text:span><text:span text:style-name="T802">­te iš</text:span><text:span text:style-name="T803">­brau</text:span><text:span text:style-name="T804">­ki</text:span><text:span text:style-name="T805">­mui, bal</text:span><text:span text:style-name="T806">­suo</text:span><text:span text:style-name="T807">­ja</text:span><text:span text:style-name="T808">­te už, kas ma</text:span><text:span text:style-name="T809">­no</text:span><text:span text:style-name="T810">­te ki</text:span><text:span text:style-name="T811">­taip, bal</text:span><text:span text:style-name="T812">­suo</text:span><text:span text:style-name="T813">­ja</text:span><text:span text:style-name="T814">­te ki</text:span><text:span text:style-name="T815">­taip.</text:span></text:p>
        <text:p text:style-name="P816">Už – 50, prieš – 59, su­si­lai­kė 15. Pa­siū­ly­mui ne­pri­tar­ta. Klau­si­mas lie­ka šios die­nos dar­bo­tvarkėje.<text:s/></text:p>
        <text:p text:style-name="P817">K. Ma­žei­ka frak­ci­jos var­du pa­siū­lė per­kel­ti į ry­ti­nį po­sė­dį, net­gi pir­muo­ju klau­si­mu. Ap­si­spręs­ki­me ir bal­suo­ki­me. Kas pri­ta­ria­te K. Ma­žei­kos pa­siū­ly­mui, bal­suo­ja­te už, kas ma­no­te ki­taip, bal­suo­ja­te ki­taip. Tuo­met klau­si­mas lik­tų pir­muo­ju po­pie­ti­nio po­sė­džio klau­si­mu.<text:s/></text:p>
        <text:p text:style-name="P818">Bal­sa­vo 129: už – 76, prieš – 44, su­si­lai­kė 9. Pra­dė­si­me nuo pir­ma­lai­kių rin­ki­mų klau­si­mo. Taip ap­si­spren­dė Sei­mas.</text:p>
        <text:p text:style-name="Roman"><text:span text:style-name="T819">To</text:span><text:span text:style-name="T820">­liau. Lais</text:span><text:span text:style-name="T821">­vės frak</text:span><text:span text:style-name="T822">­ci</text:span><text:span text:style-name="T823">­ja siū</text:span><text:span text:style-name="T824">­lo iš šios die</text:span><text:span text:style-name="T825">­nos dar</text:span><text:span text:style-name="T826">­bo</text:span><text:span text:style-name="T827">­tvarkės iš</text:span><text:span text:style-name="T828">­brauk</text:span><text:span text:style-name="T829">­ti 1-10 klau</text:span><text:span text:style-name="T830">­si</text:span><text:span text:style-name="T831">­mą –</text:span><text:span text:style-name="T832"><text:s/>Ad</text:span><text:span text:style-name="T833">­mi</text:span><text:span text:style-name="T834">­nist</text:span><text:span text:style-name="T835">­ra</text:span><text:span text:style-name="T836">­ci</text:span><text:span text:style-name="T837">­nių nu</text:span><text:span text:style-name="T838">­si</text:span><text:span text:style-name="T839">­žen</text:span><text:span text:style-name="T840">­gi</text:span><text:span text:style-name="T841">­mų ko</text:span><text:span text:style-name="T842">­dek</text:span><text:span text:style-name="T843">­so pa</text:span><text:span text:style-name="T844">­kei</text:span><text:span text:style-name="T845">­ti</text:span><text:span text:style-name="T846">­mo pro</text:span><text:span text:style-name="T847">­jek</text:span><text:span text:style-name="T848">­tą. Kas pri</text:span><text:span text:style-name="T849">­ta</text:span><text:span text:style-name="T850">­ria</text:span><text:span text:style-name="T851">­te Lais</text:span><text:span text:style-name="T852">­vės frak</text:span><text:span text:style-name="T853">­ci</text:span><text:span text:style-name="T854">­jos pa</text:span><text:span text:style-name="T855">­siū</text:span><text:span text:style-name="T856">­ly</text:span><text:span text:style-name="T857">­mui, bal</text:span><text:span text:style-name="T858">­suo</text:span><text:span text:style-name="T859">­ja</text:span><text:span text:style-name="T860">­te už, kas ma</text:span><text:span text:style-name="T861">­no</text:span><text:span text:style-name="T862">­te ki</text:span><text:span text:style-name="T863">­taip, bal</text:span><text:span text:style-name="T864">­suo</text:span><text:span text:style-name="T865">­ja</text:span><text:span text:style-name="T866">­te ki</text:span><text:span text:style-name="T867">­taip.<text:s/></text:span></text:p>
        <text:p text:style-name="Roman">Bal­sa­vo 122: už – 37, prieš – 47, su­si­lai­kė 38. Pa­siū­ly­mui ne­pri­tar­ta. Jis lie­ka šios die­nos dar­bo­tvarkėje. Tai­gi, vi­sus pa­siū­ly­mus ap­svars­tė­me.<text:s/></text:p>
        <text:p text:style-name="Roman">Ap­si­spręs­ki­me dėl dar­bo­tvarkės. Ar ga­li­me jai pri­tar­ti ben­dru su­ta­ri­mu? (<text:span text:style-name="T868">Bal</text:span><text:span text:style-name="T869">­sai sa</text:span><text:span text:style-name="T870">­lė</text:span><text:span text:style-name="T871">­je</text:span>) Ma­tau, gir­džiu, kad yra bal­sų, ku­rie no­rė­tų bal­suo­ti. Bal­suo­ki­me. Kas pri­ta­ria­te dar­bo­tvarkei, bal­suo­ja­te už, kas ma­no­te ki­taip, bal­suo­ja­te ki­taip.<text:s/></text:p>
        <text:p text:style-name="Roman">Bal­sa­vo 125: už – 122, prieš ne­bu­vo, su­si­lai­kė 3.<text:s/></text:p>
        <text:p text:style-name="Roman">Ger­bia­mi ko­le­gos, šian­die­nos dar­bo­tvarkėje tu­ri­me dar ke­tu­ris klau­si­mus, ku­rie ne­bu­vo įra­šy­ti į<text:s/>pa­va­sa­rio se­si­jos dar­bų pro­gra­mą. Ar ga­li­me ben­dru su­ta­ri­mu tie­siog pri­tar­ti, kad mes juos šian­dien ap­svars­ty­si­me? La­bai ačiū.<text:s/></text:p>
        <text:p text:style-name="Roman"/>
        <text:p text:style-name="Laikas">10.31 val.</text:p>
        <text:p text:style-name="Roman12">Sei­mo nu­ta­ri­mo „Dėl pir­ma­lai­kių Lie­tu­vos Res­pub­li­kos Sei­mo rin­ki­mų“ pro­jek­tas<text:span text:style-name="T872"><text:s/>Nr. XIVP-2800 (</text:span><text:span text:style-name="T873">pa</text:span><text:span text:style-name="T874">­tei</text:span><text:span text:style-name="T875">­ki</text:span><text:span text:style-name="T876">­mas</text:span><text:span text:style-name="T877">)</text:span></text:p>
        <text:p text:style-name="Roman"/>
        <text:p text:style-name="Roman">Kvie­čiu pa­gal pa­si­kei­tu­sią dar­bo­tvarkę 1-3 klau­si­mą, tai yra<text:s/><text:span text:style-name="T878">Sei</text:span><text:span text:style-name="T879">­mo nu</text:span><text:span text:style-name="T880">­ta</text:span><text:span text:style-name="T881">­ri</text:span><text:span text:style-name="T882">­mo „Dėl pir</text:span><text:span text:style-name="T883">­ma</text:span><text:span text:style-name="T884">lai</text:span><text:span text:style-name="T885">­kių Lie</text:span><text:span text:style-name="T886">­tu</text:span><text:span text:style-name="T887">­vos Res</text:span><text:span text:style-name="T888">­pub</text:span><text:span text:style-name="T889">­li</text:span><text:span text:style-name="T890">­kos Sei</text:span><text:span text:style-name="T891">­mo rin</text:span><text:span text:style-name="T892">­ki</text:span><text:span text:style-name="T893">­mų“ pro</text:span><text:span text:style-name="T894">­jek</text:span><text:span text:style-name="T895">­tą, pri</text:span><text:span text:style-name="T896">­sta</text:span><text:span text:style-name="T897">­ty</text:span><text:span text:style-name="T898">­ti G. Land</text:span><text:span text:style-name="T899">­sber</text:span><text:span text:style-name="T900">­gį. Kvie</text:span><text:span text:style-name="T901">­čiu į tri</text:span><text:span text:style-name="T902">­bū</text:span><text:span text:style-name="T903">­ną.</text:span></text:p>
        <text:p text:style-name="Roman"><text:span text:style-name="T904">G. LANDSBERGIS</text:span><text:span text:style-name="T905"><text:s/></text:span><text:span text:style-name="T906">(</text:span><text:span text:style-name="T907">TS-LKDF</text:span><text:span text:style-name="T908">)</text:span><text:span text:style-name="T909">. Ger</text:span><text:span text:style-name="T910">­bia</text:span><text:span text:style-name="T911">­mi ko</text:span><text:span text:style-name="T912">­le</text:span><text:span text:style-name="T913">­gos, pra</text:span><text:span text:style-name="T914">­dė</text:span><text:span text:style-name="T915">­ki</text:span><text:span text:style-name="T916">­me nuo svar</text:span><text:span text:style-name="T917">­biau</text:span><text:span text:style-name="T918">­sio klau</text:span><text:span text:style-name="T919">­si</text:span><text:span text:style-name="T920">­mo šian</text:span><text:span text:style-name="T921">­dien. Bal</text:span><text:span text:style-name="T922">­sa</text:span><text:span text:style-name="T923">­vi</text:span><text:span text:style-name="T924">­mas dėl pir</text:span><text:span text:style-name="T925">­ma</text:span><text:span text:style-name="T926">­lai</text:span><text:span text:style-name="T927">­kių par</text:span><text:span text:style-name="T928">­la</text:span><text:span text:style-name="T929">­men</text:span><text:span text:style-name="T930">­to rin</text:span><text:span text:style-name="T931">­ki</text:span><text:span text:style-name="T932">­mų pir</text:span><text:span text:style-name="T933">­miau</text:span><text:span text:style-name="T934">­sia yra ga</text:span><text:span text:style-name="T935">­li</text:span><text:span text:style-name="T936">­my</text:span><text:span text:style-name="T937">­bė ras</text:span><text:span text:style-name="T938">­ti ben</text:span><text:span text:style-name="T939">­drą po</text:span><text:span text:style-name="T940">­li</text:span><text:span text:style-name="T941">­ti</text:span><text:span text:style-name="T942">­nį par</text:span><text:span text:style-name="T943">­la</text:span><text:span text:style-name="T944">­men</text:span><text:span text:style-name="T945">­ti</text:span><text:span text:style-name="T946">­nės res</text:span><text:span text:style-name="T947">­pub</text:span><text:span text:style-name="T948">­li</text:span><text:span text:style-name="T949">­kos, ko</text:span><text:span text:style-name="T950">­kia yra Lie</text:span><text:span text:style-name="T951">­tu</text:span><text:span text:style-name="T952">­va, at</text:span><text:span text:style-name="T953">­sa</text:span><text:span text:style-name="T954">­ky</text:span><text:span text:style-name="T955">­mą dėl su</text:span><text:span text:style-name="T956">­si</text:span><text:span text:style-name="T957">­da</text:span><text:span text:style-name="T958">­riu</text:span><text:span text:style-name="T959">­sios be</text:span><text:span text:style-name="T960">­pre</text:span><text:span text:style-name="T961">­ce</text:span><text:span text:style-name="T962">­den</text:span><text:span text:style-name="T963">­tės pa</text:span><text:span text:style-name="T964">­dė</text:span><text:span text:style-name="T965">­ties mū</text:span><text:span text:style-name="T966">­sų po</text:span><text:span text:style-name="T967">­li</text:span><text:span text:style-name="T968">­ti</text:span><text:span text:style-name="T969">­nė</text:span><text:span text:style-name="T970">­je sis</text:span><text:span text:style-name="T971">­te</text:span><text:span text:style-name="T972">­mo</text:span><text:span text:style-name="T973">­je, kai ki</text:span><text:span text:style-name="T974">­lo klau</text:span><text:span text:style-name="T975">­si</text:span><text:span text:style-name="T976">­mas dėl rink</text:span><text:span text:style-name="T977">­tų po</text:span><text:span text:style-name="T978">­li</text:span><text:span text:style-name="T979">­ti</text:span><text:span text:style-name="T980">­kų veik</text:span><text:span text:style-name="T981">­lai ski</text:span><text:span text:style-name="T982">­ria</text:span><text:span text:style-name="T983">­mų lė</text:span><text:span text:style-name="T984">­šų ydin</text:span><text:span text:style-name="T985">­gos ap</text:span><text:span text:style-name="T986">­skai</text:span><text:span text:style-name="T987">­tos ir dėl vi</text:span><text:span text:style-name="T988">­sos po</text:span><text:span text:style-name="T989">­li</text:span><text:span text:style-name="T990">­ti</text:span><text:span text:style-name="T991">­nės sis</text:span><text:span text:style-name="T992">­te</text:span><text:span text:style-name="T993">­mos pa</text:span><text:span text:style-name="T994">­ma</text:span><text:span text:style-name="T995">­tų. Į su</text:span><text:span text:style-name="T996">­dė</text:span><text:span text:style-name="T997">­tin</text:span><text:span text:style-name="T998">­gus klau</text:span><text:span text:style-name="T999">­si</text:span><text:span text:style-name="T1000">­mus gal kai kam opo</text:span><text:span text:style-name="T1001">­zi</text:span><text:span text:style-name="T1002">­ci</text:span><text:span text:style-name="T1003">­jo</text:span><text:span text:style-name="T1004">­je ar gre</text:span><text:span text:style-name="T1005">­ta jos no</text:span><text:span text:style-name="T1006">­rė</text:span><text:span text:style-name="T1007">­ta leng</text:span><text:span text:style-name="T1008">­vų at</text:span><text:span text:style-name="T1009">­sa</text:span><text:span text:style-name="T1010">­ky</text:span><text:span text:style-name="T1011">­mų. Ri</text:span><text:span text:style-name="T1012">­tu</text:span><text:span text:style-name="T1013">­a</text:span><text:span text:style-name="T1014">­li</text:span><text:span text:style-name="T1015">­nis avi</text:span><text:span text:style-name="T1016">­nė</text:span><text:span text:style-name="T1017">­lių pa</text:span><text:span text:style-name="T1018">­au</text:span><text:span text:style-name="T1019">­ko</text:span><text:span text:style-name="T1020">­ji</text:span><text:span text:style-name="T1021">­mas, ne</text:span><text:span text:style-name="T1022">­si</text:span><text:span text:style-name="T1023">­gi</text:span><text:span text:style-name="T1024">­li</text:span><text:span text:style-name="T1025">­nant nei į de</text:span><text:span text:style-name="T1026">­ta</text:span><text:span text:style-name="T1027">­les, nei į ga</text:span><text:span text:style-name="T1028">­lio</text:span><text:span text:style-name="T1029">­ju</text:span><text:span text:style-name="T1030">­sius reg</text:span><text:span text:style-name="T1031">­la</text:span><text:span text:style-name="T1032">­men</text:span><text:span text:style-name="T1033">­tus, nei į ki</text:span><text:span text:style-name="T1034">­tas ap</text:span><text:span text:style-name="T1035">­lin</text:span><text:span text:style-name="T1036">­ky</text:span><text:span text:style-name="T1037">­bes, at</text:span><text:span text:style-name="T1038">­ga</text:span><text:span text:style-name="T1039">­li</text:span><text:span text:style-name="T1040">­ne da</text:span><text:span text:style-name="T1041">­ta – trys gal</text:span><text:span text:style-name="T1042">­vos Vy</text:span><text:span text:style-name="T1043">­riau</text:span><text:span text:style-name="T1044">­sy</text:span><text:span text:style-name="T1045">­bė</text:span><text:span text:style-name="T1046">­je, ir vis</text:span><text:span text:style-name="T1047">­kas ge</text:span><text:span text:style-name="T1048">­rai, dir</text:span><text:span text:style-name="T1049">­ba</text:span><text:span text:style-name="T1050">­me to</text:span><text:span text:style-name="T1051">­liau.<text:s/></text:span></text:p>
        <text:p text:style-name="P1052">Sei­mas nie­kuo dė­tas, nors pir­ko iš ta­ry­bos na­rio veik­los iš­lai­dų „Pors­che“ pa­dan­gas ar iš par­la­men­ti­nių lė­šų – gė­les po 400 eu­rų iš sa­vo se­sers. Sa­vi­val­dy­bės su bau­džia­mų­jų by­lų kal­ti­na­mai­siais prie­ša­ky­je jau ką tik sa­vo aso­cia­ci­jo­je pa­sa­kė, kad vis­kas jiems yra ge­rai. Ne­tei­kė nei at­si­pra­šy­mo, nei siū­lė pa­keis­ti du te­le­vi­zo­rius iš ta­ry­bos lė­šų pir­ku­sio pir­mi­nin­ko. Iki šiol ne­su­lau­kė­me ir Pre­zi­den­to de­kla­ra­ci­jų, kaip jis pa­den­gė rin­ki­mų sko­las, nes, su­prask, to da­ry­ti tei­siš­kai ne­pri­va­lo­ma.<text:s/></text:p>
        <text:p text:style-name="P1053">Ko­dėl Lie­tu­va vis dar ne­tu­ri skan­di­na­viš­ko pa­si­ti­kė­ji­mo par­la­men­tu stan­dar­to? Kaž­kur dėl elg­se­nos ir stan­dar­tų ne­įti­ki­na­me vi­suo­me­nės. Anks­tes­ni el­ge­sio stan­dar­tai, ma­tyt, tu­ri spra­gų, ne­pai­sant to, ku­riai po­li­ti­nio<text:s/>spek­tro<text:s/>pu­sei yra te­kę at­sa­ky­ti už pa­si­ti­kė­ji­mo Sei­mu stan­dar­tus.<text:s/></text:p>
        <text:p text:style-name="Roman"><text:span text:style-name="T1054">Ma</text:span><text:span text:style-name="T1055">­tė</text:span><text:span text:style-name="T1056">­me vis</text:span><text:span text:style-name="T1057">­ko: ir žūt</text:span><text:span text:style-name="T1058">­bū</text:span><text:span text:style-name="T1059">­ti</text:span><text:span text:style-name="T1060">­nes sa</text:span><text:span text:style-name="T1061">­vų prie</text:span><text:span text:style-name="T1062">­dan</text:span><text:span text:style-name="T1063">­gas nuo tei</text:span><text:span text:style-name="T1064">­sė</text:span><text:span text:style-name="T1065">­sau</text:span><text:span text:style-name="T1066">­gos ty</text:span><text:span text:style-name="T1067">­ri</text:span><text:span text:style-name="T1068">­mų uo</text:span><text:span text:style-name="T1069">­liai sau</text:span><text:span text:style-name="T1070">­gant tei</text:span><text:span text:style-name="T1071">­si</text:span><text:span text:style-name="T1072">­nius imu</text:span><text:span text:style-name="T1073">­ni</text:span><text:span text:style-name="T1074">­te</text:span><text:span text:style-name="T1075">­tus, ir am</text:span><text:span text:style-name="T1076">­bi</text:span><text:span text:style-name="T1077">­ci</text:span><text:span text:style-name="T1078">­jų pa</text:span><text:span text:style-name="T1079">­kel</text:span><text:span text:style-name="T1080">­ti pa</text:span><text:span text:style-name="T1081">­si</text:span><text:span text:style-name="T1082">­ti</text:span><text:span text:style-name="T1083">­kė</text:span><text:span text:style-name="T1084">­ji</text:span><text:span text:style-name="T1085">­mą Sei</text:span><text:span text:style-name="T1086">­mu į ne</text:span><text:span text:style-name="T1087">­re</text:span><text:span text:style-name="T1088">­gė</text:span><text:span text:style-name="T1089">­tas aukš</text:span><text:span text:style-name="T1090">­tu</text:span><text:span text:style-name="T1091">­mas, bet ne</text:span><text:span text:style-name="T1092">­de</text:span><text:span text:style-name="T1093">­monst</text:span><text:span text:style-name="T1094">­ruo</text:span><text:span text:style-name="T1095">­jant nuo</text:span><text:span text:style-name="T1096">­sek</text:span><text:span text:style-name="T1097">­laus pa</text:span><text:span text:style-name="T1098">­vyz</text:span><text:span text:style-name="T1099">­džio ir dve</text:span><text:span text:style-name="T1100">­jo</text:span><text:span text:style-name="T1101">­pų stan</text:span><text:span text:style-name="T1102">­dar</text:span><text:span text:style-name="T1103">­tų ven</text:span><text:span text:style-name="T1104">­gi</text:span><text:span text:style-name="T1105">­mo. Stan</text:span><text:span text:style-name="T1106">­dar</text:span><text:span text:style-name="T1107">­tų klau</text:span><text:span text:style-name="T1108">­si</text:span><text:span text:style-name="T1109">­mas ir nuo</text:span><text:span text:style-name="T1110">­sek</text:span><text:span text:style-name="T1111">­lu</text:span><text:span text:style-name="T1112">­mas nė</text:span><text:span text:style-name="T1113">­ra leng</text:span><text:span text:style-name="T1114">­viau</text:span><text:span text:style-name="T1115">­si už</text:span><text:span text:style-name="T1116">­da</text:span><text:span text:style-name="T1117">­vi</text:span><text:span text:style-name="T1118">­niai po</text:span><text:span text:style-name="T1119">­li</text:span><text:span text:style-name="T1120">­ti</text:span><text:span text:style-name="T1121">­nei ben</text:span><text:span text:style-name="T1122">­druo</text:span><text:span text:style-name="T1123">­me</text:span><text:span text:style-name="T1124">­nei. Po</text:span><text:span text:style-name="T1125">­no M. </text:span>Bas­čio ap­sau­ga nuo ap­kal­tos bu­vo ta­pu­si ko­lek­ty­vi­nės at­sa­ko­my­bės dis­ku­si­jų ob­jek­tu. Tą­syk A. Ta­pi­no at­sa­kas bu­vo ne tik mi­tin­gas, bet ir mi­tin­go re­zo­liu­ci­jos rei­ka­la­vi­mų pir­mas punk­tas – pir­ma­lai­kiai rin­ki­mai.<text:s/></text:p>
        <text:p text:style-name="Roman">Šian­dien, re­gint sis­te­mi­nius iš­šū­kius, ku­rie ne­ap­len­kė ir Sei­mo, de­ja, gir­di­me tik iš­si­su­ki­nė­ji­mus,<text:span text:style-name="T1126"><text:s/>ko</text:span><text:span text:style-name="T1127">­dėl ko</text:span><text:span text:style-name="T1128">­lek</text:span><text:span text:style-name="T1129">­ty</text:span><text:span text:style-name="T1130">­vi</text:span><text:span text:style-name="T1131">­nė at</text:span><text:span text:style-name="T1132">­sa</text:span><text:span text:style-name="T1133">­ko</text:span><text:span text:style-name="T1134">­my</text:span><text:span text:style-name="T1135">­bė ne</text:span><text:span text:style-name="T1136">­tin</text:span><text:span text:style-name="T1137">­ka. Ta</text:span><text:span text:style-name="T1138">­čiau vi</text:span><text:span text:style-name="T1139">­siems tin</text:span><text:span text:style-name="T1140">­ka tri</text:span><text:span text:style-name="T1141">­jų mi</text:span><text:span text:style-name="T1142">­nist</text:span><text:span text:style-name="T1143">­rų Gol</text:span><text:span text:style-name="T1144">­go</text:span><text:span text:style-name="T1145">­ta už<text:s/></text:span>vi­sų če­kiu­kų nuo­dė­mes ar nau­jai me­rų pa­si­ti­kė­ji­mą ga­vęs dvie­jų te­le­vi­zo­rių he­ro­jus M. Sin­ke­vi­čius. Toks stan­dar­tas nė­ra tei­sin­gas. Ar<text:s/><text:span text:style-name="T1146">to</text:span><text:span text:style-name="T1147">­kiais stan</text:span><text:span text:style-name="T1148">­dar</text:span><text:span text:style-name="T1149">­tais tu</text:span><text:span text:style-name="T1150">­ri</text:span><text:span text:style-name="T1151">­me pre</text:span><text:span text:style-name="T1152">­ten</text:span><text:span text:style-name="T1153">­zi</text:span><text:span text:style-name="T1154">­jų dėl aukš</text:span><text:span text:style-name="T1155">­tes</text:span><text:span text:style-name="T1156">­nio pa</text:span><text:span text:style-name="T1157">­si</text:span><text:span text:style-name="T1158">­ti</text:span><text:span text:style-name="T1159">­kė</text:span><text:span text:style-name="T1160">­ji</text:span><text:span text:style-name="T1161">­mo? O gal nuo</text:span><text:span text:style-name="T1162">­šir</text:span><text:span text:style-name="T1163">­džiai to stan</text:span><text:span text:style-name="T1164">­dar</text:span><text:span text:style-name="T1165">­to ne</text:span><text:span text:style-name="T1166">­la</text:span><text:span text:style-name="T1167">­bai ir bu</text:span><text:span text:style-name="T1168">­vo sie</text:span><text:span text:style-name="T1169">­kia</text:span><text:span text:style-name="T1170">­ma? Kaip nors nu</text:span><text:span text:style-name="T1171">­ge</text:span><text:span text:style-name="T1172">­sin</text:span><text:span text:style-name="T1173">­ti, ką nors pa</text:span><text:span text:style-name="T1174">­au</text:span><text:span text:style-name="T1175">­ko</text:span><text:span text:style-name="T1176">­ti, ko</text:span><text:span text:style-name="T1177">­kį nors iliu</text:span><text:span text:style-name="T1178">­zio</text:span><text:span text:style-name="T1179">­nis</text:span><text:span text:style-name="T1180">­ti</text:span><text:span text:style-name="T1181">­nį triu</text:span><text:span text:style-name="T1182">­ką pa</text:span><text:span text:style-name="T1183">­nau</text:span><text:span text:style-name="T1184">­do</text:span><text:span text:style-name="T1185">­ti, pa</text:span><text:span text:style-name="T1186">­vyz</text:span><text:span text:style-name="T1187">­džiui, pa</text:span><text:span text:style-name="T1188">­au</text:span><text:span text:style-name="T1189">­ko</text:span><text:span text:style-name="T1190">­ti pa</text:span><text:span text:style-name="T1191">­ta</text:span><text:span text:style-name="T1192">­rė</text:span><text:span text:style-name="T1193">­ją, ku</text:span><text:span text:style-name="T1194">­ris nors<text:s/></text:span><text:span text:style-name="T1195">de ju</text:span><text:span text:style-name="T1196">­re</text:span><text:span text:style-name="T1197"><text:s/>dar tar</text:span><text:span text:style-name="T1198">­si for</text:span><text:span text:style-name="T1199">­ma</text:span><text:span text:style-name="T1200">­liai pa</text:span><text:span text:style-name="T1201">­ta</text:span><text:span text:style-name="T1202">­ri</text:span><text:span text:style-name="T1203">­nė</text:span><text:span text:style-name="T1204">­ja, bet<text:s/></text:span><text:span text:style-name="T1205">de fac</text:span><text:span text:style-name="T1206">­to</text:span><text:span text:style-name="T1207"><text:s/>jau ku</text:span><text:span text:style-name="T1208">­ris lai</text:span><text:span text:style-name="T1209">­kas rū</text:span><text:span text:style-name="T1210">­pi</text:span><text:span text:style-name="T1211">­na</text:span><text:span text:style-name="T1212">­si pri</text:span><text:span text:style-name="T1213">­va</text:span><text:span text:style-name="T1214">­čiais rei</text:span><text:span text:style-name="T1215">­ka</text:span><text:span text:style-name="T1216">­lais. Dėl skaid</text:span><text:span text:style-name="T1217">­raus ir aiš</text:span><text:span text:style-name="T1218">­kaus vi</text:span><text:span text:style-name="T1219">­soms val</text:span><text:span text:style-name="T1220">­džios ša</text:span><text:span text:style-name="T1221">­koms bei ins</text:span><text:span text:style-name="T1222">­ti</text:span><text:span text:style-name="T1223">­tu</text:span><text:span text:style-name="T1224">­ci</text:span><text:span text:style-name="T1225">­joms stan</text:span><text:span text:style-name="T1226">­dar</text:span><text:span text:style-name="T1227">­to su</text:span><text:span text:style-name="T1228">­tar</text:span><text:span text:style-name="T1229">­ti ne</text:span><text:span text:style-name="T1230">­pa</text:span><text:span text:style-name="T1231">­vyks</text:span><text:span text:style-name="T1232">­ta ir, pa</text:span><text:span text:style-name="T1233">­na</text:span><text:span text:style-name="T1234">­šu, ne</text:span><text:span text:style-name="T1235">­pa</text:span><text:span text:style-name="T1236">­vyks.<text:s/></text:span></text:p>
        <text:p text:style-name="P1237">Mū­sų siū­ly­mas – ieš­kant ben­dro var­dik­lio per­krau­ti sis­te­mą, sie­kiant, kad po­li­ti­kus įver­tin­tų ge­riau­sias de­mo­kra­tinis ar­bit­ras – Lie­tu­vos pi­lie­čiai. Ki­toks ap­si­spren­di­mas, tu­ri­me tai aiš­kiai su­pras­ti prieš spaus­da­mi myg­tu­kus, reikš Sei­mo su­teik­tą vi­suo­ti­nę am­nes­ti­ją. Tai taip pat su­ta­ri­mas dėl ben­dro var­dik­lio. Ne­bū­ti­nai mo­ra­liai jis tei­sin­gas, bet lik­tų kon­sta­tuo­ti, kad vie­nin­te­lis stan­dar­tas, įvei­kia­mas vi­soms po­li­ti­nėms ben­druo­me­nėms, lie­ka tei­sės stan­dar­tas. Nė­ra ant­ran­kių, nė­ra teis­mų spren­di­mų, va­di­na­si, jo­kio pa­grin­do at­sa­ko­my­bei dėl če­kių ap­skai­tos klau­si­mų. Gai­la, jei tik dėl to­kio stan­dar­to ga­li­me su­tar­ti, nors, tie­sa, dėl jo su­tar­ti net ne­rei­kia, tei­sė­sau­ga tu­ri ne­pri­klau­so­mai nuo po­li­ti­nių vė­jų dirb­ti sa­vo dar­bą.<text:s/></text:p>
        <text:p text:style-name="P1238">To­dėl, siek­da­mas aukš­tes­nio stan­dar­to nei tei­sė­sau­gos in­dul­gen­ci­ja ar pa­reiš­kia­mi kal­ti­ni­mai, kvie­čiu pa­lai­ky­ti po­li­ti­nės sis­te­mos per­kro­vi­mą per rin­kė­jų pa­si­ti­kė­ji­mo at­nau­ji­ni­mą. Tad jū­sų pa­si­rin­ki­mas la­bai pa­pras­tas – ar­ba vi­suo­ti­nė am­nes­ti­ja, ar­ba per­kro­vi­mas pa­si­ti­kint rin­kė­jais. Ačiū.</text:p>
        <text:p text:style-name="Roman"><text:span text:style-name="T1239">PIRMININKĖ.</text:span><text:span text:style-name="T1240"><text:s/>Dė</text:span><text:span text:style-name="T1241">­ko</text:span><text:span text:style-name="T1242">­ju. Jū</text:span><text:span text:style-name="T1243">­sų už</text:span><text:span text:style-name="T1244">­si</text:span><text:span text:style-name="T1245">­ra</text:span><text:span text:style-name="T1246">­šė pa</text:span><text:span text:style-name="T1247">­klaus</text:span><text:span text:style-name="T1248">­ti ypač daug Sei</text:span><text:span text:style-name="T1249">­mo na</text:span><text:span text:style-name="T1250">­rių. Pir</text:span><text:span text:style-name="T1251">­ma</text:span><text:span text:style-name="T1252">­sis klau</text:span><text:span text:style-name="T1253">­sia V. Fio</text:span><text:span text:style-name="T1254">­do</text:span><text:span text:style-name="T1255">­ro</text:span><text:span text:style-name="T1256">­vas. Ruo</text:span><text:span text:style-name="T1257">­šia</text:span><text:span text:style-name="T1258">­si V. Se</text:span><text:span text:style-name="T1259">­meš</text:span><text:span text:style-name="T1260">­ka.</text:span></text:p>
        <text:p text:style-name="Roman"><text:span text:style-name="T1261">V. FIODOROVAS</text:span><text:s/><text:span text:style-name="T1262">(</text:span><text:span text:style-name="T1263">DPF</text:span><text:span text:style-name="T1264">)</text:span>. Ačiū, po­sė­džio pir­mi­nin­ke, Sei­mo Pir­mi­nin­ke. Kai jūs kal­ba­te apie sis­te­mos per­kro­vi­mą, kal­ba­te apie at­sa­ko­my­bės pri­si­ė­mi­mą, gal­būt rei­kė­tų gal­vo­ti nuo sa­vęs – esa­te par­ti­jos ly­de­ris, jū­sų par­ti­jos at­sto­vų ga­na daug yra pa­kliu­vę į ši­tą si­tu­a­ci­ją, bet man vis dėl­to pa­na­šu, kad čia yra tik­tai pre­teks­tas vi­sam ši­tam da­ly­kui, ką jūs at­ne­šė­te. Jūs va­do­vau­ja­te par­ti­jai, ku­rios vie­nas iš kan­di­da­tų ėjo su to­kiu lo­zun­gu, ku­ris vi­so­je Lie­tu­vo­je bu­vo gir­dė­ti – „me­ras be cir­kų“, „po­li­ti­ka be cir­kų“ ir vi­sa ki­ta, bet vi­sas ši­tas spren­di­mas man tik­rai yra la­bai pa­na­šus į cir­ką.<text:s/></text:p>
        <text:p text:style-name="Roman">Ar jūs ga­li­te man pa­sa­ky­ti, kal­ba­me apie par­la­men­to per­si­kro­vi­mą, apie sis­te­mos per­kro­vi­mą, bet tam rei­kia pa­grin­do, tam rei­kia pa­grin­do, kad dar­bas Sei­me strig­tų. Ne­ži­nau, ar tai su­ta­pi­mas, ar čia ko­a­li­ci­jos part­ne­rių iš­gąs­tis, bet po­ra pas­ta­rų­jų sa­vai­čių Sei­me pa­ro­dė, kad tos kri­zės Sei­me nė­ra. Vi­sos re­for­mos, ku­rias jūs tei­kė­te, ne­pai­sant to, kad opo­zi­ci­jai ne­pa­ti­ko, per­ėjo, dar­bas vyks­ta ga­na sklan­džiai.</text:p>
        <text:p text:style-name="Roman"><text:span text:style-name="T1265">PIRMININKĖ.</text:span><text:span text:style-name="T1266"><text:s/></text:span>Lai­kas!</text:p>
        <text:p text:style-name="Roman"><text:span text:style-name="T1267">V. FIODOROVAS</text:span><text:s/><text:span text:style-name="T1268">(</text:span><text:span text:style-name="T1269">DPF</text:span><text:span text:style-name="T1270">)</text:span>. O mes čia tie­siog dre­bi­na­me po­li­ti­nę sis­te­mą su­gal­vo­tais cir­kais, o ne po­li­ti­ka. Kur čia yra kri­zė, kad rei­kė­tų mums per­si­krau­ti?</text:p>
        <text:p text:style-name="Roman"><text:span text:style-name="T1271">G. LANDSBERGIS</text:span><text:s/><text:span text:style-name="T1272">(</text:span><text:span text:style-name="T1273">TS-LKDF</text:span><text:span text:style-name="T1274">)</text:span>. At­sa­ky­da­mas į jū­sų klau­si­mą aš tie­siog ga­lė­čiau pa­kar­to­ti sa­vo for­mu­luo­tes, ku­rias iš­dės­čiau įžan­gi­nė­je kal­bo­je. Ma­nau, kad per va­di­na­mą­ją ne­skaid­ru­mo kri­zę, ku­ri kai ku­rių ap­žval­gi­nin­kų<text:s/>yra<text:s/>va­di­na­ma grobs­ty­mo kri­ze, yra no­mi­nuo­ja­mi va­gys ir šven­tie­ji ir tais api­ben­dri­ni­mais drabs­to­si vi­si, ku­rie ly­giai taip pat yra tos sis­te­mos da­ly­viai. Ma­no ver­ti­ni­mu, tam ir rei­ka­lin­gas ta­da sis­te­mos per­kro­vi­mas, kad ar­ba sis­te­mo­je nė­ra kal­tų, ar­ba ta­da yra vi­suo­ti­nė ben­dra vi­sų at­sa­ko­my­bė. Kaip ki­taip iš­spręs­ti 54 Sei­mo na­rių, ku­rie bu­vo ta­ry­bos na­riais, klau­si­mą, at­leis­ki­te, aš ne­ži­nau.<text:s/></text:p>
        <text:p text:style-name="Roman"><text:span text:style-name="T1275">PIRMININKĖ.</text:span><text:span text:style-name="T1276"><text:s/></text:span>Klau­sia…</text:p>
        <text:p text:style-name="Roman"><text:span text:style-name="T1277">G. LANDSBERGIS</text:span><text:s/><text:span text:style-name="T1278">(</text:span><text:span text:style-name="T1279">TS-LKDF</text:span><text:span text:style-name="T1280">)</text:span>. Tą bu­vo­me pa­sa­kę, kad tei­sė­sau­gos klau­si­mai taip pat yra da­ly­kas. Jei­gu Sei­mas ap­si­spren­džia, kad per­kro­vi­mas nė­ra bū­ti­nas, va­di­na­si, vie­nin­te­lis ar­bit­ras, ku­ris Lie­tu­vai pri­ei­na­mas, yra bū­tent tei­sė­sau­ga. Tai čia yra… Aš no­riu pa­brėž­ti, nes bu­vo re­pli­kų ir iš opo­zi­ci­jos, taip pat iš jū­sų ko­le­gų dėl pri­va­lo­mų bal­sa­vi­mų, aš no­riu pa­brėž­ti – jo­kio pri­va­lo­mu­mo nė­ra. Kvie­čiu taip pat ir jus, ku­riems par­ti­jų ly­de­riai pri­vers­ti­nai lie­pia vie­naip ar ki­taip bal­suo­ti, bal­suo­ti pa­gal sa­vo są­ži­nę. Kaip jūs iš tik­rų­jų ma­to­te ir kaip jūs svars­to­te ši­tą klau­si­mą. (<text:span text:style-name="T1281">Bal</text:span><text:span text:style-name="T1282">­sai sa</text:span><text:span text:style-name="T1283">­lė</text:span><text:span text:style-name="T1284">­je</text:span>)<text:s/></text:p>
        <text:p text:style-name="Roman"><text:span text:style-name="T1285">PIRMININKĖ.</text:span><text:span text:style-name="T1286"><text:s/></text:span>Klau­sia V. Se­meš­ka. Ruo­šia­si M. Lin­gė.</text:p>
        <text:p text:style-name="Roman"><text:span text:style-name="T1287">V. SEMEŠKA</text:span> <text:span text:style-name="T1288">(</text:span><text:span text:style-name="T1289">TS-LKDF</text:span><text:span text:style-name="T1290">)</text:span>. Dė­ko­ju, ger­bia­ma Sei­mo Pir­mi­nin­ke. Ger­bia­mas pra­ne­šė­jau Gab­rie­liau, tik­rai ne­si­jau­čiu nei kaip šven­ta­sis, nei kaip va­gis, <text:span text:style-name="T1291">bet taip, kaip nu</text:span><text:span text:style-name="T1292">­ti</text:span><text:span text:style-name="T1293">­ko Sa</text:span><text:span text:style-name="T1294">­vi</text:span><text:span text:style-name="T1295">­val</text:span><text:span text:style-name="T1296">­dy</text:span><text:span text:style-name="T1297">­bių aso</text:span><text:span text:style-name="T1298">­cia</text:span><text:span text:style-name="T1299">­ci</text:span><text:span text:style-name="T1300">­jo</text:span><text:span text:style-name="T1301">­je, ku</text:span><text:span text:style-name="T1302">­ri for</text:span><text:span text:style-name="T1303">­muo</text:span><text:span text:style-name="T1304">­ja Lie</text:span><text:span text:style-name="T1305">­tu</text:span><text:span text:style-name="T1306">­vos sa</text:span><text:span text:style-name="T1307">­vi</text:span><text:span text:style-name="T1308">­val</text:span><text:span text:style-name="T1309">­dos po</text:span><text:span text:style-name="T1310">­li</text:span><text:span text:style-name="T1311">­ti</text:span><text:span text:style-name="T1312">­ką,<text:s/></text:span>ku­ri re­a­liai įstū­mė vals­ty­bę į vi­są ši­tą ydin­gą pa­dė­tį, ku­rią mes tu­ri­me, jie jau per­si­kro­vė, jie jau bal­ti? M. Sin­ke­vi­čius, so­cial­de­mok­ra­tų pir­mi­nin­kas, gal­būt bū­si­mas prem­je­ras, jau jis šven­tas, jis jau nie­kuo dė­tas? Ar mes dėl to ir­gi tu­ri­me krau­juo­ti? Kaip jūs ver­ti­na­te vi­są Sa­vi­val­dy­bių aso­cia­ci­jos nau­ją se­ną va­do­vy­bę, nau­ją se­ną ad­mi­nist­ra­ci­ją, ku­ri, užuot pri­si­ė­mu­si at­sa­ko­my­bę, da­bar dar gaus ir at­ly­gi­ni­mus – 20 % me­ro al­gos? Ačiū.<text:s/></text:p>
        <text:p text:style-name="Roman"><text:span text:style-name="T1313">G. LANDSBERGIS</text:span><text:s/><text:span text:style-name="T1314">(</text:span><text:span text:style-name="T1315">TS-LKDF</text:span><text:span text:style-name="T1316">)</text:span>. Ger­bia­mas Vi­liau, ke­lia­te la­bai tei­sin­gus klau­si­mus. Sa­vo įžan­gi­nė­je kal­bo­je mė­gi­nau api­brėž­ti rė­mus ties Sei­mu – ties ta ins­ti­tu­ci­ja, už ku­rią mes tu­ri­me šian­dien at­sa­ko­my­bę ir pri­va­lo­me, ma­no ver­ti­ni­mu, tą at­sa­ko­my­bę iš­spręs­ti vie­naip ar ki­taip: ar­ba am­nes­ti­ja, ar­ba at­sa­ko­my­bės pri­si­ė­mi­mu. Bet klau­si­mai, ku­riuos ke­lia­te, yra vi­siš­kai tei­sin­gi. Aš taip pat lei­dau sau pri­min­ti ir aukš­čiau­sių vals­ty­bės pa­rei­gū­nų at­sa­ko­my­bę, ku­ri, ma­nau, ir­gi ne­tu­rė­tų pa­bėg­ti nuo po­li­ti­nio ver­ti­ni­mo aki­ra­čio. Tik­rai ne­iš­ven­gia­ma, kad ir Sa­vi­val­dy­bių aso­cia­ci­ja tu­rė­tų įsi­ver­tin­ti ko­kiu nors bū­du. Ap­mau­du, kad vie­ną įsi­ver­ti­ni­mo ga­li­my­bę jau pra­lei­do, ki­taip ta­riant, pa­tei­si­no, ki­taip ta­riant, am­nes­ta­vo du te­le­vi­zo­rius. Ma­tyt, toks stan­dar­tas jai yra pri­im­ti­nas. Bet Sei­mas dar kol kas yra lais­vas nu­spręs­ti dėl sa­vęs.<text:s/></text:p>
        <text:p text:style-name="Roman"><text:span text:style-name="T1317">PIRMININKĖ.</text:span><text:s/>Klau­sia M. Lin­gė. Ruo­šia­si E. Pu­pi­nis.<text:s/></text:p>
        <text:p text:style-name="Roman"><text:span text:style-name="T1318">M. LINGĖ</text:span><text:s/><text:span text:style-name="T1319">(</text:span><text:span text:style-name="T1320">TS-LKDF</text:span><text:span text:style-name="T1321">)</text:span>. Ačiū, Pir­mi­nin­ke. Lie­tu­va per 30 me­tų lai­ko­tar­pį yra tu­rė­ju­si ne vie­ną po­li­ti­nę kri­zę, tur­būt nė vie­nam par­la­men­tui nė­ra pa­vy­kę iš­veng­ti di­des­nio ar ma­žes­nio su­krė­ti­mo. Ar mes ga­li­me lai­ky­ti, kad tu­ri­me pa­vyz­di­nį re­a­ga­vi­mo į po­li­ti­nės kri­zės eta­lo­ną, ku­rio pa­vyz­džiu ga­li­me sek­ti kaip pri­im­ti­nu ir pa­vyz­di­niu? Žiū­rė­da­mi į pa­si­ti­kė­ji­mo ir ne­pa­si­ti­kė­ji­mo Sei­mu ro­dik­lius per tą 30 me­tų lai­ko­tar­pį, at­ro­do, to pa­sa­ky­ti ne­ga­li­me. Kaip jūs ma­no­te, ko­dėl?<text:s/></text:p>
        <text:p text:style-name="Roman"><text:span text:style-name="T1322">G. LANDSBERGIS</text:span><text:s/><text:span text:style-name="T1323">(</text:span><text:span text:style-name="T1324">TS-LKDF</text:span><text:span text:style-name="T1325">)</text:span>. Man at­ro­do, kad mes tu­ri­me po­li­ti­nė­je sis­te­mo­je to­kį au­ko­ji­mo įpro­tį, jei­gu kam ten­ka sto­ti prie tri­bū­nos, esan­čios už Sei­mo du­rų, tai pir­mas klau­si­mas vi­są lai­ką bū­na, kas vie­nas pri­si­ims at­sa­ko­my­bę.<text:s/>Ir daž­nai ten­ka man į ši­tą klau­si­mą at­sa­ki­nė­ti. Taip jau at­si­ti­ko. Taip pat prem­je­rė, mi­nist­rai. Bet vi­sa tai kar­tais pri­me­na… Jei­gu kal­ba­me apie as­me­ni­nę at­sa­ko­my­bę, tai čia yra su­pran­ta­mas ir tei­sin­gas klau­si­mas. Bet kar­tais mes tu­rė­tu­me kal­bė­ti apie sis­te­mos at­sa­ko­my­bę. Ko ge­ro, vi­si esa­me tos sis­te­mos da­lis ir ar­ba drau­ge tu­ri­me ieš­ko­ti spren­di­mų ir at­sa­ko­my­bė tuo­met yra spren­di­mų pa­ieš­ka ir kaž­koks (…) pa­siū­ly­mas, ar­ba tai yra tie­siog, kaip ir mi­nė­jau, sis­te­mos per­kro­vi­mas.<text:s/></text:p>
        <text:p text:style-name="Roman">Bū­tent sis­te­mi­nio po­žiū­rio sto­ka, aš ma­nau, daž­niau­siai ir le­mia ne­ge­bė­ji­mą ir vi­suo­me­nei pa­aiš­kin­ti, kaip tos pro­ble­mos spren­džia­mos. Pa­au­ko­jus vie­ną mi­nist­rą, du ar net tris, ar pu­sę Vy­riau­sy­bės, ar ga­lų ga­le vi­są Vy­riau­sy­bę, aki­vaiz­du, kad is­to­ri­jos, ku­rios yra vie­ši­na­mos, nie­kur ne­dings, jos bus to­liau, pa­si­ti­kė­ji­mas to­liau kris ir vi­suo­me­nei bus klau­si­mų.<text:s/>Mes ma­nė­me, kad jau vis­kas, kad to pa­kan­ka. De­ja, taip nė­ra. To­dėl iš čia ir ky­la klau­si­mai ir pa­siū­ly­mai<text:s/>dėl<text:s/>to, kad mes pri­va­lo­me į tai žiū­rė­ti sis­te­miš­kai. Ar­ba per vi­suo­ti­nę am­nes­ti­ją tam tik­ra pras­me, ar­ba per vi­suo­ti­nę at­sa­ko­my­bę.<text:s/></text:p>
        <text:p text:style-name="Roman"><text:span text:style-name="T1326">PIRMININKĖ.</text:span><text:s/>Klau­sia E. Pu­pi­nis. Ruo­šia­si A. Ma­zu­ro­nis.<text:s/></text:p>
        <text:p text:style-name="Roman"><text:span text:style-name="T1327">E. PUPINIS</text:span><text:s/><text:span text:style-name="T1328">(</text:span><text:span text:style-name="T1329">TS-LKDF</text:span><text:span text:style-name="T1330">)</text:span>. Ačiū. Ger­bia­mas ko­le­ga, iš tik­rų­jų mū­sų vi­sų tiks­las – skaid­riai dir­ban­ti, at­sa­kin­ga po­li­ti­nė sis­te­ma. To tur­būt lau­kia mū­sų vals­ty­bė.<text:s/>Šis per­kro­vi­mas iš da­lies su­pran­ta­mas, ta­čiau ar vis dėl­to jis pa­sieks pa­grin­di­nį tiks­lą, nes šiuo me­tu vyks­ta ty­ri­mai? Kaip ma­to­me, jau čia bu­vo pa­mi­nė­ta, Lie­tu­vos sa­vi­val­dy­bių aso­cia­ci­ja ne­pri­pa­žįs­ta tų klai­dų ir iš tik­rų­jų da­bar kal­ba­ma apie tai, kad kaž­ko­kie 54 taip pat ga­li­mai ga­li bū­ti kal­ti. Ar šiuo at­ve­ju vis dėl­to ne­rei­kė­tų, kad bū­tų di­des­nis aiš­ku­mas, nes vis tiek po­li­ti­nė sis­te­ma tu­rės veik­ti?<text:s/><text:span text:style-name="T1331">Kur ga</text:span><text:span text:style-name="T1332">­ran</text:span><text:span text:style-name="T1333">­ti</text:span><text:span text:style-name="T1334">­jos, kad į tą po</text:span><text:span text:style-name="T1335">­li</text:span><text:span text:style-name="T1336">­ti</text:span><text:span text:style-name="T1337">­nę sis</text:span><text:span text:style-name="T1338">­te</text:span><text:span text:style-name="T1339">­mą ne</text:span><text:span text:style-name="T1340">­pa</text:span><text:span text:style-name="T1341">­teks vėl ki</text:span><text:span text:style-name="T1342">­ti, tar</text:span><text:span text:style-name="T1343">­ki</text:span><text:span text:style-name="T1344">­me, ir vėl pra</text:span><text:span text:style-name="T1345">­si</text:span><text:span text:style-name="T1346">­dės tas pats skan</text:span><text:span text:style-name="T1347">­da</text:span><text:span text:style-name="T1348">­las</text:span><text:span text:style-name="T1349">?</text:span><text:span text:style-name="T1350"><text:s/>Ar tik</text:span><text:span text:style-name="T1351">­rai mes ga</text:span><text:span text:style-name="T1352">­lė</text:span><text:span text:style-name="T1353">­si</text:span><text:span text:style-name="T1354">­me už</text:span><text:span text:style-name="T1355">­kar</text:span><text:span text:style-name="T1356">­dy</text:span><text:span text:style-name="T1357">­ti šiuo me</text:span><text:span text:style-name="T1358">­tu tų ypač ne</text:span><text:span text:style-name="T1359">­są</text:span><text:span text:style-name="T1360">­ži</text:span><text:span text:style-name="T1361">­nin</text:span><text:span text:style-name="T1362">­gų po</text:span><text:span text:style-name="T1363">­li</text:span><text:span text:style-name="T1364">­ti</text:span><text:span text:style-name="T1365">­kų vei</text:span><text:span text:style-name="T1366">­ki</text:span><text:span text:style-name="T1367">­mą? Ačiū.<text:s/></text:span></text:p>
        <text:p text:style-name="Roman"><text:span text:style-name="T1368">G. LANDSBERGIS</text:span><text:s/><text:span text:style-name="T1369">(</text:span><text:span text:style-name="T1370">TS-LKDF</text:span><text:span text:style-name="T1371">)</text:span>. Ed­mun­dai, aš tur­būt no­rė­čiau pa­brėž­ti bū­tent tą ver­ti­ni­mą dėl kal­tų. Man pa­čiam bu­vo ke­lia­mas klau­si­mas dėl to, ar aš ap­kal­ti­nu žmo­nes, ku­rie yra sa­vi­val­do­je, ku­rie ga­li­mai yra tie­siog tos sis­te­mos da­lis pa­pras­čiau­siai, ne dėl sa­vo pik­tos va­lios. Man ro­dos, kad prem­je­rės iš­reikš­tas pa­si­ti­kė­ji­mas tri­mis mi­nist­rais, ku­rie yra bu­vę Kau­no sa­vi­val­dy­bės ta­ry­bos na­riais, ma­nau, la­biau­siai ir iš­reiš­kia tą… Pa­si­ti­kė­ji­mas reiš­kia ne­kal­tu­mą. Ki­taip ta­riant, mes ti­ki­me ir pa­si­ti­ki­me tais žmo­nė­mis.<text:s/></text:p>
        <text:p text:style-name="Roman">Man ro­dos, jei­gu ma­no bū­tų va­lia, aš bū­čiau sie­kęs ir sie­kiu bū­tent to iš­spren­di­mo. Jei­gu žmo­gus yra pa­da­ręs ne­tin­ka­mą veik­lą, to­kių yra ir mū­sų ben­druo­me­nė­je,<text:s/>yra įkur­ta<text:s/>ir<text:s/>spe­cia­li ko­mi­si­ja, ku­ri kiek­vie­ną at­ve­jį in­di­vi­du­a­liai žiū­ri, aš su­pran­tu, kad nuo at­sa­ko­my­bės, in­di­vidu­a­lios ir as­me­ni­nės, nei tu­rė­tų bū­ti ga­li­my­bė<text:s/>pa­bėg­ti, nei kas nors tu­rė­tų to­kius žmo­nes deng­ti. Ta­čiau ri­tu­a­li­nio pa­au­ko­ji­mo pri­tai­ky­mas vie­nam tu­ri gi­les­nę pras­mę. Jis ta­da reiš­kia, ar­ba vi­si uni­ver­sa­liai tu­ri pri­si­im­ti ko­kias nors at­sa­ko­my­bes, ką mes da­bar kal­ba­me, ar­ba ta­da vi­si yra am­nes­tuo­ja­mi.<text:s/></text:p>
        <text:p text:style-name="Roman">Tie­siog to­kia yra sis­te­ma ir ją mes da­bar kei­čia­me. Kaip jūs sa­ko­te, ieš­ko­me nau­jo skaid­ru­mo stan­dar­to, ieš­ko­me,<text:s/>kaip at­sa­ky­ti į tuos klau­si­mus, ir ju­da­me į prie­kį.</text:p>
        <text:p text:style-name="Roman"><text:span text:style-name="T1372">PIRMININKĖ.</text:span><text:s/>Dė­ko­ju. Klau­sia A. Ma­zu­ro­nis.</text:p>
        <text:p text:style-name="Roman"><text:span text:style-name="T1373">A. MAZURONIS</text:span><text:span text:style-name="T1374"><text:s/></text:span><text:span text:style-name="T1375">(</text:span><text:span text:style-name="T1376">DPF</text:span><text:span text:style-name="T1377">)</text:span><text:span text:style-name="T1378">.<text:s/></text:span>La­bai dė­kui, ger­bia­ma Pir­mi­nin­ke. Prieš klaus­da­mas trum­pą re­pli­ką gal M. Lin­gei, ku­ris čia nu­ro­dė pa­si­ti­kė­ji­mo Sei­mu rei­tin­gus. Ger­bia­mas Min­dau­gai, pa­si­ti­kė­ji­mo, as­me­ni­niai pa­si­ti­kė­ji­mo šio nu­ta­ri­mo pro­jek­to ini­cia­to­riais rei­tin­gai tik­rai nė­ra auk­š­tes­ni, o gal net prie­šin­gai. Jei­gu pro­jek­tuo­ja­me sa­vo veiks­mus pa­gal pa­si­ti­kė­ji­mo rei­tin­gus, tai gal rei­kė­tų pra­dė­ti nuo as­me­ni­nės, per­so­na­li­nės,<text:s/>at­sa­ko­my­bės, o ne ins­ti­tu­ci­nės.<text:s/></text:p>
        <text:p text:style-name="P1379">Bet, ger­bia­mas mi­nist­re, žiū­rė­ki­te, la­bai aiš­kus, man at­ro­do, veiks­mas, ką jūs da­ro­te. Tai yra pa­grin­di­nės prie­žas­tys tur­būt, ne­ži­nau, vai­kiš­ku­mas, emo­ci­jos, rim­tu­mo sto­ka, ne­so­li­du­mas, ego gal­būt. Tai yra su­pran­ta­ma vi­siems – tiek opo­zi­ci­jos at­sto­vams, tiek, be­je, ir jū­sų fra­k­ci­jos di­džio­sios da­lies at­sto­vams. Bet kiek­vie­ną veiks­mą pro­jek­tuo­jant vis dėl­to vi­sa­da rei­kia pa­gal­vo­ti ir apie pa­sek­mes, apie pa­sek­mes ne tik tie­sio­gi­nes, bet ir iš­ves­ti­nes.<text:s/></text:p>
        <text:p text:style-name="P1380">Ir la­bai trum­pas klau­si­mas. Ar pa­teik­da­mi šį nu­ta­ri­mo pro­jek­tą jūs pa­gal­vo­jo­te, kaip tai ga­li at­si­liep­ti Mi­nist­rei Pir­mi­nin­kei, kal­bant apie ga­li­mą jos kan­di­da­ta­vi­mą, kad ir, ne­ži­nau, į NATO va­do­vo po­zi­ci­ją…<text:s/></text:p>
        <text:p text:style-name="Roman"><text:span text:style-name="T1381">PIRMININKĖ.</text:span><text:span text:style-name="T1382"><text:s/>Lai</text:span><text:span text:style-name="T1383">­kas!</text:span></text:p>
        <text:p text:style-name="Roman"><text:span text:style-name="T1384">A. MAZURONIS</text:span><text:span text:style-name="T1385"><text:s/></text:span><text:span text:style-name="T1386">(</text:span><text:span text:style-name="T1387">DPF</text:span><text:span text:style-name="T1388">)</text:span><text:span text:style-name="T1389">.</text:span><text:span text:style-name="T1390"><text:s/>…ar į ko</text:span><text:span text:style-name="T1391">­kias nors ki</text:span><text:span text:style-name="T1392">­tas tarp</text:span><text:span text:style-name="T1393">­tau</text:span><text:span text:style-name="T1394">­ti</text:span><text:span text:style-name="T1395">­nes po</text:span><text:span text:style-name="T1396">­zi</text:span><text:span text:style-name="T1397">­ci</text:span><text:span text:style-name="T1398">­jas? Bū</text:span><text:span text:style-name="T1399">­tent toks el</text:span><text:span text:style-name="T1400">­ge</text:span><text:span text:style-name="T1401">­sys.</text:span></text:p>
        <text:p text:style-name="Roman"><text:span text:style-name="T1402">G. LANDSBERGIS</text:span><text:span text:style-name="T1403"><text:s/></text:span><text:span text:style-name="T1404">(</text:span><text:span text:style-name="T1405">TS-LKDF</text:span><text:span text:style-name="T1406">)</text:span><text:span text:style-name="T1407">. An</text:span><text:span text:style-name="T1408">­tra klau</text:span><text:span text:style-name="T1409">­si</text:span><text:span text:style-name="T1410">­mo da</text:span><text:span text:style-name="T1411">­lis yra la</text:span><text:span text:style-name="T1412">­bai keis</text:span><text:span text:style-name="T1413">­ta ir su</text:span><text:span text:style-name="T1414">­vel</text:span><text:span text:style-name="T1415">­ta, tur</text:span><text:span text:style-name="T1416">­būt pats jūs ge</text:span><text:span text:style-name="T1417">­riau ga</text:span><text:span text:style-name="T1418">­lė</text:span><text:span text:style-name="T1419">­tu</text:span><text:span text:style-name="T1420">­mė</text:span><text:span text:style-name="T1421">­te sau at</text:span><text:span text:style-name="T1422">­sa</text:span><text:span text:style-name="T1423">­ky</text:span><text:span text:style-name="T1424">­ti. Bet aš vis dėl</text:span><text:span text:style-name="T1425">­to no</text:span><text:span text:style-name="T1426">­rė</text:span><text:span text:style-name="T1427">­čiau at</text:span><text:span text:style-name="T1428">­kreip</text:span><text:span text:style-name="T1429">­ti dė</text:span><text:span text:style-name="T1430">­me</text:span><text:span text:style-name="T1431">­sį į jū</text:span><text:span text:style-name="T1432">­sų pir</text:span><text:span text:style-name="T1433">­mą klau</text:span><text:span text:style-name="T1434">­si</text:span><text:span text:style-name="T1435">­mo da</text:span><text:span text:style-name="T1436">­lį.<text:s/></text:span><text:span text:style-name="T1437">Ad ho</text:span><text:span text:style-name="T1438">­mi</text:span><text:span text:style-name="T1439">­nem,</text:span><text:span text:style-name="T1440"><text:s/>ar</text:span><text:span text:style-name="T1441">­ba į žmo</text:span><text:span text:style-name="T1442">­gų</text:span><text:span text:style-name="T1443">,</text:span><text:span text:style-name="T1444"><text:s/>orien</text:span><text:span text:style-name="T1445">­tuo</text:span><text:span text:style-name="T1446">­ti kal</text:span><text:span text:style-name="T1447">­ti</text:span><text:span text:style-name="T1448">­ni</text:span><text:span text:style-name="T1449">­mai. Vis dėl</text:span><text:span text:style-name="T1450">­to mes, siek</text:span><text:span text:style-name="T1451">­da</text:span><text:span text:style-name="T1452">­mi to jū</text:span><text:span text:style-name="T1453">­sų va</text:span><text:span text:style-name="T1454">­di</text:span><text:span text:style-name="T1455">­na</text:span><text:span text:style-name="T1456">­mo</text:span><text:span text:style-name="T1457">­jo Sei</text:span><text:span text:style-name="T1458">­mo pa</text:span><text:span text:style-name="T1459">­si</text:span><text:span text:style-name="T1460">­ti</text:span><text:span text:style-name="T1461">­kė</text:span><text:span text:style-name="T1462">­ji</text:span><text:span text:style-name="T1463">­mo stan</text:span><text:span text:style-name="T1464">­dar</text:span><text:span text:style-name="T1465">­to, tu</text:span><text:span text:style-name="T1466">­rė</text:span><text:span text:style-name="T1467">­tu</text:span><text:span text:style-name="T1468">­me jų veng</text:span><text:span text:style-name="T1469">­ti.<text:s/></text:span></text:p>
        <text:p text:style-name="P1470">Aš ne­kal­bė­siu apie jū­sų am­žių, apie jū­sų gal­būt ko­kias nors, ne­ži­nau, per­rin­ki­mo ga­li­my­bes įvy­kus iš­anks­ti­niams rin­ki­mams ir taip to­liau. Nei kal­tin­siu, nei kaip nors re­pli­kuo­siu. No­riu pa­sa­ky­ti, kad ne­pri­de­da gar­bės šiai ins­ti­tu­ci­jai jū­sų to­kie pa­si­sa­ky­mai, ypač kai aš tu­rė­jau ga­li­my­bę ir man bu­vo su­teik­ta ga­li­my­bė pri­sta­ty­ti ar­gu­men­tus, ma­nau, jie tu­rė­tų at­sa­ky­ti į jū­sų klau­si­mus. Jei­gu taip ne­at­sa­ko, ga­lė­si­me at­ski­rai dar apie tai pa­si­kal­bė­ti,<text:s/>tik­rai skir­siu jums ir as­me­ni­nio lai­ko, ir dė­me­sio. Kvie­čiu tą stan­dar­tą kel­ti pra­de­dant kiek­vie­nam nuo sa­vęs. Ir ly­giai taip pa­si­sa­ky­mus. Dė­ko­ju.</text:p>
        <text:p text:style-name="Roman"><text:span text:style-name="T1471">PIRMININKĖ.</text:span><text:span text:style-name="T1472"><text:s/>Ger</text:span><text:span text:style-name="T1473">­bia</text:span><text:span text:style-name="T1474">­mi ko</text:span><text:span text:style-name="T1475">­le</text:span><text:span text:style-name="T1476">­gos, 10 mi</text:span><text:span text:style-name="T1477">­nu</text:span><text:span text:style-name="T1478">­čių iš</text:span><text:span text:style-name="T1479">­nau</text:span><text:span text:style-name="T1480">­do</text:span><text:span text:style-name="T1481">­tos, bet aš, ver</text:span><text:span text:style-name="T1482">­tin</text:span><text:span text:style-name="T1483">­da</text:span><text:span text:style-name="T1484">­ma są</text:span><text:span text:style-name="T1485">­ra</text:span><text:span text:style-name="T1486">­šą Sei</text:span><text:span text:style-name="T1487">­mo na</text:span><text:span text:style-name="T1488">­rių, ku</text:span><text:span text:style-name="T1489">­rie už</text:span><text:span text:style-name="T1490">­si</text:span><text:span text:style-name="T1491">­ra</text:span><text:span text:style-name="T1492">­šė, siū</text:span><text:span text:style-name="T1493">­lau dar 10 mi</text:span><text:span text:style-name="T1494">­nu</text:span><text:span text:style-name="T1495">­čių pail</text:span><text:span text:style-name="T1496">­gin</text:span><text:span text:style-name="T1497">­ti klau</text:span><text:span text:style-name="T1498">­si</text:span><text:span text:style-name="T1499">­nė</text:span><text:span text:style-name="T1500">­ji</text:span><text:span text:style-name="T1501">­mo lai</text:span><text:span text:style-name="T1502">­ką. Ma</text:span><text:span text:style-name="T1503">­nau, kad vi</text:span><text:span text:style-name="T1504">­si su</text:span><text:span text:style-name="T1505">­tik</text:span><text:span text:style-name="T1506">­si</text:span><text:span text:style-name="T1507">­te.<text:s/></text:span></text:p>
        <text:p text:style-name="P1508">Dė­ko­ju. Klau­sia V. Val­kiū­nas. La­bai pra­šau lai­ky­tis lai­ko li­mi­to klau­siant.</text:p>
        <text:p text:style-name="Roman"><text:span text:style-name="T1509">V. VALKIŪNAS</text:span><text:span text:style-name="T1510"><text:s/></text:span><text:span text:style-name="T1511">(</text:span><text:span text:style-name="T1512">DPF</text:span><text:span text:style-name="T1513">)</text:span><text:span text:style-name="T1514">. Ger</text:span><text:span text:style-name="T1515">­bia</text:span><text:span text:style-name="T1516">­mie</text:span><text:span text:style-name="T1517">­ji, ne</text:span><text:span text:style-name="T1518">­nu</text:span><text:span text:style-name="T1519">­kryp</text:span><text:span text:style-name="T1520">­ki</text:span><text:span text:style-name="T1521">­me nuo tik</text:span><text:span text:style-name="T1522">­ro</text:span><text:span text:style-name="T1523">­sios es</text:span><text:span text:style-name="T1524">­mės. Dar 2020 me</text:span><text:span text:style-name="T1525">­tų pa</text:span><text:span text:style-name="T1526">­bai</text:span><text:span text:style-name="T1527">­go</text:span><text:span text:style-name="T1528">­je Sei</text:span><text:span text:style-name="T1529">­mui svars</text:span><text:span text:style-name="T1530">­tant I. Ši</text:span><text:span text:style-name="T1531">­mo</text:span><text:span text:style-name="T1532">­ny</text:span><text:span text:style-name="T1533">­tės sky</text:span><text:span text:style-name="T1534">­ri</text:span><text:span text:style-name="T1535">­mą Mi</text:span><text:span text:style-name="T1536">­nist</text:span><text:span text:style-name="T1537">­re Pir</text:span><text:span text:style-name="T1538">­mi</text:span><text:span text:style-name="T1539">­nin</text:span><text:span text:style-name="T1540">­ke kvie</text:span><text:span text:style-name="T1541">­čiau ko</text:span><text:span text:style-name="T1542">­le</text:span><text:span text:style-name="T1543">­gas ne</text:span><text:span text:style-name="T1544">­pri</text:span><text:span text:style-name="T1545">­tar</text:span><text:span text:style-name="T1546">­ti ar</text:span><text:span text:style-name="T1547">­ba su</text:span><text:span text:style-name="T1548">­si</text:span><text:span text:style-name="T1549">­lai</text:span><text:span text:style-name="T1550">­ky</text:span><text:span text:style-name="T1551">­ti. Jau ta</text:span><text:span text:style-name="T1552">­da ma</text:span><text:span text:style-name="T1553">­čiau sig</text:span><text:span text:style-name="T1554">­na</text:span><text:span text:style-name="T1555">­lų, kad tai ne</text:span><text:span text:style-name="T1556">­bus tas žmo</text:span><text:span text:style-name="T1557">­gus, ku</text:span><text:span text:style-name="T1558">­ris tin</text:span><text:span text:style-name="T1559">­ka</text:span><text:span text:style-name="T1560">­mai dirbs Vy</text:span><text:span text:style-name="T1561">­riau</text:span><text:span text:style-name="T1562">­sy</text:span><text:span text:style-name="T1563">­bės va</text:span><text:span text:style-name="T1564">­do</text:span><text:span text:style-name="T1565">­vu. Po</text:span><text:span text:style-name="T1566">­ne Land</text:span><text:span text:style-name="T1567">­sber</text:span><text:span text:style-name="T1568">­gi, tai bu</text:span><text:span text:style-name="T1569">­vo ap</text:span><text:span text:style-name="T1570">­si</text:span><text:span text:style-name="T1571">­mes</text:span><text:span text:style-name="T1572">­ti</text:span><text:span text:style-name="T1573">­nis jū</text:span><text:span text:style-name="T1574">­sų įžval</text:span><text:span text:style-name="T1575">­gu</text:span><text:span text:style-name="T1576">­mas da</text:span><text:span text:style-name="T1577">­ly</text:span><text:span text:style-name="T1578">­vau</text:span><text:span text:style-name="T1579">­ti šio</text:span><text:span text:style-name="T1580">­je Vy</text:span><text:span text:style-name="T1581">­riau</text:span><text:span text:style-name="T1582">­sy</text:span><text:span text:style-name="T1583">­bė</text:span><text:span text:style-name="T1584">­je ar bu</text:span><text:span text:style-name="T1585">­vo</text:span><text:span text:style-name="T1586">­te su</text:span><text:span text:style-name="T1587">­klai</text:span><text:span text:style-name="T1588">­din</text:span><text:span text:style-name="T1589">­tas?</text:span></text:p>
        <text:p text:style-name="Roman"><text:span text:style-name="T1590">G. LANDSBERGIS</text:span><text:span text:style-name="T1591"><text:s/></text:span><text:span text:style-name="T1592">(</text:span><text:span text:style-name="T1593">TS-LKDF</text:span><text:span text:style-name="T1594">)</text:span><text:span text:style-name="T1595">. Dar dau</text:span><text:span text:style-name="T1596">­giau va</text:span><text:span text:style-name="T1597">­rian</text:span><text:span text:style-name="T1598">­tų gal tu</text:span><text:span text:style-name="T1599">­ri</text:span><text:span text:style-name="T1600">­te, nes tų dvie</text:span><text:span text:style-name="T1601">­jų ne</text:span><text:span text:style-name="T1602">­už</text:span><text:span text:style-name="T1603">­ten</text:span><text:span text:style-name="T1604">­ka.<text:s/></text:span></text:p>
        <text:p text:style-name="Roman"><text:span text:style-name="T1605">PIRMININKĖ.</text:span><text:span text:style-name="T1606"><text:s/>Klau</text:span><text:span text:style-name="T1607">­sia A. Ged</text:span><text:span text:style-name="T1608">­vi</text:span><text:span text:style-name="T1609">­lie</text:span><text:span text:style-name="T1610">­nė. Ruo</text:span><text:span text:style-name="T1611">­šia</text:span><text:span text:style-name="T1612">­si K. Ma</text:span><text:span text:style-name="T1613">­žei</text:span><text:span text:style-name="T1614">­ka.</text:span></text:p>
        <text:p text:style-name="Roman"><text:span text:style-name="T1615">A. GEDVILIENĖ</text:span><text:span text:style-name="T1616"><text:s/></text:span><text:span text:style-name="T1617">(</text:span><text:span text:style-name="T1618">TS-LKDF</text:span><text:span text:style-name="T1619">)</text:span><text:span text:style-name="T1620">. Ger</text:span><text:span text:style-name="T1621">­bia</text:span><text:span text:style-name="T1622">­mas mi</text:span><text:span text:style-name="T1623">­nist</text:span><text:span text:style-name="T1624">­re, vis dėl</text:span><text:span text:style-name="T1625">­to Sei</text:span><text:span text:style-name="T1626">­mas rep</text:span><text:span text:style-name="T1627">­re</text:span><text:span text:style-name="T1628">­zen</text:span><text:span text:style-name="T1629">­tuo</text:span><text:span text:style-name="T1630">­ja vi</text:span><text:span text:style-name="T1631">­sas po</text:span><text:span text:style-name="T1632">­li</text:span><text:span text:style-name="T1633">­ti</text:span><text:span text:style-name="T1634">­nes par</text:span><text:span text:style-name="T1635">­ti</text:span><text:span text:style-name="T1636">­jas. Tai yra mū</text:span><text:span text:style-name="T1637">­sų po</text:span><text:span text:style-name="T1638">­li</text:span><text:span text:style-name="T1639">­ti</text:span><text:span text:style-name="T1640">­kos lop</text:span><text:span text:style-name="T1641">­šys. Ir jei</text:span><text:span text:style-name="T1642">­gu<text:s/></text:span>mes kel­da­mi sau aukš­tus po­li­ti­nius stan­dar­tus, skaid­ru­mo stan­dar­tus vis dėl­to nu­sprę­si­me ne­pa­si­leis­ti, kaip jūs gal­vo­ja­te, ar ne­bus tai dar vie­nas žings­nis vi­suo­me­nei ne­pa­si­ti­kė­ti ap­skri­tai po­li­ti­ne sis­te­ma, ar ne­bus taip, kad pa­si­ti­kė­ji­mas Sei­mu dar la­biau smuks, pa­si­ti­kė­ji­mas po­li­ti­nė­mis par­ti­jo­mis dar la­biau smuks, nors jis jau yra is­to­ri­nė­se apa­čio­se?<text:s/>Kas bus tas re­cep­tas ir kaip mes at­gau­si­me pa­si­ti­kė­ji­mą, jei­gu vis dėl­to šio­je si­tu­a­ci­jo­je lik­si­me dirb­ti to­liau?</text:p>
        <text:p text:style-name="Roman"><text:span text:style-name="T1643">G. LANDSBERGIS</text:span><text:span text:style-name="T1644"><text:s/></text:span><text:span text:style-name="T1645">(</text:span><text:span text:style-name="T1646">TS-LKDF</text:span><text:span text:style-name="T1647">)</text:span><text:span text:style-name="T1648">.</text:span><text:s/>Ačiū už klau­si­mą. Man ro­dos, kad bal­sa­vi­mas dėl iš­anks­ti­nių rin­ki­mų bet ku­riuo at­ve­ju yra ko­lek­ty­vi­nė at­sa­ko­my­bė, bet ku­riuo at­ve­ju. Dėl to aš dar kar­tą pri­myg­ti­nai ra­gi­nu tą at­sa­ko­my­bę pri­si­im­ti kiek­vie­nam as­me­niš­kai, nė­ra taip, kad par­ti­jos pir­mi­nin­kas ar frak­ci­jos įta­kin­gas ko­le­ga, bet yra kiek­vie­no as­me­ni­nis ap­si­spren­di­mas, kaip mes bal­suo­ja­me. Ta­da kiek­vie­nas tu­ri­me tu­rė­ti pa­rei­gą ir at­sa­ko­my­bę pa­aiš­kin­ti tą ap­si­spren­di­mą, ko­dėl bū­tent taip mes bal­sa­vo­me. Ne dėl to, kad yra pa­gal­ba kon­ser­va­to­riams, kaip čia kaž­kas šian­dien pa­sa­kė, čia yra ne kon­ser­va­to­rių klau­si­mas, čia yra… Tie­są sa­kant, ne­ma­nau, kad ir Sei­mo klau­si­mas, aš ma­tau kaip po­li­ti­nės sis­te­mos klau­si­mą, už jį mes esa­me vi­si at­sa­kin­gi. Bal­suo­da­mi, spaus­da­mi myg­tu­ką mes jau pri­si­i­ma­me at­sa­ko­my­bę ir kaip mes ją pri­si­i­ma­me. Jei­gu mes ne­pri­ta­ria­me, mes tu­ri­me tu­rė­ti pa­aiš­ki­ni­mą, ko­dėl mes ne­pri­ta­ria­me, ko­dėl mes ma­no­me, kad yra ge­rai, ko­dėl mes ma­no­me, kad am­nes­ti­ja tai yra ge­rai. Tai yra reikš­min­gas at­sa­ky­mas ir vi­suo­me­nei, ku­ri lau­kia to at­sa­ky­mo, ir mums ap­skri­tai Sei­me, kaip to­liau ieš­ko­ti ben­dro dar­bo. Jei­gu mes bal­suo­ja­me už, vėl­gi tai yra at­sa­ky­mas, kaip mes ver­ti­na­me sa­ve, mes pri­si­i­ma­me at­sa­ko­my­bę, mes ma­no­me, kad da­lis kal­tės yra šio­je sis­te­mo­je ir aš tą ga­liu sau pri­si­im­ti. Aiš­ku, kaip sis­te­mos kū­rė­jas, vie­nas iš 141, aš taip pat tu­riu tą at­sa­komy­bę.</text:p>
        <text:p text:style-name="Roman"><text:span text:style-name="T1649">PIRMININKĖ.</text:span><text:s/>Klau­sia K. Ma­žei­ka. Ruo­šia­si M. Oš­mians­kie­nė.</text:p>
        <text:p text:style-name="Roman"><text:span text:style-name="T1650">K. MAŽEIKA</text:span><text:span text:style-name="T1651"><text:s/></text:span><text:span text:style-name="T1652">(</text:span><text:span text:style-name="T1653">DFVL</text:span><text:span text:style-name="T1654">)</text:span><text:span text:style-name="T1655">.</text:span><text:s/>Ačiū, Pir­mi­nin­ke. Ger­bia­mas Gab­rie­liau, ma­nau, kad jūs tik­rai kal­ba­te ne­nu­ošir­džiai. Aš tik­rai pa­si­ry­žęs grą­žin­ti tuos 400 eu­rų, ku­riuos iš­lei­dau per pus­me­tį gė­lėms, jei­gu jūs nuo­šir­džiai pa­sa­ky­si­te apie sa­vo frak­ci­jos ko­le­gas, įvar­din­si­te su­mas, ku­rias jie iš­lei­do, ir iš­lei­do tik­rai ne­tin­ka­mai, net bu­vo ir vie­šo­jo­je erd­vė­je, nes da­bar jūs pra­džio­je pa­mi­nė­jo­te, aš at­krei­piau dė­me­sį, tik opo­zi­ci­jos ko­le­gas. Sa­vo ko­a­li­ci­jos part­ne­rių ar­ba sa­vo par­ti­jos lyg ir ne­mi­ni­te net pu­se žo­džio.<text:s/>Jei­gu jūs kal­ba­te nuo­šir­džiai, tai pra­šau įvar­dy­ti tuos<text:s/>jū­sų frak­ci­jos<text:s/>ko­le­gas, ku­rie, jū­sų ma­ny­mu, taip pat pa­si­el­gė ne­tin­ka­mai. La­bai ačiū.<text:s/></text:p>
        <text:p text:style-name="Roman"><text:span text:style-name="T1656">G. LANDSBERGIS</text:span><text:span text:style-name="T1657"><text:s/></text:span><text:span text:style-name="T1658">(</text:span><text:span text:style-name="T1659">TS-LKDF</text:span><text:span text:style-name="T1660">)</text:span><text:span text:style-name="T1661">.</text:span><text:s/>Man ro­dos, nė­ra la­bai di­de­lės nuo­sta­bos, kad opo­zi­ci­ja kal­ba apie val­dan­čiuo­sius, val­dan­tie­ji ne­už­mirš­ta, ne­pra­lei­džia pro­gos pa­mi­nė­ti ir jų, kad tie­siog bū­tų šioks toks ba­lan­sas ar­ba ly­gy­bė. In­for­ma­ci­ja yra vie­ša, su ja su­si­pa­žin­ti ga­li vi­si. Esu pa­brė­žęs ir sa­vo at­sa­ky­me, kad taip, yra ir mū­sų ben­druo­me­nės na­rių, ir nie­ka­da to ne­slė­pė­me. To­dėl dar kar­tą pa­brė­žiu, kad esa­me vi­si, ir jūs, ir aš, ben­dros sis­te­mos na­riai ir tu­ri­me drau­ge nu­spręs­ti, kaip ta sis­te­ma gy­vuos to­liau.<text:s/></text:p>
        <text:p text:style-name="Roman"><text:span text:style-name="T1662">PIRMININKĖ.</text:span><text:s/>Klau­sia M. Oš­mians­kie­nė. Ruo­šia­si A. Ja­ka­vo­ny­tė.</text:p>
        <text:p text:style-name="Roman"><text:span text:style-name="T1663">M. OŠMIANSKIENĖ</text:span><text:s/><text:span text:style-name="T1664">(</text:span><text:span text:style-name="T1665">LF</text:span><text:span text:style-name="T1666">)</text:span>. No­rė­čiau pri­pa­žin­ti, kad A. Ta­pi­no ak­ci­ja „Skaid­ri­nam“ iš­ties su­pur­tė<text:s/>vals­ty­bę ir stip­riai kir­to<text:s/>bū­tent val­dan­čia­jai<text:s/>Kon­ser­va­to­rių<text:s/>par­ti­jai, jos mi­nist­rai yra da­bar­ti­nė­je Vy­riau­sy­bė­je. Pel­ny­tai ar ne­pel­ny­tai<text:s/>–<text:s/>at­ski­ras klau­si­mas. Bet jei no­ri­ma pri­si­im­ti at­sa­ko­my­bę, tai ar ne­ver­tė­tų žiū­rė­ti vis dėl­to į es­mę, ne mi­nist­rus gal­būt at­leis­ti, o pa­žiū­rė­ti, kas to­kią ati­tin­ka­mą tvar­ką įve­dė, tar­ki­me, to­je pa­čio­je Kau­no sa­vi­val­dy­bė­je?<text:s/>Man at­ro­do, tai tu­rė­tų bū­ti po pro­žek­to­riu­mi.<text:s/></text:p>
        <text:p text:style-name="Roman">Ta­čiau klau­si­mas bus apie tai, kad ta ak­ci­ja da­bar vyks­ta va­sa­rą, kaip su­pra­tau, A. Ta­pi­nas bent jau taip ra­šė, kad va­sa­rą pa­da­rys per­trau­kė­lę, ru­de­nį ak­ci­ja bus tę­sia­ma. Jei­gu įvyks iš­anks­ti­niai rin­ki­mai, at­eis nau­jas Sei­mas, at­eis nau­ji mi­nist­rai, o ak­ci­ja to­liau tę­sis ir pa­aiš­kės, kad tie žmo­nės vėl yra<text:s/>­kaip<text:s/>nors<text:s/>nu­si­dė­ję…</text:p>
        <text:p text:style-name="Roman"><text:span text:style-name="T1667">PIRMININKĖ.</text:span><text:s/>Lai­kas.</text:p>
        <text:p text:style-name="Roman"><text:span text:style-name="T1668">M. OŠMIANSKIENĖ</text:span><text:s/><text:span text:style-name="T1669">(</text:span><text:span text:style-name="T1670">LF</text:span><text:span text:style-name="T1671">)</text:span>. …kaž­kur ne ten lė­šas pa­nau­do­ję. O kas ta­da?</text:p>
        <text:p text:style-name="Roman"><text:span text:style-name="T1672">G. LANDSBERGIS</text:span><text:span text:style-name="T1673"><text:s/></text:span><text:span text:style-name="T1674">(</text:span><text:span text:style-name="T1675">TS-LKDF</text:span><text:span text:style-name="T1676">)</text:span><text:span text:style-name="T1677">.</text:span><text:s/>Tur­būt at­sa­ky­siu dviem eta­pais. Pir­mas da­ly­kas, aš no­riu pa­brėž­ti, kad kir­to ne tik kon­ser­va­to­riams, tarp mi­ni­mų mi­nist­rų yra ir ki­tų par­ti­jų mi­nist­rai,<text:s/>ir ki­tų par­ti­jų at­sto­vai. Prem­je­rė yra iš­reiš­ku­si pa­si­ti­kė­ji­mą abie­jų par­ti­jų mi­nist­rais. Aš no­riu pa­sa­ky­ti, kad vis dėl­to tai jau yra sis­te­mi­nis klau­si­mas.</text:p>
        <text:p text:style-name="Roman">Ant­ra­sis jū­sų klau­si­mas yra tei­sin­gas. Šiaip re­mian­tis Va­ka­ruo­se ži­no­ma prak­ti­ka, kai yra pri­ei­na­ma ar­ba vi­suo­me­nei pa­vie­ši­na­ma in­for­ma­ci­ja, ga­li­mai su­si­ju­si su po­li­ti­kų skaid­ru­mu ar­ba su ko­kiais nors ki­tais vi­suo­me­nei rū­pi­mais klau­si­mais, daž­niau­siai yra pa­vie­ši­na­ma vi­sa in­for­ma­ci­ja vie­nu ypu. To­kių at­ve­jų bu­vo. Ne­bū­ti­nai jie vi­si yra ge­rai at­si­me­na­mi, sa­ky­kim, bet in­for­ma­ci­ja yra pa­vie­ši­na­ma. Ki­taip at­si­ran­da pre­teks­tas ma­ny­ti, kad gal­būt yra koks nors sie­kis in­for­ma­ci­ją vie­šin­ti do­zuo­tai, pa­ren­kant tam tik­rus in­for­ma­ci­jos ob­jek­tus ir taip to­liau. Dėl to ma­no ra­gi­ni­mas bū­tų tie­siog ne… Ma­nau, <text:span text:style-name="T1678">kad bū</text:span><text:span text:style-name="T1679">­tų tei</text:span><text:span text:style-name="T1680">­sin</text:span><text:span text:style-name="T1681">­ga, dėl po</text:span><text:span text:style-name="T1682">­li</text:span><text:span text:style-name="T1683">­ti</text:span><text:span text:style-name="T1684">­nės sis</text:span><text:span text:style-name="T1685">­te</text:span><text:span text:style-name="T1686">­mos taip pat, kad vi</text:span><text:span text:style-name="T1687">­sa tu</text:span><text:span text:style-name="T1688">­ri</text:span><text:span text:style-name="T1689">­ma sa</text:span><text:span text:style-name="T1690">­vi</text:span><text:span text:style-name="T1691">­val</text:span><text:span text:style-name="T1692">­dy</text:span><text:span text:style-name="T1693">­bių in</text:span><text:span text:style-name="T1694">­for</text:span><text:span text:style-name="T1695">­ma</text:span><text:span text:style-name="T1696">­ci</text:span><text:span text:style-name="T1697">­ja tap</text:span><text:span text:style-name="T1698">­tų vie</text:span><text:span text:style-name="T1699">­ša. Ta</text:span><text:span text:style-name="T1700">­da, pa</text:span><text:span text:style-name="T1701">­si</text:span><text:span text:style-name="T1702">­tel</text:span><text:span text:style-name="T1703">­kiant ne vie</text:span><text:span text:style-name="T1704">­ną, o vi</text:span><text:span text:style-name="T1705">­sus pri</text:span><text:span text:style-name="T1706">­ei</text:span><text:span text:style-name="T1707">­na</text:span><text:span text:style-name="T1708">­mus vi</text:span><text:span text:style-name="T1709">­suo</text:span><text:span text:style-name="T1710">­me</text:span><text:span text:style-name="T1711">­nės re</text:span><text:span text:style-name="T1712">­sur</text:span><text:span text:style-name="T1713">­sus, tai yra ži</text:span><text:span text:style-name="T1714">­niask</text:span><text:span text:style-name="T1715">­lai</text:span><text:span text:style-name="T1716">­dą, ku</text:span><text:span text:style-name="T1717">­ri tu</text:span><text:span text:style-name="T1718">­rė</text:span><text:span text:style-name="T1719">­tų ga</text:span><text:span text:style-name="T1720">­li</text:span><text:span text:style-name="T1721">­my</text:span><text:span text:style-name="T1722">­bę tą in</text:span><text:span text:style-name="T1723">­for</text:span><text:span text:style-name="T1724">­ma</text:span><text:span text:style-name="T1725">­ci</text:span><text:span text:style-name="T1726">­ją tir</text:span><text:span text:style-name="T1727">­ti, ir taip to</text:span><text:span text:style-name="T1728">­liau, į klau</text:span><text:span text:style-name="T1729">­si</text:span><text:span text:style-name="T1730">­mus bū</text:span><text:span text:style-name="T1731">­tų at</text:span><text:span text:style-name="T1732">­sa</text:span><text:span text:style-name="T1733">­ky</text:span><text:span text:style-name="T1734">­ta grei</text:span><text:span text:style-name="T1735">­čiau. Vi</text:span><text:span text:style-name="T1736">­suo</text:span><text:span text:style-name="T1737">­me</text:span><text:span text:style-name="T1738">­nė taip pat tu</text:span><text:span text:style-name="T1739">­rė</text:span><text:span text:style-name="T1740">­tų tuos at</text:span><text:span text:style-name="T1741">­sa</text:span><text:span text:style-name="T1742">­ky</text:span><text:span text:style-name="T1743">­mus grei</text:span><text:span text:style-name="T1744">­čiau, o ne lai</text:span><text:span text:style-name="T1745">­ke juos iš</text:span><text:span text:style-name="T1746">­dė</text:span><text:span text:style-name="T1747">­lio</text:span><text:span text:style-name="T1748">­tus taip, kaip yra pa</text:span><text:span text:style-name="T1749">­to</text:span><text:span text:style-name="T1750">­gu tam ar ki</text:span><text:span text:style-name="T1751">­tam šiuo</text:span><text:span text:style-name="T1752">­me</text:span><text:span text:style-name="T1753">­ti</text:span><text:span text:style-name="T1754">­niam in</text:span><text:span text:style-name="T1755">­for</text:span><text:span text:style-name="T1756">­ma</text:span><text:span text:style-name="T1757">­ci</text:span><text:span text:style-name="T1758">­jos tu</text:span><text:span text:style-name="T1759">­rė</text:span><text:span text:style-name="T1760">­to</text:span><text:span text:style-name="T1761">­jui.</text:span></text:p>
        <text:p text:style-name="P1762">Dėl to aš čia, jei­gu jūs pri­tar­tu­mė­te, siū­ly­čiau ir to­kį iš es­mės ben­drą krei­pi­mą­si, ku­ris ga­lė­tų bū­ti ir Sei­mo krei­pi­ma­sis, kad vi­sa ta in­for­ma­ci­ja tie­siog tap­tų vie­ša ne­ati­dė­lio­jant.</text:p>
        <text:p text:style-name="Roman"><text:span text:style-name="T1763">PIRMININKĖ.</text:span><text:span text:style-name="T1764"><text:s/>Klau</text:span><text:span text:style-name="T1765">­sia A. Ja</text:span><text:span text:style-name="T1766">­ka</text:span><text:span text:style-name="T1767">­vo</text:span><text:span text:style-name="T1768">­ny</text:span><text:span text:style-name="T1769">­tė. Ruo</text:span><text:span text:style-name="T1770">­šia</text:span><text:span text:style-name="T1771">­si A. Ged</text:span><text:span text:style-name="T1772">­vi</text:span><text:span text:style-name="T1773">­las.</text:span></text:p>
        <text:p text:style-name="Roman"><text:span text:style-name="T1774">A. JAKAVONYTĖ</text:span><text:s/><text:span text:style-name="T1775">(</text:span><text:span text:style-name="T1776">TS-LKDF</text:span><text:span text:style-name="T1777">)</text:span>. Ger­bia­mas mi­nist­re, no­riu pa­klaus­ti to­kio klau­si­mo:<text:s/>ko­kia nau­da bū­tų, jei­gu įvyk­tų pir­ma­lai­kiai Sei­mo rin­ki­mai? Ko­kia vals­ty­bei bū­tų iš to nau­da? Jei­gu pa­tek­tų vi­sų par­ti­jų tie pa­tys žmo­nės, ku­rie su­si­ję su če­kių skan­da­lu, ar bū­tų ta nau­da vals­ty­bei? Dė­ko­ju.<text:s/></text:p>
        <text:p text:style-name="Roman"><text:span text:style-name="T1778">G. LANDSBERGIS</text:span><text:s/><text:span text:style-name="T1779">(</text:span><text:span text:style-name="T1780">TS-LKDF</text:span><text:span text:style-name="T1781">)</text:span>. Ko­kiu nors bū­du vi­suo­me­nei tu­ri bū­ti pa­teik­tas at­sa­ky­mas, kaip mes to­liau ju­da­me į prie­kį iš tos si­tu­a­ci­jos, ku­rio­je esa­me da­bar. Ar­ba Sei­mas ap­si­spren­džia, kad Sei­mui esa­ma si­tu­a­ci­ja yra tin­ka­ma, ar­ba vi­suo­me­nė pa­sa­ko, kad jiems si­tu­a­ci­ja tu­ri bū­ti ki­to­kia, ar­ba pa­na­ši yra tin­ka­ma. Ki­taip ta­riant, tai yra man­da­to at­nau­ji­ni­mas. Jis ga­li vyk­ti ir Sei­me, aš tai pa­brė­žiu. Ma­no ver­ti­ni­mu, ge­riau, jei­gu jis įvyks­ta at­si­klau­siant rin­kė­jų.</text:p>
        <text:p text:style-name="Roman">Aš ži­nau ir daug kar­tų bu­vo klau­si­mas už­duo­tas, kas bū­tų, jei­gu žmo­gus, ku­ris yra po­ten­cia­liai ne­ga­lin­tis at­sa­ky­ti ko­kių nors klau­si­mų ar ne­grą­ži­nęs ko­kių nors lė­šų, aš ne­ži­nau, ko­kio­je ki­to­je si­tu­a­ci­jo­je, vėl yra iš­ren­ka­mas. Taip at­si­tin­ka. Taip yra ir da­bar­ti­nė­je mū­sų po­li­ti­nė­je sis­te­mo­je, sa­vi­val­dy­bė­se. Kaip ma­to­me, Sa­vi­val­dy­bių aso­cia­ci­ja sau to stan­dar­to vi­siš­kai ne­tai­ko. Rin­kė­jai pa­sa­ko. Ta­da, kaip ir ma­no įžan­gi­nė­je kal­bo­je bu­vo mi­nė­ta, vie­nin­te­lis ar­bit­ras lie­ka tei­sė­sau­ga. Kol nė­ra ant­ran­kių, tol vis­kas yra ge­rai. Ki­tais at­ve­jais net su ant­ran­kiais, ma­to­te, yra žmo­nės iš­ren­ka­mi. Net ant­ran­kiai rin­kė­jų ne­iš­gąs­di­na. Tai yra rin­kė­jų man­da­tas – mū­sų de­mo­kra­tija. Ji­nai yra jau­na, bręs­tan­ti, bet il­gai­niui su­stip­rės. Tai ir­gi yra jos stip­rė­ji­mo pro­ce­sas.<text:s/></text:p>
        <text:p text:style-name="Roman"><text:span text:style-name="T1782">PIRMININKĖ.</text:span><text:span text:style-name="T1783"><text:s/>Ir pas</text:span><text:span text:style-name="T1784">­ku</text:span><text:span text:style-name="T1785">­ti</text:span><text:span text:style-name="T1786">­nis klau</text:span><text:span text:style-name="T1787">­sia A. Ged</text:span><text:span text:style-name="T1788">­vi</text:span><text:span text:style-name="T1789">­las.<text:s/></text:span></text:p>
        <text:p text:style-name="Roman"><text:span text:style-name="T1790">A. GEDVILAS</text:span><text:span text:style-name="T1791"><text:s/></text:span><text:span text:style-name="T1792">(</text:span><text:span text:style-name="T1793">MSNG</text:span><text:span text:style-name="T1794">)</text:span><text:span text:style-name="T1795">. Mi</text:span><text:span text:style-name="T1796">­nist</text:span><text:span text:style-name="T1797">­re Land</text:span><text:span text:style-name="T1798">­sber</text:span><text:span text:style-name="T1799">­gi, šian</text:span><text:span text:style-name="T1800">­dien dėl to, kad jū</text:span><text:span text:style-name="T1801">­sų par</text:span><text:span text:style-name="T1802">­ti</text:span><text:span text:style-name="T1803">­jai yra ke</text:span><text:span text:style-name="T1804">­lia</text:span><text:span text:style-name="T1805">­mi per aukš</text:span><text:span text:style-name="T1806">­ti skaid</text:span><text:span text:style-name="T1807">­ru</text:span><text:span text:style-name="T1808">­mo stan</text:span><text:span text:style-name="T1809">­dar</text:span><text:span text:style-name="T1810">­tai, ku</text:span><text:span text:style-name="T1811">­rių jūs ne</text:span><text:span text:style-name="T1812">­ga</text:span><text:span text:style-name="T1813">­li</text:span><text:span text:style-name="T1814">­te ati</text:span><text:span text:style-name="T1815">­tik</text:span><text:span text:style-name="T1816">­ti, jūs nu</text:span><text:span text:style-name="T1817">­spren</text:span><text:span text:style-name="T1818">­dė</text:span><text:span text:style-name="T1819">­te įstum</text:span><text:span text:style-name="T1820">­ti ša</text:span><text:span text:style-name="T1821">­lį į pre</text:span><text:span text:style-name="T1822">­ce</text:span><text:span text:style-name="T1823">­den</text:span><text:span text:style-name="T1824">­to ne</text:span><text:span text:style-name="T1825">­tu</text:span><text:span text:style-name="T1826">­rin</text:span><text:span text:style-name="T1827">­čią po</text:span><text:span text:style-name="T1828">­li</text:span><text:span text:style-name="T1829">­ti</text:span><text:span text:style-name="T1830">­nę kri</text:span><text:span text:style-name="T1831">­zę. Jei</text:span><text:span text:style-name="T1832">­gu taip su</text:span><text:span text:style-name="T1833">­si</text:span><text:span text:style-name="T1834">­klos</text:span><text:span text:style-name="T1835">­ty</text:span><text:span text:style-name="T1836">­tų ap</text:span><text:span text:style-name="T1837">­lin</text:span><text:span text:style-name="T1838">­ky</text:span><text:span text:style-name="T1839">­bės ir nau</text:span><text:span text:style-name="T1840">­jai iš</text:span><text:span text:style-name="T1841">­rink</text:span><text:span text:style-name="T1842">­ta</text:span><text:span text:style-name="T1843">­me Sei</text:span><text:span text:style-name="T1844">­me Lie</text:span><text:span text:style-name="T1845">­tu</text:span><text:span text:style-name="T1846">­vai vėl nu</text:span><text:span text:style-name="T1847">­tik</text:span><text:span text:style-name="T1848">­tų ne</text:span><text:span text:style-name="T1849">­lai</text:span><text:span text:style-name="T1850">­mė tu</text:span><text:span text:style-name="T1851">­rė</text:span><text:span text:style-name="T1852">­ti bent šiek tiek jū</text:span><text:span text:style-name="T1853">­sų par</text:span><text:span text:style-name="T1854">­ti</text:span><text:span text:style-name="T1855">­jos at</text:span><text:span text:style-name="T1856">­sto</text:span><text:span text:style-name="T1857">­vų, ko</text:span><text:span text:style-name="T1858">­kių nau</text:span><text:span text:style-name="T1859">­jų skaid</text:span><text:span text:style-name="T1860">­ru</text:span><text:span text:style-name="T1861">­mo stan</text:span><text:span text:style-name="T1862">­dar</text:span><text:span text:style-name="T1863">­tų jie ja</text:span><text:span text:style-name="T1864">­me lai</text:span><text:span text:style-name="T1865">­ky</text:span><text:span text:style-name="T1866">­tų</text:span><text:span text:style-name="T1867">­si? Gal jū</text:span><text:span text:style-name="T1868">­sų se</text:span><text:span text:style-name="T1869">­ne</text:span><text:span text:style-name="T1870">­lis, tau</text:span><text:span text:style-name="T1871">­py</text:span><text:span text:style-name="T1872">­da</text:span><text:span text:style-name="T1873">­mas mo</text:span><text:span text:style-name="T1874">­kes</text:span><text:span text:style-name="T1875">­čių mo</text:span><text:span text:style-name="T1876">­kė</text:span><text:span text:style-name="T1877">­to</text:span><text:span text:style-name="T1878">­jų pi</text:span><text:span text:style-name="T1879">­ni</text:span><text:span text:style-name="T1880">­gus, po rin</text:span><text:span text:style-name="T1881">­ki</text:span><text:span text:style-name="T1882">­mų taip pat at</text:span><text:span text:style-name="T1883">­si</text:span><text:span text:style-name="T1884">­sa</text:span><text:span text:style-name="T1885">­ky</text:span><text:span text:style-name="T1886">­tų jam vals</text:span><text:span text:style-name="T1887">­ty</text:span><text:span text:style-name="T1888">­bės ne</text:span><text:span text:style-name="T1889">­pa</text:span><text:span text:style-name="T1890">­grįs</text:span><text:span text:style-name="T1891">­tai ski</text:span><text:span text:style-name="T1892">­ria</text:span><text:span text:style-name="T1893">­mų pri</text:span><text:span text:style-name="T1894">­vi</text:span><text:span text:style-name="T1895">­le</text:span><text:span text:style-name="T1896">­gi</text:span><text:span text:style-name="T1897">­jų? O gal ir jūs pats, kel</text:span><text:span text:style-name="T1898">­da</text:span><text:span text:style-name="T1899">­mas pir</text:span><text:span text:style-name="T1900">­miau</text:span><text:span text:style-name="T1901">­sia sau aukš</text:span><text:span text:style-name="T1902">­tus rei</text:span><text:span text:style-name="T1903">­ka</text:span><text:span text:style-name="T1904">­la</text:span><text:span text:style-name="T1905">­vi</text:span><text:span text:style-name="T1906">­mus, taip pat grą</text:span><text:span text:style-name="T1907">­žin</text:span><text:span text:style-name="T1908">­si</text:span><text:span text:style-name="T1909">­te pi</text:span><text:span text:style-name="T1910">­ni</text:span><text:span text:style-name="T1911">­gus, skir</text:span><text:span text:style-name="T1912">­tus kan</text:span><text:span text:style-name="T1913">­ce</text:span><text:span text:style-name="T1914">­lia</text:span><text:span text:style-name="T1915">­ri</text:span><text:span text:style-name="T1916">­nėms iš</text:span><text:span text:style-name="T1917">­lai</text:span><text:span text:style-name="T1918">­doms, ku</text:span><text:span text:style-name="T1919">­rias be jo</text:span><text:span text:style-name="T1920">­kio pa</text:span><text:span text:style-name="T1921">­grin</text:span><text:span text:style-name="T1922">­do iš</text:span><text:span text:style-name="T1923">­lei</text:span><text:span text:style-name="T1924">­do</text:span><text:span text:style-name="T1925">­te bū</text:span><text:span text:style-name="T1926">­da</text:span><text:span text:style-name="T1927">­mas Eu</text:span><text:span text:style-name="T1928">­ro</text:span><text:span text:style-name="T1929">­pos Par</text:span><text:span text:style-name="T1930">­la</text:span><text:span text:style-name="T1931">­men</text:span><text:span text:style-name="T1932">­to na</text:span><text:span text:style-name="T1933">­riu? Juk pra</text:span><text:span text:style-name="T1934">­dė</text:span><text:span text:style-name="T1935">­ti rei</text:span><text:span text:style-name="T1936">­kė</text:span><text:span text:style-name="T1937">­tų nuo sa</text:span><text:span text:style-name="T1938">­vęs.</text:span></text:p>
        <text:p text:style-name="Roman"><text:span text:style-name="T1939">G. LANDSBERGIS</text:span><text:span text:style-name="T1940"><text:s/></text:span><text:span text:style-name="T1941">(</text:span><text:span text:style-name="T1942">TS-LKDF</text:span><text:span text:style-name="T1943">)</text:span><text:span text:style-name="T1944">. Čia ge</text:span><text:span text:style-name="T1945">­ras klau</text:span><text:span text:style-name="T1946">­si</text:span><text:span text:style-name="T1947">­mas. Aš la</text:span><text:span text:style-name="T1948">­bai ti</text:span><text:span text:style-name="T1949">­kiuo</text:span><text:span text:style-name="T1950">­si, kad au</text:span><text:span text:style-name="T1951">­to</text:span><text:span text:style-name="T1952">­mo</text:span><text:span text:style-name="T1953">­bi</text:span><text:span text:style-name="T1954">­liai, ypač pra</text:span><text:span text:style-name="T1955">­ban</text:span><text:span text:style-name="T1956">­gūs au</text:span><text:span text:style-name="T1957">­to</text:span><text:span text:style-name="T1958">­mo</text:span><text:span text:style-name="T1959">­bi</text:span><text:span text:style-name="T1960">­liai, ku</text:span><text:span text:style-name="T1961">­rie yra par</text:span><text:span text:style-name="T1962">­kuo</text:span><text:span text:style-name="T1963">­ja</text:span><text:span text:style-name="T1964">­mi mū</text:span><text:span text:style-name="T1965">­sų Sei</text:span><text:span text:style-name="T1966">­mo aikš</text:span><text:span text:style-name="T1967">­te</text:span><text:span text:style-name="T1968">­lė</text:span><text:span text:style-name="T1969">­je, bus su pa</text:span><text:span text:style-name="T1970">­dan</text:span><text:span text:style-name="T1971">­go</text:span><text:span text:style-name="T1972">­mis, pirk</text:span><text:span text:style-name="T1973">­to</text:span><text:span text:style-name="T1974">­mis ne už vals</text:span><text:span text:style-name="T1975">­ty</text:span><text:span text:style-name="T1976">­bės mo</text:span><text:span text:style-name="T1977">­kes</text:span><text:span text:style-name="T1978">­čių mo</text:span><text:span text:style-name="T1979">­kė</text:span><text:span text:style-name="T1980">­to</text:span><text:span text:style-name="T1981">­jų pi</text:span><text:span text:style-name="T1982">­ni</text:span><text:span text:style-name="T1983">­gus. Čia bū</text:span><text:span text:style-name="T1984">­tų pir</text:span><text:span text:style-name="T1985">­mas žings</text:span><text:span text:style-name="T1986">­nis į tam tik</text:span><text:span text:style-name="T1987">­rą nau</text:span><text:span text:style-name="T1988">­ją skaid</text:span><text:span text:style-name="T1989">­ru</text:span><text:span text:style-name="T1990">­mo stan</text:span><text:span text:style-name="T1991">­dar</text:span><text:span text:style-name="T1992">­tą. To lin</text:span><text:span text:style-name="T1993">­kiu ir jums.</text:span></text:p>
        <text:p text:style-name="Roman"><text:span text:style-name="T1994">Da</text:span><text:span text:style-name="T1995">­bar dėl Eu</text:span><text:span text:style-name="T1996">­ro</text:span><text:span text:style-name="T1997">­pos Par</text:span><text:span text:style-name="T1998">­la</text:span><text:span text:style-name="T1999">­men</text:span><text:span text:style-name="T2000">­to. Pui</text:span><text:span text:style-name="T2001">­kus klau</text:span><text:span text:style-name="T2002">­si</text:span><text:span text:style-name="T2003">­mas. (</text:span><text:span text:style-name="T2004">Bal</text:span><text:span text:style-name="T2005">­sas sa</text:span><text:span text:style-name="T2006">­lė</text:span><text:span text:style-name="T2007">­je</text:span><text:span text:style-name="T2008">) Eu</text:span><text:span text:style-name="T2009">­ro</text:span><text:span text:style-name="T2010">­pos Par</text:span><text:span text:style-name="T2011">­la</text:span><text:span text:style-name="T2012">­men</text:span><text:span text:style-name="T2013">­to pi</text:span><text:span text:style-name="T2014">­ni</text:span><text:span text:style-name="T2015">­gai ly</text:span><text:span text:style-name="T2016">­giai taip pat kaip ir Sei</text:span><text:span text:style-name="T2017">­mo na</text:span><text:span text:style-name="T2018">­rių pi</text:span><text:span text:style-name="T2019">­ni</text:span><text:span text:style-name="T2020">­gai ar sa</text:span><text:span text:style-name="T2021">­vi</text:span><text:span text:style-name="T2022">­val</text:span><text:span text:style-name="T2023">­dy</text:span><text:span text:style-name="T2024">­bė</text:span><text:span text:style-name="T2025">­se yra nau</text:span><text:span text:style-name="T2026">­do</text:span><text:span text:style-name="T2027">­ja</text:span><text:span text:style-name="T2028">­mi pa</text:span><text:span text:style-name="T2029">­gal<text:s/></text:span>reg­la­men­tą. Yra pa­aiš­ki­na­ma, yra ati­tin­ka­mos tai­syk­lės, ly­giai to­kios pa­čios kaip ir vi­siems. Aš esu kar­tą sa­kęs, kad esu kal­tas ly­giai tiek pat, kiek ir jūs ar bet ku­ris ki­tas čia esan­tis ko­le­ga, nes<text:s/>tie­siog lai­kiau­si tai­syk­lių, o tos tai­syk­lės reg­la­men­tuo­ja tam tik­rus da­ly­kus. Dėl to ben­dra at­sa­ko­my­bė, apie ku­rią aš ir kal­bė­jau, šian­dien mums vi­siems leis pa­sa­ky­ti, kur šio­je si­tu­a­ci­jo­je mes esa­me. Aš taip pat la­bai ti­kiuo­si jū­sų bal­so. Ačiū.</text:p>
        <text:p text:style-name="Roman"><text:span text:style-name="T2030">PIRMININKĖ.</text:span><text:span text:style-name="T2031"><text:s/></text:span>Dė­ko­ju už<text:s/>atsa­ky­mus. Ger­bia­mi ko­le­gos, da­bar mo­ty­vai, po mo­ty­vų bus re­pli­kos. Už kal­ba A. Sy­sas.</text:p>
        <text:p text:style-name="Roman"><text:span text:style-name="T2032">A. SYSAS</text:span><text:span text:style-name="T2033"><text:s/></text:span><text:span text:style-name="T2034">(</text:span><text:span text:style-name="T2035">LSDPF</text:span><text:span text:style-name="T2036">)</text:span><text:span text:style-name="T2037">.<text:s/></text:span>Ačiū, ger­bia­ma Pir­mi­nin­ke. Ger­bia­mi Sei­mo na­riai, mū­sų Kon­sti­tu­ci­jo­je ir įsta­ty­muo­se yra drau­džia­mas prie­var­ti­nis dar­bas. Ger­bia­mi kon­ser­va­to­riai pa­var­go ir mes tik­rai tu­ri­me pa­dė­ti jiems iš­si­va­duo­ti. Bū­ki­me em­pa­tiš­ki, nes kon­ser­va­to­riai, o ne ko­a­li­ci­jos part­ne­riai,<text:s/>su­gal­vo­jo, kiek aš su­pran­tu, ko­a­li­ci­jos part­ne­riai ly­giai taip pat<text:s/>kaip ir aš<text:s/>nu­ste­bo iš­gir­dę iš po­no G. Land­sber­gio, kad rei­kia pir­ma­lai­kių rin­ki­mų.<text:s/></text:p>
        <text:p text:style-name="Roman">Ger­bia­mas G. Land­sber­gis,<text:s/>kal­bė­da­mas iš tri­bū­nos,<text:s/>ne­pa­mi­nė­jo nė vie­no sa­vo ben­dra­žy­gio, dėl ko ir pra­si­dė­jo tas skan­da­las, iš­sky­rus avi­nė­lius, ku­riuos rei­kia pa­au­ko­ti. Ne­įvar­di­no jų nei var­dų, nei pa­var­džių. Ieš­ko­jo kris­lų ki­tų aky­se, tu­rė­da­mas, ko ge­ro, di­džiau­sią rąs­tą sa­vo aky­je.<text:s/></text:p>
        <text:p text:style-name="Roman">Krei­piuo­si į vi­sus, jei­gu jau ger­bia­mi kon­ser­va­to­riai tik­rai nesu­si­tvar­ko nei su pa­ža­dais, nei su sa­vo duo­tais nu­ro­dy­mais ir pa­ža­dais ne tik pi­lie­čiams, bet ir mums, mes tu­ri­me juos iš­va­duo­ti. Kaip sa­ko pa­tar­lė: no­rė­jo kaip ge­riau, daug gra­žių žo­džių gir­dė­jo­me, bet iš­ėjo kaip vi­sa­da. To­dėl kvie­čiu duo­ti lais­vę kon­ser­va­to­riams. Te­gul pail­si.</text:p>
        <text:p text:style-name="Roman"><text:span text:style-name="T2038">PIRMININKĖ.</text:span><text:span text:style-name="T2039"><text:s/>Mo</text:span><text:span text:style-name="T2040">­ty</text:span><text:span text:style-name="T2041">­vai prieš – A. Ma</text:span><text:span text:style-name="T2042">­zu</text:span><text:span text:style-name="T2043">­ro</text:span><text:span text:style-name="T2044">­nis.</text:span></text:p>
        <text:p text:style-name="Roman"><text:span text:style-name="T2045">A. MAZURONIS</text:span><text:span text:style-name="T2046"><text:s/></text:span><text:span text:style-name="T2047">(</text:span><text:span text:style-name="T2048">DPF</text:span><text:span text:style-name="T2049">)</text:span><text:span text:style-name="T2050">. La</text:span><text:span text:style-name="T2051">­bai dė</text:span><text:span text:style-name="T2052">­kui, ger</text:span><text:span text:style-name="T2053">­bia</text:span><text:span text:style-name="T2054">­ma Pir</text:span><text:span text:style-name="T2055">­mi</text:span><text:span text:style-name="T2056">­nin</text:span><text:span text:style-name="T2057">­ke. Trum</text:span><text:span text:style-name="T2058">­pa re</text:span><text:span text:style-name="T2059">­pli</text:span><text:span text:style-name="T2060">­ka A. Sy</text:span><text:span text:style-name="T2061">­sui, ma</text:span><text:span text:style-name="T2062">­no ko</text:span><text:span text:style-name="T2063">­le</text:span><text:span text:style-name="T2064">­gai ir bi</text:span><text:span text:style-name="T2065">­čiu</text:span><text:span text:style-name="T2066">­liui</text:span><text:span text:style-name="T2067">,</text:span><text:span text:style-name="T2068"><text:s/>dėl pri</text:span><text:span text:style-name="T2069">­vers</text:span><text:span text:style-name="T2070">­ti</text:span><text:span text:style-name="T2071">­nio dar</text:span><text:span text:style-name="T2072">­bo. Ger</text:span><text:span text:style-name="T2073">­bia</text:span><text:span text:style-name="T2074">­mas Al</text:span><text:span text:style-name="T2075">­gir</text:span><text:span text:style-name="T2076">­dai, šią ka</text:span><text:span text:style-name="T2077">­den</text:span><text:span text:style-name="T2078">­ci</text:span><text:span text:style-name="T2079">­ją mes ste</text:span><text:span text:style-name="T2080">­bė</text:span><text:span text:style-name="T2081">­jo</text:span><text:span text:style-name="T2082">­me jau M. Ma</text:span><text:span text:style-name="T2083">­jaus</text:span><text:span text:style-name="T2084">­ką, kai jis tie</text:span><text:span text:style-name="T2085">­siog pa</text:span><text:span text:style-name="T2086">­var</text:span><text:span text:style-name="T2087">­go, ne</text:span><text:span text:style-name="T2088">­be</text:span><text:span text:style-name="T2089">­no</text:span><text:span text:style-name="T2090">­rė</text:span><text:span text:style-name="T2091">­jo dirb</text:span><text:span text:style-name="T2092">­ti ir jo</text:span><text:span text:style-name="T2093">­kio pri</text:span><text:span text:style-name="T2094">­vers</text:span><text:span text:style-name="T2095">­ti</text:span><text:span text:style-name="T2096">­nio dar</text:span><text:span text:style-name="T2097">­bo ne</text:span><text:span text:style-name="T2098">­bu</text:span><text:span text:style-name="T2099">­vo. Bet ku</text:span><text:span text:style-name="T2100">­ris Sei</text:span><text:span text:style-name="T2101">­mo na</text:span><text:span text:style-name="T2102">­rys yra lais</text:span><text:span text:style-name="T2103">­vas bet ka</text:span><text:span text:style-name="T2104">­da dė</text:span><text:span text:style-name="T2105">­ti man</text:span><text:span text:style-name="T2106">­da</text:span><text:span text:style-name="T2107">­tą, ei</text:span><text:span text:style-name="T2108">­ti į pa</text:span><text:span text:style-name="T2109">­kar</text:span><text:span text:style-name="T2110">­to</text:span><text:span text:style-name="T2111">­ti</text:span><text:span text:style-name="T2112">­nius rin</text:span><text:span text:style-name="T2113">­ki</text:span><text:span text:style-name="T2114">­mus, ne</text:span><text:span text:style-name="T2115">­be</text:span><text:span text:style-name="T2116">­da</text:span><text:span text:style-name="T2117">­ly</text:span><text:span text:style-name="T2118">­vau</text:span><text:span text:style-name="T2119">­ti, keis</text:span><text:span text:style-name="T2120">­ti gy</text:span><text:span text:style-name="T2121">­ve</text:span><text:span text:style-name="T2122">­ni</text:span><text:span text:style-name="T2123">­mo bū</text:span><text:span text:style-name="T2124">­dą</text:span><text:span text:style-name="T2125">.</text:span><text:span text:style-name="T2126"><text:s/>R. Kar</text:span><text:span text:style-name="T2127">­baus</text:span><text:span text:style-name="T2128">­kis tą pa</text:span><text:span text:style-name="T2129">­tį pa</text:span><text:span text:style-name="T2130">­da</text:span><text:span text:style-name="T2131">­rė. Apie jo</text:span><text:span text:style-name="T2132">­kį pri</text:span><text:span text:style-name="T2133">­vers</text:span><text:span text:style-name="T2134">­ti</text:span><text:span text:style-name="T2135">­nį dar</text:span><text:span text:style-name="T2136">­bą čia tur</text:span><text:span text:style-name="T2137">­būt ne</text:span><text:span text:style-name="T2138">­rei</text:span><text:span text:style-name="T2139">­kė</text:span><text:span text:style-name="T2140">­tų kal</text:span><text:span text:style-name="T2141">­bė</text:span><text:span text:style-name="T2142">­ti.<text:s/></text:span></text:p>
        <text:p text:style-name="P2143">Bet apie ką tik­rai rei­kė­tų kal­bė­ti, tai apie prie­žas­tis, ku­rios tu­rė­tų bū­ti bū­ti­nos tam, kad skelb­tu­me prieš­lai­ki­nius rin­ki­mus. O tos prie­žas­tys, ma­no gal­va, yra la­bai pa­pras­tos ir la­bai aiš­kios: vals­ty­bę tu­ri bū­ti iš­ti­kęs po­li­ti­nis pa­ra­ly­žius, tai yra Vy­riau­sy­bė tu­ri bū­ti ne­įga­li dirb­ti ar­ba Vy­riau­sy­bės ne­bū­ti ir par­la­men­tas tu­ri bū­ti ne­įga­lus ar su­for­muo­ti nau­ją dau­gu­mą, ar per­tvir­tin­ti esa­mą, ar su­for­muo­ti ko­kią nors Vy­riau­sy­bę. Ga­lų ga­le gal­būt ko­kie nors skan­da­lai tu­ri bū­ti kre­čian­tys, ne­ži­nau, čia pu­sė Sei­mo su ant­ran­kiais iš­ves­ti ar ko­kie nors pa­na­šūs da­ly­kai, kad šne­kė­tu­me apie pir­ma­lai­kius rin­ki­mus. Ta­čiau nė vie­nos iš to­kių prie­žas­čių nė­ra.<text:s/></text:p>
        <text:p text:style-name="P2144">Ką mes ma­to­me? Mes ma­to­me nesu­si­tvar­ky­mą su eko­no­mi­ne si­tu­a­ci­ja, mes ma­to­me tar­si į be­dug­nę kren­tan­čius mak­ro­e­ko­no­mi­nius vals­ty­bės skai­čius, eko­no­mi­nius skai­čius, ku­riuos<text:s/>ru­de­nį pa­jus kiek­vie­nas<text:s/>Lie­tu­vos Res­pub­li­kos pi­lie­tis, ir la­bai aiš­kiai. Mes ma­to­me at­sa­ko­my­bės ven­gi­mą iš kon­ser­va­to­rių pu­sės ir ban­dy­mą tą at­sa­ko­my­bę per­mes­ti ne tik Sei­mui, bet vi­siems rin­kė­jams, o tai yra ypač ne­są­ži­nin­ga, ma­no nuo­mo­ne, iš jų. Mes ma­to­me emo­ci­jų aud­ras, vai­kiš­ką re­a­ga­vi­mą, ma­to­me so­li­džios po­li­ti­kos sty­gių ir, kas keis­čiau­sia, tai ma­to­me ne iš su vi­sa pa­gar­ba Miš­rios gru­pės, ki­tų po­li­ti­nių par­ti­jų ar frak­ci­jų at­sto­vų, bet iš tos po­li­ti­nės par­ti­jos at­sto­vų, ku­rie sa­ve lai­ko vals­ty­bės vals­ty­bin­gu­mo ser­gė­to­jais. Tai yra ap­mau­du, to­dėl siū­lau bal­suo­ti prieš nu­ta­ri­mo pro­jek­tą ir pa­da­ry­ti po­li­ti­ką at­ei­ty­je tik­rai po­li­ti­ka be cir­kų, o ne po­li­ti­kos be cir­kų imi­ta­ci­ją.<text:s/></text:p>
        <text:p text:style-name="Roman"><text:span text:style-name="T2145">PIRMININKĖ.</text:span><text:span text:style-name="T2146"><text:s/>Mo</text:span><text:span text:style-name="T2147">­ty</text:span><text:span text:style-name="T2148">­vai iš</text:span><text:span text:style-name="T2149">­sa</text:span><text:span text:style-name="T2150">­ky</text:span><text:span text:style-name="T2151">­ti. Re</text:span><text:span text:style-name="T2152">­pli</text:span><text:span text:style-name="T2153">­k</text:span><text:span text:style-name="T2154">a –<text:s/></text:span><text:span text:style-name="T2155">A. Ged</text:span><text:span text:style-name="T2156">­vi</text:span><text:span text:style-name="T2157">­las.<text:s/></text:span></text:p>
        <text:p text:style-name="Roman"><text:span text:style-name="T2158">A. GEDVILAS</text:span><text:span text:style-name="T2159"><text:s/></text:span><text:span text:style-name="T2160">(</text:span><text:span text:style-name="T2161">MSNG</text:span><text:span text:style-name="T2162">)</text:span><text:span text:style-name="T2163">. Re</text:span><text:span text:style-name="T2164">­a</text:span><text:span text:style-name="T2165">­guo</text:span><text:span text:style-name="T2166">­da</text:span><text:span text:style-name="T2167">­mas į pra</text:span><text:span text:style-name="T2168">­ne</text:span><text:span text:style-name="T2169">­šė</text:span><text:span text:style-name="T2170">­jo at</text:span><text:span text:style-name="T2171">­sa</text:span><text:span text:style-name="T2172">­ky</text:span><text:span text:style-name="T2173">­mą į klau</text:span><text:span text:style-name="T2174">­si</text:span><text:span text:style-name="T2175">­mą, no</text:span><text:span text:style-name="T2176">­rė</text:span><text:span text:style-name="T2177">­čiau pa</text:span><text:span text:style-name="T2178">­si</text:span><text:span text:style-name="T2179">­nau</text:span><text:span text:style-name="T2180">­do</text:span><text:span text:style-name="T2181">­ti pro</text:span><text:span text:style-name="T2182">­ga ir pa</text:span><text:span text:style-name="T2183">­ra</text:span><text:span text:style-name="T2184">­gin</text:span><text:span text:style-name="T2185">­ti, kad esu pa</text:span><text:span text:style-name="T2186">­si</text:span><text:span text:style-name="T2187">­ren</text:span><text:span text:style-name="T2188">­gęs grą</text:span><text:span text:style-name="T2189">­žin</text:span><text:span text:style-name="T2190">­ti vi</text:span><text:span text:style-name="T2191">­sas iš</text:span><text:span text:style-name="T2192">­lai</text:span><text:span text:style-name="T2193">­das, ku</text:span><text:span text:style-name="T2194">­rias ap</text:span><text:span text:style-name="T2195">­tu</text:span><text:span text:style-name="T2196">­rė</text:span><text:span text:style-name="T2197">­jau sa</text:span><text:span text:style-name="T2198">­vi</text:span><text:span text:style-name="T2199">­val</text:span><text:span text:style-name="T2200">­dy</text:span><text:span text:style-name="T2201">­bė</text:span><text:span text:style-name="T2202">­je ir ku</text:span><text:span text:style-name="T2203">­rių ne</text:span><text:span text:style-name="T2204">­ga</text:span><text:span text:style-name="T2205">­lė</text:span><text:span text:style-name="T2206">­čiau pa</text:span><text:span text:style-name="T2207">­grįs</text:span><text:span text:style-name="T2208">­ti, la</text:span><text:span text:style-name="T2209">­bai ti</text:span><text:span text:style-name="T2210">­kiuo</text:span><text:span text:style-name="T2211">­si, kad tai pa</text:span><text:span text:style-name="T2212">­da</text:span><text:span text:style-name="T2213">­rys<text:s/></text:span>ir dir­bęs Eu­ro­pos Par­la­men­te. Kvie­čiu im­tis ini­cia­ty­vos.<text:s/></text:p>
        <text:p text:style-name="Roman"><text:span text:style-name="T2214">PIRMININKĖ.</text:span><text:s/>L. Na­gie­nė.<text:s/></text:p>
        <text:p text:style-name="Roman"><text:span text:style-name="T2215">L. NAGIENĖ</text:span><text:span text:style-name="T2216"><text:s/></text:span><text:span text:style-name="T2217">(</text:span><text:span text:style-name="T2218">DFVL</text:span><text:span text:style-name="T2219">)</text:span><text:span text:style-name="T2220">.<text:s/></text:span>Ačiū. Krei­piuo­si į pra­ne­šė­ją. Ne­ga­li­ma ly­gin­ti vi­sų 54 Sei­mo na­rių, iš­rink­tų ta­ry­bos na­riais, bu­vu­sių ta­ry­bos na­riais. Šian­dien jie vi­si yra vie­no­dai ap­kal­tin­ti. Ne­rei­kė­tų taip sa­ky­ti, gal įra­šy­tu­mė­te žo­de­lį „ga­li­mai“?<text:s/>O da­bar iš­ei­na taip: tas, kas ne­ėmė, ly­giai taip pat yra ta­me pa­čia­me są­ra­še. Ačiū.<text:s/></text:p>
        <text:p text:style-name="Roman"><text:span text:style-name="T2221">PIRMININKĖ.</text:span><text:s/>Mo­ty­vai ir re­pli­kos iš­sa­ky­ti. Ger­bia­mi ko­le­gos, pri­me­nu, kad bal­sa­vi­mas bus nuo 12 val. 15 min. Tuo­met bal­suo­si­me dėl vi­sų ry­ti­nės dar­bo­tvarkės klau­si­mų.<text:s/></text:p>
        <text:p text:style-name="P2222">11.05 val.</text:p>
        <text:p text:style-name="Roman12">Dis­ku­si­ja dėl Lie­tu­vos Res­pub­li­kos Vy­riau­sy­bės 2022 me­tų veik­los ata­skai­tos</text:p>
        <text:p text:style-name="Roman"/>
        <text:p text:style-name="Roman">Da­bar pra­de­da­me dar­bo­tvarkės 1-4 klau­si­mą –<text:s/><text:span text:style-name="T2223">dis</text:span><text:span text:style-name="T2224">­ku</text:span><text:span text:style-name="T2225">­si</text:span><text:span text:style-name="T2226">­ją dėl Vy</text:span><text:span text:style-name="T2227">­riau</text:span><text:span text:style-name="T2228">­sy</text:span><text:span text:style-name="T2229">­bės</text:span> 2022 me­tų vei­k­los ata­skai­tos. Pir­miau­sia pa­kvie­siu ko­mi­te­tų at­sto­vus, kad pri­sta­ty­tų ko­mi­te­tų iš­va­das. Pir­mą­ją kvie­čiu Ap­lin­kos ap­sau­gos ko­mi­te­to pir­mi­nin­kę, kad pri­sta­ty­tų Ap­lin­kos ap­sau­gos ko­mi­te­to iš­va­dą dėl Vy­riau­sy­bės ata­skai­tos. Pra­šom, ger­bia­ma Ais­te.<text:s/></text:p>
        <text:p text:style-name="Roman"><text:span text:style-name="T2230">A. GEDVILIENĖ</text:span><text:span text:style-name="T2231"><text:s/></text:span><text:span text:style-name="T2232">(</text:span><text:span text:style-name="T2233">TS-LKDF</text:span><text:span text:style-name="T2234">)</text:span><text:span text:style-name="T2235">.<text:s/></text:span>Dė­ko­ju, ger­bia­ma po­sė­džio pir­mi­nin­ke. Ap­lin­kos ap­sau­gos ko­mi­te­tas ge­gu­žės 24 die­ną svars­tė Vy­riau­sy­bės 2022 me­tų veik­los ata­skai­tą. Nu­tar­ta pri­tar­ti Lie­tu­vos Res­pub­li­kos Vy­riau­sy­bės ata­skai­tai. Bal­sa­vi­mo re­zul­ta­tai: už – 4, su­si­lai­kė 4. Bet pir­mi­nin­ko bal­sas lė­mė. Bu­vo pri­tar­ta.<text:s/></text:p>
        <text:p text:style-name="Roman"><text:span text:style-name="T2236">PIRMININKĖ.</text:span><text:s/>Dė­ko­ju. Kvie­čiu At­ei­ties ko­mi­te­to at­sto­vą. Ar tu­ri­me ką nors iš At­ei­ties ko­mi­te­to? At­ro­do, taip, bet per­skai­ty­siu pa­ti, nes nė­ra ko­mi­te­to pir­mi­nin­ko.<text:s/></text:p>
        <text:p text:style-name="Roman">Svars­ty­ta 2022 me­tų veik­los ata­skai­ta. Nu­tar­ta pri­tar­ti veik­los ata­skai­tai. Bal­sa­vi­mo re­zul­ta­tai: už – 10, prieš – 1, su­si­lai­kė 3. Tai­gi pri­tar­ta.<text:s/></text:p>
        <text:p text:style-name="Roman">Ki­tas – Au­di­to ko­mi­te­tas. Pra­šom. Ger­bia­mas Z. Bal­čy­tis pri­sta­tys, kaip Au­di­to ko­mi­te­tas ver­ti­na Vy­riau­sy­bės ata­skai­tą.<text:s/></text:p>
        <text:p text:style-name="Roman"><text:span text:style-name="T2237">Z. BALČYTIS</text:span><text:s/><text:span text:style-name="T2238">(</text:span><text:span text:style-name="T2239">DFVL</text:span><text:span text:style-name="T2240">)</text:span>. Ačiū, ger­bia­ma Pir­mi­nin­ke. Au­di­to ko­mi­te­tas ne­ei­li­nia­me bir­že­lio 5 die­nos po­sė­dy­je svars­tė Vy­riau­sy­bės 2022 me­tų veik­los ata­skai­tą ir pri­ėmė spren­di­mą šiai ata­skai­tai ne­pri­tar­ti. Bal­sa­vi­mo re­zul­ta­tai: už – 2, prieš ne­bu­vo, su­si­lai­kė 3. Ačiū.<text:s/></text:p>
        <text:p text:style-name="Roman"><text:span text:style-name="T2241">PIRMININKĖ.</text:span><text:s/>Dė­ko­ju. Biu­dže­to ir fi­nan­sų ko­mi­te­to spren­di­mą pri­sta­tys ger­bia­mas M. Lin­gė.<text:s/></text:p>
        <text:p text:style-name="Roman"><text:span text:style-name="T2242">M. LINGĖ</text:span><text:s/><text:span text:style-name="T2243">(</text:span><text:span text:style-name="T2244">TS-LKDF</text:span><text:span text:style-name="T2245">)</text:span>. Ko­mi­te­tas ge­gu­žės 24 die­nos po­sė­dy­je svars­tė Vy­riau­sy­bės 2022 me­tų veik­los ata­skai­tą ir pri­ėmė nu­ta­ri­mą pri­tar­ti veik­los ata­skai­tai. Už bal­sa­vo 7, prieš ne­bu­vo, su­si­lai­kė 2.<text:s/></text:p>
        <text:p text:style-name="Roman"><text:span text:style-name="T2246">PIRMININKĖ.</text:span><text:s/>Dė­ko­ju. Eko­no­mi­kos ko­mi­te­to pir­mi­nin­ko nė­ra, tai­gi aš pri­sta­ty­siu. Bu­vo ap­svars­ty­ta Vy­riau­sy­bės ata­skai­ta. Nu­tar­ta pri­tar­ti veik­los ata­skai­tai pa­gal Eko­no­mi­kos ko­mi­te­tui pri­skir­tas par­la­men­ti­nės kon­tro­lės sri­tis. Bal­sa­vi­mo re­zul­ta­tai – pri­tar­ta ben­dru su­ta­ri­mu.<text:s/></text:p>
        <text:p text:style-name="Roman">To­liau Eu­ro­pos rei­ka­lų ko­mi­te­to pir­mi­nin­kė R. Mor­kū­nai­tė-Mi­ku­lė­nie­nė. Pra­šom.<text:s/></text:p>
        <text:p text:style-name="Roman"><text:span text:style-name="T2247">R. MORKŪNAITĖ-MIKULĖNIENĖ</text:span><text:s/><text:span text:style-name="T2248">(</text:span><text:span text:style-name="T2249">TS-LKDF</text:span><text:span text:style-name="T2250">)</text:span>. Dė­kui, Pir­mi­nin­ke. Bir­že­lio 2 die­nos po­sė­dy­je Eu­ro­pos rei­ka­lų ko­mi­te­tas ap­svars­tė Vy­riau­sy­bės 2022 me­tų at­skai­tą. Įver­ti­nę nu­veik­tus dar­bus tiek Eu­ro­pos rei­ka­lų kon­teks­te, tiek ska­ti­nant vals­ty­bės kon­ku­ren­cin­gu­mą ir ki­tus da­ly­kus, ata­skai­tai pri­ta­rė­me ben­dru su­ta­ri­mu.<text:s/></text:p>
        <text:p text:style-name="Roman"><text:span text:style-name="T2251">PIRMININKĖ.</text:span><text:s/>Dė­ko­ju. Kai­mo rei­ka­lų ko­mi­te­tas. Pir­mi­nin­kas V. Pranc­kie­tis.<text:s/></text:p>
        <text:p text:style-name="Roman"><text:span text:style-name="T2252">V. PRANCKIETIS</text:span><text:s/><text:span text:style-name="T2253">(</text:span><text:span text:style-name="T2254">LSF</text:span><text:span text:style-name="T2255">)</text:span>. Šių me­tų ge­gu­žės 24 die­ną Kai­mo rei­ka­lų ko­mi­te­tas svars­tė Vy­riau­sy­bės 2022 me­tų veik­los ata­skai­tą ir nu­ta­rė ne­pri­tar­ti Vy­riau­sy­bės 2022 me­tų veik­los ata­s­kai­tai pa­gal Kai­mo rei­ka­lų ko­mi­te­to veik­los kryp­tis. Bal­sa­vi­mo re­zul­ta­tai. Bu­vo bal­suo­ja­ma už for­mu­luo­tę dėl pri­ta­ri­mo Lie­tu­vos Res­pub­li­kos Vy­riau­sy­bės 2022 me­tų veik­los ata­skai­tai. Už ją bal­sa­vo taip: už bu­vo 2, prieš – 3, su­si­lai­kė 2.<text:s/></text:p>
        <text:p text:style-name="Roman"><text:span text:style-name="T2256">PIRMININKĖ.</text:span><text:s/>Dė­ko­ju. Kul­tū­ros ko­mi­te­to iš­va­dą pra­šom pri­sta­ty­ti ko­mi­te­to pir­mi­nin­ką ger­bia­mą V. Juo­za­pai­tį.<text:s/></text:p>
        <text:p text:style-name="Roman"><text:span text:style-name="T2257">V. JUOZAPAITIS</text:span><text:span text:style-name="T2258"><text:s/></text:span><text:span text:style-name="T2259">(</text:span><text:span text:style-name="T2260">TS-LKDF</text:span><text:span text:style-name="T2261">)</text:span><text:span text:style-name="T2262">.<text:s/></text:span>Ačiū, Pir­mi­nin­ke. Kul­tū­ros ko­mi­te­tas bir­že­lio 1 die­ną skait­lin­gai su­si­rin­kęs džiu­giai kon­sta­ta­vo, kad ne­tu­ri jo­kių prie­kaiš­tų Vy­riau­sy­bei, ypač kul­tū­ros sri­ty­je. Džiau­giuo­si as­me­niš­kai dėl pa­va­duo­to­jo R. Šar­knic­ko, ku­ris gar­siai įvar­di­no, kad jo min­tys su­tam­pa su mi­nist­ro ir su mū­sų vyk­do­ma vi­sa kul­tū­ros po­li­ti­ka. Tai­gi 6 da­ly­va­vo, vi­si bal­sa­vo už. Vy­riau­sy­bės ata­skai­tai pri­tar­ta.</text:p>
        <text:p text:style-name="Roman"><text:span text:style-name="T2263">PIRMININKĖ.</text:span><text:s/>Dė­ko­ju. Na­cio­na­li­nio sau­gu­mo ir gy­ny­bos ko­mi­te­to ata­skai­tą – ma­tau, pir­mi­nin­kas dis­ku­tuo­ja sa­lės ga­le – pri­sta­ty­siu aš. Vy­riau­sy­bės ata­skai­ta bu­vo ap­svars­ty­ta ge­gu­žės 31 die­nos po­sė­dy­je ir nu­tar­ta pri­tar­ti Vy­riau­sy­bės ata­skai­tai. Bal­sa­vi­mo re­zul­ta­tai: už – 5, prieš ne­bu­vo, tik 1 su­si­lai­kė.<text:s/></text:p>
        <text:p text:style-name="P2264">To­liau So­cia­li­nių rei­ka­lų ir dar­bo ko­mi­te­to nuo­mo­nė. Pra­šau pri­sta­ty­ti ger­bia­mą J. Džiu­ge­lį.</text:p>
        <text:p text:style-name="P2265"><text:span text:style-name="T2266">J. DŽIUGELIS</text:span><text:span text:style-name="T2267"><text:s/></text:span><text:span text:style-name="T2268">(</text:span><text:span text:style-name="T2269">TS-LKDF</text:span><text:span text:style-name="T2270">)</text:span><text:span text:style-name="T2271">.<text:s/></text:span>So­cia­li­nių rei­ka­lų ir dar­bo ko­mi­te­tas pri­ta­rė Vy­riau­sy­bės ata­s­kai­tai. 5 bal­sa­vo už, 5 su­si­lai­kė, pir­mi­nin­ko bal­sas nu­lė­mė tei­gia­mą spren­di­mą.</text:p>
        <text:p text:style-name="Roman"><text:span text:style-name="T2272">PIRMININKĖ.</text:span><text:span text:style-name="T2273"><text:s/></text:span>Dė­ko­ju. Svei­ka­tos rei­ka­lų ko­mi­te­to ata­skai­tą pri­sta­tys pir­mi­nin­kas A. Ma­tu­las.</text:p>
        <text:p text:style-name="Roman"><text:span text:style-name="T2274">A. MATULAS</text:span><text:span text:style-name="T2275"><text:s/></text:span><text:span text:style-name="T2276">(</text:span><text:span text:style-name="T2277">TS-LKDF</text:span><text:span text:style-name="T2278">)</text:span><text:span text:style-name="T2279">.<text:s/></text:span>Ger­bia­ma Pir­mi­nin­ke, ko­le­gos, Svei­ka­tos rei­ka­lų ko­mi­te­tas ge­gu­žės 24 die­ną svars­tė Vy­riau­sy­bės 2022 me­tų ata­skai­tą ir jai pri­ta­rė: 6 bal­sa­vo už, 2 – prieš ir 2 su­si­lai­kė.</text:p>
        <text:p text:style-name="Roman"><text:span text:style-name="T2280">PIRMININKĖ.</text:span><text:s/>Dė­ko­ju. Švie­ti­mo ir moks­lo ko­mi­te­to iš­va­dą pri­sta­tys pir­mi­nin­kas A. Žu­kaus­kas.<text:s/></text:p>
        <text:p text:style-name="Roman"><text:span text:style-name="T2281">A. ŽUKAUSKAS</text:span><text:s/><text:span text:style-name="T2282">(</text:span><text:span text:style-name="T2283">LF</text:span><text:span text:style-name="T2284">)</text:span>. Ačiū, Pir­mi­nin­ke. Ger­bia­mi Sei­mo na­riai, Lie­tu­vos Res­pub­li­kos Sei­mo Švie­ti­mo ir moks­lo ko­mi­te­tas šių me­tų ge­gu­žės 24 die­ną svars­tė Lie­tu­vos Res­pub­li­kos 2022 me­tų veik­los ata­skai­tos Švie­ti­mo ir moks­lo ko­mi­te­to ku­ruo­ja­mas sri­tis. Nu­tar­ta pri­tar­ti Vy­riau­sy­bės ata­skai­tai – Švie­ti­mo ir moks­lo ko­mi­te­to ku­ruo­ja­moms sri­tims. Bal­sa­vi­mo re­zul­ta­tai bu­vo hu­ma­niš­ki: už – 6, prieš nė­ra, su­si­lai­kė 6, pir­mi­nin­kas bal­sa­vo už.<text:s/></text:p>
        <text:p text:style-name="Roman"><text:span text:style-name="T2285">PIRMININKĖ.</text:span><text:s/>Dė­ko­ju. Tei­sės ir tei­sėt­var­kos ko­mi­te­to iš­va­dą pri­sta­tys ko­mi­te­to pir­mi­nin­kė I. Ha­a­se.</text:p>
        <text:p text:style-name="Roman"><text:span text:style-name="T2286">I. HAASE</text:span><text:span text:style-name="T2287"><text:s/></text:span><text:span text:style-name="T2288">(</text:span><text:span text:style-name="T2289">TS-LKDF</text:span><text:span text:style-name="T2290">)</text:span><text:span text:style-name="T2291">.<text:s/></text:span>Dė­ko­ju, ger­bia­ma Pir­mi­nin­ke. Ger­bia­mi ko­le­gos, Tei­sės ir tei­sė­tvar­kos ko­mi­te­tas ge­gu­žės 24 die­ną svars­tė Lie­tu­vos Res­pub­li­kos Vy­riau­sy­bės 2022 me­tų vei­k­los ata­skai­tą. Bu­vo iš­klau­sy­tos Tei­sin­gu­mo mi­nis­te­ri­jos ir Vi­daus rei­ka­lų mi­nis­te­ri­jos veik­los ata­skai­tos ir nu­tar­ta pri­tar­ti Lie­tu­vos Res­pub­li­kos Vy­riau­sy­bės 2022 me­tų veik­los ata­skai­tai. Bal­sa­vi­mo re­zul­ta­tai: už – 5, prieš ne­bu­vo, su­si­lai­kė 4.</text:p>
        <text:p text:style-name="Roman"><text:span text:style-name="T2292">PIRMININKĖ.</text:span><text:s/>Dė­ko­ju. Už­sie­nio rei­ka­lų ko­mi­te­to iš­va­dą pri­sta­tys ko­mi­te­to pir­mi­nin­kas<text:s/><text:span text:style-name="T2293">Ž. Pa</text:span><text:span text:style-name="T2294">­vi</text:span><text:span text:style-name="T2295">­lio</text:span><text:span text:style-name="T2296">­n</text:span>is.</text:p>
        <text:p text:style-name="Roman"><text:span text:style-name="T2297">Ž. PAVILIONIS</text:span><text:s/><text:span text:style-name="T2298">(</text:span><text:span text:style-name="T2299">TS-LKDF</text:span><text:span text:style-name="T2300">)</text:span>. La­bai ačiū, Pir­mi­nin­ke. Už­sie­nio rei­ka­lų ko­mi­te­tas svars­tė Vy­riau­sy­bės ata­skai­tą ge­gu­žės 26 die­ną. Jai pri­ta­rė: 5 bal­sa­vo už, nie­kas ne­bal­sa­vo prieš, 2 su­si­lai­kė.</text:p>
        <text:p text:style-name="Roman"><text:span text:style-name="T2301">PIRMININKĖ.</text:span><text:s/>Dė­ko­ju. Vals­ty­bės val­dy­mo ir sa­vi­val­dy­bių ko­mi­te­to iš­va­dą pri­sta­tys pir­mi­nin­kas R. Juš­ka.</text:p>
        <text:p text:style-name="Roman"><text:span text:style-name="T2302">R. JUŠKA</text:span><text:s/><text:span text:style-name="T2303">(</text:span><text:span text:style-name="T2304">LSF</text:span><text:span text:style-name="T2305">)</text:span>. La­ba die­na, ger­bia­mi ko­le­gos. Vals­ty­bės val­dy­mo ir sa­vi­val­dy­bių ko­mi­te­tas ge­gu­žės 26 die­ną svars­tė Vy­riau­sy­bės 2022 me­tų veik­los ata­skai­tą. Bal­sa­vi­mo re­zul­ta­tai: už – 9, prieš – 1, su­si­lai­kė 3. Pri­tar­ta. Dė­ko­ju.</text:p>
        <text:p text:style-name="Roman"><text:span text:style-name="T2306">PIRMININKĖ.</text:span><text:s/>Dė­ko­ju. Žmo­gaus tei­sių ko­mi­te­to iš­va­dą pri­sta­tys ko­mi­te­to pir­mi­nin­kas T. V. Ras­ke­vi­čius.<text:s/></text:p>
        <text:p text:style-name="Roman"><text:span text:style-name="T2307">T. V. RASKEVIČIUS</text:span><text:s/><text:span text:style-name="T2308">(</text:span><text:span text:style-name="T2309">LF</text:span><text:span text:style-name="T2310">)</text:span>. La­ba die­na, ger­bia­mi ko­le­gos. Žmo­gaus tei­sių ko­mi­te­tas Vy­riau­sy­bės 2022 me­tų veik­los ata­skai­tą svars­tė šių me­tų ge­gu­žės 24 die­ną. Iš­klau­sius So­cia­li­nės ap­sau­gos ir dar­bo mi­nis­te­ri­jos, Vi­daus rei­ka­lų mi­nis­te­ri­jos ir Tei­sin­gu­mo mi­nis­te­ri­jos at­sto­vų, ko­mi­te­to 3 na­riams bal­sa­vus už, 2 bal­sa­vus prieš ir 1 su­si­lai­kius, ko­mi­te­to pir­mi­nin­ko bal­su už ata­skai­tai pri­tar­ta.</text:p>
        <text:p text:style-name="Roman"><text:span text:style-name="T2311">PIRMININKĖ.</text:span><text:s/>Dė­ko­ju už pri­sta­ty­tas ko­mi­te­tų iš­va­das.</text:p>
        <text:p text:style-name="Roman"><text:span text:style-name="T2312">Ger</text:span><text:span text:style-name="T2313">­bia</text:span><text:span text:style-name="T2314">­mi ko</text:span><text:span text:style-name="T2315">­le</text:span><text:span text:style-name="T2316">­gos, to</text:span><text:span text:style-name="T2317">­liau vyks dis</text:span><text:span text:style-name="T2318">­ku</text:span><text:span text:style-name="T2319">­si</text:span><text:span text:style-name="T2320">­ja. Pri</text:span><text:span text:style-name="T2321">­me</text:span><text:span text:style-name="T2322">­nu, kad pa</text:span><text:span text:style-name="T2323">­gal Sta</text:span><text:span text:style-name="T2324">­tu</text:span><text:span text:style-name="T2325">­to 207 straips</text:span><text:span text:style-name="T2326">­nio<text:s/></text:span>3 pun­ktą po Vy­riau­sy­bės ata­skai­tos pa­tei­ki­mo ją svars­to Sei­mo ko­mi­te­tai, ren­gia­ma spe­cia­li Sei­mo dis­ku­si­ja, ku­rios pa­bai­go­je Sei­mas ga­li pri­im­ti re­zo­liu­ci­ją. Dis­ku­si­jo­je pir­mie­ji kal­ba Sei­mo opo­zi­ci­jos ly­de­ris ir opo­zi­ci­nių frak­ci­jų at­sto­vai. Tu­ri­me ne­ma­žą są­ra­šą už­si­ra­šiu­sių ko­le­gų. Siū­lau skir­ti dis­ku­si­jai 30 mi­nu­čių. Pir­ma­sis frak­ci­jos var­du už­si­ra­šė kal­bė­ti A. Ma­zu­ro­nis… La­bai at­si­pra­šau, pa­gal są­ra­šą pir­mo­ji – A. Nor­kie­nė. Ruo­šia­si A. But­ke­vi­čius.</text:p>
        <text:p text:style-name="Roman"><text:span text:style-name="T2327">A. NORKIENĖ</text:span><text:s/><text:span text:style-name="T2328">(</text:span><text:span text:style-name="T2329">LVŽSF</text:span><text:span text:style-name="T2330">)</text:span>. Dė­ko­ju, ger­bia­ma po­sė­džio pir­mi­nin­ke. Ger­bia­mi ko­le­gos, pir­mą kar­tą pa­ma­čiu­si 2022 me­tų Vy­riau­sy­bės ata­skai­tą ne­ga­lė­jau nu­slėp­ti nuo­sta­bos. Pa­va­din­ti sa­vo veik­los sri­tis mi­si­jo­mis tik­rai la­bai stip­ru, ta­čiau ta­sai „stip­ru“ ir bu­vo tur­būt pir­ma­sis ir vie­nin­te­lis iš tie­sų stip­rus žo­dis vi­suo­se 70 ata­skai­tos pus­la­pių. Pa­na­šu, kad mi­si­jo­se per­nai<text:s/>klai­džio­ję mi­sio­nie­riai vis dar li­ko už­stri­gę kaž­kur po­li­ti­kos dy­ku­mo­je, o pa­ža­dė­to­ji že­mė vis dar to­li ir sun­kiai pa­sie­kia­ma. Ir grau­du tur­būt, ir liūd­na, kai jau per įžan­gi­nį žo­dį Mi­nist­rė Pir­mi­nin­kė kon­sta­tuo­ja, kad Vy­riau­sy­bės pir­mi­nių tiks­lų įgy­ven­din­ti<text:s/>(ci­tuo­ju)<text:s/>„jau ne­pa­si­seks“. To­je ata­skai­to­je, aš ma­nau, tik­rai trūks­ta vie­no la­bai reikš­min­go sky­riaus apie ne­nu­veik­tus, bet gar­siai ža­dė­tus dar­bus. Tas sky­rius tik­rai bū­tų ir il­gas, ir ne­nu­obo­dus. Tad ke­li ak­cen­tai apie tai.</text:p>
        <text:p text:style-name="Roman">Ata­skai­to­je tu­rė­tų bū­ti pa­mi­nė­ta, ko­dėl ne­pa­tei­si­na­mai vė­luo­ja mo­kes­čių re­for­ma, nes jau Vy­riau­sy­bės veik­los pu­siau­ke­lė, o ata­skai­tos sky­riu­je apie at­sa­kin­gą fi­nan­sų po­li­ti­ką kal­ba­ma apie la­bai to­kius, sa­ky­čiau, kuk­lius dar­be­lius, tai yra kad su­ma­žin­tas pri­dė­ti­nės ver­tės mo­kes­tis už ši­lu­mos ener­gi­ją ir karš­tą van­de­nį, ir di­džiuo­ja­ma­si, kad<text:s/>(ci­tuo­ju)<text:s/>„2022 me­tų būs­to šil­dy­mo iš­lai­dų kom­pen­sa­ci­ja skir­ta di­des­niam ga­vė­jų skai­čiui, ją ga­li gau­ti ne tik sun­kiau be­si­ver­čian­tys, bet ir vi­du­ti­nes pa­ja­mas už­dir­ban­tys ša­lies gy­ven­to­jai“.<text:s/>Tai reiš­kia iš es­mės ki­tą la­bai to­kį, sa­ky­čiau, gė­din­gą da­ly­ką, kuo pri­pa­žįs­ta­me, kad val­džios po­li­ti­ka tiek nu­skur­di­no Lie­tu­vos žmo­nes, kad net vi­du­ri­nio­ji vi­suo­me­nės kla­sė tu­ri sto­vė­ti su iš­ties­ta ran­ka, nes ne­pa­jė­gia at­si­skai­ty­ti už šil­dy­mą ir ki­tas ele­men­ta­rias kas­die­nes pa­slau­gas.<text:s/></text:p>
        <text:p text:style-name="Roman"><text:span text:style-name="T2331">Džiau</text:span><text:span text:style-name="T2332">­gia</text:span><text:span text:style-name="T2333">­ma</text:span><text:span text:style-name="T2334">­si švie</text:span><text:span text:style-name="T2335">­ti</text:span><text:span text:style-name="T2336">­mo re</text:span><text:span text:style-name="T2337">­for</text:span><text:span text:style-name="T2338">­ma pa</text:span><text:span text:style-name="T2339">­mirš</text:span><text:span text:style-name="T2340">­tant, kad tais pa</text:span><text:span text:style-name="T2341">­čiais 2022 me</text:span><text:span text:style-name="T2342">­tais, už ku</text:span><text:span text:style-name="T2343">­riuos ir<text:s/></text:span>tei­kia­ma Vy­riau­sy­bės ata­skai­ta, Lie­tu­vą su­dre­bi­no ir ma­te­ma­ti­kos vals­ty­bi­nio eg­za­mi­no re­zul­ta­tų skan­da­las, o ne­se­niai Kon­sti­tu­ci­nis Teis­mas „Tūks­tant­me­čio mo­kyk­lų“ pro­jek­tą pri­pa­ži­no an­ti­kons­ti­tu­ci­niu.<text:s/><text:span text:style-name="T2344">Ne</text:span><text:span text:style-name="T2345">­ma</text:span><text:span text:style-name="T2346">­to</text:span><text:span text:style-name="T2347">­ma, o gal, tei</text:span><text:span text:style-name="T2348">­sin</text:span><text:span text:style-name="T2349">­giau, ir ne</text:span><text:span text:style-name="T2350">­no</text:span><text:span text:style-name="T2351">­ri</text:span><text:span text:style-name="T2352">­ma ma</text:span><text:span text:style-name="T2353">­ty</text:span><text:span text:style-name="T2354">­ti, kad moks</text:span><text:span text:style-name="T2355">­las ir iš</text:span><text:span text:style-name="T2356">­si</text:span><text:span text:style-name="T2357">­la</text:span><text:span text:style-name="T2358">­vi</text:span><text:span text:style-name="T2359">­ni</text:span><text:span text:style-name="T2360">­mas<text:s/></text:span>re­gio­nuo­se tuoj taps ne­be­pri­ei­na­ma pra­ban­ga, ypač skur­džiau gy­ve­nan­čių šei­mų vai­kams.<text:s/></text:p>
        <text:p text:style-name="Roman">Vy­riau­sy­bės vyk­do­ma svei­ka­tos re­for­ma ke­lia pa­grįs­tą bai­mę, kad re­gio­nuo­se tuoj ne­liks ne tik kam, bet ir ką gy­dy­ti, nes žmo­nės tie­siog iš­eis ana­pi­lin taip ir ne­su­lau­kę me­di­ci­ni­nės pa­gal­bos.<text:s/></text:p>
        <text:p text:style-name="Roman">Iki šiol mū­sų mies­te­liams ir kai­mams ne­pa­sie­kia­ma ir Re­gio­nų plėt­ros pro­gra­ma, jos lė­šos, ku­rių lau­kia ta ki­ta, ne Vil­niaus,<text:s/>Lie­tu­va, bū­tent ši ant­ro­ji Lie­tu­va, ma­nau, šiai Vy­riau­sy­bei tik­rai ma­žiau­siai rū­pi ir ma­žiau­siai įdo­mi. Ki­tą­met jau įpu­sės ir nau­ja­sis Eu­ro­pos Są­jun­gos fi­nan­si­nis lai­ko­tar­pis, o re­gio­nų plėt­rai skir­tos lė­šos ne­nau­do­ja­mos, jos įstri­gu­sios ir tai yra di­džiu­lė su­ma. Ar mes jau to­kie tur­tin­gi, kad ne­tu­ri­me kur jų pa­nau­do­ti?<text:s/></text:p>
        <text:p text:style-name="Roman">Tei­sin­gu­mo re­for­ma, ma­nau, vir­to tie­siog tei­sin­gu­mo gri­ma­sa, kai vie­nin­te­liu pa­sie­ki­mu ta­po su­ma­žin­tos baus­mės kon­tra­ban­di­nin­kams, nar­ko­ti­nių me­džia­gų ir gry­nų­jų pi­ni­gų ve­žė­jams per vals­ty­bės sie­ną.<text:s/></text:p>
        <text:p text:style-name="Roman">Bent kul­tū­ros sri­ty­je sėk­min­gai tę­sia­mos jau pra­ėju­sios ka­den­ci­jos, mū­sų, Lie­tu­vos vals­tie­čių ir ža­lių­jų są­jun­gos, pro­gra­mi­nės idė­jos, tai yra kul­tū­ros pa­so ir ne­mo­ka­mo mu­zie­jų lan­ky­mo ini­cia­ty­vos, de­ja, dau­giau nau­jes­nio nie­ko ir ne­ra­dau. Ga­liau­siai tur­būt aro­gan­ci­ja, ne­ge­bė­ji­mas, o gal ir ne­no­rė­ji­mas po­li­ti­nio dia­lo­go su par­ti­jo­mis, su Sei­mo frak­ci­jo­mis, su Pre­zi­den­tu, su ne­vy­riau­sy­bi­nė­mis ir pro­fe­si­nė­mis or­ga­ni­za­ci­jo­mis – to­kia yra šios XVIII Vy­riau­sy­bės me­tų ata­skai­ta ir vi­sa šios Vy­riau­sy­bės me­tų veik­la. Ne­ga­liu nei aš, nei ko­le­gos mū­sų frak­ci­jos na­riai pri­tar­ti to­kiai Vy­riau­sy­bės ata­skai­tai ir mū­sų frak­ci­ja bal­suo­da­ma ne­pa­rems šio Sei­mo do­ku­men­to. Dė­ko­ju.<text:s/></text:p>
        <text:p text:style-name="Roman"><text:span text:style-name="T2361">PIRMININKĖ.</text:span><text:span text:style-name="T2362"><text:s/></text:span>Dė­ko­ju. Kvie­čiu A. But­ke­vi­čių. Jis taip pat kal­bės frak­ci­jos var­du. Ruo­šia­si O. Lei­pu­tė.</text:p>
        <text:p text:style-name="Roman"><text:span text:style-name="T2363">A. BUTKEVIČIUS</text:span><text:span text:style-name="T2364"><text:s/></text:span><text:span text:style-name="T2365">(</text:span><text:span text:style-name="T2366">DFVL</text:span><text:span text:style-name="T2367">)</text:span><text:span text:style-name="T2368">.</text:span><text:s/>Ger­bia­ma Sei­mo Pir­mi­nin­ke, ger­bia­mi ko­le­gos, ži­no­te, ei­da­mas į šią tri­bū­ną pri­si­mi­niau (pra­ei­tą sa­vai­tę te­ko da­ly­vau­ti Eko­no­mi­nio ben­dra­dar­bia­vi­mo ir plėt­ros or­ga­ni­za­ci­jos glo­ba­lia­me fo­ru­me) vie­no Ba­ze­lio ins­ti­tu­to pro­fe­so­riaus žo­džius. Jis sa­kė: ži­no­te, kai pa­klau­sau kai ku­rių po­li­ti­kų kal­bų, juos la­bai ge­rai iš­mo­kė kal­bė­ti apie stra­te­gi­jas, vi­zi­jas, aš ver­ti­nu, kad tai yra po­li­ti­nė di­plo­ma­ti­nė kal­ba, bet jie pa­mir­šo nu­ma­ty­ti at­ski­ras prie­mo­nes, kaip įgy­ven­dins tas sa­vo vi­zi­jas ir pla­nus.<text:s/></text:p>
        <text:p text:style-name="Roman">Ko­dėl pra­dė­jau nuo ši­tų žo­džių? Dėl to, kad Vy­riau­sy­bės pra­ei­tų me­tų veik­los ata­skai­ta, ku­ri yra pa­teik­ta mums, Sei­mo na­riams, tik­rai yra pa­reng­tas di­džiu­lis do­ku­men­tas. Bet aš at­si­ver­čiau tik dvi Vy­riau­sy­bės prie­mo­nių pla­no da­lis – tai Su­si­sie­ki­mo mi­nis­te­ri­jos kom­pe­ten­ci­jas ir Fi­nan­sų mi­nis­te­ri­jos kom­pe­ten­ci­jas, ku­rios tu­rė­jo bū­ti įgy­ven­din­tos per pra­ei­tus 2022 me­tus. Jei­gu mes svars­to­me pra­ei­tų me­tų Vy­riau­sy­bės veik­los pla­ną, fak­tiš­kai pir­miau­sia tu­ri<text:s/>aiš­kiai ata­skai­to­je at­sispin­dė­ti, ku­rios prie­mo­nės yra įgy­ven­din­tos, o ku­rios prie­mo­nės ne­įgy­ven­din­tos ir dėl ko­kių prie­žas­čių to ne­pa­da­ry­ta.<text:s/></text:p>
        <text:p text:style-name="Roman">Aš no­riu pa­sa­ky­ti tik dėl tų dvie­jų veik­los sri­čių: Su­si­sie­ki­mo mi­nis­te­ri­jos ir Fi­nan­sų mi­nis­te­ri­jos – fak­tiš­kai įgy­ven­din­ta tiek vie­nos, tiek ki­tos veik­los apie 30 %. Jei ne­pa­vy­ko, tai rei­kia keis­ti Vy­riau­sy­bės 2022 me­tų prie­mo­nių pla­ną, tų, ku­rios ne­įgy­ven­din­tos, ar­ba jos tu­ri<text:s/><text:span text:style-name="T2369">bū</text:span><text:span text:style-name="T2370">­ti per</text:span><text:span text:style-name="T2371">­kel</text:span><text:span text:style-name="T2372">­tos į vė</text:span><text:span text:style-name="T2373">­les</text:span><text:span text:style-name="T2374">­nį lai</text:span><text:span text:style-name="T2375">­ko</text:span><text:span text:style-name="T2376">­tar</text:span><text:span text:style-name="T2377">­pį, kai bus pa</text:span><text:span text:style-name="T2378">­si</text:span><text:span text:style-name="T2379">­steng</text:span><text:span text:style-name="T2380">­ta ir įgy</text:span><text:span text:style-name="T2381">­ven</text:span><text:span text:style-name="T2382">­din</text:span><text:span text:style-name="T2383">­ta, ar</text:span><text:span text:style-name="T2384">­ba tie</text:span><text:span text:style-name="T2385">­siog pa</text:span><text:span text:style-name="T2386">­aiš</text:span><text:span text:style-name="T2387">­kin</text:span><text:span text:style-name="T2388">­ti šian</text:span><text:span text:style-name="T2389">­dien</text:span><text:s/>ar ki­tą die­ną čia, Sei­mo tri­bū­no­je, ko­dėl vi­suo­me­nei su­teik­ti lū­kes­čiai nė­ra įgy­ven­din­ti.</text:p>
        <text:p text:style-name="Roman"><text:span text:style-name="T2390">Kaip pa</text:span><text:span text:style-name="T2391">­vyz</text:span><text:span text:style-name="T2392">­dį ga</text:span><text:span text:style-name="T2393">­liu pa</text:span><text:span text:style-name="T2394">­sa</text:span><text:span text:style-name="T2395">­ky</text:span><text:span text:style-name="T2396">­ti, kad šian</text:span><text:span text:style-name="T2397">­dien mes Lie</text:span><text:span text:style-name="T2398">­tu</text:span><text:span text:style-name="T2399">­vo</text:span><text:span text:style-name="T2400">­je ge</text:span><text:span text:style-name="T2401">­le</text:span><text:span text:style-name="T2402">­žin</text:span><text:span text:style-name="T2403">­ke</text:span><text:span text:style-name="T2404">­lių elek</text:span><text:span text:style-name="T2405">­tri</text:span><text:span text:style-name="T2406">­fi</text:span><text:span text:style-name="T2407">­ka</text:span><text:span text:style-name="T2408">­ci</text:span><text:span text:style-name="T2409">­jos<text:s/></text:span>pro­jek­tą jau tu­rė­jo­me bū­ti už­bai­gę. Jo­kių trik­džių nė­ra. Fi­nan­sa­vi­mas sėk­min­gas iš Eu­ro­pos Są­jun­gos, vals­ty­bės biu­dže­te pa­pil­do­mos lė­šos tam ir­gi yra nu­ma­ty­tos, biu­dže­tas vyk­do­mas sėk­min­gai ir tu­ri virš­pla­ni­nių pa­ja­mų. Prie to dar tu­rė­jo­me jau šian­dien ma­ty­ti mū­sų ge­le­žin­ke­liais<text:span text:style-name="T2410"><text:s/>va</text:span><text:span text:style-name="T2411">­žiuo</text:span><text:span text:style-name="T2412">­jan</text:span><text:span text:style-name="T2413">­čius elek</text:span><text:span text:style-name="T2414">­tri</text:span><text:span text:style-name="T2415">­nius lo</text:span><text:span text:style-name="T2416">­ko</text:span><text:span text:style-name="T2417">­mo</text:span><text:span text:style-name="T2418">­ty</text:span><text:span text:style-name="T2419">­vus ir nau</text:span><text:span text:style-name="T2420">­jus elek</text:span><text:span text:style-name="T2421">­tri</text:span><text:span text:style-name="T2422">­nius ke</text:span><text:span text:style-name="T2423">­lei</text:span><text:span text:style-name="T2424">­vi</text:span><text:span text:style-name="T2425">­nius trau</text:span><text:span text:style-name="T2426">­ki</text:span><text:span text:style-name="T2427">­nius. Gal kas<text:s/></text:span>ma­tė­te? Aš tik­rai ne.<text:s/></text:p>
        <text:p text:style-name="Roman">Taip pat, jei­gu jūs at­si­ver­si­te Vy­riau­sy­bės<text:s/>2022 me­tų<text:s/>prie­mo­nių pla­ną, pa­ma­ty­si­te, kaip mū­sų ma­gist­ra­li­niai ke­liai tu­rė­tų at­ro­dy­ti ir ko­kie pro­jek­tai jau tu­rė­jo bū­ti įgy­ven­din­ti. Bet aš ma­tau tik blo­gė­jan­čius ne tik ma­gist­ra­li­nius ke­lius, jau ne­kal­bu apie re­gio­ni­nius ke­lius ir žvyr­ke­lius, esan­čius ra­jo­nuo­se, jų būk­lę.</text:p>
        <text:p text:style-name="Roman">Ke­le­tą pa­vyz­džių no­rė­čiau pa­sa­ky­ti ir apie Fi­nan­sų mi­nis­te­ri­jos tam tik­ras prie­mo­nes, nu­ma­ty­tas jai įgy­ven­din­ti. 2021 me­tais mo­kes­čių re­for­ma jau tu­rė­jo bū­ti už­baig­ta reng­ti, o 2022 me­tais mes čia tu­rė­jo­me tu­rė­ti di­džiu­lę dis­ku­si­ją – svars­ty­ti, ana­li­zuo­ti, dis­ku­tuo­ti tiek po­li­ti­niu ly­giu, tiek su įvai­riais so­cia­li­niais part­ne­riais, ver­slo or­ga­ni­za­ci­jo­mis apie Mo­kes­čių įsta­ty­mo pro­jek­tus ir jie tu­rė­jo bū­ti 2022 me­tais pri­im­ti, kaip yra nu­ma­ty­ta Vy­riau­sy­bės prie­mo­nių pla­ne.<text:s/></text:p>
        <text:p text:style-name="Roman">Ko­dėl ke­liu šiuos klau­si­mus? Dėl to, kad vi­sa­da fi­nan­sai yra ta sri­tis, dėl ku­rios šian­dien pri­ėmę spren­di­mą mes pa­sek­mes ar­ba re­zul­ta­tus pa­ma­to­me grei­čiau­siai po pus­an­trų me­tų ar­ba po dve­jų me­tų. Jei­gu jūs pa­žiū­rė­si­te, ko­kie fi­nan­si­niai įsi­pa­rei­go­ji­mai lau­kia 2025–2026 me­tais, aš tik vie­ną sri­tį pa­mi­nė­siu – sko­los ap­tar­na­vi­mo iš­lai­das. Pa­vyz­džiui, šiuo me­tu jos su­da­ro mū­sų biu­dže­te apie 340 mln., o jau 2026 me­tais pa­gal Fi­nan­sų mi­nis­te­ri­jos skai­čia­vi­mus tu­rės bū­ti apie 770 mln., pa­gal Vals­ty­bės kon­tro­lės skai­čia­vi­mus – 825 mln. eu­rų. Ke­liu na­tū­ra­liai klau­si­mą: tai čia tik vie­na veik­los sri­tis? Ne­kal­bu apie tam tik­rus so­cia­li­nius įsi­pa­rei­go­ji­mus, įver­ti­nu so­cia­li­nį mo­de­lį, kai kiek­vie­nais me­tais mes so­cia­li­nes iš­mo­kas, so­cia­li­nes iš­lai­das pri­va­lė­si­me di­din­ti. Iš kar­to klau­si­mas ky­la: ar­ba tu­ri bū­ti nau­ji mo­kes­ti­niai įsta­ty­mai pri­im­ti, ar­ba tu­ri bū­ti pla­nuo­ja­ma, kad mes sko­lin­si­mės ir di­din­si­me vals­ty­bės sko­lą.<text:s/></text:p>
        <text:p text:style-name="Roman">Mie­lie­ji, jei­gu da­bar kal­bė­si­me apie eko­no­mi­nę si­tu­a­ci­ją ir pa­lie­si­me tik du as­pek­tus (2022 me­tais bu­vo at­lik­ta Eu­ro­pos Są­jun­gos smul­kių­jų ir vi­du­ti­nių įmo­nių fi­nan­sa­vi­mo pri­ei­na­mu­mo ap­klau­sa, yra pa­teik­ti Eu­ro­pos Ko­mi­si­jos duo­me­nys), pa­ma­ty­si­me, kad Lie­tu­va liūd­niau­siai at­ro­do. Pa­čio­je pa­bai­go­je ši ža­lia spal­va reiš­kia, koks skai­čius įmo­nių ga­vo kre­di­tus, kad ga­lė­tų vyk­dy­ti sa­vo veik­lą. Nors, at­ro­do, kai da­rai ap­žval­gą ir ma­tai skai­čius, o skai­čiai ne­me­luo­ja tik­riau­siai, tai tiek įmo­nių, tiek fi­zi­nių as­me­nų in­dė­liai la­bai spar­čiai au­go.<text:s/></text:p>
        <text:p text:style-name="Roman">Pa­vyz­dys yra tai, kad, ži­no­te, vien di­di­ni­mas ar­ba ne­at­sa­kin­gas, pa­sa­ky­čiau, kai ka­da tam tik­rų iš­lai­dų di­di­ni­mas, tiek ke­liant dar­bo už­mo­kes­tį, ke­liant vie­ša­ja­me sek­to­riu­je, pri­ve­da prie to, kad mū­sų dar­bo kaš­tų in­dek­so au­gi­mas bu­vo pats di­džiau­sias tarp vi­sų eu­ro zo­nos ša­lių. Tai<text:s/>fak­tiš­kai su­da­rė nuo 14,5 % iki 15,5 %. Aš ma­nau,<text:s/>tai ir­gi la­bai stip­riai at­si­lie­pė ir mū­sų ben­dro­sios in­flia­ci­jos au­gi­mui.<text:s/></text:p>
        <text:p text:style-name="Roman"><text:span text:style-name="T2428">Jei</text:span><text:span text:style-name="T2429">­gu pa</text:span><text:span text:style-name="T2430">­nag</text:span><text:span text:style-name="T2431">­ri</text:span><text:span text:style-name="T2432">­nė</text:span><text:span text:style-name="T2433">­si</text:span><text:span text:style-name="T2434">­me būs</text:span><text:span text:style-name="T2435">­to pa</text:span><text:span text:style-name="T2436">­sko</text:span><text:span text:style-name="T2437">­lų pa</text:span><text:span text:style-name="T2438">­lū</text:span><text:span text:style-name="T2439">­ka</text:span><text:span text:style-name="T2440">­nų nor</text:span><text:span text:style-name="T2441">­mas, 2022 me</text:span><text:span text:style-name="T2442">­tų gruo</text:span><text:span text:style-name="T2443">­džio mė</text:span><text:span text:style-name="T2444">­ne</text:span><text:span text:style-name="T2445">­sį Lie</text:span><text:span text:style-name="T2446">­tu</text:span><text:span text:style-name="T2447">­vo</text:span><text:span text:style-name="T2448">­je,</text:span><text:s/>pa­ly­gin­ti su Eu­ro­pos Są­jun­gos, at­si­pra­šau, su eu­ro zo­nos ša­li­mis, su­da­rė 4,4 %, tai ir­gi<text:s/><text:span text:style-name="T2449">bu</text:span><text:span text:style-name="T2450">­vo pa</text:span><text:span text:style-name="T2451">­ti di</text:span><text:span text:style-name="T2452">­džiau</text:span><text:span text:style-name="T2453">­sia. Bet liūd</text:span><text:span text:style-name="T2454">­niau</text:span><text:span text:style-name="T2455">­sias at</text:span><text:span text:style-name="T2456">­ve</text:span><text:span text:style-name="T2457">­jis štai čia yra fi</text:span><text:span text:style-name="T2458">­nan</text:span><text:span text:style-name="T2459">­sų val</text:span><text:span text:style-name="T2460">­dy</text:span><text:span text:style-name="T2461">­mo po</text:span><text:span text:style-name="T2462">­žiū</text:span><text:span text:style-name="T2463">­riu</text:span><text:span text:style-name="T2464">,</text:span><text:span text:style-name="T2465"><text:s/>ar</text:span><text:span text:style-name="T2466">­ba ra</text:span><text:span text:style-name="T2467">­cio</text:span><text:span text:style-name="T2468">­na</text:span><text:span text:style-name="T2469">­laus</text:span><text:s/>pla­na­vi­mo ir efek­ty­vaus lė­šų pa­nau­do­ji­mo tiks­las yra, kad gau­tu­me kuo ge­res­nį re­zul­ta­tą.<text:s/></text:p>
        <text:p text:style-name="P2470"><text:span text:style-name="T2471">PIRMININKĖ.</text:span><text:s/>Lai­kas!</text:p>
        <text:p text:style-name="P2472"><text:span text:style-name="T2473">A. BUTKEVIČIUS</text:span><text:span text:style-name="T2474"><text:s/></text:span><text:span text:style-name="T2475">(</text:span><text:span text:style-name="T2476">DFVL</text:span><text:span text:style-name="T2477">)</text:span><text:span text:style-name="T2478">.<text:s/></text:span>O pra­ei­tais me­tais… Aš tik pas­ku­ti­nį sa­ki­nį, Pir­mi­nin­ke. Pra­ei­tais me­tais mes tu­rė­jo­me lū­žio taš­ką, kai re­a­lio­sios pa­ja­mos pra­dė­jo ma­žė­ti. Ačiū.</text:p>
        <text:p text:style-name="Roman"><text:span text:style-name="T2479">PIRMININKĖ.</text:span><text:s/>Dė­ko­ju. Da­bar no­rė­čiau pa­kvies­ti O. Lei­pu­tę, ji kal­bės frak­ci­jos var­du. Ruo­šia­si A. Skar­džius. Jo šiuo me­tu sa­lė­je ne­ma­tau.<text:s/></text:p>
        <text:p text:style-name="Roman"><text:span text:style-name="T2480">O. LEIPUTĖ</text:span><text:s/><text:span text:style-name="T2481">(</text:span><text:span text:style-name="T2482">LSDPF</text:span><text:span text:style-name="T2483">)</text:span>. Sun­ku ką nors pa­sa­ky­ti apie Vy­riau­sy­bės ata­skai­tą, kai ji, ma­tyt,<text:s/><text:span text:style-name="T2484">pa</text:span><text:span text:style-name="T2485">­ti su</text:span><text:span text:style-name="T2486">­si</text:span><text:span text:style-name="T2487">­pra</text:span><text:span text:style-name="T2488">­to at</text:span><text:span text:style-name="T2489">­si</text:span><text:span text:style-name="T2490">­sta</text:span><text:span text:style-name="T2491">­ty</text:span><text:span text:style-name="T2492">­din</text:span><text:span text:style-name="T2493">­ti. Pir</text:span><text:span text:style-name="T2494">­muo</text:span><text:span text:style-name="T2495">­ju nu</text:span><text:span text:style-name="T2496">­me</text:span><text:span text:style-name="T2497">­riu Vy</text:span><text:span text:style-name="T2498">­riau</text:span><text:span text:style-name="T2499">­sy</text:span><text:span text:style-name="T2500">­bės ata</text:span><text:span text:style-name="T2501">­skai</text:span><text:span text:style-name="T2502">­to</text:span><text:span text:style-name="T2503">­je pa</text:span><text:span text:style-name="T2504">­žy</text:span><text:span text:style-name="T2505">­mė</text:span><text:span text:style-name="T2506">­ta mi</text:span><text:span text:style-name="T2507">­si</text:span><text:span text:style-name="T2508">­ja –<text:s/></text:span>„Vie­no­dos star­to po­zi­ci­jos<text:s/>vi­siems Lie­tu­vos žmo­nėms“. Ta­čiau ar švie­ti­mo įstai­gų nai­ki­ni­mas ato­kes­nė­se vie­to­vė­se yra tai, kas pa­ge­rins vai­ko ga­li­my­bę švies­tis ir ka­bin­tis į gy­ve­ni­mą, o at­nau­jin­tos ug­dy­mo pro­gra­mos va­ro į stre­są mo­ky­to­jus ir tė­vus. Ne­pa­mirš­ki­me ir to fak­to,<text:s/>Kon­s­titu­ci­nis Teis­mas nu­sta­tė, kad sa­vi­val­dos mo­kyk­lų tin­klo per­tvar­kos tai­syk­lės, kai kri­te­ri­jus nu­sta­to Vy­riau­sy­bė, prieš­ta­rau­ja Kon­sti­tu­ci­jai, nes pa­grin­di­niai prin­ci­pai tu­ri bū­ti įtvir­tin­ti Švie­ti­mo įsta­ty­me.<text:s/></text:p>
        <text:p text:style-name="Roman">Ne kaž­ką ga­li­ma pa­sa­ky­ti ir apie svei­ka­tos re­for­mos per­tvar­ką. Vy­riau­sy­bės ža­da­mas il­gas ir vi­sa­ver­tis svei­ko žmo­gaus gy­ve­ni­mas skam­ba grau­džiai ma­tant, kas vyks­ta svei­ka­tos prie­žiū­ros sis­te­mo­je. Pa­slau­gos tols­ta nuo pa­cien­tų, ma­ži­na­mas lo­vų skai­čius, nai­ki­na­mos gy­dy­mo įstai­gos ato­kio­se vie­to­vė­se, no­rint gau­ti pa­slau­gą ten­ka va­žiuo­ti į ki­tas sa­vi­val­dy­bes, o su­si­sie­ki­mas tik blo­gė­ja. Ir ne tik dėl ke­lių ar til­tų būk­lės, bet ir dėl vie­šo­jo trans­por­to sek­to­riaus. Me­di­kų trū­ku­mas ka­tast­ro­fiš­kas ir jei­gu taip to­liau, tai da­lis pa­cien­tų, ti­kė­ti­na, svei­ka­tos pa­slau­gų gal ir ne­be­su­lauks. Tai tik­rai ker­ta­si su Vy­riau­sy­bės pa­ža­du už­tik­rin­ti dar­nią Lie­tu­vos re­gio­nų plėt­rą.<text:s/></text:p>
        <text:p text:style-name="Roman">Vy­riau­sy­bė ata­skai­to­je sa­ko įga­li­nan­ti pa­žei­džia­miau­sias vi­suo­me­nės gru­pes, bet vi­są lai­ką tik kra­to­si at­sa­ko­my­bės dėl kai­nų naš­tos pa­leng­vi­ni­mo, pra­gy­ve­ni­mo ly­gio nuos­mu­kio su­val­dy­mo. Mo­kes­čių per­tvar­kos Vy­riau­sy­bė ėmė­si tik Briu­se­lio pri­spaus­ta, ener­gi­jos kai­nų šo­ku su­si­rū­pi­ni­mo tik opo­zi­ci­jos spi­ria­ma, o dėl šo­ki­ruo­jan­čių mais­to kai­nų iki šiol ne­no­ri nie­ko im­tis. Šil­dy­mo se­zo­nas bai­gė­si ba­lan­dį, bet dar ne vi­si pi­lie­čiai ga­vo kom­pen­sa­ci­jas už 2022 me­tų lap­kri­tį. So­cia­li­nės ap­sau­gos ir dar­bo mi­nis­te­ri­ja taip ir ne­su­ge­bė­jo su­tvar­ky­ti so­cia­li­nės pa­ra­mos ir in­for­ma­ci­nės sis­te­mos. Ne­žmo­niš­kai ky­lan­čios būs­to pa­sko­lų pa­lū­ka­nos į ne­vil­tį va­ro ne tik ma­žes­nių pa­ja­mų, bet jau ir vi­du­ti­niš­kai už­dir­ban­čias šei­mas. Eks­per­tų įspė­ji­mai dėl Lie­tu­vai gre­sian­čio vie­no di­džiau­sių per pas­ta­rą­jį de­šimt­me­tį ūkio nuos­mu­kio ker­ta­si su Vy­riau­sy­bės pa­ža­dė­ta mi­si­ja kur­ti aukš­tos pri­dė­ti­nės ver­tės eko­no­mi­ką. Jau at­si­dū­rė­me re­ce­si­jo­je, o Vy­riau­sy­bė ir to­liau ig­no­ruo­ja be­si­ar­ti­nan­čią kri­zę, kai ga­li pra­dė­ti kil­ti ne­dar­bo ly­gis ir kris­ti dar­bo už­mo­kes­tis. Ir vi­sa tai dėl van­gių vie­šų­jų in­ves­ti­ci­jų. O jų sto­ka, vė­la­vi­mas lai­ku pa­tvir­tin­ti na­cio­na­li­nes pa­žan­gos prie­mo­nes ga­li pri­ves­ti ša­lį ir prie dep­re­si­jos. Ener­ge­ti­kos sis­te­mo­je nuo­la­ti­nis cha­o­sas, virš­pel­nių iš šve­dų ne­at­ga­vo­me, „Har­mo­ny Link“ ties­ti ne­ga­li­me dėl kos­mi­nės dar­bų kai­nos. Ne­pri­klau­so­mi elek­tros tie­kė­jai ju­da nuo skan­da­lo prie skan­da­lo, o du­jos bui­ti­niams var­to­to­jams yra bran­giau­sios re­gio­ne.<text:s/></text:p>
        <text:p text:style-name="Roman">Kraš­to ap­sau­gos sri­ty­je am­bi­ci­jos žen­kliai vir­ši­ja įsi­pa­rei­go­ji­mų įgy­ven­di­ni­mo grei­tį ir ko­ky­bę. Da­lis pa­gar­sin­tų re­for­mų iki šiol ne­baig­tos, ne­pa­ruoš­tos, pa­vyz­džiui, šauk­ti­nių. Ben­dras Vy­riau­sy­bės po­žiū­ris į kraš­to gy­ny­bą iš­lie­ka dau­giau de­kla­ra­ci­jų lyg­mens, o de­struk­ty­vus san­ty­kių su gy­vy­biš­kai svar­biais par­tne­riais to­nas ke­lia klau­si­mus, kiek ati­tin­ka re­a­ly­bę kon­ser­va­to­rių ta­ria­mai pa­trio­tiš­kiau­sios par­ti­jos eti­ke­tė.<text:s/></text:p>
        <text:p text:style-name="Roman">Sa­vo me­tų ata­skai­to­je Vy­riau­sy­bė di­džiuo­ja­si ta­ria­mai vyk­do­ma mi­si­ja su­kur­ti vi­suo­me­nės po­rei­kius ati­tin­kan­tį vie­šą­jį sek­to­rių. Pa­pras­tiems vals­ty­bės tar­nau­to­jams ge­rų nau­jie­nų ne­daug, bet štai va­do­vų ga­lios ir al­gos pa­sieks ge­ro­kai aukš­tes­nį ly­gį. Ar tai pa­di­dins vals­ty­bės tar­ny­bos pres­ti­žą? Ka­žin. Kon­kur­sai vals­ty­bės įstai­go­se ma­siš­kai at­šau­ki­nė­ja­mi, nes nie­kas juo­se ne­no­ri da­ly­vau­ti. Vy­riau­sy­bė per daug už­si­žai­dė de­rin­da­ma ap­lin­ko­sau­gi­nius pro­ce­sus<text:span text:style-name="T2509"><text:s/>ir per ma</text:span><text:span text:style-name="T2510">­žai sky</text:span><text:span text:style-name="T2511">­rė dė</text:span><text:span text:style-name="T2512">­me</text:span><text:span text:style-name="T2513">­sio re</text:span><text:span text:style-name="T2514">­zul</text:span><text:span text:style-name="T2515">­ta</text:span><text:span text:style-name="T2516">­tams. Tai ge</text:span><text:span text:style-name="T2517">­rai pa</text:span><text:span text:style-name="T2518">­ro</text:span><text:span text:style-name="T2519">­do ir<text:s/></text:span><text:span text:style-name="T2520">N</text:span><text:span text:style-name="T2521">a</text:span><text:span text:style-name="T2522">­cio</text:span><text:span text:style-name="T2523">­na</text:span><text:span text:style-name="T2524">­li</text:span><text:span text:style-name="T2525">­nis</text:span><text:span text:style-name="T2526"><text:s/>su</text:span><text:span text:style-name="T2527">­si</text:span><text:span text:style-name="T2528">­ta</text:span><text:span text:style-name="T2529">­ri</text:span><text:span text:style-name="T2530">­mas</text:span><text:span text:style-name="T2531"><text:s/></text:span><text:span text:style-name="T2532">dėl<text:s/></text:span><text:span text:style-name="T2533">miš</text:span><text:span text:style-name="T2534">­kų,</text:span><text:s/>ku­rio pro­ce­sas bu­vo itin il­gas, o da­bar, jau be­si­bai­giant Sei­mo ka­den­ci­jai, ne­ma­to­me jo­kių re­zul­ta­tų nei<text:s/>Na­cio­na­li­nės miš­kų stra­te­gi­jos, nei rei­ka­lin­gų įsta­ty­mų pro­jek­tų.<text:s/></text:p>
        <text:p text:style-name="Roman">Iš Vy­riau­sy­bės pro­gra­mo­je pri­sta­ty­tų tiks­lų pa­di­din­ti Lie­tu­vos miš­kin­gu­mą nuo 33,7 % iki 35 % ša­lies te­ri­to­ri­jo­je, o sau­gu­mų te­ri­to­ri­jų plo­tą penk­ta­da­liu li­ko tik de­kla­ra­ci­jos. Šian­dien ša­lies miš­kin­gu­mas sie­kia vos 33,8 %. Miš­kų ap­sau­gos ir miš­kin­gu­mo di­di­ni­mo sri­ty­je<text:s/>įsi­vy­ra­vo stag­na­ci­ja.<text:s/></text:p>
        <text:p text:style-name="Roman">Vy­riau­sy­bės veik­los re­zul­ta­tas ir vi­siš­kai su­skal­dy­ta žem­dir­bių ben­druo­me­nė, ab­so­liu­tus ne­pa­si­ti­kė­ji­mas, ne­su­si­kal­bė­ji­mas su mi­nis­te­ri­ja. Že­mės ūkio ir kai­mo plėt­ros 2027–2028 me­tų stra­te­gi­nia­me pla­ne neat­si­žvelg­ta į dau­gy­bę ūki­nin­kų ir žem­dir­bių sa­vi­val­dos or­ga­ni­za­ci­jų pa­siū­ly­mų dėl pa­ra­mos prie­mo­nių. Val­dant pie­no kri­zę, vals­ty­bė­je li­ko tik kri­zė, bet ne­bu­vo jo­kio val­dy­mo. Tai aki­vaiz­dus mi­nis­te­ri­jos ne­įga­lu­mo pa­vyz­dys.</text:p>
        <text:p text:style-name="Roman">Ir pa­bai­gai.<text:s/><text:span text:style-name="T2535">Vy</text:span><text:span text:style-name="T2536">­riau</text:span><text:span text:style-name="T2537">­sy</text:span><text:span text:style-name="T2538">­bės pa</text:span><text:span text:style-name="T2539">­si</text:span><text:span text:style-name="T2540">­ten</text:span><text:span text:style-name="T2541">­ki</text:span><text:span text:style-name="T2542">­ni</text:span><text:span text:style-name="T2543">­mą at</text:span><text:span text:style-name="T2544">­kur</text:span><text:span text:style-name="T2545">­ti pa</text:span><text:span text:style-name="T2546">­si</text:span><text:span text:style-name="T2547">­ti</text:span><text:span text:style-name="T2548">­kė</text:span><text:span text:style-name="T2549">­ji</text:span><text:span text:style-name="T2550">­mą tei</text:span><text:span text:style-name="T2551">­sin</text:span><text:span text:style-name="T2552">­gu</text:span><text:span text:style-name="T2553">­mo sis</text:span><text:span text:style-name="T2554">­te</text:span><text:span text:style-name="T2555">­ma ste</text:span><text:span text:style-name="T2556">­bė</text:span><text:span text:style-name="T2557">­ti<text:s/></text:span>ga­li­ma per kiau­rus pro­ku­ra­tū­ros sto­gus ir bė­gan­čius pro­ku­ro­rus ir tei­sė­jus, ne­ap­si­ken­tu­sius di­de­lių krū­vių ir ne­adek­va­čių at­ly­gi­ni­mų.<text:s/></text:p>
        <text:p text:style-name="Roman"><text:span text:style-name="T2558">PIRMININKĖ.</text:span><text:s/>Dė­ko­ju. To­liau A. Skar­džius. Jo sa­lė­je ne­ma­tau. Tai­gi kvie­čiu A. Ma­zu­ro­nį, jis taip pat kal­bės frak­ci­jos var­du. Ruo­šia­si M. Lin­gė.<text:s/></text:p>
        <text:p text:style-name="Roman"><text:span text:style-name="T2559">A. MAZURONIS</text:span><text:span text:style-name="T2560"><text:s/></text:span><text:span text:style-name="T2561">(</text:span><text:span text:style-name="T2562">DPF</text:span><text:span text:style-name="T2563">)</text:span><text:span text:style-name="T2564">. La</text:span><text:span text:style-name="T2565">­bai dė</text:span><text:span text:style-name="T2566">­kui, ger</text:span><text:span text:style-name="T2567">­bia</text:span><text:span text:style-name="T2568">­ma Pir</text:span><text:span text:style-name="T2569">­mi</text:span><text:span text:style-name="T2570">­nin</text:span><text:span text:style-name="T2571">­ke. Ger</text:span><text:span text:style-name="T2572">­bia</text:span><text:span text:style-name="T2573">­mi ko</text:span><text:span text:style-name="T2574">­le</text:span><text:span text:style-name="T2575">­gos, pri</text:span><text:span text:style-name="T2576">­si</text:span><text:span text:style-name="T2577">­pa</text:span><text:span text:style-name="T2578">­žin</text:span><text:span text:style-name="T2579">­siu, kad ši</text:span><text:span text:style-name="T2580">­tam ver</text:span><text:span text:style-name="T2581">­tin</text:span><text:span text:style-name="T2582">­gam žan</text:span><text:span text:style-name="T2583">­rui kaip Vy</text:span><text:span text:style-name="T2584">­riau</text:span><text:span text:style-name="T2585">­sy</text:span><text:span text:style-name="T2586">­bės ata</text:span><text:span text:style-name="T2587">­skai</text:span><text:span text:style-name="T2588">­ta bu</text:span><text:span text:style-name="T2589">­vau pa</text:span><text:span text:style-name="T2590">­si</text:span><text:span text:style-name="T2591">­ruo</text:span><text:span text:style-name="T2592">­šęs la</text:span><text:span text:style-name="T2593">­bai daug me</text:span><text:span text:style-name="T2594">­džia</text:span><text:span text:style-name="T2595">­gos, daug pa</text:span><text:span text:style-name="T2596">­ly</text:span><text:span text:style-name="T2597">­gi</text:span><text:span text:style-name="T2598">­ni</text:span><text:span text:style-name="T2599">­mų Vy</text:span><text:span text:style-name="T2600">­riau</text:span><text:span text:style-name="T2601">­sy</text:span><text:span text:style-name="T2602">­bės pro</text:span><text:span text:style-name="T2603">­gra</text:span><text:span text:style-name="T2604">­mo</text:span><text:span text:style-name="T2605">­je esan</text:span><text:span text:style-name="T2606">­či</text:span><text:span text:style-name="T2607">ų</text:span><text:span text:style-name="T2608"><text:s/>pa</text:span><text:span text:style-name="T2609">­ža</text:span><text:span text:style-name="T2610">­d</text:span><text:span text:style-name="T2611">ų</text:span><text:span text:style-name="T2612"><text:s/>su tuo, kaip juos pa</text:span><text:span text:style-name="T2613">­vy</text:span><text:span text:style-name="T2614">­ko įgy</text:span><text:span text:style-name="T2615">­ven</text:span><text:span text:style-name="T2616">­din</text:span><text:span text:style-name="T2617">­ti iš</text:span><text:span text:style-name="T2618">­ma</text:span><text:span text:style-name="T2619">­tuo</text:span><text:span text:style-name="T2620">­ja</text:span><text:span text:style-name="T2621">­mo</text:span><text:span text:style-name="T2622">­se ska</text:span><text:span text:style-name="T2623">­lė</text:span><text:span text:style-name="T2624">­se met</text:span><text:span text:style-name="T2625">­rais, ki</text:span><text:span text:style-name="T2626">­lo</text:span><text:span text:style-name="T2627">­met</text:span><text:span text:style-name="T2628">­rais, įvai</text:span><text:span text:style-name="T2629">­riais mak</text:span><text:span text:style-name="T2630">­ro</text:span><text:span text:style-name="T2631">­e</text:span><text:span text:style-name="T2632">­ko</text:span><text:span text:style-name="T2633">­no</text:span><text:span text:style-name="T2634">­mi</text:span><text:span text:style-name="T2635">­niais ro</text:span><text:span text:style-name="T2636">­dik</text:span><text:span text:style-name="T2637">­liais. Ta</text:span><text:span text:style-name="T2638">­čiau kai ma</text:span><text:span text:style-name="T2639">­tau to</text:span><text:span text:style-name="T2640">­kią ab</text:span><text:span text:style-name="T2641">­so</text:span><text:span text:style-name="T2642">­liu</text:span><text:span text:style-name="T2643">­čiai tuš</text:span><text:span text:style-name="T2644">­čią val</text:span><text:span text:style-name="T2645">­dan</text:span><text:span text:style-name="T2646">­čių</text:span><text:span text:style-name="T2647">­jų sa</text:span><text:span text:style-name="T2648">­lės pu</text:span><text:span text:style-name="T2649">­sę, kaž</text:span><text:span text:style-name="T2650">­kaip tų skai</text:span><text:span text:style-name="T2651">­čių ne</text:span><text:span text:style-name="T2652">­no</text:span><text:span text:style-name="T2653">­riu net var</text:span><text:span text:style-name="T2654">­din</text:span><text:span text:style-name="T2655">­ti. Gal tie</text:span><text:span text:style-name="T2656">­siog la</text:span><text:span text:style-name="T2657">­bai trum</text:span><text:span text:style-name="T2658">­pai ke</text:span><text:span text:style-name="T2659">­le</text:span><text:span text:style-name="T2660">­tą to</text:span><text:span text:style-name="T2661">­kių po</text:span><text:span text:style-name="T2662">­li</text:span><text:span text:style-name="T2663">­ti</text:span><text:span text:style-name="T2664">­nių ak</text:span><text:span text:style-name="T2665">­cen</text:span><text:span text:style-name="T2666">­tų.<text:s/></text:span></text:p>
        <text:p text:style-name="Roman"><text:span text:style-name="T2667">Vi</text:span><text:span text:style-name="T2668">­sų pir</text:span><text:span text:style-name="T2669">­ma, jau ne pir</text:span><text:span text:style-name="T2670">­mą kar</text:span><text:span text:style-name="T2671">­tą Vy</text:span><text:span text:style-name="T2672">­riau</text:span><text:span text:style-name="T2673">­sy</text:span><text:span text:style-name="T2674">­bės ata</text:span><text:span text:style-name="T2675">­skai</text:span><text:span text:style-name="T2676">­tos svars</text:span><text:span text:style-name="T2677">­ty</text:span><text:span text:style-name="T2678">­mo me</text:span><text:span text:style-name="T2679">­tu pra</text:span><text:span text:style-name="T2680">­de</text:span><text:span text:style-name="T2681">­du sa</text:span><text:span text:style-name="T2682">­vo pa</text:span><text:span text:style-name="T2683">­si</text:span><text:span text:style-name="T2684">­sa</text:span><text:span text:style-name="T2685">­ky</text:span><text:span text:style-name="T2686">­mą nuo to</text:span><text:span text:style-name="T2687">­kio la</text:span><text:span text:style-name="T2688">­bai pa</text:span><text:span text:style-name="T2689">­pras</text:span><text:span text:style-name="T2690">­to, man at</text:span><text:span text:style-name="T2691">­ro</text:span><text:span text:style-name="T2692">­do, vi</text:span><text:span text:style-name="T2693">­siems la</text:span><text:span text:style-name="T2694">­bai su</text:span><text:span text:style-name="T2695">­pran</text:span><text:span text:style-name="T2696">­ta</text:span><text:span text:style-name="T2697">­mo, bet la</text:span><text:span text:style-name="T2698">­bai sun</text:span><text:span text:style-name="T2699">­kiai įgy</text:span><text:span text:style-name="T2700">­ven</text:span><text:span text:style-name="T2701">­di</text:span><text:span text:style-name="T2702">­na</text:span><text:span text:style-name="T2703">­mo fak</text:span><text:span text:style-name="T2704">­to ar pa</text:span><text:span text:style-name="T2705">­siū</text:span><text:span text:style-name="T2706">­ly</text:span><text:span text:style-name="T2707">­mo. Ar ne</text:span><text:span text:style-name="T2708">­rei</text:span><text:span text:style-name="T2709">­kė</text:span><text:span text:style-name="T2710">­tų mums pa</text:span><text:span text:style-name="T2711">­svars</text:span><text:span text:style-name="T2712">­ty</text:span><text:span text:style-name="T2713">­ti ir tą Vy</text:span><text:span text:style-name="T2714">­riau</text:span><text:span text:style-name="T2715">­sy</text:span><text:span text:style-name="T2716">­bės ata</text:span><text:span text:style-name="T2717">­skai</text:span><text:span text:style-name="T2718">­tų žan</text:span><text:span text:style-name="T2719">­rą kaž</text:span><text:span text:style-name="T2720">­kaip mū</text:span><text:span text:style-name="T2721">­sų Sta</text:span><text:span text:style-name="T2722">­tu</text:span><text:span text:style-name="T2723">­te šiek tiek pa</text:span><text:span text:style-name="T2724">­keis</text:span><text:span text:style-name="T2725">­ti, gal ap</text:span><text:span text:style-name="T2726">­si</text:span><text:span text:style-name="T2727">­ri</text:span><text:span text:style-name="T2728">­bo</text:span><text:span text:style-name="T2729">­ti dis</text:span><text:span text:style-name="T2730">­ku</text:span><text:span text:style-name="T2731">­si</text:span><text:span text:style-name="T2732">­jo</text:span><text:span text:style-name="T2733">­mis ko</text:span><text:span text:style-name="T2734">­mi</text:span><text:span text:style-name="T2735">­te</text:span><text:span text:style-name="T2736">­tuo</text:span><text:span text:style-name="T2737">­se, nes<text:s/></text:span>nė­ra jo­kios pri­dė­ti­nės ver­tės<text:s/>dėl<text:s/>tų dvie­jų ar pus­an­tros va­lan­dos, ku­rias mes pra­lei­džia­me čia, ple­na­ri­nių po­sė­džių sa­lė­je?<text:s/>Kai opo­zi­ci­ja šne­ka – ne­klau­so val­dan­tie­ji, kai val­dan­tie­ji šne­ka –ne­klau­so opo­zi­ci­ja, ir, ga­lų ga­le, iš­si­skirs­to­me be jo­kių spren­di­mų ir be jo­kių bal­sa­vi­mų. Man at­ro­do, gal bū­tų ga­li­ma kaip nors pa­keis­ti šį re­gu­lia­vi­mą, tai ir pa­tys ra­miau jaus­tu­mė­mės, ir vi­suo­me­nė tur­būt kaip nors ra­miau ir la­biau at­si­pa­lai­da­vu­si žvelg­tų į to­kį žan­rą.</text:p>
        <text:p text:style-name="Roman">Apie Vy­riau­sy­bės ata­skai­tą. Čia daug bu­vo pa­šne­kė­ta: daug įvai­riau­sių da­ly­kų, skai­čių pa­mi­nė­ta, įvai­riau­sių ki­tų da­ly­kų. Bet la­bai pa­pras­tas po­li­ti­nis ver­ti­ni­mas – ši­ta Vy­riau­sy­bė at­ėjo su vė­lia­va, ar su lo­zun­gais, kad bus re­for­muo­to­jų Vy­riau­sy­bė. Vy­riau­sy­bė, ku­ri pa­da­rys tai, ko iki šiol ne­pa­da­rė nie­kas. Vy­riau­sy­bė, ku­ri įgy­ven­dins už­si­brėž­tus tiks­lus, ku­rių dar nie­ka­da nie­kam ne­pa­vy­ko nei už­si­brėž­ti, nei įgy­ven­din­ti.<text:s/></text:p>
        <text:p text:style-name="Roman">Bu­vo ke­le­tas to­kių pa­grin­di­nių sri­čių ar pa­grin­di­nių sfe­rų. Tai, be jo­kios abe­jo­nės, svei­ka­tos sek­to­riaus re­for­ma – pri­si­me­na­me la­bai svar­bius pa­ža­dus. Kai­mo rei­ka­lai, štai po­nas V. Pranc­kie­tis sa­ko. Švie­ti­mo sek­to­riaus re­for­ma. Daug tų re­for­mų bu­vo. Vie­na pa­grin­di­nių (štai, ma­tau, fi­nan­sų mi­nist­rė ne­klau­sy­da­ma su Mi­nist­re Pir­mi­nin­ke šne­ka) vis tik mo­kes­čių re­for­ma ir­gi bu­vo ir vis dar, kaip su­pran­tu, yra ant sta­lo. Vien bū­ti ant sta­lo ne­ga­na. Tre­ji me­tai jau yra tas lai­ko tar­pas, kai jau no­rė­tų­si ma­ty­ti ką nors įgy­ven­din­ta.<text:s/>De­ja, apie tai Vy­riau­sy­bės ata­skai­to­je ne­kal­ba­ma. Tos vi­sos for­mu­luo­tės, ku­rios yra su­ra­šy­tos Vy­riau­sy­bės ata­s­kai­to­je, jei­gu iš­im­tu­me pre­am­bu­lę, apie ku­rią čia Vy­riau­sy­bė kal­ba, tik­tų vi­soms prieš tai bu­vu­sioms<text:s/>vy­riau­sy­bėms ir net tas pats teks­tas gal­būt yra nu­ko­pi­juo­tas. Nie­ko iš­skir­ti­nio ši­tos Vy­riau­sy­bės ata­skai­to­je, pa­ti­kė­ki­te ma­ni­mi, ger­bia­mi ko­le­gos, nė­ra. Yra šab­lo­ni­nis teks­tas, ku­ris tin­ka vi­sur.</text:p>
        <text:p text:style-name="Roman">Ir ko pa­si­ge­dau? Pa­si­ge­dau straips­nio apie įgy­ven­din­tas re­for­mas. To nė­ra. Apie ko­kius nors nu­veik­tus įsi­min­ti­nus dar­bus. To nė­ra. Rei­kia pri­pa­žin­ti vie­ną da­ly­ką, kad ata­skai­to­je kon­sta­tuo­ja­ma ap­lin­ka, ku­rio­je vei­kia ši Vy­riau­sy­bė, – įvar­di­na­ma kaip kri­zių ap­lin­ka, ar­ba ko­vo­ji­mo su kri­zė­mis. To­kio­je ap­lin­ko­je Vy­riau­sy­bė vei­kia, tai iš da­lies gal­būt yra tei­sin­ga. Pir­mo­ji kri­zė – įvar­din­ta pan­de­mi­ja. Tik­riau­siai vi­si pui­kiai pri­si­me­na­me, kad pan­de­mi­ja bu­vo pa­vel­dė­ta iš prieš tai bu­vu­sios Vy­riau­sy­bės ir di­džio­ji veiks­mų da­lis jau ir­gi bu­vo nu­kreip­ta tam tik­ra lin­kme, tie­siog rei­kė­jo ne­pa­ga­din­ti tos si­tu­a­ci­jos. Dė­kui, ne­pa­ga­di­no­te – vėl rei­kia ob­jek­ty­viai pa­sa­ky­ti.</text:p>
        <text:p text:style-name="Roman">Pa­sie­nio kri­zė, mig­ran­tų kri­zė. Na, ne­ži­nau, ar tai ga­li­ma va­din­ti la­bai di­de­le kri­ze. Taip, Vy­riau­sy­bė pa­da­rė tai, ką rei­kė­jo. Sei­mas pri­ėmė spren­di­mus, Na­cio­na­li­nio sau­gu­mo ir gy­ny­bos ko­mi­te­tas pri­ėmė spren­di­mus. Čia gal la­biau ne Vy­riau­sy­bės, bet Na­cio­na­li­nio sau­gu­mo ir gy­ny­bos ko­mi­te­to pir­mi­nin­ko su vi­su ko­mi­te­tu nuo­pel­nas dėl to, kad ši­ta kri­zė dau­giau ma­žiau sėk­min­gai bu­vo iš­spręs­ta.</text:p>
        <text:p text:style-name="Roman">Ma­to­me eko­no­mi­nės kri­zės, ar­ba in­flia­ci­jos, skai­čius, ku­rių Eu­ro­pos Są­jun­go­je fak­tiš­kai nie­kas tur­būt ne­ma­tė, iš­sky­rus mus, Lat­vi­ją, net Es­ti­jo­je tik­riau­siai ne­bu­vo pa­na­šių skai­čių, bet ne­ma­tė­me jo­kių spren­di­mų. Fak­tiš­kai jo­kių spren­di­mų. Ir vėl klau­si­mas:<text:s/>ko­dėl to­kie da­ly­kai ne­ma­to­mi Vy­riau­sy­bės ata­skai­to­je?<text:s/>Nes kal­ba­me apie Vy­riau­sy­bę, ku­ri iš prin­ci­po yra nu­ei­nan­ti ir ku­rios ata­skai­tos ki­tais me­tais mes jau ne­be­ma­ty­si­me, nes aki­vaiz­du, kad Mi­nist­rė Pir­mi­nin­kė jau lei­džia pas­ku­ti­nes die­nas sa­vo po­zi­ci­jo­je, ir ki­tų me­tų Vy­riau­sy­bė bus vi­siš­kai ki­tos su­dė­ties, kad ir tų pa­čių po­li­ti­nių par­ti­jų or­ga­ni­zuo­ta, su­for­muo­ta. Tur­būt į ko­kias nors de­ta­les ir ne­ver­ta ei­ti, nes kal­bė­ti apie Vy­riau­sy­bę, ku­rios pa­grin­di­nis pri­ori­te­tas – as­me­ni­nės emo­ci­jos, so­li­du­mo sto­ka, ne­pa­ma­tuo­ti veiks­mai, am­bi­ci­jos, o ne re­a­lūs dar­bai, nė­ra pras­mės. Ly­giai tos pa­čios ypa­ty­bės bū­din­gos ir Vy­riau­sy­bės ata­skai­tai. To­dėl, ger­bia­ma Pir­mi­nin­ke, su­tau­py­siu pus­an­tros mi­nu­tės ir ti­kiuo­si, kad ko­le­gos la­bai dėl to ne­įsi­žeis.<text:s/></text:p>
        <text:p text:style-name="Roman"><text:span text:style-name="T2738">PIRMININKĖ.</text:span><text:s/>Kvie­čiu M. Lin­gę.</text:p>
        <text:p text:style-name="Roman"><text:span text:style-name="T2739">M. LINGĖ</text:span><text:s/><text:span text:style-name="T2740">(</text:span><text:span text:style-name="T2741">TS-LKDF</text:span><text:span text:style-name="T2742">)</text:span>. La­bai dė­ko­ju. Prieš tai kal­bė­jęs ko­le­ga pa­mi­nė­jo, kad nė­ra pras­mės dis­ku­tuo­ti apie Vy­riau­sy­bės ata­skai­tą. Taip, Vy­riau­sy­bės ata­skai­tos žan­ras pa­pras­tai už­prog­ra­muo­tas for­ma­lu­mui, kai yra kal­ba­ma apie pra­ei­tį. Ta­čiau ne šį kar­tą.<text:s/>La­bai pras­min­ga<text:span text:style-name="T2743"><text:s/></text:span><text:span text:style-name="T2744">yra<text:s/></text:span><text:span text:style-name="T2745">kal</text:span><text:span text:style-name="T2746">­bė</text:span><text:span text:style-name="T2747">­ti, kai ga</text:span><text:span text:style-name="T2748">­li įver</text:span><text:span text:style-name="T2749">­tin</text:span><text:span text:style-name="T2750">­ti tai, ką tu</text:span><text:span text:style-name="T2751">­ri ir ko ga</text:span><text:span text:style-name="T2752">­li ne</text:span><text:span text:style-name="T2753">­tek</text:span><text:span text:style-name="T2754">­ti. Daž</text:span><text:span text:style-name="T2755">­nai bū</text:span><text:span text:style-name="T2756">­na taip, kad ką tu</text:span><text:span text:style-name="T2757">­ri,<text:s/></text:span>men­kai ver­ti­ni, o gai­lė­tis ne­te­kus jau bū­na po lai­ko. Esa­me taš­ke, kai dar tu­ri­me, bet jau ga­li­me ir ne­tu­rė­ti. Ne­si­no­ri, kad kal­bė­ji­mas apie šią Vy­riau­sy­bę, įro­džiu­sią ge­bė­ji­mus už­tik­rin­ti sta­bi­lu­mą, re­for­mų vyk­dy­mą, ge­bė­ji­mą taik­liai at­liep­ti laik­me­čio iš­šū­kius ir sėk­min­gai su jais su­si­do­ro­ti, tap­tų bū­si­muo­ju lai­ku, juo­lab kad iš­šū­kių me­tas yra la­bai su­dė­tin­gas.</text:p>
        <text:p text:style-name="Roman">Ru­si­jos ka­ras Uk­rai­no­je ta­po iš­skir­ti­ne ap­lin­ky­be, tu­rė­ju­sia reikš­min­gos įta­kos Vy­riau­sy­bės po­li­ti­kai 2022 me­tais. Sau­gu­mo stip­ri­ni­mas ta­po tiek lem­tin­gu iš­šū­kiu, tiek jung­ti­mi tarp vi­sų po­li­ti­kos gran­džių. Sau­go­ti mū­sų pi­lie­čius ta­po iš­skir­ti­ne šios Vy­riau­sy­bės už­duo­ti­mi nuo pat šios ka­den­ci­jos pra­džios: nuo ko­vi­do ir jos pa­da­ri­nių ne tik gy­ven­to­jų svei­ka­tai, bet ir ša­lies eko­no­mi­kai, nuo A. Lu­ka­šen­kos hib­ri­di­nės ata­kos pa­sie­ny­je, pa­spar­ti­nu­sios pa­sta­ty­ti ap­sau­gi­nę sie­ną, su­griež­tin­ti ir mo­der­ni­zuo­ti pa­sie­nio kon­tro­lę, nuo V. Pu­ti­no ka­ro Uk­rai­no­je su­kel­tų pa­da­ri­nių. Ener­ge­ti­nio, ka­ri­nio, fi­nan­si­nio, eko­no­mi­nio, so­cia­li­nio sau­gu­mo už­tik­ri­ni­mas ta­po es­mi­niu kri­te­ri­ju­mi, pa­gal ku­rį ga­li­me ver­tin­ti ir di­džiuo­tis Vy­riau­sy­bės veik­la įgy­ven­di­nant vals­ty­bės stra­te­gi­nius už­da­vi­nius. Pa­žiū­rė­ki­me į at­ski­rus sek­to­rius.<text:s/></text:p>
        <text:p text:style-name="Roman">Ener­ge­ti­nio sau­gu­mo sri­ty­je 2022 me­tai ta­po is­to­ri­niais ir, pa­vyz­džiui, ki­toms Eu­ro­pos Są­jun­gos vals­ty­bėms. Pra­ėju­sių me­tų ba­lan­džio 2-oji – is­to­ri­nė de­gaz­pro­mi­za­ci­jos die­na, kai iš­si­va­da­vo­me nuo ru­siš­kų du­jų, ti­kė­ti­na, am­žiams. Pra­dė­jo veik­ti 508 ki­lo­met­rų il­gio Lie­tu­vos ir Len­ki­jos du­jo­tie­kis, spar­čiai ruo­šia­ma­si at­si­jun­gti nuo Ru­si­jos elek­tros sis­te­mos, o Lie­tu­vo­je dygs­tan­čios vė­jo<text:s/>ma­lū­nų plan­ta­ci­jos liu­di­ja pro­ver­žį at­si­nau­ji­nan­čios ener­ge­ti­kos sri­ty­je. Rim­tas spur­tas ir stip­ri­nant ka­ri­nį sau­gu­mą – pa­siek­tas 2,52 % BVP gy­ny­bai ro­dik­lis, už­tik­rin­tas ne­per­trau­kia­mas Jung­ti­nių Ame­ri­kos Vals­ti­jų ka­rių bu­vi­mas Lie­tu­vo­je iki 2025 me­tų vi­du­rio, gin­kluo­tės di­di­ni­mas ir mo­der­ni­za­vi­mas, spar­čiai plė­to­ja­ma ka­ri­nė in­fra­struk­tū­ra.<text:s/></text:p>
        <text:p text:style-name="Roman">Dėl ka­ro iš­au­gu­sios ener­gijos kai­nos ta­po di­de­liu iš­ban­dy­mu tiek na­mų ūkiams, tiek ver­slui. Ir nė vie­ni ne­bu­vo pa­lik­ti li­ki­mo va­lio­je. Elek­tros, du­jų kai­nų kom­pen­sa­vi­mas di­di­no fi­nan­si­nį žmo­nių sau­gu­mą ir at­spa­ru­mą, o elek­tros kai­nų kom­pen­sa­vi­mas ver­slui vei­kia kaip re­ce­si­jos gil­jo­ti­ną bu­ki­nan­ti prie­mo­nė.<text:s/></text:p>
        <text:p text:style-name="Roman">So­cia­li­nio sau­gu­mo pa­žei­džia­miems as­me­nims yra kur kas dau­giau – apie 225 tūkst. as­me­nų gau­na vie­ni­šo as­mens iš­mo­ką, ku­ri vie­ni­šų as­me­nų pa­ja­mas di­di­na per me­tus apie 400 eu­rų. Vy­riau­sy­bė net ir esant su­dė­tin­goms ap­lin­ky­bėms ir di­de­liam eko­no­mi­niam bei fi­nan­si­niam ne­apib­rėž­tu­mui už­tik­ri­no nuo­sek­lią žmo­nių pa­ja­mų di­di­ni­mo stra­te­gi­ją. Pen­si­jos su pa­pil­do­mu di­di­ni­mu au­go 17 %, mi­ni­ma­lio­ji mė­ne­si­nė al­ga – 14 %, ne­ap­mo­kes­ti­na­ma­sis pa­ja­mų dy­dis – 15 %, reikš­min­gai pa­di­din­ta glo­bos iš­mo­ka, ku­rios dy­dis ne­si­kei­tė dau­giau nei du de­šimt­me­čius. Iš­plės­tas šil­dy­mo kom­pen­sa­ci­jų ga­vė­jų ra­tas pa­dė­jo amor­ti­zuo­ti ener­gijos<text:s/>kai­nų pa­sek­mes. De­tok­si­kuo­tas ver­slo rin­kų lau­kas, Lie­tu­vos įmo­nės pe­ro­rien­ta­vo sa­vo veik­lą į nu­spė­ja­mas de­mo­kra­tinio pa­sau­lio ša­lis, joms jau ten­ka apie 90 %<text:s/>Lie­tu­vos eks­por­to. Per­si­orien­ta­vi­mas ne­su­truk­dė di­din­ti eks­por­to ap­im­ties, ji 2022 me­tais di­dė­jo 28 %. Ir ga­li­my­bės nuo­lat ple­čia­si. Per­nai bu­vo gau­ti lei­di­mai eks­por­tuo­ti lie­tu­viš­kus že­mės ūkio ir mais­to pro­duk­tus į Jung­ti­nes Ame­ri­kos Vals­ti­jas, Ja­po­ni­ją, Tai­va­ną, Mek­si­ką, Ka­na­dą.<text:s/></text:p>
        <text:p text:style-name="Roman">Nuo ka­ro pa­bė­gu­siems uk­rai­nie­čiams bu­vo ga­ran­tuo­ta ir su­teik­ta eu­ro­pi­nė sau­gu­mo ir ta­pa­tu­mo per­spek­ty­va.<text:s/>Dau­giau kaip 77 tūkst. Uk­rai­nos ka­ro pa­bė­gė­lių, iš ku­rių dau­giau kaip 26 tūkst. vai­kų,<text:s/>tai ta­po re­gi­mu mū­sų so­li­da­ru­mo ir pa­gal­bos žen­klu. Vie­ni ge­riau­siai in­teg­ra­vo­me į švie­ti­mo sis­te­mą uk­rai­nie­čių vai­kus, o dėl ka­ro pa­bė­gė­lių įsi­lie­ji­mo į dar­bo rin­ką pa­ty­rė­me abi­pu­sę nau­dą. Lai­ki­na­sis prie­globs­tis – tai kar­tu ir eu­ro­pi­nė va­ka­rie­tiš­ka per­spek­ty­va Uk­rai­nos at­ei­čiai, tai pras­min­ga in­ves­ti­ci­ja į spar­tes­nę Uk­rai­nos in­teg­ra­ci­ją į Eu­ro­pos Są­jun­gą. Gy­ven­da­mi Eu­ro­pos Są­jun­go­je, mo­ky­da­mie­si, dirb­da­mi Eu­ro­pos Są­jun­go­je, kvė­puo­da­mi Eu­ro­pos Są­jun­gos oru nuo ka­ro pri­sig­lau­dę uk­rai­nie­čiai ge­riau pa­žins tiek Eu­ro­pos Są­jun­gą, taip pat au­gins tvir­tą ryž­tą at­kur­ti po­ka­rio Uk­rai­ną ant Eu­ro­pos Są­jun­gos ver­ty­bių pa­ma­tų. Nors tai ir bu­vo sun­kūs me­tai, bet spar­tes­ni po­ky­čiai, su­si­tel­ki­mas lei­do sun­ku­mus pa­vers­ti ga­li­my­bė­mis. Lie­tu­va kei­čia­si į ge­ra. Ne­si­no­ri re­gre­so, no­ri­si sta­bi­lu­mo ir tęs­ti­nu­mo. Nes tik ši Vy­riau­sy­bė pa­jė­gi pa­reng­ti su­ba­lan­suo­tus, tei­sin­gus, adek­va­čius pa­gal laik­me­tį vals­ty­bės biu­dže­tus, ypač kai dėl 2023 me­tų biu­dže­to pa­gy­rų ne­gai­lė­jo įvai­rios vi­suo­me­nės gru­pės, o opo­zi­ci­ja su­si­py­ko tar­pu­sa­vy­je ver­tin­da­ma, per daug ar per ma­žai sko­li­na­ma­si. Nes tik ši Vy­riau­sy­bė ga­li už­tik­rin­ti svar­bų po­li­ti­nį dė­me­sį pri­si­jung­ti prie kon­ti­nen­ti­nės Va­ka­rų Eu­ro­pos elek­tros sis­te­mos. Nes tik ši Vy­riau­sy­bė, ne kar­tą įro­džiu­si prin­ci­pin­gu­mą gin­da­ma Uk­rai­nos in­te­re­sus Va­ka­rų sos­ti­nė­se, pa­jė­gi tvir­tai ir nuo­sek­liai gin­ti ir stip­rin­ti tarp­tau­ti­nių sank­ci­jų Ru­si­jai ir Bal­ta­ru­si­jai ir jų tarp­tau­ti­nės izo­lia­ci­jos po­li­ti­ką. To­kių „nes“ ga­lė­tų bū­ti daug, bet mi­nu­čių kal­bė­ti jau li­ko ma­žai.<text:s/></text:p>
        <text:p text:style-name="Roman">Api­ben­dri­nant, Lie­tu­vai pa­si­se­kė, nes tu­ri­me eko­no­miš­ką Vy­riau­sy­bę, ku­ri ma­žiau­sio­mis są­nau­do­mis ge­ba pa­siek­ti ge­riau­sius re­zul­ta­tus. Re­sur­sai nau­do­ja­mi ra­cio­na­liai, tau­piai, sko­li­na­ma­si at­sa­kin­gai, at­lai­ko­mas opo­zi­ci­jos per­ma­nen­ti­nis spau­di­mas di­din­ti biu­dže­ti­nes iš­lai­das ir taip pat ma­žin­ti pa­ja­mas. Svar­biau­sia – spren­di­mams pri­im­ti vos vos, mi­ni­ma­li dau­gu­ma Sei­me. Tad nė­ra re­a­lių al­ter­na­ty­vų, kaip ir nė­ra es­mi­nių prie­kaiš­tų Vy­riau­sy­bei dėl jos spren­di­mų ir veik­los. To­dėl lie­ka lin­kė­ti tik sėk­mės ir ryž­to tęs­ti dar­bus.</text:p>
        <text:p text:style-name="Roman"><text:span text:style-name="T2758">PIRMININKĖ.</text:span><text:span text:style-name="T2759"><text:s/></text:span>Dė­ko­ju ger­bia­mam Min­dau­gui. Ka­dan­gi kal­bė­to­jų lai­kas jau bai­gė­si, no­rė­čiau pa­kvies­ti prem­je­rę I. Ši­mo­ny­tę į tri­bū­ną.</text:p>
        <text:p text:style-name="Roman"><text:span text:style-name="T2760">I. ŠIMONYTĖ</text:span><text:s/><text:span text:style-name="T2761">(</text:span><text:span text:style-name="T2762">TS-LKDF</text:span><text:span text:style-name="T2763">)</text:span>. Ačiū, ger­bia­ma Sei­mo Pir­mi­nin­ke. Ką tik bu­vo dis­ku­tuo­ja­ma dėl ant­ro­sios ata­skai­tos, kai vi­są ata­skai­tos lai­ko­tar­pį dir­bo XVIII Vy­riau­sy­bė. Lai­ko­tar­pį, pa­žen­klin­tą Ru­si­jos pla­taus mas­to in­va­zi­jos į Uk­rai­ną ir šios in­va­zi­jos pa­sek­mių pa­sau­lio, Eu­ro­pos ir Lie­tu­vos gy­ve­ni­mui. Tie­sa, dis­ku­si­ja bu­vo ga­na keis­ta, nes ji vi­siš­kai ne­at­spin­dė­jo to, kas vy­ko ko­mi­te­tuo­se.<text:s/></text:p>
        <text:p text:style-name="Roman">No­rė­čiau la­bai pa­dė­ko­ti Sei­mo ko­mi­te­tams už da­ly­kiš­ką ata­skai­tos svar­s­ty­mą ir da­ly­kiš­kas pa­sta­bas. Taip pat dė­ko­ju ko­le­goms už taik­lius klau­si­mus svars­ty­mo ko­mi­te­tuo­se me­tu, už pa­ste­bė­ji­mus ir ge­rą žo­dį, jį taip pat te­ko iš­girs­ti ata­skai­tos tei­ki­mo Sei­me me­tu. Ata­skai­to­je sten­gia­mės veng­ti sa­vi­gy­ros, nors kai kam jos vis tiek pa­si­ro­dė per daug, o kon­cen­truo­tis į fa­k­tus ir iš­mok­tas pa­mo­kas.<text:s/></text:p>
        <text:p text:style-name="Roman">Dau­gu­ma Lie­tu­vos mo­der­nė­ji­mo ir tur­tė­ji­mo pro­ce­sų vyks­ta la­biau ne­pai­sant ne­gu dėl, nes dau­gu­ma tiks­lų, su­si­ju­sių su Lie­tu­vos gy­ven­to­jų ge­ro­ve, per­žen­gia bet ku­rios at­ski­rai pa­im­tos Vy­riau­sy­bės ar jos ka­den­ci­jos ri­bas. Tą liu­di­ja ir ro­dik­liai, ku­rių sie­kia­me, o pa­žan­gą ma­tuo­ja­me de­šimt­me­čiais. Nė kiek ne­abe­jo­ju, kad šian­dien kaž­ką kri­ti­kuo­jan­tys, ypač tie, ku­rie kri­ti­kuo­ja kon­struk­ty­viai, tu­rė­da­mi at­sa­ko­my­bę, iš es­mės ne­keis­tų ša­lies kryp­ties, tie­siog tu­rė­tų ma­žiau kom­for­to pa­si­slėp­ti už sa­vo tei­gi­nių, ku­rių da­bar nie­kas ne­pa­rei­ka­lau­ja pa­grįs­ti, ar­ba pa­bėg­ti nuo am­ži­no klau­si­mo, kas tu­rės su­mo­kė­ti dau­giau mo­kes­čių už jū­sų ža­da­mą di­des­nę ge­ro­vę.<text:s/></text:p>
        <text:p text:style-name="Roman">Tu­riu su dė­kin­gu­mu kon­sta­tuo­ti, kad Vy­riau­sy­bės tei­kia­mos re­for­mos ir ki­ti spren­di­mai ap­skri­tai pa­ė­mus per dve­jų me­tų lai­ko­tar­pį su­si­lau­kė pa­kan­ka­mo pa­lai­ky­mo Sei­me. Ne­re­tai ir per po­li­ti­nių jė­gų spek­trą. Tai tik pa­tvir­ti­na, kad, iš­sky­rus da­lį itin po­li­tiš­kai ver­ti­na­mų klau­si­mų, to­kių kaip biu­dže­tas, iš es­mės ne­su­ta­ri­mų dėl ša­lies kryp­ties nė­ra. To­dėl gal na­tū­ra­liai ga­li­ma kel­ti klau­si­mą, kaip at­si­ti­ko, kad, iš es­mės ne­tu­rint rim­tų prie­kaiš­tų dėl Vy­riau­sy­bės dar­bo, šiuo me­tu tiek daug dis­ku­tuo­ja­ma, ar Vy­riau­sy­bė ga­li to­liau tęs­ti šį dar­bą dėl to, kad ke­li jos na­riai ver­čia­mi pri­si­im­ti at­sa­ko­my­bę už vie­nos sa­vi­val­dy­bės tin­ka­mą ar ne­tin­ka­mą dar­bo reg­la­men­tą?<text:s/></text:p>
        <text:p text:style-name="Roman">Ma­nau, taip at­si­ti­ko to­dėl, kad vis dar yra ti­kin­čių, jog į su­dė­tin­gus mo­ra­lės klau­si­mus yra grei­tų ir pa­pras­tų at­sa­ky­mų. Už­ten­ka pa­skelb­ti kal­tą ir už jo pa­to­giai pa­si­slėp­ti vi­siems. Ma­tau dėl su­si­klos­čiu­sios si­tu­a­ci­jos taip pat ir sa­vo at­sa­ko­my­bę. Ne to­dėl, kad ne­bū­čiau tik­ra dėl sa­vo par­la­men­ti­nių iš­lai­dų nu­lio ar dėl Mi­nist­ro Pir­mi­nin­ko rep­re­zen­ta­ci­nio fon­do da­lies, per­ves­tos po­pie­žiaus pa­ra­mos Uk­rai­nai fon­dui vie­toj rep­re­zen­ta­ci­nės do­va­nos, pa­smerk­tos rink­ti dul­kes Va­ti­ka­no sau­gyk­lo­se. Esu tik­ra dėl kiek­vie­no iš sa­vo ko­le­gų Vy­riau­sy­bė­je ir jų pa­si­ry­ži­mo mo­kes­čių mo­kė­to­jų lė­šas nau­do­ti tau­piai ir at­sa­kin­gai.<text:s/></text:p>
        <text:p text:style-name="Roman">Dve­jus su pu­se me­tų tu­riu at­sa­ki­nė­ti į klau­si­mą, ko­dėl ne­at­lei­džiu nė vie­no mi­nist­ro. Tai ne­va ne­nor­ma­lu. Na, vie­ną at­lei­dau, ne to­dėl, kad ma­čiau pa­grin­dą, o to­dėl, kad ne­su­ge­bė­jau įti­kin­ti lik­ti. Ne­pra­šau nie­kie­no at­sa­ky­ti į klau­si­mą vie­šai, bet at­sa­ky­ki­te sau as­me­niš­kai: ar tik­rai Lie­tu­vos švie­ti­mui pa­ge­rė­jo ne­te­kus Vy­riau­sy­bė­je J. Šiugž­di­nie­nės? O<text:s/>gal nu­skaid­rė­jo Lie­tu­vos po­li­ti­ka? Nuo­šir­džiai nu­steb­siu, jei­gu pa­sa­ky­si­te, kad taip. Sa­ky­si­te:<text:s/>to­kia yra po­li­tikos re­a­ly­bė. Po­li­ti­kos re­a­ly­bė yra to­kia, ko­kią mes pa­tys ją su­si­ku­ria­me. Ne­ga­li­me vie­nu me­tu rei­ka­lau­ti aukš­tų stan­dar­tų ir tai­ky­ti šį rei­ka­la­vi­mą tik ki­tiems, o sa­vo at­žvil­giu tai­ky­ti<text:s/><text:span text:style-name="T2764">re</text:span><text:span text:style-name="T2765">­alpo</text:span><text:span text:style-name="T2766">­li</text:span><text:span text:style-name="T2767">­tik</text:span>. Nors šiais lai­kais nė­ra po­pu­lia­ru ir, at­ro­do, nė­ra tin­ka­ma rem­tis Ru­si­jos vei­kė­jų min­ti­mis, aš pa­ban­dy­siu. Rem­siuo­si žy­maus di­si­den­to S. Ko­va­lio­vo, Lie­tu­vos Res­pub­li­kos Sei­mo Lais­vės pre­mi­jos lau­re­a­to, žo­džiais, šiek tiek juos per­fra­zuo­da­ma: po­li­ti­ko­je ir taip vi­sa­da yra pa­kan­ka­mai re­a­lis­tų, o pri­ori­te­tą rei­kė­tų teik­ti ver­ty­bėms.<text:s/></text:p>
        <text:p text:style-name="Roman">Tad, mie­li re­a­lis­tai, pra­šau ne­si­pik­tin­ti, kad ne­ga­liu au­ko­ti sa­vo ben­dra­žy­gių vien pa­gal to­kį prin­ci­pą: nu­spirk, jei­gu tau ta­po naš­ta, ir eik pir­myn, būk<text:s/><text:span text:style-name="T2768">tran</text:span><text:span text:style-name="T2769">­sak</text:span><text:span text:style-name="T2770">­ciš</text:span><text:span text:style-name="T2771">­kas</text:span>, si­tu­a­ty­vus, net ne­gai­les­tin­gas, kol sau­go ta­vo kai­lį ar lei­džia nu­kreip­ti dė­me­sį nuo ki­tų. Bet aš no­rė­čiau iš po­li­ti­kos dau­giau: tei­sės į klai­dą, tei­sės į ne­to­bu­lu­mą, tei­sės į ne­ide­a­lią pra­ei­tį, ypač kai ide­a­lu­mą ban­do­ma api­brėž­ti<text:s/><text:span text:style-name="T2772">post fac</text:span><text:span text:style-name="T2773">­tum</text:span><text:span text:style-name="T2774"><text:s/></text:span>ir se­lek­ty­viai, tei­sės į sa­vo si­tu­a­ci­jos ma­ty­mą ir su­pra­ti­mą, net jei­gu jis ne­su­tam­pa su A. Ta­pi­no ar V. Land­sber­gio.<text:s/></text:p>
        <text:p text:style-name="Roman">Esu dė­kin­ga Jur­gi­tai už jos pa­da­ry­tą di­džiu­lį dar­bą, esu dė­kin­ga ki­tiems ko­le­goms Vy­riau­sy­bė­je už tai, kas pa­da­ry­ta. Ver­ti­nu ir ger­biu jus vi­sus. Di­džiuo­juo­si ga­lė­da­ma<text:s/>kar­tu su ju­mis dirb­ti. Ar Vy­riau­sy­bė ne­ži­no, ką da­ry­ti to­liau? Vy­riau­sy­bė ži­no, ką rei­kė­tų da­ry­ti to­liau, ir da­ro, ir vei­kia, vei­kė ir veiks, vyk­dys sa­vo pro­gra­mą tiek, kiek tu­rės įga­lio­ji­mus. Ta­čiau į mo­ra­lės klau­si­mus vie­naip ar ki­taip tu­rė­si­me at­sa­ky­ti čia, Sei­me, ir taip, kad tas at­sa­ky­mas bū­tų vie­no­das vi­siems, ne­ga­li­me leis­ti, kad at­ski­rų as­me­ny­bių nars­ty­mas po vie­ną, tai­kant jiems nuo­lat kin­tan­čius rei­ka­la­vi­mus, uzur­puo­tų po­li­ti­nę dar­bo­tvarkę ir pa­ra­ly­žiuo­tų įsta­ty­mų lei­džia­mo­sios<text:s/>ir<text:s/>vyk­do­mo­sios val­džios dar­bą. Ačiū už dė­me­sį.</text:p>
        <text:p text:style-name="P2775"><text:span text:style-name="T2776">PIRMININKĖ.</text:span><text:span text:style-name="T2777"><text:s/></text:span>Dė­ko­ju. (<text:span text:style-name="T2778">Plo</text:span><text:span text:style-name="T2779">­ji</text:span><text:span text:style-name="T2780">­mai</text:span>) To­liau po­sė­džiui pir­mi­nin­kaus J. Raz­ma.</text:p>
        <text:p text:style-name="P2781"/>
        <text:p text:style-name="P2782">11.52 val.</text:p>
        <text:p text:style-name="P2783"><text:span text:style-name="T2784">Gy</text:span><text:span text:style-name="T2785">­vū</text:span><text:span text:style-name="T2786">­nų ge</text:span><text:span text:style-name="T2787">­ro</text:span><text:span text:style-name="T2788">­vės ir ap</text:span><text:span text:style-name="T2789">­sau</text:span><text:span text:style-name="T2790">­gos įsta</text:span><text:span text:style-name="T2791">­ty</text:span><text:span text:style-name="T2792">­mo Nr. VIII-500 2, 10, 12 ir 17 straips</text:span><text:span text:style-name="T2793">­nių pakeitimo</text:span><text:s/>įsta­ty­mo pro­jek­tas Nr. XIVP-1104(2), Lau­ki­nės gy­vū­ni­jos įsta­ty­mo Nr. VIII-498 8 ir 24 straips­nių pa­kei­ti­mo įsta­ty­mo pro­jek­tas Nr. XIVP-1105(2) (<text:span text:style-name="T2794">svars</text:span><text:span text:style-name="T2795">­ty</text:span><text:span text:style-name="T2796">­mas</text:span>)</text:p>
        <text:p text:style-name="P2797"/>
        <text:p text:style-name="P2798"><text:span text:style-name="T2799">PIRMININKAS (J. RAZMA</text:span><text:span text:style-name="T2800">,<text:s/></text:span><text:span text:style-name="T2801">TS-LKDF</text:span><text:span text:style-name="T2802">).</text:span><text:span text:style-name="T2803"><text:s/>La</text:span><text:span text:style-name="T2804">­ba die</text:span><text:span text:style-name="T2805">­na, ger</text:span><text:span text:style-name="T2806">­bia</text:span><text:span text:style-name="T2807">­mi ko</text:span><text:span text:style-name="T2808">­le</text:span><text:span text:style-name="T2809">­gos. (</text:span><text:span text:style-name="T2810">Bal</text:span><text:span text:style-name="T2811">­sai sa</text:span><text:span text:style-name="T2812">­lė</text:span><text:span text:style-name="T2813">­je</text:span><text:span text:style-name="T2814">) Mū</text:span><text:span text:style-name="T2815">­sų</text:span><text:span text:style-name="T2816"><text:s/>dar</text:span><text:span text:style-name="T2817">­bo</text:span><text:span text:style-name="T2818">­tvarkės dvie</text:span><text:span text:style-name="T2819">­jų klau</text:span><text:span text:style-name="T2820">­si</text:span><text:span text:style-name="T2821">­mų pa</text:span><text:span text:style-name="T2822">­ke</text:span><text:span text:style-name="T2823">­tas, tai yra pro</text:span><text:span text:style-name="T2824">­jek</text:span><text:span text:style-name="T2825">­tai Nr. XIVP-1104(2) ir Nr. XIVP-1105(2).</text:span><text:span text:style-name="T2826"><text:s/></text:span>Gy­vū­nų ge­ro­vės ir ap­sau­gos įsta­ty­mo pa­tai­sos ir Lau­ki­nės gy­vū­ni­jos įsta­ty­mo pa­tai­sos.<text:s/></text:p>
        <text:p text:style-name="P2827">A. Vyš­niaus­kas – dėl ve­di­mo tvar­kos.</text:p>
        <text:p text:style-name="Roman"><text:span text:style-name="T2828">A. VYŠNIAUSKAS</text:span><text:s/><text:span text:style-name="T2829">(</text:span><text:span text:style-name="T2830">TS-LKDF</text:span><text:span text:style-name="T2831">)</text:span>. Ger­bia­mas po­sė­džio pir­mi­nin­ke, frak­ci­jos var­du no­rė­čiau pa­pra­šy­ti pus­va­lan­džio per­trau­kos.</text:p>
        <text:p text:style-name="Roman"><text:span text:style-name="T2832">PIRMININKAS.</text:span><text:s/>Ar ga­li­me ben­dru su­ta­ri­mu? (<text:span text:style-name="T2833">Bal</text:span><text:span text:style-name="T2834">­sai sa</text:span><text:span text:style-name="T2835">­lė</text:span><text:span text:style-name="T2836">­je</text:span>) Nie­kas ne­pri­eš­ta­rau­ja, ta­da skel­bia­ma pu­sės va­lan­dos per­trau­ka.<text:s/></text:p>
        <text:p text:style-name="Roman"/>
        <text:p text:style-name="Laikas">11.53 val.</text:p>
        <text:p text:style-name="Roman12">Pa­kar­to­ti­nio svei­ka­tos duo­me­nų nau­do­ji­mo įsta­ty­mo Nr. XIV-789 3, 4, 7, 12 straipsnių ir IV sky­riaus pa­va­di­ni­mo pa­kei­ti­mo įsta­ty­mo pro­jek­tas Nr. XIVP-2631(2), Bio­me­di­ci­ni­nių ty­ri­mų eti­kos įsta­ty­mo Nr. VIII-1679 2, 5 ir 7 straips­nių pa­kei­ti­mo įstaty­mo pro­jek­tas Nr. XIVP-2632(2) (<text:span text:style-name="T2837">svars</text:span><text:span text:style-name="T2838">­ty</text:span><text:span text:style-name="T2839">­mas</text:span>)</text:p>
        <text:p text:style-name="Roman"/>
        <text:p text:style-name="Roman">Dar­bo­tvarkės 1-6.1, 1-6.2 klau­si­mai – Pa­kar­to­ti­nio svei­ka­tos duo­me­nų nau­do­ji­mo įsta­ty­mo pa­kei­ti­mo įsta­ty­mo pro­jek­tas Nr. XIVP-2631(2) ir Bio­me­di­ci­ni­nių ty­ri­mų eti­kos įsta­ty­mo pa­kei­ti­mo įsta­ty­mo pro­jek­tas Nr. XIVP-2632(2). Pra­ne­šė­jas Svei­ka­tos rei­ka­lų ko­mi­te­to pir­mi­nin­kas A. Ma­tu­las pa­teiks ko­mi­te­to iš­va­dą po svars­ty­mo.<text:s/></text:p>
        <text:p text:style-name="Roman"><text:span text:style-name="T2840">A. MATULAS</text:span><text:span text:style-name="T2841"><text:s/></text:span><text:span text:style-name="T2842">(</text:span><text:span text:style-name="T2843">TS-LKDF</text:span><text:span text:style-name="T2844">)</text:span><text:span text:style-name="T2845">.<text:s/></text:span>Ger­bia­mas po­sė­džio pir­mi­nin­ke, ger­bia­mi ko­le­gos, ko­mi­te­tas svars­tė mi­nė­tą įsta­ty­mo pro­jek­tą ir ly­di­mą­jį įsta­ty­mo pro­jek­tą. Bu­vo gau­ta Tei­sės de­par­ta­men­to pa­sta­bų ir dvi Vals­ty­binės duo­me­nų ap­sau­gos ins­pek­ci­jos pa­sta­bos, į jas at­si­žvelg­ta. Ko­mi­te­tas vien­bal­siai pri­ėmė spren­di­mą pri­tar­ti ko­mi­te­to iš­va­dai ir ini­cia­to­rių pa­teik­tam įsta­ty­mo pro­jek­tui.<text:s/></text:p>
        <text:p text:style-name="Roman">Dėl ly­di­mo­jo Bio­me­di­ci­ni­nių ty­ri­mų eti­kos įsta­ty­mo pro­jek­to bu­vo gau­tos trys Tei­sės de­par­ta­men­to pa­sta­bos. Vi­soms joms ko­mi­te­tas pri­ta­rė. Bio­e­ti­kos ko­mi­te­to pa­sta­bai, pa­siū­ly­mui pri­ta­rė. Taip pat bu­vo du Vals­ty­bės duo­me­nų agen­tū­ros pa­siū­ly­mai, į juos at­si­žvel­gė. Taip pat ko­mi­te­tas, at­si­žvel­gęs į tai, ko­kiems pa­siū­ly­mams pri­ta­rė, pa­tei­kė nau­jos re­dak­ci­jos pa­siū­ly­mą, šiam spren­di­mui pri­tar­ta ben­dru su­ta­ri­mu ko­mi­te­te.<text:s/></text:p>
        <text:p text:style-name="Roman"><text:span text:style-name="T2846">PIRMININKAS.</text:span><text:s/>Dė­kui. Nie­kas ne­už­si­ra­šė nei dis­ku­tuo­ti, nei kal­bė­ti dėl mo­ty­vų. Tą klau­si­mą kol kas ke­lia­me į bal­sa­vi­mo in­ter­va­lą.<text:s/></text:p>
        <text:p text:style-name="Roman"/>
        <text:p text:style-name="Laikas">11.55 val.</text:p>
        <text:p text:style-name="Roman12">Li­gos ir mo­ti­nys­tės so­cia­li­nio drau­di­mo įsta­ty­mo Nr. IX-110 2, 4, 5, 6, 8, 9, 10, 11, 11<text:span text:style-name="T2847">1</text:span>, 16, 18, 19, 21, 24 ir 25 straips­nių pa­kei­ti­mo įsta­ty­mo pro­jek­tas Nr. XIVP-2688(2), Ne­dar­bo so­cia­li­nio drau­di­mo įsta­ty­mo Nr. IX-1904 6, 8 ir 12 straips­nių pa­kei­ti­mo įstatymo pro­jek­tas Nr. XIVP-2689(2) (<text:span text:style-name="T2848">svars</text:span><text:span text:style-name="T2849">­ty</text:span><text:span text:style-name="T2850">­mas</text:span>)</text:p>
        <text:p text:style-name="Roman"/>
        <text:p text:style-name="Roman">Dar­bo­tvarkės 1-7.1, 1-7.2 klau­si­mai – Li­gos ir mo­ti­nys­tės so­cia­li­nio drau­di­mo įsta­ty­mo pa­tai­sų pro­jek­tas Nr. XIVP-2688(2) ir ly­di­ma­sis Ne­dar­bo so­cia­li­nio drau­di­mo įsta­ty­mo pa­tai­sų pro­jek­tas Nr. XIVP-2689(2). Taip pat svars­ty­mo sta­di­ja. So­cia­li­nių rei­ka­lų ir dar­bo ko­mi­te­to iš­va­da tu­rė­tų bū­ti pa­skelb­ta. Kaip su­pran­tu, ge­ra­no­riš­kai tai pa­da­rys R. Baš­kie­nė.<text:s/></text:p>
        <text:p text:style-name="Roman"><text:span text:style-name="T2851">R. BAŠKIENĖ</text:span><text:span text:style-name="T2852"><text:s/></text:span><text:span text:style-name="T2853">(</text:span><text:span text:style-name="T2854">DFVL</text:span><text:span text:style-name="T2855">)</text:span><text:span text:style-name="T2856">.<text:s/></text:span>Dė­ko­ju, ger­bia­mas pir­mi­nin­ke. Mie­li ko­le­gos, pra­ne­šė­jo J. Džiu­ge­lio nė­ra, tai aš, kaip ant­ro­ji pra­ne­šė­ja, leis­ki­te, per­skai­ty­siu ko­mi­te­to iš­va­dą. Iš­ties So­cia­linių rei­ka­lų ir dar­bo ko­mi­te­te la­bai at­sa­kin­gai ana­li­za­vo­me, svars­tė­me šį įsta­ty­mo pro­jek­tą, at­li­ko­me klau­sy­mus, vi­sas vi­sas pa­sta­bas iš­gir­do­me ir įver­ti­no­me, <text:span text:style-name="T2857">to</text:span><text:span text:style-name="T2858">­dėl mū</text:span><text:span text:style-name="T2859">­sų bal</text:span><text:span text:style-name="T2860">­sa</text:span><text:span text:style-name="T2861">­vi</text:span><text:span text:style-name="T2862">­mo re</text:span><text:span text:style-name="T2863">­zul</text:span><text:span text:style-name="T2864">­ta</text:span><text:span text:style-name="T2865">­tai – bu</text:span><text:span text:style-name="T2866">­vo pri</text:span><text:span text:style-name="T2867">­tar</text:span><text:span text:style-name="T2868">­ta: už įsta</text:span><text:span text:style-name="T2869">­ty</text:span><text:span text:style-name="T2870">­mo pro</text:span><text:span text:style-name="T2871">­jek</text:span><text:span text:style-name="T2872">­tą bal</text:span><text:span text:style-name="T2873">­sa</text:span><text:span text:style-name="T2874">­vo 9, prieš ne</text:span><text:span text:style-name="T2875">­bu</text:span><text:span text:style-name="T2876">­vo, su</text:span><text:span text:style-name="T2877">­si</text:span><text:span text:style-name="T2878">­lai</text:span><text:span text:style-name="T2879">­kė 1. Ko</text:span><text:span text:style-name="T2880">­mi</text:span><text:span text:style-name="T2881">­te</text:span><text:span text:style-name="T2882">­to at</text:span><text:span text:style-name="T2883">­ski</text:span><text:span text:style-name="T2884">­rų</text:span><text:span text:style-name="T2885">­jų nuo</text:span><text:span text:style-name="T2886">­mo</text:span><text:span text:style-name="T2887">­nių taip pat ne</text:span><text:span text:style-name="T2888">­bu</text:span><text:span text:style-name="T2889">­vo pa</text:span><text:span text:style-name="T2890">­reikš</text:span><text:span text:style-name="T2891">­ta.<text:s/></text:span></text:p>
        <text:p text:style-name="P2892">Ir kar­tu bu­vo<text:s/>ly­di­ma­sis<text:s/>Ne­dar­bo so­cia­li­nio drau­di­mo įsta­ty­mas, jam ko­mi­te­tas pri­ta­rė ben­dru su­ta­ri­mu. Dė­ko­ju.<text:s/></text:p>
        <text:p text:style-name="Roman"><text:span text:style-name="T2893">PIRMININKAS.</text:span><text:span text:style-name="T2894"><text:s/>Dė</text:span><text:span text:style-name="T2895">­ko</text:span><text:span text:style-name="T2896">­ju. Dis</text:span><text:span text:style-name="T2897">­ku</text:span><text:span text:style-name="T2898">­tuo</text:span><text:span text:style-name="T2899">­ti jūs pa</text:span><text:span text:style-name="T2900">­ti ir esa</text:span><text:span text:style-name="T2901">­te už</text:span><text:span text:style-name="T2902">­si</text:span><text:span text:style-name="T2903">­ra</text:span><text:span text:style-name="T2904">­šiu</text:span><text:span text:style-name="T2905">­si, tai da</text:span><text:span text:style-name="T2906">­bar jau tęs</text:span><text:span text:style-name="T2907">­ki</text:span><text:span text:style-name="T2908">­te kaip dis</text:span><text:span text:style-name="T2909">­ku</text:span><text:span text:style-name="T2910">­si</text:span><text:span text:style-name="T2911">­jos da</text:span><text:span text:style-name="T2912">­ly</text:span><text:span text:style-name="T2913">­vė.<text:s/></text:span></text:p>
        <text:p text:style-name="Roman"><text:span text:style-name="T2914">R. BAŠKIENĖ</text:span><text:span text:style-name="T2915"><text:s/></text:span><text:span text:style-name="T2916">(</text:span><text:span text:style-name="T2917">DFVL</text:span><text:span text:style-name="T2918">)</text:span><text:span text:style-name="T2919">.<text:s/></text:span><text:span text:style-name="T2920">La</text:span><text:span text:style-name="T2921">­bai ačiū. Iš</text:span><text:span text:style-name="T2922">­ties svars</text:span><text:span text:style-name="T2923">­to</text:span><text:span text:style-name="T2924">­mas Li</text:span><text:span text:style-name="T2925">­gos ir mo</text:span><text:span text:style-name="T2926">­ti</text:span><text:span text:style-name="T2927">­nys</text:span><text:span text:style-name="T2928">­tės įsta</text:span><text:span text:style-name="T2929">­ty</text:span><text:span text:style-name="T2930">­mo pro</text:span><text:span text:style-name="T2931">­jek</text:span><text:span text:style-name="T2932">­tas ir rei</text:span><text:span text:style-name="T2933">­ka</text:span><text:span text:style-name="T2934">­lin</text:span><text:span text:style-name="T2935">­gas, ir tei</text:span><text:span text:style-name="T2936">­sin</text:span><text:span text:style-name="T2937">­gas. Šiuo įsta</text:span><text:span text:style-name="T2938">­ty</text:span><text:span text:style-name="T2939">­mo pro</text:span><text:span text:style-name="T2940">­jek</text:span><text:span text:style-name="T2941">­tu yra nu</text:span><text:span text:style-name="T2942">­ma</text:span><text:span text:style-name="T2943">­ty</text:span><text:span text:style-name="T2944">­ta pa</text:span><text:span text:style-name="T2945">­di</text:span><text:span text:style-name="T2946">­din</text:span><text:span text:style-name="T2947">­ti mi</text:span><text:span text:style-name="T2948">­ni</text:span><text:span text:style-name="T2949">­ma</text:span><text:span text:style-name="T2950">­lias iš</text:span><text:span text:style-name="T2951">­mo</text:span><text:span text:style-name="T2952">­kas, nes jos bu</text:span><text:span text:style-name="T2953">­vo ma</text:span><text:span text:style-name="T2954">­žes</text:span><text:span text:style-name="T2955">­nės už mi</text:span><text:span text:style-name="T2956">­ni</text:span><text:span text:style-name="T2957">­ma</text:span><text:span text:style-name="T2958">­lų vals</text:span><text:span text:style-name="T2959">­ty</text:span><text:span text:style-name="T2960">­bės re</text:span><text:span text:style-name="T2961">­mia</text:span><text:span text:style-name="T2962">­mų pa</text:span><text:span text:style-name="T2963">­ja</text:span><text:span text:style-name="T2964">­mų dy</text:span><text:span text:style-name="T2965">­dį, tai yra ma</text:span><text:span text:style-name="T2966">­žes</text:span><text:span text:style-name="T2967">­nės už 354 eu</text:span><text:span text:style-name="T2968">­rus. Vie</text:span><text:span text:style-name="T2969">­toj 6 BS</text:span><text:span text:style-name="T2970">I</text:span><text:span text:style-name="T2971"><text:s/>(ba</text:span><text:span text:style-name="T2972">­zi</text:span><text:span text:style-name="T2973">­nių dy</text:span><text:span text:style-name="T2974">­džių) pa</text:span><text:span text:style-name="T2975">­di</text:span><text:span text:style-name="T2976">­din</text:span><text:span text:style-name="T2977">­ta iki 8, da</text:span><text:span text:style-name="T2978">­bar bus 392</text:span><text:span text:style-name="T2979"><text:s/>eurai</text:span><text:span text:style-name="T2980">. Tos ma</text:span><text:span text:style-name="T2981">­žo</text:span><text:span text:style-name="T2982">­sios, že</text:span><text:span text:style-name="T2983">­mo</text:span><text:span text:style-name="T2984">­sios grin</text:span><text:span text:style-name="T2985">­dys, taip sa</text:span><text:span text:style-name="T2986">­kant, pa</text:span><text:span text:style-name="T2987">­di</text:span><text:span text:style-name="T2988">­din</text:span><text:span text:style-name="T2989">­tos. Iš tik</text:span><text:span text:style-name="T2990">­rų</text:span><text:span text:style-name="T2991">­jų bu</text:span><text:span text:style-name="T2992">­vo su</text:span><text:span text:style-name="T2993">­ras</text:span><text:span text:style-name="T2994">­ta lė</text:span><text:span text:style-name="T2995">­šų ir jos nė</text:span><text:span text:style-name="T2996">­ra to</text:span><text:span text:style-name="T2997">­kios la</text:span><text:span text:style-name="T2998">­bai di</text:span><text:span text:style-name="T2999">­de</text:span><text:span text:style-name="T3000">­lės, me</text:span><text:span text:style-name="T3001">­tams tam rei</text:span><text:span text:style-name="T3002">­kės 3,5 mln. So</text:span><text:span text:style-name="T3003">­cia</text:span><text:span text:style-name="T3004">­li</text:span><text:span text:style-name="T3005">­nės ap</text:span><text:span text:style-name="T3006">­sau</text:span><text:span text:style-name="T3007">­gos ir dar</text:span><text:span text:style-name="T3008">­bo mi</text:span><text:span text:style-name="T3009">­nis</text:span><text:span text:style-name="T3010">­te</text:span><text:span text:style-name="T3011">­ri</text:span><text:span text:style-name="T3012">­ja iš</text:span><text:span text:style-name="T3013">­ties nu</text:span><text:span text:style-name="T3014">­ė</text:span><text:span text:style-name="T3015">­jo la</text:span><text:span text:style-name="T3016">­bai tei</text:span><text:span text:style-name="T3017">­sin</text:span><text:span text:style-name="T3018">­gu ke</text:span><text:span text:style-name="T3019">­liu, kad ge</text:span><text:span text:style-name="T3020">­ri</text:span><text:span text:style-name="T3021">­na są</text:span><text:span text:style-name="T3022">­ly</text:span><text:span text:style-name="T3023">­gas – taip pat ir slau</text:span><text:span text:style-name="T3024">­gant ar</text:span><text:span text:style-name="T3025">­ti</text:span><text:span text:style-name="T3026">­mą as</text:span><text:span text:style-name="T3027">­me</text:span><text:span text:style-name="T3028">­nį pail</text:span><text:span text:style-name="T3029">­gi</text:span><text:span text:style-name="T3030">­no ter</text:span><text:span text:style-name="T3031">­mi</text:span><text:span text:style-name="T3032">­ną šių slau</text:span><text:span text:style-name="T3033">­gy</text:span><text:span text:style-name="T3034">­mo atos</text:span><text:span text:style-name="T3035">­to</text:span><text:span text:style-name="T3036">­gų.<text:s/></text:span></text:p>
        <text:p text:style-name="Roman"><text:span text:style-name="T3037">Su</text:span><text:span text:style-name="T3038">­pran</text:span><text:span text:style-name="T3039">­ta</text:span><text:span text:style-name="T3040">­mas sie</text:span><text:span text:style-name="T3041">­kis ir tiks</text:span><text:span text:style-name="T3042">­las su</text:span><text:span text:style-name="T3043">­da</text:span><text:span text:style-name="T3044">­ry</text:span><text:span text:style-name="T3045">­ti ge</text:span><text:span text:style-name="T3046">­res</text:span><text:span text:style-name="T3047">­nes są</text:span><text:span text:style-name="T3048">­ly</text:span><text:span text:style-name="T3049">­gas de</text:span><text:span text:style-name="T3050">­rin</text:span><text:span text:style-name="T3051">­ti dar</text:span><text:span text:style-name="T3052">­bą ir mo</text:span><text:span text:style-name="T3053">­ti</text:span><text:span text:style-name="T3054">­nys</text:span><text:span text:style-name="T3055">­tę</text:span><text:span text:style-name="T3056">:</text:span><text:span text:style-name="T3057"><text:s/>2 vi</text:span><text:span text:style-name="T3058">­du</text:span><text:span text:style-name="T3059">­ti</text:span><text:span text:style-name="T3060">­niai mė</text:span><text:span text:style-name="T3061">­ne</text:span><text:span text:style-name="T3062">­si</text:span><text:span text:style-name="T3063">­niai dar</text:span><text:span text:style-name="T3064">­bo už</text:span><text:span text:style-name="T3065">­mo</text:span><text:span text:style-name="T3066">­kes</text:span><text:span text:style-name="T3067">­čiai, tos mak</text:span><text:span text:style-name="T3068">­si</text:span><text:span text:style-name="T3069">­ma</text:span><text:span text:style-name="T3070">­lios lu</text:span><text:span text:style-name="T3071">­bos pa</text:span><text:span text:style-name="T3072">­kel</text:span><text:span text:style-name="T3073">­tos iki 5</text:span><text:span text:style-name="T3074">.</text:span><text:span text:style-name="T3075"><text:s/></text:span><text:span text:style-name="T3076">I</text:span><text:span text:style-name="T3077">r tai yra iš tie</text:span><text:span text:style-name="T3078">­sų vėl tei</text:span><text:span text:style-name="T3079">­sin</text:span><text:span text:style-name="T3080">­gas žings</text:span><text:span text:style-name="T3081">­nis. Tiems, ku</text:span><text:span text:style-name="T3082">­rie ga</text:span><text:span text:style-name="T3083">­li, ku</text:span><text:span text:style-name="T3084">­riems su</text:span><text:span text:style-name="T3085">­da</text:span><text:span text:style-name="T3086">­ro</text:span><text:span text:style-name="T3087">­mos są</text:span><text:span text:style-name="T3088">­ly</text:span><text:span text:style-name="T3089">­gos, lei</text:span><text:span text:style-name="T3090">­džia tie</text:span><text:span text:style-name="T3091">­siog de</text:span><text:span text:style-name="T3092">­rin</text:span><text:span text:style-name="T3093">­ti dar</text:span><text:span text:style-name="T3094">­bą ir mo</text:span><text:span text:style-name="T3095">­ti</text:span><text:span text:style-name="T3096">­nys</text:span><text:span text:style-name="T3097">­tę au</text:span><text:span text:style-name="T3098">­gi</text:span><text:span text:style-name="T3099">­nant vai</text:span><text:span text:style-name="T3100">­ką. Aš nuo</text:span><text:span text:style-name="T3101">­šir</text:span><text:span text:style-name="T3102">­džiai ti</text:span><text:span text:style-name="T3103">­kiu, kad pri</text:span><text:span text:style-name="T3104">­ori</text:span><text:span text:style-name="T3105">­te</text:span><text:span text:style-name="T3106">­tu vis dėl</text:span><text:span text:style-name="T3107">­to bu</text:span><text:span text:style-name="T3108">­vo ir iš</text:span><text:span text:style-name="T3109">­liks mū</text:span><text:span text:style-name="T3110">­sų<text:s/></text:span><text:span text:style-name="T3111">vals</text:span><text:span text:style-name="T3112">­ty</text:span><text:span text:style-name="T3113">­bė</text:span><text:span text:style-name="T3114">­je vai</text:span><text:span text:style-name="T3115">­ko prie</text:span><text:span text:style-name="T3116">­žiū</text:span><text:span text:style-name="T3117">­ra, o ne dar</text:span><text:span text:style-name="T3118">­bas au</text:span><text:span text:style-name="T3119">­gi</text:span><text:span text:style-name="T3120">­nant vai</text:span><text:span text:style-name="T3121">­ką. To</text:span><text:span text:style-name="T3122">­dėl bū</text:span><text:span text:style-name="T3123">­ti</text:span><text:span text:style-name="T3124">­na ir at</text:span><text:span text:style-name="T3125">­ei</text:span><text:span text:style-name="T3126">­ty</text:span><text:span text:style-name="T3127">­je at</text:span><text:span text:style-name="T3128">­kreip</text:span><text:span text:style-name="T3129">­ti dė</text:span><text:span text:style-name="T3130">­me</text:span><text:span text:style-name="T3131">­sį.</text:span></text:p>
        <text:p text:style-name="Roman"><text:span text:style-name="T3132">Aš čia ši</text:span><text:span text:style-name="T3133">­to</text:span><text:span text:style-name="T3134">­je tri</text:span><text:span text:style-name="T3135">­bū</text:span><text:span text:style-name="T3136">­no</text:span><text:span text:style-name="T3137">­je vėl</text:span><text:span text:style-name="T3138">­gi no</text:span><text:span text:style-name="T3139">­riu pri</text:span><text:span text:style-name="T3140">­min</text:span><text:span text:style-name="T3141">­ti tą ga</text:span><text:span text:style-name="T3142">­li</text:span><text:span text:style-name="T3143">­my</text:span><text:span text:style-name="T3144">­bę, ku</text:span><text:span text:style-name="T3145">­rią mes, De</text:span><text:span text:style-name="T3146">­mok</text:span><text:span text:style-name="T3147">­ra</text:span><text:span text:style-name="T3148">­tų</text:span><text:span text:style-name="T3149"><text:s/></text:span><text:span text:style-name="T3150">frak</text:span><text:span text:style-name="T3151">­ci</text:span><text:span text:style-name="T3152">­ja</text:span><text:span text:style-name="T3153"><text:s/></text:span><text:span text:style-name="T3154">„Var</text:span><text:span text:style-name="T3155">­dan Lie</text:span><text:span text:style-name="T3156">­tu</text:span><text:span text:style-name="T3157">­vos“, siū</text:span><text:span text:style-name="T3158">­lė</text:span><text:span text:style-name="T3159">­me, kad rei</text:span><text:span text:style-name="T3160">­kia grįž</text:span><text:span text:style-name="T3161">­ti prie kom</text:span><text:span text:style-name="T3162">­pen</text:span><text:span text:style-name="T3163">­suo</text:span><text:span text:style-name="T3164">­ja</text:span><text:span text:style-name="T3165">­mo</text:span><text:span text:style-name="T3166">­jo dar</text:span><text:span text:style-name="T3167">­bo už</text:span><text:span text:style-name="T3168">­mo</text:span><text:span text:style-name="T3169">­kes</text:span><text:span text:style-name="T3170">­čio,</text:span><text:span text:style-name="T3171"><text:s/>kur bu</text:span><text:span text:style-name="T3172">­vo ir te</text:span><text:span text:style-name="T3173">­bė</text:span><text:span text:style-name="T3174">­ra dar nu</text:span><text:span text:style-name="T3175">­sta</text:span><text:span text:style-name="T3176">­ty</text:span><text:span text:style-name="T3177">­tos lu</text:span><text:span text:style-name="T3178">­bos, ne di</text:span><text:span text:style-name="T3179">­des</text:span><text:span text:style-name="T3180">­nės kaip 2 vi</text:span><text:span text:style-name="T3181">­du</text:span><text:span text:style-name="T3182">­ti</text:span><text:span text:style-name="T3183">­niai mė</text:span><text:span text:style-name="T3184">­ne</text:span><text:span text:style-name="T3185">­si</text:span><text:span text:style-name="T3186">­niai dar</text:span><text:span text:style-name="T3187">­bo už</text:span><text:span text:style-name="T3188">­mo</text:span><text:span text:style-name="T3189">­kes</text:span><text:span text:style-name="T3190">­čiai, sie</text:span><text:span text:style-name="T3191">­kiant jas pa</text:span><text:span text:style-name="T3192">­di</text:span><text:span text:style-name="T3193">­din</text:span><text:span text:style-name="T3194">­ti, nes di</text:span><text:span text:style-name="T3195">­des</text:span><text:span text:style-name="T3196">­nį at</text:span><text:span text:style-name="T3197">­ly</text:span><text:span text:style-name="T3198">­gi</text:span><text:span text:style-name="T3199">­ni</text:span><text:span text:style-name="T3200">­mą gau</text:span><text:span text:style-name="T3201">­nan</text:span><text:span text:style-name="T3202">­ti mo</text:span><text:span text:style-name="T3203">­ti</text:span><text:span text:style-name="T3204">­na tu</text:span><text:span text:style-name="T3205">­rė</text:span><text:span text:style-name="T3206">­tų gau</text:span><text:span text:style-name="T3207">­ti ir di</text:span><text:span text:style-name="T3208">­des</text:span><text:span text:style-name="T3209">­nę vai</text:span><text:span text:style-name="T3210">­ko prie</text:span><text:span text:style-name="T3211">­žiū</text:span><text:span text:style-name="T3212">­ros iš</text:span><text:span text:style-name="T3213">­mo</text:span><text:span text:style-name="T3214">­ką. Tai bū</text:span><text:span text:style-name="T3215">­tų lo</text:span><text:span text:style-name="T3216">­giš</text:span><text:span text:style-name="T3217">­ka ir su</text:span><text:span text:style-name="T3218">­pran</text:span><text:span text:style-name="T3219">­ta</text:span><text:span text:style-name="T3220">­ma, nes, ten</text:span><text:span text:style-name="T3221">­ka pri</text:span><text:span text:style-name="T3222">­min</text:span><text:span text:style-name="T3223">­ti, pa</text:span><text:span text:style-name="T3224">­gal kom</text:span><text:span text:style-name="T3225">­pen</text:span><text:span text:style-name="T3226">­suo</text:span><text:span text:style-name="T3227">­ja</text:span><text:span text:style-name="T3228">­mą</text:span><text:span text:style-name="T3229">­jį dar</text:span><text:span text:style-name="T3230">­bo už</text:span><text:span text:style-name="T3231">­mo</text:span><text:span text:style-name="T3232">­kes</text:span><text:span text:style-name="T3233">­tį, jei</text:span><text:span text:style-name="T3234">­gu šei</text:span><text:span text:style-name="T3235">­ma pa</text:span><text:span text:style-name="T3236">­si</text:span><text:span text:style-name="T3237">­ren</text:span><text:span text:style-name="T3238">­ka au</text:span><text:span text:style-name="T3239">­gin</text:span><text:span text:style-name="T3240">­ti vai</text:span><text:span text:style-name="T3241">­ką vie</text:span><text:span text:style-name="T3242">­nus me</text:span><text:span text:style-name="T3243">­tus, nuo kom</text:span><text:span text:style-name="T3244">­pen</text:span><text:span text:style-name="T3245">­suo</text:span><text:span text:style-name="T3246">­ja</text:span><text:span text:style-name="T3247">­mo</text:span><text:span text:style-name="T3248">­jo dar</text:span><text:span text:style-name="T3249">­bo už</text:span><text:span text:style-name="T3250">­mo</text:span><text:span text:style-name="T3251">­kes</text:span><text:span text:style-name="T3252">­čio mo</text:span><text:span text:style-name="T3253">­ka</text:span><text:span text:style-name="T3254">­ma 60 %, o jei</text:span><text:span text:style-name="T3255">­gu pa</text:span><text:span text:style-name="T3256">­si</text:span><text:span text:style-name="T3257">­ren</text:span><text:span text:style-name="T3258">­ka au</text:span><text:span text:style-name="T3259">­gin</text:span><text:span text:style-name="T3260">­ti vai</text:span><text:span text:style-name="T3261">­ką dve</text:span><text:span text:style-name="T3262">­jus me</text:span><text:span text:style-name="T3263">­tus, tai pir</text:span><text:span text:style-name="T3264">­mai</text:span><text:span text:style-name="T3265">­siais me</text:span><text:span text:style-name="T3266">­tais 45 %, o ant</text:span><text:span text:style-name="T3267">­rai</text:span><text:span text:style-name="T3268">­siais tik 30 %. Va</text:span><text:span text:style-name="T3269">­di</text:span><text:span text:style-name="T3270">­na</text:span><text:span text:style-name="T3271">­si, ta iš</text:span><text:span text:style-name="T3272">­mo</text:span><text:span text:style-name="T3273">­ka, ku</text:span><text:span text:style-name="T3274">­ri tu</text:span><text:span text:style-name="T3275">­rė</text:span><text:span text:style-name="T3276">­tų kaip tik už</text:span><text:span text:style-name="T3277">­tik</text:span><text:span text:style-name="T3278">­rin</text:span><text:span text:style-name="T3279">­ti mo</text:span><text:span text:style-name="T3280">­ti</text:span><text:span text:style-name="T3281">­nys</text:span><text:span text:style-name="T3282">­tę ir ga</text:span><text:span text:style-name="T3283">­li</text:span><text:span text:style-name="T3284">­my</text:span><text:span text:style-name="T3285">­bę au</text:span><text:span text:style-name="T3286">­gin</text:span><text:span text:style-name="T3287">­ti vai</text:span><text:span text:style-name="T3288">­ką pa</text:span><text:span text:style-name="T3289">­čiai mo</text:span><text:span text:style-name="T3290">­ti</text:span><text:span text:style-name="T3291">­nai, ne</text:span><text:span text:style-name="T3292">­siek</text:span><text:span text:style-name="T3293">­ti dar pa</text:span><text:span text:style-name="T3294">­pil</text:span><text:span text:style-name="T3295">­do</text:span><text:span text:style-name="T3296">­mai dirb</text:span><text:span text:style-name="T3297">­ti, kad už</text:span><text:span text:style-name="T3298">­si</text:span><text:span text:style-name="T3299">­dirb</text:span><text:span text:style-name="T3300">­tų dau</text:span><text:span text:style-name="T3301">­gi</text:span><text:span text:style-name="T3302">a</text:span><text:span text:style-name="T3303">u, bū</text:span><text:span text:style-name="T3304">­tų kur kas ores</text:span><text:span text:style-name="T3305">­nė, jei</text:span><text:span text:style-name="T3306">­gu mes pa</text:span><text:span text:style-name="T3307">­di</text:span><text:span text:style-name="T3308">­din</text:span><text:span text:style-name="T3309">­tu</text:span><text:span text:style-name="T3310">­me, pa</text:span><text:span text:style-name="T3311">­kel</text:span><text:span text:style-name="T3312">­tu</text:span><text:span text:style-name="T3313">­me nuo 2 iki 3 vi</text:span><text:span text:style-name="T3314">­du</text:span><text:span text:style-name="T3315">­ti</text:span><text:span text:style-name="T3316">­nių dar</text:span><text:span text:style-name="T3317">­bo už</text:span><text:span text:style-name="T3318">­mo</text:span><text:span text:style-name="T3319">­kes</text:span><text:span text:style-name="T3320">­čių. Aš ti</text:span><text:span text:style-name="T3321">­kiu, kad at</text:span><text:span text:style-name="T3322">­ei</text:span><text:span text:style-name="T3323">­ty</text:span><text:span text:style-name="T3324">­je tai ir bus pri</text:span><text:span text:style-name="T3325">­im</text:span><text:span text:style-name="T3326">­ta.<text:s/></text:span></text:p>
        <text:p text:style-name="Roman"><text:span text:style-name="T3327">Ar yra tam ga</text:span><text:span text:style-name="T3328">­li</text:span><text:span text:style-name="T3329">­my</text:span><text:span text:style-name="T3330">­bės? Yra, nes 2022 me</text:span><text:span text:style-name="T3331">­tų so</text:span><text:span text:style-name="T3332">­cia</text:span><text:span text:style-name="T3333">­li</text:span><text:span text:style-name="T3334">­nio drau</text:span><text:span text:style-name="T3335">­di</text:span><text:span text:style-name="T3336">­mo vi</text:span><text:span text:style-name="T3337">­so fi</text:span><text:span text:style-name="T3338">­nan</text:span><text:span text:style-name="T3339">­sa</text:span><text:span text:style-name="T3340">­vi</text:span><text:span text:style-name="T3341">­mo ma</text:span><text:span text:style-name="T3342">­ty</text:span><text:span text:style-name="T3343">­mas – įmo</text:span><text:span text:style-name="T3344">­kų virš</text:span><text:span text:style-name="T3345">­pel</text:span><text:span text:style-name="T3346">­nio yra 121 mln. Taip, tai nu</text:span><text:span text:style-name="T3347">­ė</text:span><text:span text:style-name="T3348">­jo į „Sod</text:span><text:span text:style-name="T3349">­ros“ re</text:span><text:span text:style-name="T3350">­zer</text:span><text:span text:style-name="T3351">­vą. Taip, tai rei</text:span><text:span text:style-name="T3352">­ka</text:span><text:span text:style-name="T3353">­lin</text:span><text:span text:style-name="T3354">­gas<text:s/></text:span>da­ly­kas. Ta­čiau jei­gu mes gal­vo­ja­me apie pa­ra­mą žmo­gui, apie mo­ti­nys­tę, vis­kas bū­tų tei­sin­ga, jei­gu mes<text:s/>skirtu­me di­des­nę pa­gal­bą šei­mai, au­gi­nan­čiai vai­kus.<text:s/></text:p>
        <text:p text:style-name="Roman">Ir svar­biau­sias da­ly­kas – mū­sų vi­sų po­žiū­ris į šei­mą, mo­ti­nys­tę, tė­vys­tę, vai­kų au­gi­ni­mą, ma­ty­mą, kad šei­ma yra ver­ty­bė ir kad mes tu­ri­me su­da­ry­ti są­ly­gas, su­teik­ti pa­slau­gas, ro­dy­ti pa­gar­bą šei­moms, au­gi­nan­čioms vai­kus, nes ne vien tik fi­nan­si­niai iš­tek­liai. Jie yra svar­būs ir ne­nu­nei­gia­mi, bet po­žiū­ris le­mia ne­pa­pras­tai daug.<text:s/></text:p>
        <text:p text:style-name="Roman">Tad lin­kė­da­ma pri­tar­ti šiam įsta­ty­mo pro­jek­tui aš la­bai nuo­šir­džiai kvie­čiu žvelg­ti į at­ei­tį ir to­liau gal­vo­ti, kaip pa­dė­ti šei­moms, au­gi­nan­čioms vai­kus. Dė­ko­ju.<text:s/></text:p>
        <text:p text:style-name="Roman"><text:span text:style-name="T3355">PIRMININKAS.</text:span><text:s/>Dė­ko­ju. Dėl mo­ty­vų nie­kas ne­už­si­ra­šė. Lauk­si­me bal­sa­vi­mo per nu­ma­ty­tą in­ter­va­lą.</text:p>
        <text:p text:style-name="Roman"/>
        <text:p text:style-name="P3356">12.01 val.</text:p>
        <text:p text:style-name="P3357">Že­mės ūkio, mais­to ūkio ir kai­mo plėt­ros įsta­ty­mo Nr. IX-987 2, 4, 7, 8 ir 13<text:s/><text:span text:style-name="T3358">straipsnių pa</text:span><text:span text:style-name="T3359">­kei</text:span><text:span text:style-name="T3360">­ti</text:span><text:span text:style-name="T3361">­mo įsta</text:span><text:span text:style-name="T3362">­ty</text:span><text:span text:style-name="T3363">­mo pro</text:span><text:span text:style-name="T3364">­jek</text:span><text:span text:style-name="T3365">­tas Nr. XIVP-2592(2)ES, Tau</text:span><text:span text:style-name="T3366">­ti</text:span><text:span text:style-name="T3367">­nio pa</text:span><text:span text:style-name="T3368">­vel</text:span><text:span text:style-name="T3369">­do pro</text:span><text:span text:style-name="T3370">­duk</text:span><text:span text:style-name="T3371">­tų</text:span><text:s/>įsta­ty­mo Nr. X-1207 5 straips­nio pa­kei­ti­mo įsta­ty­mo pro­jek­tas Nr. XIVP-2593(3), Ūkio sub­jek­tų, per­kan­čių–par­duo­dan­čių ža­lią pie­ną ir pre­kiau­jan­čių pie­no ga­mi­niais,<text:s/><text:span text:style-name="T3372">nesąžinin</text:span><text:span text:style-name="T3373">­gų veiks</text:span><text:span text:style-name="T3374">­mų drau</text:span><text:span text:style-name="T3375">­di</text:span><text:span text:style-name="T3376">­mo įsta</text:span><text:span text:style-name="T3377">­ty</text:span><text:span text:style-name="T3378">­mo Nr. XII-1907 2 ir 5 straips</text:span><text:span text:style-name="T3379">­nių pa</text:span><text:span text:style-name="T3380">­kei</text:span><text:span text:style-name="T3381">­ti</text:span><text:span text:style-name="T3382">­mo įstatymo</text:span><text:s/>pro­jek­tas Nr. XIVP-2594(2), Ne­są­ži­nin­gos pre­ky­bos prak­ti­kos že­mės ūkio ir mais­to produk­tų tie­ki­mo gran­di­nė­je drau­di­mo įsta­ty­mo Nr. XIV-409 6 straips­nio pakeiti­mo įsta­ty­mo pro­jek­tas Nr. XIVP-2595(2), Pluoš­ti­nių ka­na­pių įsta­ty­mo Nr. XII-336 2 ir 5 straips­nių pa­kei­ti­mo įsta­ty­mo pro­jek­tas Nr. XIVP-2596(2), At­si­skai­ty­mo už že­mės ūkio pro­duk­ci­ją įsta­ty­mo Nr. VIII-1422 14 straips­nio pa­kei­ti­mo įsta­ty­mo pro­jek­tas Nr. XIVP-2597(2), Maž­me­ni­nės pre­ky­bos įmo­nių ne­są­ži­nin­gų veiks­mų drau­di­mo įstatymo Nr. XI-626 15 straips­nio pa­kei­ti­mo įsta­ty­mo pro­jek­tas Nr. XIVP-2598(2), Koope­ra­ti­nių ben­dro­vių (ko­o­pe­ra­ty­vų) įsta­ty­mo Nr. I-164 3<text:span text:style-name="T3383">1</text:span><text:s/>straips­nio pa­kei­ti­mo įstatymo pro­jek­tas Nr. XIVP-2599(2), Me­lio­ra­ci­jos įsta­ty­mo Nr. I-323 7 straips­nio pakei­ti­mo įsta­ty­mo pro­jek­tas Nr. XIVP-2600(2) (<text:span text:style-name="T3384">svars</text:span><text:span text:style-name="T3385">­ty</text:span><text:span text:style-name="T3386">­mas</text:span>)</text:p>
        <text:p text:style-name="P3387"/>
        <text:p text:style-name="P3388">Ki­tas dar­bo­tvarkės<text:s/>1-8 klau­si­mų<text:s/>pa­ke­tas. Pir­ma­sis pa­grin­di­nis pro­jek­tas – Že­mės ūkio, mais­to ūkio ir kai­mo plėt­ros įsta­ty­mo kai ku­rių straips­nių pa­kei­ti­mo įsta­ty­mo pro­jek­tas Nr. XIVP-2592(2).<text:span text:style-name="T3389"><text:s/>Svars</text:span><text:span text:style-name="T3390">­ty</text:span><text:span text:style-name="T3391">­mo sta</text:span><text:span text:style-name="T3392">­di</text:span><text:span text:style-name="T3393">­ja. Iš</text:span><text:span text:style-name="T3394">­klau</text:span><text:span text:style-name="T3395">­sy</text:span><text:span text:style-name="T3396">­si</text:span><text:span text:style-name="T3397">­me ko</text:span><text:span text:style-name="T3398">­mi</text:span><text:span text:style-name="T3399">­te</text:span><text:span text:style-name="T3400">­to iš</text:span><text:span text:style-name="T3401">­va</text:span><text:span text:style-name="T3402">­dą,<text:s/></text:span><text:span text:style-name="T3403">j</text:span><text:span text:style-name="T3404">ą pa</text:span><text:span text:style-name="T3405">­teiks V. Ka</text:span><text:span text:style-name="T3406">­no</text:span><text:span text:style-name="T3407">­pa.</text:span></text:p>
        <text:p text:style-name="Roman"><text:span text:style-name="T3408">V. KANOPA</text:span><text:s/><text:span text:style-name="T3409">(</text:span><text:span text:style-name="T3410">LSDPF</text:span><text:span text:style-name="T3411">)</text:span>. Ger­bia­mas pir­mi­nin­ke, ger­bia­mi ko­le­gos, ko­mi­te­tas svars­tė<text:s/>ir pri­ta­rė<text:s/>pa­to­bu­lin­tam<text:s/>Že­mės ūkio, mais­to ūkio ir kai­mo plėt­ros įsta­ty­mo Nr. IX-987 2, 4, 7, 8 ir 13 straips­nių pa­kei­ti­mo įsta­ty­mo pro­jek­tui<text:s/>Nr. XIVP-2592 ir ko­mi­te­to iš­va­doms. Bal­sa­vi­mo re­zul­ta­tai – vien­bal­siai. Gal ir to­liau, ger­bia­mas pir­mi­nin­ke, vi­sus?<text:s/></text:p>
        <text:p text:style-name="Roman"><text:span text:style-name="T3412">PIRMININKAS.</text:span><text:s/>Taip, taip, in­for­muo­ki­te apie vi­sas iš­va­das.<text:s/></text:p>
        <text:p text:style-name="Roman"><text:span text:style-name="T3413">V. KANOPA</text:span><text:s/><text:span text:style-name="T3414">(</text:span><text:span text:style-name="T3415">LSDPF</text:span><text:span text:style-name="T3416">)</text:span>. To­liau. Ko­mi­te­tas svars­tė Tau­ti­nio pa­vel­do pro­duk­tų įsta­ty­mo Nr. X-1207 5 straips­nio pa­kei­ti­mo įsta­ty­mo pro­jek­tą ir pri­ta­rė vien­bal­siai.<text:s/></text:p>
        <text:p text:style-name="Roman">To­liau dėl įsta­ty­mo pro­jek­to Nr. XIVP-2594 ir­gi yra spren­di­mas: pri­tar­ti Ūkio sub­jek­tų, per­kan­čių–­par­duo­dan­čių ža­lią pie­ną ir pre­kiau­jan­čių pie­no ga­mi­niais, ne­są­ži­nin­gų veiks­mų drau­di­mo įsta­ty­mo<text:s/>dviejų<text:s/>straips­nių pa­kei­ti­mo įsta­ty­mo pro­jek­tui ir­gi vien­bal­siai. To­liau – įsta­ty­mo pro­jek­tui Nr. XIVP-2595 ko­mi­te­tas ir­gi pri­ta­rė vien­bal­siai.</text:p>
        <text:p text:style-name="Roman">Ki­tam – Pluoš­ti­nių ka­na­pių įsta­ty­mo Nr. XII-336 2 ir 5 straips­nių pa­kei­ti­mo įsta­ty­mo pro­jek­tui Nr. XIVP-2596 ir­gi pri­tar­ta vien­bal­siai. At­si­skai­ty­mo už že­mės ūkio pro­duk­ci­ją įsta­ty­mo Nr. VIII-1422 14 straips­nio pa­kei­ti­mo įsta­ty­mo pro­jek­tui Nr. XIVP-2597 ir­gi pri­tar­ta vien­bal­siai. To­liau – įsta­ty­mo pro­jek­tui Nr. XIVP-2598 ir­gi pri­tar­ta vien­bal­siai. To­liau – įsta­ty­mo pro­jek­tui Nr. XIVP-2599 pri­tar­ta vien­bal­siai. Ir dar vie­nam – Me­lio­ra­ci­jos įsta­ty­mo pa­kei­ti­mo įsta­ty­mo pro­jek­tui Nr. XIVP-2600 taip pat ko­mi­te­to<text:s/>pri­tar­ta vien­bal­siai. Ačiū.<text:s/></text:p>
        <text:p text:style-name="Roman"><text:span text:style-name="T3417">PIRMININKAS.</text:span><text:s/>Dė­ko­ju. Dėl mo­ty­vų nie­kas ne­už­si­ra­šė ir dis­ku­tuo­ti nie­kas ne­už­si­ra­šė. Bal­suo­si­me dėl šio pa­ke­to per nu­ma­ty­tą in­ter­va­lą.<text:s/></text:p>
        <text:p text:style-name="Roman"/>
        <text:p text:style-name="Laikas">12.04 val.</text:p>
        <text:p text:style-name="Roman12"><text:span text:style-name="T3418">Me</text:span><text:span text:style-name="T3419">­ce</text:span><text:span text:style-name="T3420">­na</text:span><text:span text:style-name="T3421">­vi</text:span><text:span text:style-name="T3422">­mo įsta</text:span><text:span text:style-name="T3423">­ty</text:span><text:span text:style-name="T3424">­mo Nr. XIII-1198 pa</text:span><text:span text:style-name="T3425">­kei</text:span><text:span text:style-name="T3426">­ti</text:span><text:span text:style-name="T3427">­mo įsta</text:span><text:span text:style-name="T3428">­ty</text:span><text:span text:style-name="T3429">­mo pro</text:span><text:span text:style-name="T3430">­jek</text:span><text:span text:style-name="T3431">­tas Nr. XIVP-2666(2)</text:span><text:s/>(<text:span text:style-name="T3432">svars</text:span><text:span text:style-name="T3433">­ty</text:span><text:span text:style-name="T3434">­mas</text:span>)</text:p>
        <text:p text:style-name="Roman"/>
        <text:p text:style-name="Roman">Dar­bo­tvarkės 1-9 klau­si­mas – Me­ce­na­vi­mo įsta­ty­mo Nr. XIII-1198 pa­kei­ti­mo įsta­ty­mo<text:s/><text:span text:style-name="T3435">pro</text:span><text:span text:style-name="T3436">­jek</text:span><text:span text:style-name="T3437">­tas Nr. XIVP-2666(2). Taip pat svars</text:span><text:span text:style-name="T3438">­ty</text:span><text:span text:style-name="T3439">­mo sta</text:span><text:span text:style-name="T3440">­di</text:span><text:span text:style-name="T3441">­ja. Pra</text:span><text:span text:style-name="T3442">­ne</text:span><text:span text:style-name="T3443">­šė</text:span><text:span text:style-name="T3444">­jas – V. Ker</text:span><text:span text:style-name="T3445">­na</text:span><text:span text:style-name="T3446">­gis. Bet jo nė</text:span><text:span text:style-name="T3447">­ra.</text:span><text:s/>Ko­mi­te­to pir­mi­nin­kas V. Juo­za­pai­tis. Vis dėl­to grį­žo V. Ker­na­gis, jis pa­teiks ko­mi­te­to iš­va­dą.<text:s/></text:p>
        <text:p text:style-name="Roman"><text:span text:style-name="T3448">V. KERNAGIS</text:span><text:s/><text:span text:style-name="T3449">(</text:span><text:span text:style-name="T3450">TS-LKDF</text:span><text:span text:style-name="T3451">)</text:span>. Svei­ki. Ko­mi­te­tas svars­tė šį įsta­ty­mo pro­jek­tą ir vien­bal­siai pri­ta­rė jam.<text:s/></text:p>
        <text:p text:style-name="P3452"><text:span text:style-name="T3453">PIRMININKAS.</text:span><text:s/>Dė­kui kol kas. S. Tu­mė­nas pa­gei­dau­ja kal­bė­ti dis­ku­si­jo­je. Pra­šom.<text:s/></text:p>
        <text:p text:style-name="P3454"><text:span text:style-name="T3455">S. TUMĖNAS</text:span><text:s/><text:span text:style-name="T3456">(</text:span><text:span text:style-name="T3457">LVŽSF</text:span><text:span text:style-name="T3458">)</text:span>. Ačiū. Ger­bia­mi ko­le­gos, ger­bia­mi ge­ros va­lios žmo­nės, ku­riems ar­ti­mos me­ce­na­tys­tės idė­jos. Me­ce­na­vi­mo įsta­ty­mas, pri­im­tas pra­ei­tos Lie­tu­vos vals­tie­čių ir ža­lių­jų są­jun­gos Vy­riau­sy­bės, bu­vo vie­nas iš da­bar­ti­nės dau­gu­mos tai­ki­nių, į<text:s/>jį bu­vo ren­gia­ma­si kė­sin­tis, jį iš pa­grin­dų per­dirb­ti, to­bu­lin­ti. Va­di­na­mo­sios ly­de­rys­tės ėmė­si pats mi­nis­t­ras S. Kai­rys, jis pa­sa­kė, kad ak­ty­ves­nė me­ce­na­tys­tė, pri­va­taus rė­mi­mo prak­ti­ka – vie­nas iš jo pri­ori­te­tų.<text:s/></text:p>
        <text:p text:style-name="Roman">Tę­siu jo žo­džius: „Esu tik­ras, kad ga­li­me pa­siek­ti reikš­min­gų po­ky­čių šio­je sri­ty­je, ku­ri anks­čiau iš es­mės bu­vo pa­lik­ta sa­vie­i­gai. Ne­bu­vo ren­ka­ma in­for­ma­ci­ja apie pri­va­čių lė­šų in­dė­lį, ne­bu­vo skel­bia­mi di­džiau­sią pa­ra­mą sky­rę rė­mė­jai, ap­skri­tai ne­bu­vo ma­to­mas ben­dras vaiz­das.“<text:s/></text:p>
        <text:p text:style-name="Roman">Ne­no­rė­čiau su­tik­ti, tik­rai bu­vo. Ir Vals­ty­bi­nė mo­kes­čių ins­pek­ci­ja, ir ta pa­ti mi­nis­te­ri­ja pa­teik­da­vo tuos skai­čius, tik jų rei­kė­da­vo pa­ieš­ko­ti, ta­čiau kaž­kam po­li­tiš­kai tai, ma­tyt, bu­vo ne­nau­din­ga. Kas truk­dė anks­tes­nėms val­džioms, dir­bu­sioms iki pra­ei­tos Vy­riau­sy­bės, ini­ci­juo­ti ir vyk­dy­ti me­ce­na­tys­tės po­li­ti­ką, nu­sta­ty­ti tai įsta­ty­me, pa­gerb­ti ir vie­šin­ti me­ce­na­tus, me­ni­nin­kus, me­no ben­druo­me­nes?<text:s/></text:p>
        <text:p text:style-name="Roman">Da­bar leng­va kal­bė­ti apie sa­vie­i­gą, trū­ku­mus, pro­ble­mas ir ko­mu­ni­kuo­ti tei­sės ak­tų to­bu­li­ni­mą ne­va at­ve­riant ke­lius vi­suo­me­nei įsi­trauk­ti į tuos pro­ce­sus. Įsi­trauk­ti ga­li ta­da, kai su­pran­ti me­ce­na­tys­tės es­mę, o vi­suo­me­nės švie­ti­mo šio­je sri­ty­je ir da­bar­ti­nia­me įsta­ty­mo pro­jek­te, man re­gis, kaip tik ir trūks­ta.<text:s/></text:p>
        <text:p text:style-name="Roman">Mes, pri­si­dė­ję prie ga­lio­jan­čio šian­dien Me­ce­na­vi­mo įsta­ty­mo, ste­bė­jo­me pro­ce­są, žiū­rė­jo­me, kaip ta per­tvar­ka vyks, ti­kė­jo­mės reikš­min­gų ko­ky­bi­nių po­ky­čių, tiks­lin­gos tei­sė­kū­ros ini­cia­ty­vos. Juk gir­dė­jo­me ir daug kal­bė­ji­mo, užuo­mi­nų apie ku­ria­mas įvai­rias te­ori­jas. Jų vie­na, kad da­bar ga­lio­jan­tį įsta­ty­mą ini­cija­vo tuo­me­ti­nis Kul­tū­ros rei­ka­lų ko­mi­te­to pir­mi­nin­kas R. Kar­baus­kis, kad Me­ce­na­vi­mo įsta­ty­mas bu­vo ne­va orien­tuo­tas į jo as­me­nį.<text:s/></text:p>
        <text:p text:style-name="Roman">Ar tik­rai taip bu­vo? Ar vis­kas per­kur­ta nau­ja­me pro­jek­te iš pa­ma­tų? Nie­ko pa­na­šaus nė­ra. Daug kas iš­li­ko, net ypač kri­ti­kuo­tas kaip sun­kiai pa­ke­lia­mos fi­nan­si­nės naš­tos 1 mln. eu­rų me­ce­na­vi­mas, jei pre­ten­duo­ji tap­ti na­cio­na­li­niu me­ce­na­tu. Taip ir bu­vo. Tie­sa, at­si­ra­do nau­jas ben­druo­me­nių me­ce­na­tas, o no­rė­da­mas juo tap­ti ben­druo­me­nę tu­ri me­ce­nuo­ti bent 50 tūkst. eu­rų su­ma. Ji, aki­vaiz­du, yra per di­de­lė, kai ži­nai, kad re­gio­nuo­se ben­druo­me­nės sun­kiai ren­gi­niui ar ko­kiai nors idė­jai įgy­ven­din­ti su­ren­ka ir 500 eu­rų su­mą.<text:s/></text:p>
        <text:p text:style-name="Roman">Lie­tu­va ne­iš­nau­do­ja pa­ra­mos tei­kia­mų ga­li­my­bių, ku­rios duo­da nau­dą ir ver­sli­nin­kams, ir ben­druo­me­nėms, ir vals­ty­bei. Aki­vaiz­du, kad pa­sau­ly­je me­ce­na­tys­tė – ne tik pa­si­tu­rin­čio pi­lie­čio do­va­na, pa­ra­ma, tai ir tin­ka­mas vals­ty­bės po­žiū­ris, pa­gar­ba me­ce­na­tui. Ki­taip sa­kant, va­ka­rie­tiš­ka vals­ty­bė įver­ti­na pi­lie­čius, ku­rie sa­vo as­me­ni­niu pa­vyz­džiu liu­di­ja, kad as­mens tur­tas, ži­nios ir ge­bė­ji­mai pra­smin­gai ir tiks­lin­gai ga­li bū­ti pa­nau­do­ti vi­suo­me­nės ge­ro­vei, val­s­ty­bės pa­žan­gai, gy­ven­to­jų pro­ble­moms spręs­ti.<text:s/></text:p>
        <text:p text:style-name="Roman">Šian­dien svars­to­mo įsta­ty­mo tu­ri­nys ro­do, kad ne­ga­li gau­ti na­cio­na­li­nio me­ce­na­to, sa­vi­val­dy­bės me­ce­na­to sta­tu­so, jei­gu esi ne­vy­riau­sy­bi­nės or­ga­ni­za­ci­jos, jei­gu esi tam tik­ros… as­muo, ku­ris gau­na iš įvai­rių fon­dų pa­ra­mą. Aiš­ki­ni­mas, kad taip bū­tų iš­krei­pia­ma me­ce­na­vi­mo idė­ja – pa­ra­mos tei­ki­mas sa­va­no­riš­kai, ne­at­ly­gin­ti­nai ir ne­sie­kiant fi­nan­si­nės nau­dos, ver­tas di­des­nių dis­ku­si­jų. Ta­čiau įsi­vaiz­duo­ki­me si­tu­a­ci­ją, jei­gu įmo­nės, ins­ti­tu­ci­jos da­li­nin­kas, sa­vi­nin­kas, ak­ci­nin­kas gau­na kar­tu ir Eu­ro­pos Są­jun­gos struk­tū­ri­nių fon­dų, ki­tą pa­ra­mą, iš es­mės jis ne­be­ga­li bū­ti me­ce­ne­tu Lie­tu­vo­je. Prak­ti­ka ir esa­mas tei­si­nis re­gu­lia­vi­mas ro­dy­tų, kad šian­dien iš es­mės me­ce­ne­tu ga­li pre­ten­duo­ti tap­ti tik fi­zi­nis ar ju­ri­di­nis as­muo, ku­ris ski­ria pa­ra­mą – Me­ce­na­vi­mo įsta­ty­me nu­ma­ty­tų pi­ni­gi­nių lė­šų su­mą X pa­ra­mos ga­vė­jui, ku­ris, tar­kim, nu­per­ka ke­le­tą V. Ka­siu­lio, A. Mon­čio, K. Ši­mo­nio dar­bų ir juos pa­do­va­no­ja X mu­zie­jui. Ta­da jau vis­kas yra ge­rai ir esi me­ce­na­tas. Mi­nė­ti­na, kad is­to­riš­kai me­ce­na­tys­tės ter­mi­nas yra sie­ja­mas su me­no, li­te­ra­tū­ros, mu­zi­kos, dai­lės rė­mi­mu, o jei­gu ge­ra­da­rys re­mia spor­tą, edu­ka­ci­nius ren­gi­nius ir pa­na­šiai, jis yra va­di­na­mas rė­mė­ju. Vi­siš­kai lie­ka ne­aiš­ku, kas gi nu­brė­žia tą li­ni­ją, kuo ski­ria­si me­ce­na­tas ir rė­mė­jas.<text:s/></text:p>
        <text:p text:style-name="Roman">Tei­gia­mas da­ly­kas šian­dien svars­to­mo<text:s/>pro­jek­to, kad me­ce­na­tys­tė su­pran­ta­ma nesiau­rai, nes į jos sam­pra­tą įei­na ir svei­ka­tos prie­žiū­ra, ir vi­suo­me­nės ge­ro­vė, ir spor­tas, švie­ti­mas, pi­lie­ti­nės vi­suo­me­nės stip­ri­ni­mas. Tie­sa, įsta­ty­mo pro­jek­to ren­gė­jai iš prin­ci­po tik per­ra­šė kai ku­riuos pra­ei­to įsta­ty­mo tei­gi­nius, juos ir mi­nė­jau.</text:p>
        <text:p text:style-name="Roman">Ger­bia­mi ko­le­gos, ar rei­kia mums Me­ce­na­tys­tės įsta­ty­mo ap­skri­tai? Įsi­ti­ki­nęs, kad taip, rei­kia, nes no­riu pri­min­ti, kad<text:s/>pagal<text:s/>su­da­ro­mą<text:s/>Pa­sau­lio dos­nu­mo in­dek­są<text:s/>2014 me­tais Lie­tu­va įver­tin­ta tik 119 vie­ta<text:s/>iš 133, o 2021 me­tais už­ėmė 83 vie­tą.<text:s/></text:p>
        <text:p text:style-name="Roman"><text:span text:style-name="T3459">PIRMININKAS.</text:span><text:s/>Lai­kas!</text:p>
        <text:p text:style-name="Roman"><text:span text:style-name="T3460">S. TUMĖNAS</text:span><text:s/><text:span text:style-name="T3461">(</text:span><text:span text:style-name="T3462">LVŽSF</text:span><text:span text:style-name="T3463">)</text:span>. Tai­gi pa­si­temp­ti yra kur. Aš krei­piuo­si į žmo­nes, ga­lin­čius pa­rem­ti me­ną ir ki­tas sri­tis, pri­si­dė­ti prie me­ce­na­tų są­ra­šo. Ačiū.</text:p>
        <text:p text:style-name="Roman"><text:span text:style-name="T3464">PIRMININKAS.</text:span><text:s/>Dėl mo­ty­vų nie­kas ne­už­si­ra­šė. Bal­suo­si­me per grei­tai pra­si­dė­sian­tį in­ter­va­lą.<text:s/></text:p>
        <text:p text:style-name="Roman"/>
        <text:p text:style-name="Laikas">12.12 val.</text:p>
        <text:p text:style-name="Roman12">Moks­lo ir stu­di­jų įsta­ty­mo Nr. XI-242 4, 10, 11, 15, 27, 28, 35, 38, 39, 48, 52, 53, 56, 58, 60, 65, 66, 67, 69, 71, 72, 72<text:span text:style-name="T3465">1</text:span>, 73, 75<text:span text:style-name="T3466">3</text:span>, 77, 85 straips­nių pa­kei­ti­mo ir Įsta­ty­mo papildymo 64<text:span text:style-name="T3467">1</text:span><text:s/>straips­niu įsta­ty­mo Nr. XIV-1257 18 ir 29 straips­nių pa­kei­ti­mo įsta­ty­mo pro­jek­tas Nr. XIVP-2685(2) (<text:span text:style-name="T3468">svars</text:span><text:span text:style-name="T3469">­ty</text:span><text:span text:style-name="T3470">­mas</text:span>)</text:p>
        <text:p text:style-name="Roman"/>
        <text:p text:style-name="Roman">Da­bar to­liau 1-10 klau­si­mas – Moks­lo ir stu­di­jų įsta­ty­mo pa­tai­sų pro­jek­tas Nr. XIVP-2685(2). V. Tar­ga­ma­dzė tu­rė­tų pa­teik­ti ko­mi­te­to iš­va­dą. Ne­ma­tau. Pra­šy­si­me D. Asa­na­vi­čiū­tę pa­teik­ti Švie­ti­mo ir moks­lo ko­mi­te­to iš­va­dą. Ma­to­me, kad grį­žo V. Tar­ga­ma­dzė. Gal­būt grei­tai per­skai­tys ko­mi­te­to iš­va­dą. Pra­šom.</text:p>
        <text:p text:style-name="Roman"><text:span text:style-name="T3471">V. TARGAMADZĖ</text:span><text:span text:style-name="T3472"><text:s/></text:span><text:span text:style-name="T3473">(</text:span><text:span text:style-name="T3474">DFVL</text:span><text:span text:style-name="T3475">)</text:span><text:span text:style-name="T3476">.</text:span><text:s/>La­ba die­na. Ger­bia­mi ko­le­gos, Švie­ti­mo ir moks­lo ko­mi­te­tas ben­dru su­ta­ri­mu pri­ta­rė, nes tai yra la­bai pa­pras­tas da­ly­kas – da­tos pa­kei­ti­mas. Ačiū.<text:s/></text:p>
        <text:p text:style-name="Roman"><text:span text:style-name="T3477">PIRMININKAS.</text:span><text:s/>Dė­kui. Dis­ku­si­jo­je da­ly­vau­ti nie­kas ne­už­si­ra­šė. Pa­žiū­rė­si­me, ar yra dėl mo­ty­vų. Nė­ra. Bal­suo­si­me ne­tru­kus.<text:s/></text:p>
        <text:p text:style-name="Roman"/>
        <text:p text:style-name="Laikas">12.13 val.</text:p>
        <text:p text:style-name="Roman12">Ad­mi­nist­ra­ci­nių nu­si­žen­gi­mų ko­dek­so 488 straips­nio pa­kei­ti­mo įsta­ty­mo pro­jek­tas Nr. XIVP-2161(2) (<text:span text:style-name="T3478">svars</text:span><text:span text:style-name="T3479">­ty</text:span><text:span text:style-name="T3480">­mas</text:span>)</text:p>
        <text:p text:style-name="Roman"/>
        <text:p text:style-name="Roman">Ki­tas dar­bo­tvarkės klau­si­mas – Ad­mi­nist­ra­ci­nių nu­si­žen­gi­mų ko­dek­so 488 straips­nio pa­kei­ti­mo įsta­ty­mo pro­jek­tas Nr. XIVP-2161(2). Pra­ne­šė­ja – I. Ha­a­se.</text:p>
        <text:p text:style-name="Roman"><text:span text:style-name="T3481">I. HAASE</text:span><text:span text:style-name="T3482"><text:s/></text:span><text:span text:style-name="T3483">(</text:span><text:span text:style-name="T3484">TS-LKDF</text:span><text:span text:style-name="T3485">)</text:span><text:span text:style-name="T3486">.<text:s/></text:span>Dė­ko­ju, ger­bia­mas pir­mi­nin­ke. Tei­sės ir tei­sėt­var­kos ko­mi­te­tas iš­nag­ri­nė­jo Lie­tu­vos Res­pub­li­kos ad­mi­nist­ra­ci­nių nu­si­žen­gi­mų ko­dek­so 488 straips­nio pa­kei­ti­mo įsta­ty­mo pro­jek­tą Nr. XIVP-2161.<text:s/>Ko­mi­te­to spren­di­mas – pri­tar­ti ko­mi­te­to pa­to­bu­lin­tam įsta­ty­mo pro­jek­tui ir ko­mi­te­to iš­va­doms. Bal­sa­vi­mo re­zul­ta­tai: už – 7, prieš – 1, su­si­lai­kiu­sių ne­bu­vo.</text:p>
        <text:p text:style-name="Roman"><text:span text:style-name="T3487">PIRMININKAS.</text:span><text:s/>Dė­kui. Dis­ku­tuo­ti nie­kas ne­už­si­ra­šė.<text:s/></text:p>
        <text:p text:style-name="Roman">Dėl mo­ty­vų pa­žiū­rė­si­me. O, yra už­si­ra­šiu­sių prieš. Vie­nas ga­li pa­si­sa­ky­ti – tai A. Bag­do­nas, už­si­ra­šęs pir­ma­sis.</text:p>
        <text:p text:style-name="Roman"><text:span text:style-name="T3488">A. BAGDONAS</text:span><text:span text:style-name="T3489"><text:s/></text:span><text:span text:style-name="T3490">(</text:span><text:span text:style-name="T3491">LSF</text:span><text:span text:style-name="T3492">)</text:span><text:span text:style-name="T3493">.<text:s/></text:span>Dė­ko­ju pir­mi­nin­kui už su­teik­tą žo­dį. Ger­bia­mi ko­le­gos, pra­ėju­sio­je ka­den­ci­jo­je Sei­mas pa­gar­sė­jo kaip drau­di­mų po­li­ti­ką vyk­dan­tis Sei­mas, ta­čiau ir šia­me Sei­me ma­to­me ne vie­ną ini­cia­ty­vą, kai<text:s/>to­kią po­li­ti­ką no­ri­ma tęs­ti. No­riu jū­sų pa­klaus­ti, ar tik­rai no­ri­me nu­baus­ti as­me­nis, pa­brė­žiu, nuo 19 va­lan­dos iki 22 va­lan­dos, ne nuo 22 va­lan­dos iki 6 va­lan­dos ry­to, kai yra ra­my­bės me­tas, bet nuo 19 va­lan­dos iki 22 va­lan­dos, kai nė­ra ra­my­bės me­tas, jei­gu žmo­gus su­šuks, su­švilps, o gal­būt už­dai­nuos gat­vė­je, par­ke ar pa­plū­di­my­je? Ar tik­rai no­ri­me nu­baus­ti as­me­nį, ku­ris pa­plū­di­my­je<text:s/>su­švilps sa­vo au­gin­ti­niui<text:s/>ir už tai ga­li gau­ti 80 ar 200 eu­rų bau­dą? Aš ma­nau, kad šiam įsta­ty­mo pro­jek­tui ne­rei­kė­tų pri­tar­ti.<text:s/></text:p>
        <text:p text:style-name="Roman"><text:span text:style-name="T3494">PIRMININKAS.</text:span><text:s/>Dė­ko­ju už iš­sa­ky­tus mo­ty­vus. Nie­kas už pro­jek­tą ne­pa­gei­dau­ja kal­bė­ti. Pa­sie­kė­me bal­sa­vi­mo in­ter­va­lo pra­džią, da­bar ir bal­suo­si­me dėl šio Ad­mi­nist­ra­ci­nių nu­si­žen­gi­mų ko­dek­so 488 straips­nio pa­kei­ti­mo įsta­ty­mo pro­jek­to Nr. XIVP-2161(2). Bal­suo­ja­me, ar pri­ta­ria­me po svars­ty­mo.</text:p>
        <text:p text:style-name="Roman">Bal­sa­vo 130: už – 81, prieš – 16, su­si­lai­kė 33. Pro­jek­tui po svars­ty­mo pri­tar­ta.<text:s/></text:p>
        <text:p text:style-name="Roman"/>
        <text:p text:style-name="Laikas">12.17 val.</text:p>
        <text:p text:style-name="Roman12">Sei­mo nu­ta­ri­mo „Dėl pir­ma­lai­kių Lie­tu­vos Res­pub­li­kos Sei­mo rin­ki­mų“ pro­jek­tas<text:span text:style-name="T3495"><text:s/>Nr. XIVP-2800 (</text:span><text:span text:style-name="T3496">pa</text:span><text:span text:style-name="T3497">­tei</text:span><text:span text:style-name="T3498">­ki</text:span><text:span text:style-name="T3499">­mo tę</text:span><text:span text:style-name="T3500">­si</text:span><text:span text:style-name="T3501">­nys</text:span><text:span text:style-name="T3502">)</text:span></text:p>
        <text:p text:style-name="Roman"/>
        <text:p text:style-name="Roman">Da­bar kvie­čiu vi­sus su­si­kaup­ti. Svar­biau­sias šios die­nos bal­sa­vi­mas: bal­suo­si­me dėl<text:s/><text:span text:style-name="T3503">Sei</text:span><text:span text:style-name="T3504">­mo</text:span><text:span text:style-name="T3505"><text:s/>nu</text:span><text:span text:style-name="T3506">­ta</text:span><text:span text:style-name="T3507">­ri</text:span><text:span text:style-name="T3508">­mo „Dėl pir</text:span><text:span text:style-name="T3509">­ma</text:span><text:span text:style-name="T3510">­lai</text:span><text:span text:style-name="T3511">­kių Lie</text:span><text:span text:style-name="T3512">­tu</text:span><text:span text:style-name="T3513">­vos Res</text:span><text:span text:style-name="T3514">­pub</text:span><text:span text:style-name="T3515">­li</text:span><text:span text:style-name="T3516">­kos Sei</text:span><text:span text:style-name="T3517">­mo rin</text:span><text:span text:style-name="T3518">­ki</text:span><text:span text:style-name="T3519">­mų“ pro</text:span><text:span text:style-name="T3520">­jek</text:span><text:span text:style-name="T3521">­to</text:span><text:span text:style-name="T3522"><text:s/>Nr. XIVP-2800.</text:span><text:span text:style-name="T3523"><text:s/>Bal</text:span><text:span text:style-name="T3524">­suo</text:span><text:span text:style-name="T3525">­ja</text:span><text:span text:style-name="T3526">­me, ar pri</text:span><text:span text:style-name="T3527">­ta</text:span><text:span text:style-name="T3528">­ria</text:span><text:span text:style-name="T3529">­me po pa</text:span><text:span text:style-name="T3530">­tei</text:span><text:span text:style-name="T3531">­ki</text:span><text:span text:style-name="T3532">­mo šiam pro</text:span><text:span text:style-name="T3533">­jek</text:span><text:span text:style-name="T3534">­tui.</text:span></text:p>
        <text:p text:style-name="Roman"><text:span text:style-name="T3535">Už – 66, prieš – 61, su</text:span><text:span text:style-name="T3536">­si</text:span><text:span text:style-name="T3537">­lai</text:span><text:span text:style-name="T3538">­kė 8. Tad pro</text:span><text:span text:style-name="T3539">­jek</text:span><text:span text:style-name="T3540">­tui po pa</text:span><text:span text:style-name="T3541">­tei</text:span><text:span text:style-name="T3542">­ki</text:span><text:span text:style-name="T3543">­mo ne</text:span><text:span text:style-name="T3544">­pri</text:span><text:span text:style-name="T3545">­tar</text:span><text:span text:style-name="T3546">­ta. (</text:span><text:span text:style-name="T3547">Triukš</text:span><text:span text:style-name="T3548">­mas sa</text:span><text:span text:style-name="T3549">­lė</text:span><text:span text:style-name="T3550">­je</text:span><text:span text:style-name="T3551">) Da</text:span><text:span text:style-name="T3552">­bar yra dvi ga</text:span><text:span text:style-name="T3553">­li</text:span><text:span text:style-name="T3554">­my</text:span><text:span text:style-name="T3555">­bės dėl pro</text:span><text:span text:style-name="T3556">­jek</text:span><text:span text:style-name="T3557">­to nu</text:span><text:span text:style-name="T3558">­ta</text:span><text:span text:style-name="T3559">­ri</text:span><text:span text:style-name="T3560">­mo – ar grą</text:span><text:span text:style-name="T3561">­žin</text:span><text:span text:style-name="T3562">­ti ini</text:span><text:span text:style-name="T3563">­cia</text:span><text:span text:style-name="T3564">­to</text:span><text:span text:style-name="T3565">­riams to</text:span><text:span text:style-name="T3566">­bu</text:span><text:span text:style-name="T3567">­lin</text:span><text:span text:style-name="T3568">­ti, ar at</text:span><text:span text:style-name="T3569">­mes</text:span><text:span text:style-name="T3570">­ti. Aš gal</text:span><text:span text:style-name="T3571">­būt tie</text:span><text:span text:style-name="T3572">­siog klaus</text:span><text:span text:style-name="T3573">­čiau ini</text:span><text:span text:style-name="T3574">­cia</text:span><text:span text:style-name="T3575">­to</text:span><text:span text:style-name="T3576">­rių, ar ko</text:span><text:span text:style-name="T3577">­kias nors to</text:span><text:span text:style-name="T3578">­bu</text:span><text:span text:style-name="T3579">­li</text:span><text:span text:style-name="T3580">­ni</text:span><text:span text:style-name="T3581">­mo ga</text:span><text:span text:style-name="T3582">­li</text:span><text:span text:style-name="T3583">­my</text:span><text:span text:style-name="T3584">­bes ma</text:span><text:span text:style-name="T3585">­ty</text:span><text:span text:style-name="T3586">­tų, ar… Tie</text:span><text:span text:style-name="T3587">­siog ta</text:span><text:span text:style-name="T3588">­da aš pa</text:span><text:span text:style-name="T3589">­siū</text:span><text:span text:style-name="T3590">­ly</text:span><text:span text:style-name="T3591">­čiau ben</text:span><text:span text:style-name="T3592">­dru su</text:span><text:span text:style-name="T3593">­ta</text:span><text:span text:style-name="T3594">­ri</text:span><text:span text:style-name="T3595">­mu fik</text:span><text:span text:style-name="T3596">­suo</text:span><text:span text:style-name="T3597">­ti at</text:span><text:span text:style-name="T3598">­me</text:span><text:span text:style-name="T3599">­ti</text:span><text:span text:style-name="T3600">­mą, nes au</text:span><text:span text:style-name="T3601">­to</text:span><text:span text:style-name="T3602">­riai… Kaip su</text:span><text:span text:style-name="T3603">­pran</text:span><text:span text:style-name="T3604">­tu, to</text:span><text:span text:style-name="T3605">­bu</text:span><text:span text:style-name="T3606">­li</text:span><text:span text:style-name="T3607">­ni</text:span><text:span text:style-name="T3608">­mo ga</text:span><text:span text:style-name="T3609">­li</text:span><text:span text:style-name="T3610">­my</text:span><text:span text:style-name="T3611">­bių čia nė</text:span><text:span text:style-name="T3612">­ra, nes tai prin</text:span><text:span text:style-name="T3613">­ci</text:span><text:span text:style-name="T3614">­pi</text:span><text:span text:style-name="T3615">­nis bal</text:span><text:span text:style-name="T3616">­sa</text:span><text:span text:style-name="T3617">­vi</text:span><text:span text:style-name="T3618">­mas. (</text:span><text:span text:style-name="T3619">Bal</text:span><text:span text:style-name="T3620">­sai sa</text:span><text:span text:style-name="T3621">­lė</text:span><text:span text:style-name="T3622">­je</text:span><text:span text:style-name="T3623">) Fik</text:span><text:span text:style-name="T3624">­suo</text:span><text:span text:style-name="T3625">­ja</text:span><text:span text:style-name="T3626">­me, kad ben</text:span><text:span text:style-name="T3627">­dru su</text:span><text:span text:style-name="T3628">­ta</text:span><text:span text:style-name="T3629">­ri</text:span><text:span text:style-name="T3630">­mu pro</text:span><text:span text:style-name="T3631">­jek</text:span><text:span text:style-name="T3632">­tą at</text:span><text:span text:style-name="T3633">­me</text:span><text:span text:style-name="T3634">­ta</text:span><text:span text:style-name="T3635">­me. (</text:span><text:span text:style-name="T3636">Bal</text:span><text:span text:style-name="T3637">­sai sa</text:span><text:span text:style-name="T3638">­lė</text:span><text:span text:style-name="T3639">­je</text:span><text:span text:style-name="T3640">) Taip, re</text:span><text:span text:style-name="T3641">­pli</text:span><text:span text:style-name="T3642">­kos po bal</text:span><text:span text:style-name="T3643">­sa</text:span><text:span text:style-name="T3644">­vi</text:span><text:span text:style-name="T3645">­mo. V. Ąžuo</text:span><text:span text:style-name="T3646">­las.</text:span></text:p>
        <text:p text:style-name="Roman"><text:span text:style-name="T3647">V. ĄŽUOLAS</text:span><text:span text:style-name="T3648"><text:s/></text:span><text:span text:style-name="T3649">(</text:span><text:span text:style-name="T3650">LVŽSF</text:span><text:span text:style-name="T3651">)</text:span><text:span text:style-name="T3652">.<text:s/></text:span><text:span text:style-name="T3653">Š</text:span><text:span text:style-name="T3654">iuo at</text:span><text:span text:style-name="T3655">­ve</text:span><text:span text:style-name="T3656">­ju gal G. Land</text:span><text:span text:style-name="T3657">­sber</text:span><text:span text:style-name="T3658">­gis ga</text:span><text:span text:style-name="T3659">­lė</text:span><text:span text:style-name="T3660">­tų pa</text:span><text:span text:style-name="T3661">­sa</text:span><text:span text:style-name="T3662">­ky</text:span><text:span text:style-name="T3663">­ti, ką ma</text:span><text:span text:style-name="T3664">­no apie šį bal</text:span><text:span text:style-name="T3665">­sa</text:span><text:span text:style-name="T3666">­vi</text:span><text:span text:style-name="T3667">­mą. Jis no</text:span><text:span text:style-name="T3668">­rė</text:span><text:span text:style-name="T3669">­jo Lie</text:span><text:span text:style-name="T3670">­tu</text:span><text:span text:style-name="T3671">­vą iš</text:span><text:span text:style-name="T3672">­gel</text:span><text:span text:style-name="T3673">­bė</text:span><text:span text:style-name="T3674">­ti nuo kon</text:span><text:span text:style-name="T3675">­ser</text:span><text:span text:style-name="T3676">­va</text:span><text:span text:style-name="T3677">­to</text:span><text:span text:style-name="T3678">­rių, nes per li</text:span><text:span text:style-name="T3679">­ku</text:span><text:span text:style-name="T3680">­sius me</text:span><text:span text:style-name="T3681">­tus tą<text:s/></text:span><text:span text:style-name="T3682">Lie</text:span><text:span text:style-name="T3683">­tu</text:span><text:span text:style-name="T3684">­vą pri</text:span><text:span text:style-name="T3685">­baig</text:span><text:span text:style-name="T3686">­si</text:span><text:span text:style-name="T3687">­me vi</text:span><text:span text:style-name="T3688">­sai, to</text:span><text:span text:style-name="T3689">­dėl ir vals</text:span><text:span text:style-name="T3690">­tie</text:span><text:span text:style-name="T3691">­čiai tą pa</text:span><text:span text:style-name="T3692">­lai</text:span><text:span text:style-name="T3693">­kė. Gal ga</text:span><text:span text:style-name="T3694">­li</text:span><text:span text:style-name="T3695">­te pa</text:span><text:span text:style-name="T3696">­sa</text:span><text:span text:style-name="T3697">­ky</text:span><text:span text:style-name="T3698">­ti, ką da</text:span><text:span text:style-name="T3699">­ry</text:span><text:span text:style-name="T3700">­si</text:span><text:span text:style-name="T3701">­te to</text:span><text:span text:style-name="T3702">­liau –</text:span><text:span text:style-name="T3703"><text:s/>pa</text:span><text:span text:style-name="T3704">­lei</text:span><text:span text:style-name="T3705">­si</text:span><text:span text:style-name="T3706">­te Vy</text:span><text:span text:style-name="T3707">­riau</text:span><text:span text:style-name="T3708">­sy</text:span><text:span text:style-name="T3709">­bę, ar dar ką nors? Kaip tą Lie</text:span><text:span text:style-name="T3710">­tu</text:span><text:span text:style-name="T3711">­vą gel</text:span><text:span text:style-name="T3712">­bė</text:span><text:span text:style-name="T3713">­si</text:span><text:span text:style-name="T3714">­te?</text:span></text:p>
        <text:p text:style-name="Roman"><text:span text:style-name="T3715">PIRMININKAS.</text:span><text:span text:style-name="T3716"><text:s/>Ži</text:span><text:span text:style-name="T3717">­no</text:span><text:span text:style-name="T3718">­ma, kaip mes be P. Gra</text:span><text:span text:style-name="T3719">­žu</text:span><text:span text:style-name="T3720">­lio re</text:span><text:span text:style-name="T3721">­pli</text:span><text:span text:style-name="T3722">­kos.</text:span></text:p>
        <text:p text:style-name="Roman"><text:span text:style-name="T3723">P. GRAŽULIS</text:span><text:span text:style-name="T3724"><text:s/></text:span><text:span text:style-name="T3725">(</text:span><text:span text:style-name="T3726">MSNG</text:span><text:span text:style-name="T3727">)</text:span><text:span text:style-name="T3728">. Ga</text:span><text:span text:style-name="T3729">­li</text:span><text:span text:style-name="T3730">­ma to</text:span><text:span text:style-name="T3731">­bu</text:span><text:span text:style-name="T3732">­lin</text:span><text:span text:style-name="T3733">­ti. Ga</text:span><text:span text:style-name="T3734">­li</text:span><text:span text:style-name="T3735">­ma pa</text:span><text:span text:style-name="T3736">­siū</text:span><text:span text:style-name="T3737">­ly</text:span><text:span text:style-name="T3738">­ti ki</text:span><text:span text:style-name="T3739">­tą die</text:span><text:span text:style-name="T3740">­ną, pa</text:span><text:span text:style-name="T3741">­vyz</text:span><text:span text:style-name="T3742">­džiui, rug</text:span><text:span text:style-name="T3743">­sė</text:span><text:span text:style-name="T3744">­jo 15 die</text:span><text:span text:style-name="T3745">­ną ar ku</text:span><text:span text:style-name="T3746">­rią. Tik</text:span><text:span text:style-name="T3747">­rai su</text:span><text:span text:style-name="T3748">­tei</text:span><text:span text:style-name="T3749">­ki</text:span><text:span text:style-name="T3750">­te ga</text:span><text:span text:style-name="T3751">­li</text:span><text:span text:style-name="T3752">­my</text:span><text:span text:style-name="T3753">­bę ir aš pa</text:span><text:span text:style-name="T3754">­si</text:span><text:span text:style-name="T3755">­tar</text:span><text:span text:style-name="T3756">­siu su G. Land</text:span><text:span text:style-name="T3757">­sber</text:span><text:span text:style-name="T3758">­giu, da</text:span><text:span text:style-name="T3759">­tą pa</text:span><text:span text:style-name="T3760">­kei</text:span><text:span text:style-name="T3761">­si</text:span><text:span text:style-name="T3762">­me ir vėl bal</text:span><text:span text:style-name="T3763">­suo</text:span><text:span text:style-name="T3764">­si</text:span><text:span text:style-name="T3765">­me. Bet yra ki</text:span><text:span text:style-name="T3766">­tas, po</text:span><text:span text:style-name="T3767">­nai kon</text:span><text:span text:style-name="T3768">­ser</text:span><text:span text:style-name="T3769">­va</text:span><text:span text:style-name="T3770">­to</text:span><text:span text:style-name="T3771">­riai, po</text:span><text:span text:style-name="T3772">­ne Land</text:span><text:span text:style-name="T3773">­sber</text:span><text:span text:style-name="T3774">­gi, va</text:span><text:span text:style-name="T3775">­rian</text:span><text:span text:style-name="T3776">­tas. Tai</text:span><text:span text:style-name="T3777">­gi, pa</text:span><text:span text:style-name="T3778">­dė</text:span><text:span text:style-name="T3779">­ki</text:span><text:span text:style-name="T3780">­te man</text:span><text:span text:style-name="T3781">­da</text:span><text:span text:style-name="T3782">­tus, ei</text:span><text:span text:style-name="T3783">­ki</text:span><text:span text:style-name="T3784">­te šian</text:span><text:span text:style-name="T3785">­dien į VRK</text:span><text:span text:style-name="T3786">,</text:span><text:span text:style-name="T3787"><text:s/>ir vis</text:span><text:span text:style-name="T3788">­kas, ir ne</text:span><text:span text:style-name="T3789">­bū</text:span><text:span text:style-name="T3790">­si</text:span><text:span text:style-name="T3791">­te Sei</text:span><text:span text:style-name="T3792">­mo na</text:span><text:span text:style-name="T3793">­riais. Ką jūs čia vai</text:span><text:span text:style-name="T3794">­di</text:span><text:span text:style-name="T3795">­na</text:span><text:span text:style-name="T3796">­te, ko</text:span><text:span text:style-name="T3797">­dėl jūs čia ap</text:span><text:span text:style-name="T3798">­gau</text:span><text:span text:style-name="T3799">­di</text:span><text:span text:style-name="T3800">­nė</text:span><text:span text:style-name="T3801">­ja</text:span><text:span text:style-name="T3802">­te vi</text:span><text:span text:style-name="T3803">­suo</text:span><text:span text:style-name="T3804">­me</text:span><text:span text:style-name="T3805">­nę? Ko</text:span><text:span text:style-name="T3806">­dėl jūs čia, kaip sa</text:span><text:span text:style-name="T3807">­ko, nuo</text:span><text:span text:style-name="T3808">­lat me</text:span><text:span text:style-name="T3809">­luo</text:span><text:span text:style-name="T3810">­ja</text:span><text:span text:style-name="T3811">­te? O kas me</text:span><text:span text:style-name="T3812">­luo</text:span><text:span text:style-name="T3813">­ja, tas ir va</text:span><text:span text:style-name="T3814">­gia. Taip se</text:span><text:span text:style-name="T3815">­na</text:span><text:span text:style-name="T3816">­sis V. Land</text:span><text:span text:style-name="T3817">­sber</text:span><text:span text:style-name="T3818">­gis pa</text:span><text:span text:style-name="T3819">­sa</text:span><text:span text:style-name="T3820">­kė.</text:span></text:p>
        <text:p text:style-name="Roman"><text:span text:style-name="T3821">PIRMININKAS.</text:span><text:span text:style-name="T3822"><text:s/>Dar at</text:span><text:span text:style-name="T3823">­si</text:span><text:span text:style-name="T3824">­ra</text:span><text:span text:style-name="T3825">­do pa</text:span><text:span text:style-name="T3826">­gei</text:span><text:span text:style-name="T3827">­dau</text:span><text:span text:style-name="T3828">­jan</text:span><text:span text:style-name="T3829">­čių re</text:span><text:span text:style-name="T3830">­pli</text:span><text:span text:style-name="T3831">­kuo</text:span><text:span text:style-name="T3832">­ti. D. Gai</text:span><text:span text:style-name="T3833">­žaus</text:span><text:span text:style-name="T3834">­kas. Pra</text:span><text:span text:style-name="T3835">­šom.</text:span></text:p>
        <text:p text:style-name="Roman"><text:span text:style-name="T3836">D. GAIŽAUSKAS</text:span><text:span text:style-name="T3837"><text:s/></text:span><text:span text:style-name="T3838">(</text:span><text:span text:style-name="T3839">LVŽSF</text:span><text:span text:style-name="T3840">)</text:span><text:span text:style-name="T3841">. Ne at</text:span><text:span text:style-name="T3842">­si</text:span><text:span text:style-name="T3843">­ra</text:span><text:span text:style-name="T3844">­do, o pri</text:span><text:span text:style-name="T3845">­ėjau. Ger</text:span><text:span text:style-name="T3846">­bia</text:span><text:span text:style-name="T3847">­mi ko</text:span><text:span text:style-name="T3848">­le</text:span><text:span text:style-name="T3849">­gos, ko</text:span><text:span text:style-name="T3850">­me</text:span><text:span text:style-name="T3851">­di</text:span><text:span text:style-name="T3852">­jos pir</text:span><text:span text:style-name="T3853">­ma da</text:span><text:span text:style-name="T3854">­lis baig</text:span><text:span text:style-name="T3855">­ta. Aš, kaip įpras</text:span><text:span text:style-name="T3856">­ta, pa</text:span><text:span text:style-name="T3857">­kvie</text:span><text:span text:style-name="T3858">­siu ger</text:span><text:span text:style-name="T3859">­bia</text:span><text:span text:style-name="T3860">­mą prem</text:span><text:span text:style-name="T3861">­je</text:span><text:span text:style-name="T3862">­rę į tri</text:span><text:span text:style-name="T3863">­bū</text:span><text:span text:style-name="T3864">­ną,<text:s/></text:span>nes jūs pa­sa­kė­te, jei­gu nepri­tar­si­me, at­si­sta­ty­din­si­te. Gal vie­šai įgy­ven­din­si­te sa­vo duo­tą pa­ža­dą? At­si­sta­ty­din­ki­te! (<text:span text:style-name="T3865">Plo</text:span><text:span text:style-name="T3866">­ji</text:span><text:span text:style-name="T3867">­mai</text:span>)<text:s/></text:p>
        <text:p text:style-name="Roman"><text:span text:style-name="T3868">PIRMININKAS.</text:span><text:s/>Ger­bi­amas ko­le­ga, prem­je­ro at­si­sta­ty­di­ni­mai vyks­ta ne Sei­mo tri­bū­no­je, jūs tai pui­kiai ži­no­te,<text:s/>ir čia jū­sų už­gai­dų, ma­tyt, nie­kas ne­ten­kins.<text:s/></text:p>
        <text:p text:style-name="Roman"/>
        <text:p text:style-name="Laikas">12.20 val.</text:p>
        <text:p text:style-name="Roman12">Pa­kar­to­ti­nio svei­ka­tos duo­me­nų nau­do­ji­mo įsta­ty­mo Nr. XIV-789 3, 4, 7, 12 straipsnių ir IV sky­riaus pa­va­di­ni­mo pa­kei­ti­mo įsta­ty­mo pro­jek­tas Nr. XIVP-2631(2), Bio­me­di­ci­ni­nių ty­ri­mų eti­kos įsta­ty­mo Nr. VIII-1679 2, 5 ir 7 straips­nių pa­kei­ti­mo įstaty­mo pro­jek­tas Nr. XIVP-2632(2) (<text:span text:style-name="T3869">svars</text:span><text:span text:style-name="T3870">­ty</text:span><text:span text:style-name="T3871">­mo tę</text:span><text:span text:style-name="T3872">­si</text:span><text:span text:style-name="T3873">­nys</text:span>)<text:s/></text:p>
        <text:p text:style-name="Roman"/>
        <text:p text:style-name="Roman">To­liau bal­sa­vi­mai dėl ki­tų pro­jek­tų. Dar ne­pra­ėjo pus­va­lan­dis dėl kai­li­nių žvė­re­lių, tad bal­suo­ja­me dėl ki­tų pro­jek­tų, tai yra dėl Pa­kar­to­ti­nio svei­ka­tos duo­me­nų nau­do­ji­mo įsta­ty­mo pa­tai­sų pro­jek­to Nr. XIVP-2631(2) ir Bio­me­di­ci­ni­nių ty­ri­mų eti­kos įsta­ty­mo pa­tai­sų pro­jek­to Nr. XIVP-2632(2). Bal­suo­ja­me, ar pri­ta­ria­me po svars­ty­mo.<text:s/></text:p>
        <text:p text:style-name="P3874">Bal­sa­vo 132: už – 130, prieš nė­ra, su­si­lai­kė 2. Pri­tar­ta po svars­ty­mo.<text:s/></text:p>
        <text:p text:style-name="P3875">Ger­bia­mi ko­le­gos, mes ga­lė­tu­me plo­ji­mais pa­tvir­tin­ti čia,<text:s/>tri­bū­no­se,<text:s/>esan­čią gau­sią Mol­do­vos de­le­ga­ci­ją. (<text:span text:style-name="T3876">Plo</text:span><text:span text:style-name="T3877">­ji</text:span><text:span text:style-name="T3878">­mai</text:span>) Yra at­vy­kę iš įvai­rių sri­čių žmo­nės, dau­giau­sia jau­ni­mas, kaip ma­to­te. Pa­lin­kė­ki­me jiems sėk­mės eu­roin­teg­ra­ci­jos ke­ly­je.<text:s/></text:p>
        <text:p text:style-name="Roman"/>
        <text:p text:style-name="Laikas">12.22 val.<text:s/></text:p>
        <text:p text:style-name="Roman12">Li­gos ir mo­ti­nys­tės so­cia­li­nio drau­di­mo įsta­ty­mo Nr. IX-110 2, 4, 5, 6, 8, 9, 10, 11, 11<text:span text:style-name="T3879">1</text:span>, 16, 18, 19, 21, 24 ir 25 straips­nių pa­kei­ti­mo įsta­ty­mo pro­jek­tas Nr. XIVP-2688(2), Ne­dar­bo so­cia­li­nio drau­di­mo įsta­ty­mo Nr. IX-1904 6, 8 ir 12 straips­nių pa­kei­ti­mo įstatymo pro­jek­tas Nr. XIVP-2689(2) (<text:span text:style-name="T3880">svars</text:span><text:span text:style-name="T3881">­ty</text:span><text:span text:style-name="T3882">­mo tę</text:span><text:span text:style-name="T3883">­si</text:span><text:span text:style-name="T3884">­nys</text:span>)</text:p>
        <text:p text:style-name="Roman"/>
        <text:p text:style-name="Roman">Tę­sia­me bal­sa­vi­mą. Li­gos ir mo­ti­nys­tės so­cia­li­nio drau­di­mo įsta­ty­mo pa­tai­sų pro­jek­tas<text:s/><text:span text:style-name="T3885">Nr. XIVP-2688(2) ir Ne</text:span><text:span text:style-name="T3886">­dar</text:span><text:span text:style-name="T3887">­bo so</text:span><text:span text:style-name="T3888">­cia</text:span><text:span text:style-name="T3889">­li</text:span><text:span text:style-name="T3890">­nio drau</text:span><text:span text:style-name="T3891">­di</text:span><text:span text:style-name="T3892">­mo įsta</text:span><text:span text:style-name="T3893">­ty</text:span><text:span text:style-name="T3894">­mo pa</text:span><text:span text:style-name="T3895">­tai</text:span><text:span text:style-name="T3896">­sų pro</text:span><text:span text:style-name="T3897">­jek</text:span><text:span text:style-name="T3898">­tas Nr. XIVP-2689(2).</text:span><text:s/>Bal­suo­ja­me, ar pri­ta­ria­me po svars­ty­mo.<text:s/></text:p>
        <text:p text:style-name="Roman">Bal­sa­vo 133,<text:s/>vi­si 133<text:s/>–<text:s/>už. Pro­jek­tams pri­tar­ta po svars­ty­mo.<text:s/></text:p>
        <text:p text:style-name="Roman"/>
        <text:p text:style-name="Laikas">12.23 val.</text:p>
        <text:p text:style-name="Roman12">Že­mės ūkio, mais­to ūkio ir kai­mo plėt­ros įsta­ty­mo Nr. IX-987 2, 4, 7, 8 ir 13<text:s/><text:span text:style-name="T3899">straipsnių pa</text:span><text:span text:style-name="T3900">­kei</text:span><text:span text:style-name="T3901">­ti</text:span><text:span text:style-name="T3902">­mo įsta</text:span><text:span text:style-name="T3903">­ty</text:span><text:span text:style-name="T3904">­mo pro</text:span><text:span text:style-name="T3905">­jek</text:span><text:span text:style-name="T3906">­tas Nr. XIVP-2592(2)ES, Tau</text:span><text:span text:style-name="T3907">­ti</text:span><text:span text:style-name="T3908">­nio pa</text:span><text:span text:style-name="T3909">­vel</text:span><text:span text:style-name="T3910">­do pro</text:span><text:span text:style-name="T3911">­duk</text:span><text:span text:style-name="T3912">­tų</text:span><text:s/>įsta­ty­mo Nr. X-1207 5 straips­nio pa­kei­ti­mo įsta­ty­mo pro­jek­tas Nr. XIVP-2593(3), Ūkio sub­jek­tų, per­kan­čių–par­duo­dan­čių ža­lią pie­ną ir pre­kiau­jan­čių pie­no ga­mi­niais,<text:s/><text:span text:style-name="T3913">nesąžinin</text:span><text:span text:style-name="T3914">­gų veiks</text:span><text:span text:style-name="T3915">­mų drau</text:span><text:span text:style-name="T3916">­di</text:span><text:span text:style-name="T3917">­mo įsta</text:span><text:span text:style-name="T3918">­ty</text:span><text:span text:style-name="T3919">­mo Nr. XII-1907 2 ir 5 straips</text:span><text:span text:style-name="T3920">­nių pa</text:span><text:span text:style-name="T3921">­kei</text:span><text:span text:style-name="T3922">­ti</text:span><text:span text:style-name="T3923">­mo įstatymo</text:span><text:s/>pro­jek­tas Nr. XIVP-2594(2), Ne­są­ži­nin­gos pre­ky­bos prak­ti­kos že­mės ūkio ir mais­to produk­tų tie­ki­mo gran­di­nė­je drau­di­mo įsta­ty­mo Nr. XIV-409 6 straips­nio pakeiti­mo įsta­ty­mo pro­jek­tas Nr. XIVP-2595(2), Pluoš­ti­nių ka­na­pių įsta­ty­mo Nr. XII-336 2 ir 5 straips­nių pa­kei­ti­mo įsta­ty­mo pro­jek­tas Nr. XIVP-2596(2), At­si­skai­ty­mo už že­mės ūkio pro­duk­ci­ją įsta­ty­mo Nr. VIII-1422 14 straips­nio pa­kei­ti­mo įsta­ty­mo pro­jek­tas Nr. XIVP-2597(2), Maž­me­ni­nės pre­ky­bos įmo­nių ne­są­ži­nin­gų veiks­mų drau­di­mo įstatymo Nr. XI-626 15 straips­nio pa­kei­ti­mo įsta­ty­mo pro­jek­tas Nr. XIVP-2598(2), Koope­ra­ti­nių ben­dro­vių (ko­o­pe­ra­ty­vų) įsta­ty­mo Nr. I-164 3<text:span text:style-name="T3924">1</text:span><text:s/>straips­nio pa­kei­ti­mo įstatymo pro­jek­tas Nr. XIVP-2599(2), Me­lio­ra­ci­jos įsta­ty­mo Nr. I-323 7 straips­nio pakei­ti­mo įsta­ty­mo pro­jek­tas Nr. XIVP-2600(2) (<text:span text:style-name="T3925">svars</text:span><text:span text:style-name="T3926">­ty</text:span><text:span text:style-name="T3927">­mo tę</text:span><text:span text:style-name="T3928">­si</text:span><text:span text:style-name="T3929">­nys</text:span>)</text:p>
        <text:p text:style-name="Roman"/>
        <text:p text:style-name="Roman">Da­bar de­vy­nių pro­jek­tų pa­ke­tas. Pir­ma­sis ir pa­grin­di­nis šio pa­ke­to pro­jek­tas yra Že­mės ūkio, mais­to ūkio ir kai­mo plėt­ros įsta­ty­mo pa­tai­sų pro­jek­tas Nr. XIVP-2592(2). Bal­suo­ja­me, ar pri­ta­ria­me pa­ke­tui po svars­ty­mo.<text:s/></text:p>
        <text:p text:style-name="Roman">Bal­sa­vo 132: už – 118, prieš – 1, su­si­lai­kė 13. Pri­tar­ta po svars­ty­mo.<text:s/></text:p>
        <text:p text:style-name="Roman"/>
        <text:p text:style-name="Laikas">12.24 val.</text:p>
        <text:p text:style-name="Roman12"><text:span text:style-name="T3930">Me</text:span><text:span text:style-name="T3931">­ce</text:span><text:span text:style-name="T3932">­na</text:span><text:span text:style-name="T3933">­vi</text:span><text:span text:style-name="T3934">­mo įsta</text:span><text:span text:style-name="T3935">­ty</text:span><text:span text:style-name="T3936">­mo Nr. XIII-1198 pa</text:span><text:span text:style-name="T3937">­kei</text:span><text:span text:style-name="T3938">­ti</text:span><text:span text:style-name="T3939">­mo įsta</text:span><text:span text:style-name="T3940">­ty</text:span><text:span text:style-name="T3941">­mo pro</text:span><text:span text:style-name="T3942">­jek</text:span><text:span text:style-name="T3943">­tas Nr. XIVP-2666(2)</text:span><text:s/>(<text:span text:style-name="T3944">svars</text:span><text:span text:style-name="T3945">­ty</text:span><text:span text:style-name="T3946">­mo tę</text:span><text:span text:style-name="T3947">­si</text:span><text:span text:style-name="T3948">­nys</text:span>)</text:p>
        <text:p text:style-name="Roman"/>
        <text:p text:style-name="Roman">Ki­tas pro­jek­tas – Me­ce­na­vi­mo įsta­ty­mo pa­kei­ti­mo įsta­ty­mo pro­jek­tas Nr. XIVP-2666(2). Bal­suo­ja­me, ar pri­ta­ria­me po svars­ty­mo.<text:s/></text:p>
        <text:p text:style-name="Roman">Bal­sa­vo 135: už – 133, prieš nė­ra, su­si­lai­kė 2. Pri­tar­ta po svars­ty­mo.<text:s/></text:p>
        <text:p text:style-name="Roman"/>
        <text:p text:style-name="P3949">12.24 val.</text:p>
        <text:p text:style-name="P3950">Moks­lo ir stu­di­jų įsta­ty­mo Nr. XI-242 4, 10, 11, 15, 27, 28, 35, 38, 39, 48, 52, 53, 56,<text:s/><text:span text:style-name="T3951">58, 60, 65, 66, 67, 69, 71, 72, 72</text:span><text:span text:style-name="T3952">1</text:span><text:span text:style-name="T3953">, 73, 75</text:span><text:span text:style-name="T3954">3</text:span><text:span text:style-name="T3955">, 77, 85 straips</text:span><text:span text:style-name="T3956">­nių pa</text:span><text:span text:style-name="T3957">­kei</text:span><text:span text:style-name="T3958">­ti</text:span><text:span text:style-name="T3959">­mo ir Įsta</text:span><text:span text:style-name="T3960">­ty</text:span><text:span text:style-name="T3961">­mo pa</text:span><text:span text:style-name="T3962">­pil</text:span><text:span text:style-name="T3963">­dy</text:span><text:span text:style-name="T3964">­mo</text:span><text:s/>64<text:span text:style-name="T3965">1</text:span><text:s/>straips­niu įsta­ty­mo Nr. XIV-1257 18 ir 29 straips­nių pa­kei­ti­mo įsta­ty­mo pro­jek­tas Nr. XIVP-2685(2) (<text:span text:style-name="T3966">svars</text:span><text:span text:style-name="T3967">­ty</text:span><text:span text:style-name="T3968">­mo tę</text:span><text:span text:style-name="T3969">­si</text:span><text:span text:style-name="T3970">­nys</text:span>)</text:p>
        <text:p text:style-name="P3971"/>
        <text:p text:style-name="P3972">Ki­tas pro­jek­tas – Moks­lo ir stu­di­jų įsta­ty­mo pa­tai­sų pro­jek­tas Nr. XIVP-2685(2). Bal­suo­si­me, ar pri­ta­ria­me po svars­ty­mo.</text:p>
        <text:p text:style-name="Roman">Bal­sa­vo 134: už – 124, prieš – 1, su­si­lai­kė 9. Po svars­ty­mo pri­tar­ta.</text:p>
        <text:p text:style-name="Roman"/>
        <text:p text:style-name="Laikas">12.25 val.</text:p>
        <text:p text:style-name="Roman12"><text:span text:style-name="T3973">Gy</text:span><text:span text:style-name="T3974">­vū</text:span><text:span text:style-name="T3975">­nų ge</text:span><text:span text:style-name="T3976">­ro</text:span><text:span text:style-name="T3977">­vės ir ap</text:span><text:span text:style-name="T3978">­sau</text:span><text:span text:style-name="T3979">­gos įsta</text:span><text:span text:style-name="T3980">­ty</text:span><text:span text:style-name="T3981">­mo Nr. VIII-500 2, 10, 12 ir 17 straips</text:span><text:span text:style-name="T3982">­nių pa</text:span><text:span text:style-name="T3983">­kei</text:span><text:span text:style-name="T3984">­ti</text:span><text:span text:style-name="T3985">­mo</text:span><text:s/>įsta­ty­mo pro­jek­tas Nr. XIVP-1104(2), Lau­ki­nės gy­vū­ni­jos įsta­ty­mo Nr. VIII-498 8 ir 24 straips­nių pa­kei­ti­mo įsta­ty­mo pro­jek­tas Nr. XIVP-1105(2) (<text:span text:style-name="T3986">svars</text:span><text:span text:style-name="T3987">­ty</text:span><text:span text:style-name="T3988">­mo tę</text:span><text:span text:style-name="T3989">­si</text:span><text:span text:style-name="T3990">­nys</text:span>)</text:p>
        <text:p text:style-name="Roman"/>
        <text:p text:style-name="Roman">Da­bar grįž­ta­me prie kai­li­nių žvė­re­lių rei­ka­lų. Pus­va­lan­dis bai­gė­si. Pra­šy­siu ko­mi­te­tų at­sto­vų pa­teik­ti ko­mi­te­tų iš­va­das. Pir­ma­sis – T. To­mi­li­nas. Tu­rė­tų pa­teik­ti Ap­lin­kos ap­sau­gos ko­mi­te­to iš­va­dą. (<text:span text:style-name="T3991">Bal</text:span><text:span text:style-name="T3992">­sas sa</text:span><text:span text:style-name="T3993">­lė</text:span><text:span text:style-name="T3994">­je</text:span>) Pa­pil­do­mas po to.</text:p>
        <text:p text:style-name="Roman"><text:span text:style-name="T3995">T. TOMILINAS</text:span><text:span text:style-name="T3996"><text:s/></text:span><text:span text:style-name="T3997">(</text:span><text:span text:style-name="T3998">DFVL</text:span><text:span text:style-name="T3999">)</text:span><text:span text:style-name="T4000">.<text:s/></text:span><text:span text:style-name="T4001">Ger</text:span><text:span text:style-name="T4002">­bia</text:span><text:span text:style-name="T4003">­mi ko</text:span><text:span text:style-name="T4004">­le</text:span><text:span text:style-name="T4005">­gos, tei</text:span><text:span text:style-name="T4006">­kia</text:span><text:span text:style-name="T4007">­ma jums… Abu pro</text:span><text:span text:style-name="T4008">­jek</text:span><text:span text:style-name="T4009">­tus aš pri</text:span><text:span text:style-name="T4010">­sta</text:span><text:span text:style-name="T4011">­tau ar vie</text:span><text:span text:style-name="T4012">­ną?</text:span></text:p>
        <text:p text:style-name="Roman"><text:span text:style-name="T4013">PIRMININKAS.</text:span><text:span text:style-name="T4014"><text:s/>Taip, dėl abie</text:span><text:span text:style-name="T4015">­jų pa</text:span><text:span text:style-name="T4016">­sa</text:span><text:span text:style-name="T4017">­ky</text:span><text:span text:style-name="T4018">­ki</text:span><text:span text:style-name="T4019">­te iš</text:span><text:span text:style-name="T4020">­va</text:span><text:span text:style-name="T4021">­das.</text:span></text:p>
        <text:p text:style-name="Roman"><text:span text:style-name="T4022">T. TOMILINAS</text:span><text:span text:style-name="T4023"><text:s/></text:span><text:span text:style-name="T4024">(</text:span><text:span text:style-name="T4025">DFVL</text:span><text:span text:style-name="T4026">)</text:span><text:span text:style-name="T4027">. Dėl abie</text:span><text:span text:style-name="T4028">­jų. Tei</text:span><text:span text:style-name="T4029">­kiu jums pa</text:span><text:span text:style-name="T4030">­grin</text:span><text:span text:style-name="T4031">­di</text:span><text:span text:style-name="T4032">­nio ko</text:span><text:span text:style-name="T4033">­mi</text:span><text:span text:style-name="T4034">­te</text:span><text:span text:style-name="T4035">­to, Ap</text:span><text:span text:style-name="T4036">­lin</text:span><text:span text:style-name="T4037">­kos ap</text:span><text:span text:style-name="T4038">­sau</text:span><text:span text:style-name="T4039">­gos ko</text:span><text:span text:style-name="T4040">­mi</text:span><text:span text:style-name="T4041">­te</text:span><text:span text:style-name="T4042">­to, iš</text:span><text:span text:style-name="T4043">­va</text:span><text:span text:style-name="T4044">­dą dėl<text:s/></text:span>Gy­vū­nų ge­ro­vės ir ap­sau­gos įsta­ty­mo kai ku­rių straips­nių pa­kei­ti­mo įsta­ty­mo pro­jek­to. Taip pat pri­sta­tau iš­va­dą ir dėl ki­to pro­jek­to – dėl Lau­ki­nės gy­vū­ni­jos įsta­ty­mo 8 ir 24 straips­nių pa­kei­ti­mo įsta­ty­mo pro­jek­to. Abu įsta­ty­mų pro­jek­tai su­si­ję. Kaip jūs ži­no­te, kal­ba­me apie kai­li­nių žvė­re­lių ver­slą ir jo re­gu­lia­vi­mą. Pro­jek­tą kaip pa­grin­di­nis Ap­lin­kos ap­sau­gos ko­mi­te­tas svars­tė ge­gu­žės 24 die­ną. Pro­jek­to svars­ty­mas Sei­me už­tru­ko, aš da­bar ne­pa­sa­ky­siu,<text:s/>kiek, gal apie me­tus. Bu­vo ieš­ko­ma kom­pro­mi­sų, bu­vo dir­ba­ma<text:s/>prie<text:s/>pa­siū­ly­mų. Ab­so­liu­čiai dau­gu­mai Tei­sės de­par­ta­men­to pa­siū­ly­mų yra pri­tar­ta. At­si­žvel­giant į juos, pro­jek­tas su­re­da­guo­tas. Taip pat ak­ty­viai dir­bo Vy­riau­sy­bė, pa­tei­kė sa­vo siū­ly­mus ir pa­gal juos ko­mi­te­tas su­tvar­kė pro­jek­tą. Bu­vo dis­ku­tuo­ja­ma dėl kom­pen­sa­ci­jų<text:s/>me­cha­niz­mo, skir­tin­gai nuo si­tu­a­ci­jos, ku­rią mes tu­rė­jo­me prieš ke­le­tą mė­ne­sių, kai bal­sa­vo­me, tuo­met kon­kre­čios kom­pen­sa­ci­jos, kon­kre­taus me­cha­niz­mo ne­bu­vo. Bu­vo kal­ba­ma apie 1 mln. eu­rų. Tuo tar­pu šiuo me­tu yra siū­lo­ma ap­ri­bo­ti, iš es­mės nuo 2027 me­tų už­draus­ti au­gin­ti kai­li­nius gy­vū­nus tik dėl nau­dos – dėl jų kai­lio. Bet ati­tin­ka­mai at­si­ran­da kom­pen­sa­ci­jų me­cha­niz­mas ver­slui: bus vi­siš­kai ap­mo­ka­mos dar­buo­to­jų iš­ei­ti­nės iš­mo­kos, bus ver­slui pa­den­gia­ma sta­ti­nių nu­grio­vi­mo, įren­gi­nių su­nai­ki­ni­mo, at­lie­kų su­tvar­ky­mo, iš­ve­ži­mo nuos­to­liai. Taip pat nu­ma­to­mas tam tik­ras me­cha­niz­mas, apie jį mes kal­bė­si­me tur­būt svars­ty­da­mi pa­siū­ly­mus. Nu­ma­to­mas kom­pen­sa­ci­jų me­cha­niz­mas. Už kiek­vie­ną kai­li­nį žvė­re­lį nu­ma­to­ma tam tik­ra iš­mo­ka nuo 3 iki 1 eu­ro, pri­klau­so nuo ver­slo pa­si­trau­ki­mo da­tos.<text:s/></text:p>
        <text:p text:style-name="Roman">Taip pat bu­vo at­si­žvelg­ta į Spe­cia­lių­jų ty­ri­mų tar­ny­bos iš­va­das, svars­ty­ti Sei­mo na­rių pa­siū­ly­mai, dėl kai ku­rių mes tu­rė­si­me šian­dien ap­si­spręs­ti. Pa­grin­di­nio ko­mi­te­to bal­sa­vi­mo re­zul­ta­tai: už bal­sa­vo, už jums pa­teik­tą su­re­da­guo­tą pro­jek­tą bal­sa­vo 6 ko­mi­te­to na­riai, prieš ne­bu­vo, su­si­lai­kė 2.<text:s/></text:p>
        <text:p text:style-name="Roman"><text:span text:style-name="T4045">PIRMININKAS.</text:span><text:s/>Dė­kui. Pa­pil­do­mo ko­mi­te­to iš­va­dą, tai yra Kai­mo rei­ka­lų ko­mi­te­to iš­va­dą, pa­teiks ko­mi­te­to pir­mi­nin­kas V. Pranc­kie­tis.<text:s/></text:p>
        <text:p text:style-name="Roman"><text:span text:style-name="T4046">V. PRANCKIETIS</text:span><text:s/><text:span text:style-name="T4047">(</text:span><text:span text:style-name="T4048">LSF</text:span><text:span text:style-name="T4049">)</text:span>. Ger­bia­mi Sei­mo na­riai, ne pa­pil­do­mo ko­mi­te­to, o ko­mi­te­to, sa­va­ran­kiš­kai pa­ė­mu­sio šį klau­si­mą svars­ty­ti. Kaip pa­me­na­te, Sei­mo dau­gu­ma nu­šla­vė mū­sų tei­sę da­ly­vau­ti šia­me tei­si­nia­me pro­ce­se ir svars­ty­ti tą klau­si­mą, kaip yra skir­ta mums, ko­mi­te­tui, pa­gal kom­pe­ten­ci­ją. Šie pro­jek­tai bu­vo svars­to­mi la­bai ati­džiai, la­bai nuo­sek­liai ir at­si­žvel­giant į daug ką, į vi­sas są­ly­gas, apie jas, ma­nau, čia pa­si­sa­kan­tys žmo­nės la­bai il­gai kal­bės. Bet lei­siu sau taip pat, kaip ir T. To­mi­li­nas lei­do sau, šiek tiek pa­ko­men­tuo­ti. Pa­sa­ky­siu, kad ką tik svars­tė­me Me­ce­na­vi­mo įsta­ty­mą, ir ma­nau, kad už­drau­dus šį ver­slą daug kai­mo me­ce­na­tų mes ne­tek­si­me. Ap­gai­lė­ti­na, bet ti­kė­ti­na, kad taip ir įvyk­tų.<text:s/></text:p>
        <text:p text:style-name="Roman">Šian­dien kal­ba­me apie pir­mą is­to­ri­jo­je – Ant­ro­sios Lie­tu­vos Res­pub­li­kos is­to­ri­jo­je ver­slo<text:s/><text:span text:style-name="T4050">už</text:span><text:span text:style-name="T4051">­drau</text:span><text:span text:style-name="T4052">­di</text:span><text:span text:style-name="T4053">­mą. Jei</text:span><text:span text:style-name="T4054">­gu aš klys</text:span><text:span text:style-name="T4055">­tu, kas nors pa</text:span><text:span text:style-name="T4056">­tai</text:span><text:span text:style-name="T4057">­sy</text:span><text:span text:style-name="T4058">­ki</text:span><text:span text:style-name="T4059">­te,</text:span><text:s/>koks le­ga­liai vei­kian­tis ver­slas Lie­tu­vo­je bu­vo už­draus­tas? Joks. Joks ver­slas ne­bu­vo už­draus­tas. To­dėl ir Kai­mo rei­ka­lų ko­mi­te­tas, iš­stu­di­ja­vęs vis­ką apie vi­sas są­ly­gas, pa­da­rė iš­va­das. Ko­mi­te­to spren­di­mas ir pa­siū­ly­mai dėl pir­mo­jo pro­jek­to, tai yra dėl Gy­vū­nų ge­ro­vės ir ap­sau­gos įsta­ty­mo Nr. VIII-500 kai ku­rių strai­ps­nių pa­kei­ti­mo įsta­ty­mo<text:s/>projekto<text:s/>Nr. XIVP-1104, toks: at­mes­ti Gy­vū­nų ge­ro­vės ir ap­sau­gos įsta­ty­mo Nr. VIII-500 2, 3, 10, 12 ir 17 straips­nių pa­kei­ti­mo įsta­ty­mo pro­jek­tą Nr. XIVP-1104,<text:s/>nes<text:s/>pro­jek­tu siū­lo­ma už­draus­ti ko­mer­ci­nę veik­lą, ku­rios tiks­las – gau­ti ir par­duo­ti kai­li­nio žvė­re­lio kai­lį (to­liau – ver­slas), ta­čiau Eu­ro­pos Są­jun­go­je nė­ra ben­dros šio ver­slo už­drau­di­mo po­li­ti­kos, Eu­ro­pos Ko­mi­si­ja nė­ra pri­ėmu­si tei­sės ak­to, drau­džian­čio šį ver­slą, ir ar­ti­miau­siu me­tu to ne­pla­nuo­ja­ma da­ry­ti.<text:s/></text:p>
        <text:p text:style-name="Roman">An­tra, pro­jek­tu siū­lo­mas ver­slo už­drau­di­mas šiuo me­tu grin­džia­mas Lie­tu­vos gy­vū­nų tei­sių ak­ty­vis­tų mo­ra­li­niais ir ver­ty­bi­niais mo­ty­vais, ta­čiau vi­siš­kai ne­kal­ba­ma apie tei­si­nius pa­g­rin­dus, ku­riais re­mian­tis bū­tų ga­li­ma pa­grįs­ti eko­no­miš­kai nau­din­gas, il­ga­me­tes tra­di­ci­jas turin­čio že­mės ūkio sek­to­riaus, tei­kian­čio di­de­lę eko­no­mi­nę ir so­cia­li­nę nau­dą, veik­los už­drau­di­mą. Dėl ver­slo už­drau­di­mo pri­im­tų spren­di­mų ten­kan­čią fi­nan­si­nę naš­tą tu­rės pa­kel­ti vi­suo­me­nė, mo­kes­čių mo­kė­to­jai, o ver­slas, ku­rio tei­si­niai lū­kes­čiai ir in­te­re­sai bus ga­li­mai pa­žeis­ti, su vi­sais iš to iš­plau­kian­čiais pa­da­ri­niais bei pa­sek­mė­mis bus pri­vers­tas nu­trauk­ti il­gus me­tus puo­se­lė­tą<text:s/>ir<text:s/>plė­to­tą veik­lą.<text:s/></text:p>
        <text:p text:style-name="Roman">Tre­čia, šis ver­slas Lie­tu­vo­je lai­ko­mas pri­ori­te­ti­niu ver­slu ir bu­vo ska­ti­na­mas, tei­kia­ma pa­ra­ma iš na­cio­na­li­nių ir Eu­ro­pos Są­jun­gos lė­šų, šis ver­slas lai­ko­si griež­tes­nių gy­vū­nų ge­ro­vės stan­dar­tų, nei jų lai­ko­si bet ku­rios ki­tos že­mės ūkio ša­kos.<text:s/></text:p>
        <text:p text:style-name="Roman">Ket­vir­ta, siū­lo­mas ver­slo drau­di­mas ne­įgy­ven­dins nė vie­no įsta­ty­mo pro­jek­to tei­kė­jų aiš­ki­na­ma­ja­me raš­te iš­dės­ty­to tiks­lo, nes iš es­mės ne­pa­veiks kai­lių pa­klau­sos glo­ba­liu ly­giu. Tik pa­klau­sos ri­bo­ji­mas ga­lė­tų pri­si­dė­ti prie įsta­ty­mo pro­jek­to ini­cia­to­rių sie­kio. Kai­lio ga­mi­nių pa­siū­lą for­muo­ja pa­klau­sa, o pa­sau­ly­je vy­rau­jan­ti kai­lių ga­mi­nių pa­klau­sa nė­ra pa­vei­kia­ma, jei lai­ki­nai su­ma­žė­ja jų pa­siū­la. Mo­ra­li­nė at­sa­ko­my­bė už kai­lių ga­mi­nių var­to­ji­mą pri­skir­ti­na var­to­to­jams ar vi­suo­me­nei ben­drai, ta­čiau ne kon­kre­čiai šiam ver­slui.<text:s/></text:p>
        <text:p text:style-name="Roman">Penk­ta, ren­giant tei­sės ak­to, ku­riuo nu­ma­to­ma reg­la­men­tuo­ti iki tol ne­reg­la­men­tuo­tus san­ty­kius, ku­riuo taip pat iš es­mės kei­čia­mas tei­si­nis re­gu­lia­vi­mas, pro­jek­tą, pri­va­lo bū­ti at­lie­ka­mas nu­ma­to­mo tei­si­nio re­gu­lia­vi­mo po­vei­kio ver­ti­ni­mas. Nors Že­mės ūkio mi­nis­te­ri­ja bu­vo už­sa­kiu­si UAB „Smart Con­ti­nent LT“ kai­li­nės žvė­ri­nin­kys­tės drau­di­mo Lie­tu­vo­je po­vei­kio ver­ti­ni­mą, ta­čiau Vy­riau­sy­bė 2023 m. ko­vo 28 d. iš­va­do­je (nu­ta­ri­mo pro­jek­tas Nr. 142) šio ver­ti­ni­mo ne­lai­ko kaip at­lik­to ir šiuo ver­ti­ni­mu ne­si­va­do­vau­ja. Lie­tu­vos Res­pub­li­kos Vy­riau­sy­bės nu­ta­ri­me nu­ro­do­ma: 1 mln. eu­rų kom­pen­sa­ci­jų už ver­slo už­drau­di­mą su­ma reikš­min­gai prieš­ta­rau­ja eks­per­tų ver­ti­ni­mui ir ki­tų ša­lių prak­ti­kai. Tiek pro­jek­tu, tiek Vy­riau­sy­bės nu­ta­ri­mu siū­lo­mas įsta­ty­mo įsi­ga­lio­ji­mo ter­mi­nas yra per trum­pas, bū­ti­nas il­ges­nis ver­slo per­skirs­ty­mui skir­tas ter­mi­nas – bent de­šimt me­tų.<text:s/></text:p>
        <text:p text:style-name="Roman"><text:span text:style-name="T4060">Sep</text:span><text:span text:style-name="T4061">­tin</text:span><text:span text:style-name="T4062">­ta. Ver</text:span><text:span text:style-name="T4063">­slo už</text:span><text:span text:style-name="T4064">­drau</text:span><text:span text:style-name="T4065">­di</text:span><text:span text:style-name="T4066">­mas ga</text:span><text:span text:style-name="T4067">­li tu</text:span><text:span text:style-name="T4068">­rė</text:span><text:span text:style-name="T4069">­ti nei</text:span><text:span text:style-name="T4070">­gia</text:span><text:span text:style-name="T4071">­mą įta</text:span><text:span text:style-name="T4072">­ką ne tik pa</text:span><text:span text:style-name="T4073">­vie</text:span><text:span text:style-name="T4074">­nių as</text:span><text:span text:style-name="T4075">­me</text:span><text:span text:style-name="T4076">­nų pa</text:span><text:span text:style-name="T4077">­ja</text:span><text:span text:style-name="T4078">­moms,</text:span><text:s/>bet ir šei­moms. Lie­tu­vos kai­li­nės žvė­ri­nin­kys­tės sek­to­riu­je vei­kia daug ūkio val­dų ir ūkių, ku­riuo­se dir­ba ne tik sam­do­mi dar­buo­to­jai, bet ir šei­mos na­riai. Ver­slo už­drau­di­mas lem­tų šių as­me­nų be­dar­bys­tę, o tai pa­di­din­tų po­rei­kį mo­kė­ti ne­dar­bo iš­mo­kas<text:s/>ir<text:s/>kom­pen­sa­ci­jas.<text:s/></text:p>
        <text:p text:style-name="Roman">Aš­tun­ta. Ver­slo už­drau­di­mas tu­rė­tų įta­kos ša­lu­ti­nių gy­vū­ni­nių pro­duk­tų rin­kai Lie­tu­vo­je. Už­drau­dus šį ver­slą, tik da­lis ša­lu­ti­nių gy­vū­ni­nių pro­duk­tų ga­lė­tų bū­ti pa­nau­do­ja­ma ki­tų pa­ša­rų ga­min­to­jų. Jei pro­duk­tai tu­rė­tų bū­ti 100 % uti­li­zuo­ja­mi, jų uti­li­za­vi­mo, tai yra pa­ša­li­ni­mo ir su­nai­ki­ni­mo, iš­lai­dos tek­tų ša­lu­ti­nių gy­vū­ni­nių pro­duk­tų tu­rė­to­jams ir vals­ty­bei, jei vals­ty­bė teik­tų pa­gal­bą dėl uti­li­za­vi­mo.<text:s/></text:p>
        <text:p text:style-name="Roman">De­vin­ta. Spe­cia­lių­jų ty­ri­mų tar­ny­bos at­lik­ta­me pro­jek­tų an­ti­ko­rup­ci­nia­me ver­ti­ni­me…<text:s/><text:span text:style-name="T4079">(Lai</text:span><text:span text:style-name="T4080">­ko iš</text:span><text:span text:style-name="T4081">­va</text:span><text:span text:style-name="T4082">­dai nė</text:span><text:span text:style-name="T4083">­ra skir</text:span><text:span text:style-name="T4084">­ta Sta</text:span><text:span text:style-name="T4085">­tu</text:span><text:span text:style-name="T4086">­te. Iš</text:span><text:span text:style-name="T4087">­va</text:span><text:span text:style-name="T4088">­dą aš pri</text:span><text:span text:style-name="T4089">­va</text:span><text:span text:style-name="T4090">­lau pa</text:span><text:span text:style-name="T4091">­teik</text:span><text:span text:style-name="T4092">­ti vi</text:span><text:span text:style-name="T4093">­są. Pra</text:span><text:span text:style-name="T4094">­šo</text:span><text:span text:style-name="T4095">­me ne</text:span><text:span text:style-name="T4096">­rep</text:span><text:span text:style-name="T4097">­li</text:span><text:span text:style-name="T4098">­kuo</text:span><text:span text:style-name="T4099">­ti. Ačiū.)</text:span><text:s/>…ydin­gos an­ti­ko­rup­ci­niu po­žiū­riu, nes ne­kon­kre­ti­zuo­ja kom­pen­sa­ci­jų už ūki­nės veik­los už­drau­di­mą nu­sta­ty­mo klau­si­mų. Be to, įsta­ty­mi­niu lyg­me­niu ne­kon­kre­ti­za­vus kom­pen­sa­ci­jų nu­sta­ty­mo prin­ci­pų ar­ba kri­te­ri­jų, mi­nė­tų tei­sės ak­tų pro­jek­tų pri­ėmi­mo at­ve­ju spren­di­mus pri­iman­tiems sub­jek­tams bū­tų su­tei­kia­ma dis­kre­ci­nė tei­sė sa­vo nuo­žiū­ra, ga­li­mai ne­pa­grįs­tai pri­im­ti su kom­pen­sa­ci­jų nu­sta­ty­mu ar­ba iš­mo­kė­ji­mu su­si­ju­sius spren­di­mus.</text:p>
        <text:p text:style-name="Roman">Ir de­šim­ta. Siū­lo­mas tei­si­nis reg­la­men­ta­vi­mas tu­rės nei­gia­mą reikš­mę Lie­tu­vos Res­pub­li­kos Kon­sti­tu­ci­jos gi­na­miems<text:s/>tei­sė­tiems<text:s/>in­te­re­sams<text:s/>už­tik­ri­nti. Va­do­vau­jan­tis Kon­sti­tu­ci­jos 48 straip­s­­niu, kiek­vie­nas žmo­gus ga­li lais­vai pa­si­rink­ti dar­bą bei ver­slą ir tu­ri tei­sę tu­rė­ti tin­ka­mas, sau­gias ir svei­kas dar­bo są­ly­gas.<text:s/></text:p>
        <text:p text:style-name="Roman">Bal­sa­vi­mo re­zul­ta­tai: už iš­va­dą bal­sa­vo 5, prieš – 2, su­si­lai­kiu­sių ne­bu­vo. Dėl pir­mo­jo įsta­ty­mo pro­jek­to bu­vo to­kia iš­va­da.<text:s/></text:p>
        <text:p text:style-name="Roman">Dėl ant­ro­jo pro­jek­to. Lau­ki­nės gy­vū­ni­jos įsta­ty­mo Nr. VIII-498 8 ir 24 straips­nių pa­kei­ti­mo įsta­ty­mo pro­jek­tą Nr. XIVP-1105 siū­lo­ma at­mes­ti, nes tai ly­di­ma­sis Gy­vū­nų ge­ro­vės ir ap­sau­gos įsta­ty­mo Nr. VIII-500 straips­nių pa­kei­ti­mo įsta­ty­mo pro­jek­to Nr. XIVP-1104 pro­jek­tas. Tai­gi ko­mi­te­tas pa­siū­lė at­mes­ti. Už bal­sa­vo 5, prieš – 2, su­si­lai­kiu­sių ne­bu­vo. Ačiū.</text:p>
        <text:p text:style-name="Roman"><text:span text:style-name="T4100">PIRMININKAS.</text:span><text:s/>Dė­ko­ju. Da­bar dis­ku­si­ja. Dis­ku­si­jai dar­bo­tvarkėje, ku­rią<text:s/>pa­tvir­ti­no­me, bu­vo nu­ma­ty­ta 10 mi­nu­čių. Vi­si to­kią dar­bo­tvarkę pa­tvir­ti­no­me, bet yra la­bai daug no­rin­čių. Aš ryž­tuo­si pa­siū­ly­ti, kad bū­tų tas lai­kas apie 20 mi­nu­čių. Steng­si­mės, kad iš frak­ci­jos bent po vie­ną ga­lė­tų pa­si­sa­ky­ti, ir pra­šy­siu ne­iš­nau­do­ti vi­so frak­ci­jos mak­si­ma­laus lai­ko. Pir­ma­sis, ti­kiuo­si, tai pa­ro­dys A. Ged­vi­las. Trum­pai apie es­mę, kad ki­ti spė­tų pa­si­sa­ky­ti.</text:p>
        <text:p text:style-name="Roman"><text:span text:style-name="T4101">A. GEDVILAS</text:span><text:span text:style-name="T4102"><text:s/></text:span><text:span text:style-name="T4103">(</text:span><text:span text:style-name="T4104">MSNG</text:span><text:span text:style-name="T4105">)</text:span><text:span text:style-name="T4106">. Ger</text:span><text:span text:style-name="T4107">­bia</text:span><text:span text:style-name="T4108">­mie</text:span><text:span text:style-name="T4109">­ji, ne</text:span><text:span text:style-name="T4110">­si</text:span><text:span text:style-name="T4111">­steng</text:span><text:span text:style-name="T4112">­siu bū</text:span><text:span text:style-name="T4113">­ti po</text:span><text:span text:style-name="T4114">­pu</text:span><text:span text:style-name="T4115">­lia</text:span><text:span text:style-name="T4116">­rus, ne</text:span><text:span text:style-name="T4117">­iš</text:span><text:span text:style-name="T4118">­si</text:span><text:span text:style-name="T4119">­gą</text:span><text:span text:style-name="T4120">­siu tos gau</text:span><text:span text:style-name="T4121">­sos laiš</text:span><text:span text:style-name="T4122">­kų, ku</text:span><text:span text:style-name="T4123">­rie už</text:span><text:span text:style-name="T4124">­plū</text:span><text:span text:style-name="T4125">­do mū</text:span><text:span text:style-name="T4126">­sų paš</text:span><text:span text:style-name="T4127">­to dė</text:span><text:span text:style-name="T4128">­žu</text:span><text:span text:style-name="T4129">­tes be ar</text:span><text:span text:style-name="T4130">­gu</text:span><text:span text:style-name="T4131">­men</text:span><text:span text:style-name="T4132">­tų, ta</text:span><text:span text:style-name="T4133">­čiau su ne</text:span><text:span text:style-name="T4134">­ma</text:span><text:span text:style-name="T4135">­žai emo</text:span><text:span text:style-name="T4136">­ci</text:span><text:span text:style-name="T4137">­jų, bet pa</text:span><text:span text:style-name="T4138">­si</text:span><text:span text:style-name="T4139">­nau</text:span><text:span text:style-name="T4140">­do</text:span><text:span text:style-name="T4141">­siu pro</text:span><text:span text:style-name="T4142">­ga iš</text:span><text:span text:style-name="T4143">­lik</text:span><text:span text:style-name="T4144">­ti ob</text:span><text:span text:style-name="T4145">­jek</text:span><text:span text:style-name="T4146">­ty</text:span><text:span text:style-name="T4147">­vus, kad tie, ku</text:span><text:span text:style-name="T4148">­rie ža</text:span><text:span text:style-name="T4149">­vi</text:span><text:span text:style-name="T4150">­si šiuo pro</text:span><text:span text:style-name="T4151">­jek</text:span><text:span text:style-name="T4152">­tu ir ak</text:span><text:span text:style-name="T4153">­lai ko</text:span><text:span text:style-name="T4154">­vo</text:span><text:span text:style-name="T4155">­ja už šio ver</text:span><text:span text:style-name="T4156">­slo už</text:span><text:span text:style-name="T4157">­drau</text:span><text:span text:style-name="T4158">­di</text:span><text:span text:style-name="T4159">­mą Lie</text:span><text:span text:style-name="T4160">­tu</text:span><text:span text:style-name="T4161">­vo</text:span><text:span text:style-name="T4162">­je, bū</text:span><text:span text:style-name="T4163">­tų pri</text:span><text:span text:style-name="T4164">­vers</text:span><text:span text:style-name="T4165">­ti iš</text:span><text:span text:style-name="T4166">­girs</text:span><text:span text:style-name="T4167">­ti ar</text:span><text:span text:style-name="T4168">­gu</text:span><text:span text:style-name="T4169">­men</text:span><text:span text:style-name="T4170">­tus, ko</text:span><text:span text:style-name="T4171">­dėl įsta</text:span><text:span text:style-name="T4172">­ty</text:span><text:span text:style-name="T4173">­mas<text:s/></text:span>nė­ra iš­baig­tas ir ne­ga­li­ma sku­bė­ti jo pri­im­ti.<text:s/></text:p>
        <text:p text:style-name="Roman">Šian­dien mes bal­suo­si­me dėl Gy­vū­nų ge­ro­vės ir ap­sau­gos įsta­ty­mo<text:s/>kai kurių<text:s/>straips­nių pa­kei­ti­mo.<text:s/>Tik­rai ne­su abe­jin­gas, kai ma­tau nu­si­kals­ta­mą vei­ką ir ne­bau­džia­mu­mą. Aš taip pat pa­lai­kau sie­kį reg­la­men­tuo­ti ir ga­ran­tuo­ti gy­vū­nų tei­ses mū­sų vals­ty­bė­je. Pa­sa­ky­siu dar dau­giau: jei­gu taip be­ato­dai­riš­kai elg­si­mės šiuo at­ve­ju, tai bus pre­ce­den­tas pa­na­šiai elg­tis ir pla­nuo­jant ki­tus pa­na­šius drau­di­mus. Be­je, de­ta­liai su­si­pa­ži­nęs su siū­lo­mu įsta­ty­mo pro­jek­tu ir jo pa­sek­mė­mis, lai­kau­si nuo­mo­nės, kad jis yra ne­ko­ky­biš­kas, ne­pa­grįs­tai se­lek­ty­vus ir tam tik­rais as­pek­tais net dis­kri­mi­nuo­jan­tis.<text:s/></text:p>
        <text:p text:style-name="Roman">Ma­nau, jog bū­ti­na įver­tin­ti tai, kad šiuo me­tu Eu­ro­pos Są­jun­go­je nė­ra ben­dros kai­li­nių<text:s/><text:span text:style-name="T4174">žvė</text:span><text:span text:style-name="T4175">­re</text:span><text:span text:style-name="T4176">­lių ver</text:span><text:span text:style-name="T4177">­slo už</text:span><text:span text:style-name="T4178">­drau</text:span><text:span text:style-name="T4179">­di</text:span><text:span text:style-name="T4180">­mo po</text:span><text:span text:style-name="T4181">­li</text:span><text:span text:style-name="T4182">­ti</text:span><text:span text:style-name="T4183">­kos, o Eu</text:span><text:span text:style-name="T4184">­ro</text:span><text:span text:style-name="T4185">­pos Ko</text:span><text:span text:style-name="T4186">­mi</text:span><text:span text:style-name="T4187">­si</text:span><text:span text:style-name="T4188">­ja nė</text:span><text:span text:style-name="T4189">­ra pri</text:span><text:span text:style-name="T4190">­ėmu</text:span><text:span text:style-name="T4191">­si tei</text:span><text:span text:style-name="T4192">­sės ak</text:span><text:span text:style-name="T4193">­tų, drau</text:span><text:span text:style-name="T4194">­džian</text:span><text:span text:style-name="T4195">­čių</text:span><text:s/>šį ver­slą, ir tai pa­lik­ta spręs­ti pa­čioms vals­ty­bėms na­rėms. Bū­ti­na pa­ste­bė­ti, kad kai­li­nė žvė­ri­nin­kys­tė nė­ra drau­džia­ma Suo­mi­jo­je, Šve­di­jo­je, Is­lan­di­jo­je, Da­ni­jo­je, Len­ki­jo­je, Jung­ti­nė­se Ame­ri­kos Vals­ti­jo­se, Ka­na­do­je, Is­pa­ni­jo­je, Grai­ki­jo­je, Bul­ga­ri­jo­je, Ru­mu­ni­jo­je ir ki­to­se vals­ty­bė­se, to­dėl lo­giš­ka bū­tų ma­ny­ti, jog už­drau­dus šį ver­slą Lie­tu­vo­je bū­tų su­da­ry­tos pa­lan­kios są­ly­gos jo vys­ty­mui to­se vals­ty­bė­se, ku­rio­se jis nė­ra drau­džia­mas. Ypač at­si­žvel­giant į tai, kad mū­sų ša­ly­je nė­ra kal­ba­ma apie drau­di­mą pre­kiau­ti ga­mi­niais iš kai­lio. Tad aki­vaiz­du, kad gy­vū­nų ge­ro­vė glo­ba­liu mas­tu bent jau dėl to­kio drau­di­mo tik­rai nė kiek ne­pa­ge­rė­tų.<text:s/></text:p>
        <text:p text:style-name="Roman">Taip pat bū­ti­na at­si­žvelg­ti į eko­no­mi­nius ir tei­si­nius to­kio drau­di­mo as­pek­tus. Įvai­riais skai­čia­vi­mais,<text:s/>kai­li­nių žvė­re­lių ver­slo drau­di­mas be dar­bo pa­lik­tų virš 1 tūkst. 500 dar­buo­to­jų, tek­tų lik­vi­duo­ti virš 100 žvė­re­lių fer­mų, į ku­rias bu­vo in­ves­tuo­ta de­šim­tys mi­li­jo­nų eu­rų, o vals­ty­bės biu­dže­tas ne tik ne­tek­tų 1 mln. eu­rų pa­ja­mų, bet ir tu­rė­tų iš­leis­ti daug pi­ni­gų au­gin­to­jų kom­pen­sa­ci­joms ir be­dar­bių pa­šal­poms iš­mo­kė­ti.<text:s/></text:p>
        <text:p text:style-name="Roman">Dar dau­giau. Iki šiol šis ver­slas Lie­tu­vo­je lai­ko­mas pri­ori­te­ti­niu ir bu­vo ska­ti­na­mas, tei­kia­ma pa­ra­ma iš na­cio­na­li­nių ir Eu­ro­pos Są­jun­gos lė­šų. Už­drau­dus jį bū­tų pa­kirs­tas žmo­nių pa­si­ti­kė­ji­mas vals­ty­be ir pa­žeis­ti lais­vos, kon­ku­ren­cin­gos rin­kos prin­ci­pai. Be to, šiuo me­tu vals­ty­bės siū­lo­mos kom­pen­sa­ci­jos kai­li­nių žvė­re­lių au­gin­to­jams, pa­ly­gi­nus su ki­tų ša­lių kom­pen­sa­ci­jo­mis, bū­tų tik­rai ne­pa­kan­ka­mos jų nuos­to­liams pa­deng­ti ir pra­ras­tam pel­nui kom­pen­suo­ti. Ne­nu­ma­ty­tas ir esa­mų fer­mų de­mon­ta­vi­mas, nes jų pri­tai­ky­mas ki­tai veik­lai fak­tiš­kai<text:s/><text:span text:style-name="T4196">taps ne</text:span><text:span text:style-name="T4197">­įma</text:span><text:span text:style-name="T4198">­no</text:span><text:span text:style-name="T4199">­mas.<text:s/></text:span></text:p>
        <text:p text:style-name="Roman"><text:span text:style-name="T4200">Mi</text:span><text:span text:style-name="T4201">­nis</text:span><text:span text:style-name="T4202">­te</text:span><text:span text:style-name="T4203">­ri</text:span><text:span text:style-name="T4204">­ja pa</text:span><text:span text:style-name="T4205">­gal sa</text:span><text:span text:style-name="T4206">­vo už</text:span><text:span text:style-name="T4207">­sa</text:span><text:span text:style-name="T4208">­ky</text:span><text:span text:style-name="T4209">­tą stu</text:span><text:span text:style-name="T4210">­di</text:span><text:span text:style-name="T4211">­ją už kai</text:span><text:span text:style-name="T4212">­li</text:span><text:span text:style-name="T4213">­nės žvė</text:span><text:span text:style-name="T4214">­ri</text:span><text:span text:style-name="T4215">­nin</text:span><text:span text:style-name="T4216">­kys</text:span><text:span text:style-name="T4217">­tės ver</text:span><text:span text:style-name="T4218">­slo už</text:span><text:span text:style-name="T4219">­drau</text:span><text:span text:style-name="T4220">­di</text:span><text:span text:style-name="T4221">­mą<text:s/></text:span><text:span text:style-name="T4222">kom</text:span><text:span text:style-name="T4223">­pen</text:span><text:span text:style-name="T4224">­sa</text:span><text:span text:style-name="T4225">­ci</text:span><text:span text:style-name="T4226">­joms tu</text:span><text:span text:style-name="T4227">­rė</text:span><text:span text:style-name="T4228">­tų pre</text:span><text:span text:style-name="T4229">­li</text:span><text:span text:style-name="T4230">­mi</text:span><text:span text:style-name="T4231">­na</text:span><text:span text:style-name="T4232">­riai skir</text:span><text:span text:style-name="T4233">­ti virš 56 mln. eu</text:span><text:span text:style-name="T4234">­rų, o da</text:span><text:span text:style-name="T4235">­bar ruo</text:span><text:span text:style-name="T4236">­šia</text:span><text:span text:style-name="T4237">­si at</text:span><text:span text:style-name="T4238">­sei</text:span><text:span text:style-name="T4239">­kė</text:span><text:span text:style-name="T4240">­ti vos 1 mln. eu</text:span><text:span text:style-name="T4241">­rų. Su</text:span><text:span text:style-name="T4242">­pran</text:span><text:span text:style-name="T4243">­tu, kad au</text:span><text:span text:style-name="T4244">­gin</text:span><text:span text:style-name="T4245">­to</text:span><text:span text:style-name="T4246">­jų skai</text:span><text:span text:style-name="T4247">­čia</text:span><text:span text:style-name="T4248">­vi</text:span><text:span text:style-name="T4249">­mai – 200 mln. eu</text:span><text:span text:style-name="T4250">­rų kom</text:span><text:span text:style-name="T4251">­pen</text:span><text:span text:style-name="T4252">­sa</text:span><text:span text:style-name="T4253">­ci</text:span><text:span text:style-name="T4254">­joms gal yra ir per daug op</text:span><text:span text:style-name="T4255">­ti</text:span><text:span text:style-name="T4256">­mis</text:span><text:span text:style-name="T4257">­ti</text:span><text:span text:style-name="T4258">­niai, bet da</text:span><text:span text:style-name="T4259">­bar</text:span><text:span text:style-name="T4260">­ti</text:span><text:span text:style-name="T4261">­nis kom</text:span><text:span text:style-name="T4262">­pen</text:span><text:span text:style-name="T4263">­sa</text:span><text:span text:style-name="T4264">­vi</text:span><text:span text:style-name="T4265">­mo dy</text:span><text:span text:style-name="T4266">­dis re</text:span><text:span text:style-name="T4267">­a</text:span><text:span text:style-name="T4268">­liai ne</text:span><text:span text:style-name="T4269">­at</text:span><text:span text:style-name="T4270">­lie</text:span><text:span text:style-name="T4271">­pia nei vie</text:span><text:span text:style-name="T4272">­no, nei ki</text:span><text:span text:style-name="T4273">­to. Taip pat bū</text:span><text:span text:style-name="T4274">­ti</text:span><text:span text:style-name="T4275">­na at</text:span><text:span text:style-name="T4276">­si</text:span><text:span text:style-name="T4277">­žvelg</text:span><text:span text:style-name="T4278">­ti, kad nuo 2015 m. ge</text:span><text:span text:style-name="T4279">­gu</text:span><text:span text:style-name="T4280">­žės 1 d. Lie</text:span><text:span text:style-name="T4281">­tu</text:span><text:span text:style-name="T4282">­vo</text:span><text:span text:style-name="T4283">­je įsi</text:span><text:span text:style-name="T4284">­ga</text:span><text:span text:style-name="T4285">­lio</text:span><text:span text:style-name="T4286">­jo nau</text:span><text:span text:style-name="T4287">­jos kai</text:span><text:span text:style-name="T4288">­li</text:span><text:span text:style-name="T4289">­nių gy</text:span><text:span text:style-name="T4290">­vū</text:span><text:span text:style-name="T4291">­nų lai</text:span><text:span text:style-name="T4292">­ky</text:span><text:span text:style-name="T4293">­mo tai</text:span><text:span text:style-name="T4294">­syk</text:span><text:span text:style-name="T4295">­lės. Kai</text:span><text:span text:style-name="T4296">­li</text:span><text:span text:style-name="T4297">­nių gy</text:span><text:span text:style-name="T4298">­vū</text:span><text:span text:style-name="T4299">­nų au</text:span><text:span text:style-name="T4300">­gi</text:span><text:span text:style-name="T4301">­ni</text:span><text:span text:style-name="T4302">­mas yra la</text:span><text:span text:style-name="T4303">­biau</text:span><text:span text:style-name="T4304">­siai reg</text:span><text:span text:style-name="T4305">­la</text:span><text:span text:style-name="T4306">­men</text:span><text:span text:style-name="T4307">­tuo</text:span><text:span text:style-name="T4308">­ja</text:span><text:span text:style-name="T4309">­ma že</text:span><text:span text:style-name="T4310">­mės ūkio sri</text:span><text:span text:style-name="T4311">­tis Eu</text:span><text:span text:style-name="T4312">­ro</text:span><text:span text:style-name="T4313">­po</text:span><text:span text:style-name="T4314">­je. Vi</text:span><text:span text:style-name="T4315">­si Eu</text:span><text:span text:style-name="T4316">­ro</text:span><text:span text:style-name="T4317">­pos ūkiai, pre</text:span><text:span text:style-name="T4318">­kiau</text:span><text:span text:style-name="T4319">­jan</text:span><text:span text:style-name="T4320">­tys kai</text:span><text:span text:style-name="T4321">­liais auk</text:span><text:span text:style-name="T4322">­cio</text:span><text:span text:style-name="T4323">­nuo</text:span><text:span text:style-name="T4324">­se, yra ser</text:span><text:span text:style-name="T4325">­ti</text:span><text:span text:style-name="T4326">­fi</text:span><text:span text:style-name="T4327">­kuo</text:span><text:span text:style-name="T4328">­ja</text:span><text:span text:style-name="T4329">­mi pa</text:span><text:span text:style-name="T4330">­gal</text:span><text:s/><text:span text:style-name="T4331">pro</text:span><text:span text:style-name="T4332">­gra</text:span><text:span text:style-name="T4333">­mą<text:s/></text:span>„<text:span text:style-name="T4334">WelFur“ – tai gy</text:span><text:span text:style-name="T4335">­vū</text:span><text:span text:style-name="T4336">­nų ge</text:span><text:span text:style-name="T4337">­ro</text:span><text:span text:style-name="T4338">­vės ver</text:span><text:span text:style-name="T4339">­ti</text:span><text:span text:style-name="T4340">­ni</text:span><text:span text:style-name="T4341">­mo sis</text:span><text:span text:style-name="T4342">­te</text:span><text:span text:style-name="T4343">­ma, su</text:span><text:span text:style-name="T4344">­kur</text:span><text:span text:style-name="T4345">­ta sep</text:span><text:span text:style-name="T4346">­ty</text:span><text:span text:style-name="T4347">­nių Eu</text:span><text:span text:style-name="T4348">­ro</text:span><text:span text:style-name="T4349">­pos uni</text:span><text:span text:style-name="T4350">­ver</text:span><text:span text:style-name="T4351">­si</text:span><text:span text:style-name="T4352">­te</text:span><text:span text:style-name="T4353">­tų moks</text:span><text:span text:style-name="T4354">­li</text:span><text:span text:style-name="T4355">­nin</text:span><text:span text:style-name="T4356">­kų, o gy</text:span><text:span text:style-name="T4357">­vū</text:span><text:span text:style-name="T4358">­nų ge</text:span><text:span text:style-name="T4359">­ro</text:span><text:span text:style-name="T4360">­vę pa</text:span><text:span text:style-name="T4361">­gal pro</text:span><text:span text:style-name="T4362">­gra</text:span><text:span text:style-name="T4363">­mos „WelFur“ kri</text:span><text:span text:style-name="T4364">­te</text:span><text:span text:style-name="T4365">­ri</text:span><text:span text:style-name="T4366">­jus tik</text:span><text:span text:style-name="T4367">­ri</text:span><text:span text:style-name="T4368">­na ne</text:span><text:span text:style-name="T4369">­pri</text:span><text:span text:style-name="T4370">­klau</text:span><text:span text:style-name="T4371">­so</text:span><text:span text:style-name="T4372">­mi au</text:span><text:span text:style-name="T4373">­di</text:span><text:span text:style-name="T4374">­to</text:span><text:span text:style-name="T4375">­riai. „WelFur“ sa</text:span><text:span text:style-name="T4376">­vi</text:span><text:span text:style-name="T4377">­kon</text:span><text:span text:style-name="T4378">­tro</text:span><text:span text:style-name="T4379">­lės sis</text:span><text:span text:style-name="T4380">­te</text:span><text:span text:style-name="T4381">­ma 2019 me</text:span><text:span text:style-name="T4382">­tais Eu</text:span><text:span text:style-name="T4383">­ro</text:span><text:span text:style-name="T4384">­pos Ko</text:span><text:span text:style-name="T4385">­mi</text:span><text:span text:style-name="T4386">­si</text:span><text:span text:style-name="T4387">­jos bu</text:span><text:span text:style-name="T4388">­vo pri</text:span><text:span text:style-name="T4389">­pa</text:span><text:span text:style-name="T4390">­žin</text:span><text:span text:style-name="T4391">­ta kaip prak</text:span><text:span text:style-name="T4392">­tiš</text:span><text:span text:style-name="T4393">­ka ir pa</text:span><text:span text:style-name="T4394">­ti</text:span><text:span text:style-name="T4395">­ki</text:span><text:span text:style-name="T4396">­ma bei įtrauk</text:span><text:span text:style-name="T4397">­ta į Eu</text:span><text:span text:style-name="T4398">­ro</text:span><text:span text:style-name="T4399">­pos Ko</text:span><text:span text:style-name="T4400">­mi</text:span><text:span text:style-name="T4401">­si</text:span><text:span text:style-name="T4402">­jos sa</text:span><text:span text:style-name="T4403">­vi</text:span><text:span text:style-name="T4404">­re</text:span><text:span text:style-name="T4405">­gu</text:span><text:span text:style-name="T4406">­lia</text:span><text:span text:style-name="T4407">­ci</text:span><text:span text:style-name="T4408">­jos ir ko</text:span><text:span text:style-name="T4409">­re</text:span><text:span text:style-name="T4410">­gu</text:span><text:span text:style-name="T4411">­lia</text:span><text:span text:style-name="T4412">­ci</text:span><text:span text:style-name="T4413">­jos</text:span><text:span text:style-name="T4414"><text:s/>tei</text:span><text:span text:style-name="T4415">­sės ak</text:span><text:span text:style-name="T4416">­tų duo</text:span><text:span text:style-name="T4417">­me</text:span><text:span text:style-name="T4418">­nų ba</text:span><text:span text:style-name="T4419">­zę, o šia</text:span><text:span text:style-name="T4420">­me ver</text:span><text:span text:style-name="T4421">­sle lai</text:span><text:span text:style-name="T4422">­ko</text:span><text:span text:style-name="T4423">­ma</text:span><text:span text:style-name="T4424">­si griež</text:span><text:span text:style-name="T4425">­tes</text:span><text:span text:style-name="T4426">­nių gy</text:span><text:span text:style-name="T4427">­vū</text:span><text:span text:style-name="T4428">­nų ge</text:span><text:span text:style-name="T4429">­ro</text:span><text:span text:style-name="T4430">­vės<text:s/></text:span><text:span text:style-name="T4431">stan</text:span><text:span text:style-name="T4432">­dar</text:span><text:span text:style-name="T4433">­tų nei bet ku</text:span><text:span text:style-name="T4434">­rio</text:span><text:span text:style-name="T4435">­je ki</text:span><text:span text:style-name="T4436">­to</text:span><text:span text:style-name="T4437">­je že</text:span><text:span text:style-name="T4438">­mės ūkio ša</text:span><text:span text:style-name="T4439">­ko</text:span><text:span text:style-name="T4440">­je.</text:span></text:p>
        <text:p text:style-name="Roman"><text:span text:style-name="T4441">Taip pat vi</text:span><text:span text:style-name="T4442">­siš</text:span><text:span text:style-name="T4443">­kai ne</text:span><text:span text:style-name="T4444">­su</text:span><text:span text:style-name="T4445">­pran</text:span><text:span text:style-name="T4446">­tu, ko</text:span><text:span text:style-name="T4447">­dėl drau</text:span><text:span text:style-name="T4448">­di</text:span><text:span text:style-name="T4449">­mas au</text:span><text:span text:style-name="T4450">­gin</text:span><text:span text:style-name="T4451">­ti kai</text:span><text:span text:style-name="T4452">­li</text:span><text:span text:style-name="T4453">­nius žvė</text:span><text:span text:style-name="T4454">­re</text:span><text:span text:style-name="T4455">­lius ne</text:span><text:span text:style-name="T4456">­pa</text:span><text:span text:style-name="T4457">­lies</text:span><text:span text:style-name="T4458">­tų triu</text:span><text:span text:style-name="T4459">­šių au</text:span><text:span text:style-name="T4460">­gin</text:span><text:span text:style-name="T4461">­to</text:span><text:span text:style-name="T4462">­jų? Ko</text:span><text:span text:style-name="T4463">­dėl šių žvė</text:span><text:span text:style-name="T4464">­re</text:span><text:span text:style-name="T4465">­lių ge</text:span><text:span text:style-name="T4466">­ro</text:span><text:span text:style-name="T4467">­vė pro</text:span><text:span text:style-name="T4468">­jek</text:span><text:span text:style-name="T4469">­to au</text:span><text:span text:style-name="T4470">­to</text:span><text:span text:style-name="T4471">­riams rū</text:span><text:span text:style-name="T4472">­pi ma</text:span><text:span text:style-name="T4473">­žiau ne</text:span><text:span text:style-name="T4474">­gu ki</text:span><text:span text:style-name="T4475">­tų? Lai</text:span><text:span text:style-name="T4476">­kau</text:span><text:span text:style-name="T4477">­si nuo</text:span><text:span text:style-name="T4478">­mo</text:span><text:span text:style-name="T4479">­nės, kad mū</text:span><text:span text:style-name="T4480">­sų ša</text:span><text:span text:style-name="T4481">­lis ir at</text:span><text:span text:style-name="T4482">­sa</text:span><text:span text:style-name="T4483">­kin</text:span><text:span text:style-name="T4484">­gos ins</text:span><text:span text:style-name="T4485">­ti</text:span><text:span text:style-name="T4486">­tu</text:span><text:span text:style-name="T4487">­ci</text:span><text:span text:style-name="T4488">­jos tu</text:span><text:span text:style-name="T4489">­ri im</text:span><text:span text:style-name="T4490">­tis vi</text:span><text:span text:style-name="T4491">­sų įma</text:span><text:span text:style-name="T4492">­no</text:span><text:span text:style-name="T4493">­mų prie</text:span><text:span text:style-name="T4494">­mo</text:span><text:span text:style-name="T4495">­nių ir va</text:span><text:span text:style-name="T4496">­do</text:span><text:span text:style-name="T4497">­vau</text:span><text:span text:style-name="T4498">­tis ge</text:span><text:span text:style-name="T4499">­riau</text:span><text:span text:style-name="T4500">­sio</text:span><text:span text:style-name="T4501">­mis pa</text:span><text:span text:style-name="T4502">­sau</text:span><text:span text:style-name="T4503">­lio prak</text:span><text:span text:style-name="T4504">­ti</text:span><text:span text:style-name="T4505">­ko</text:span><text:span text:style-name="T4506">­mis, kad to</text:span><text:span text:style-name="T4507">­kio</text:span><text:span text:style-name="T4508">­se fer</text:span><text:span text:style-name="T4509">­mo</text:span><text:span text:style-name="T4510">­se au</text:span><text:span text:style-name="T4511">­gi</text:span><text:span text:style-name="T4512">­na</text:span><text:span text:style-name="T4513">­mų žvė</text:span><text:span text:style-name="T4514">­re</text:span><text:span text:style-name="T4515">­lių</text:span><text:span text:style-name="T4516"><text:s/></text:span>ge­ro­vė bū­tų mak­si­ma­liai už­tik­ri­na­ma ir kon­tro­liuo­ja­ma.<text:s/></text:p>
        <text:p text:style-name="Roman">Ir pa­bai­go­je. Ar hu­ma­niš­ka yra ne­ver­tin­ti fak­to, kad už­drau­dus šį ver­slą fak­tiš­kai per 1 die­ną bus nu­žu­dy­ta 1 mln. 660 tūkst. gy­vū­nų, ir kaž­ko­dėl nie­kas ne­kal­ba ir ne­si­sten­gia už­tik­rin­ti tei­sin­go jų už­mig­dy­mo pro­ce­so. Ta­da ko­kia ta tik­ro­ji ko­vos prie­žas­tis? Ačiū. (<text:span text:style-name="T4517">Bal</text:span><text:span text:style-name="T4518">­sas sa</text:span><text:span text:style-name="T4519">­lė</text:span><text:span text:style-name="T4520">­je: „Pa</text:span><text:span text:style-name="T4521">­gir</text:span><text:span text:style-name="T4522">­ti</text:span><text:span text:style-name="T4523">­na</text:span><text:span text:style-name="T4524">!</text:span><text:span text:style-name="T4525">“</text:span>)<text:s/></text:p>
        <text:p text:style-name="Roman"><text:span text:style-name="T4526">PIRMININKAS.</text:span><text:s/>Pa­gy­ri­mas bus san­tū­rus, nes virš 6 mi­nu­čių. To­liau V. Ąžuo­las Lie­tu­vos vals­tie­čių ir ža­lių­jų są­jun­gos frak­ci­jos var­du.<text:s/></text:p>
        <text:p text:style-name="Roman"><text:span text:style-name="T4527">V. ĄŽUOLAS</text:span><text:s/><text:span text:style-name="T4528">(</text:span><text:span text:style-name="T4529">LVŽSF</text:span><text:span text:style-name="T4530">)</text:span>. Iš tik­rų­jų žiū­rint į šį nu­ta­ri­mo pro­jek­tą, kaip čia yra po­sa­kis, nei juok­tis, nei verk­ti. Kaip el­gia­si at­ski­ros vy­riau­sy­bės? Pra­ei­ta vals­tie­čių Vy­riau­sy­bė, kai bu­vo pra­ei­to­je ka­den­ci­jo­je, „Tuš­ti nar­vai“ taip pat siau­tė­jo, taip pat ėjo pas po­li­ti­kus, dras­kė­si, plė­šė­si, įti­ki­nė­jo, siun­tė sker­dyk­lų bai­sius vaiz­dus ir sa­kė, tar­si po­li­ti­kai vi­sa tai da­ro. Bet jo­kios įta­kos po­li­ti­kams tai ne­pa­da­rė. Nei pra­ei­ta Vy­riau­sy­bė, nei Sei­me esan­tys žmo­nės to­kių pro­jek­tų ne­si­ė­mė, ne­svars­tė ir ne­drau­dė, nes jie bu­vo svei­ko pro­to po­li­ti­kai. Jie ne­nai­ki­no ver­slų.<text:s/></text:p>
        <text:p text:style-name="Roman">O ką tu­ri­me da­bar? Da­bar už­ten­ka pa­da­ry­ti šla­pių viš­tų per­for­man­są „Tuš­čių nar­vų“. Gau­nant įvai­rių pi­ni­gų iš­tek­lių ir per­for­man­są da­rant to­liau, ga­li­ma su­nai­kin­ti bet ką. Aš no­riu pa­siū­ly­ti dar­buo­to­jų prof­są­jun­goms: pa­sam­dy­ki­te šla­pių viš­tų per­for­man­są ir iš­de­rė­ki­te ge­res­nes są­ly­gas, nes tai šiuos po­li­ti­kus vei­kia.<text:s/></text:p>
        <text:p text:style-name="Roman"><text:span text:style-name="T4531">Ko jums dar rei</text:span><text:span text:style-name="T4532">­kia? Ga</text:span><text:span text:style-name="T4533">­li</text:span><text:span text:style-name="T4534">­ma dar pla</text:span><text:span text:style-name="T4535">­čiau tą ra</text:span><text:span text:style-name="T4536">­tą iš</text:span><text:span text:style-name="T4537">­ties</text:span><text:span text:style-name="T4538">­ti, nes „Tuš</text:span><text:span text:style-name="T4539">­čių nar</text:span><text:span text:style-name="T4540">­vų“ vei</text:span><text:span text:style-name="T4541">­kė</text:span><text:span text:style-name="T4542">­jai ga</text:span><text:span text:style-name="T4543">­li bet</text:span><text:s/>ko­kį per­for­man­są pa­da­ry­ti. Jie jau nu­si­tai­kė ir į viš­tų au­gin­to­jus, nes viš­tos taip pat blo­gis. Aš su­pras­čiau, jei­gu jie bū­tų ve­ge­ta­rai ar­ba ve­ga­nai ir sa­ky­tų, kad mė­sa yra blo­gis. Bet jie,<text:s/>nu­ė­ję<text:span text:style-name="T4544"><text:s/>į „McDonald</text:span><text:span text:style-name="T4545">’</text:span><text:span text:style-name="T4546">s</text:span><text:span text:style-name="T4547">ą“</text:span><text:span text:style-name="T4548">,</text:span><text:span text:style-name="T4549"><text:s/>lap</text:span><text:span text:style-name="T4550">­no</text:span><text:span text:style-name="T4551">­ja mė</text:span><text:span text:style-name="T4552">­sai</text:span><text:span text:style-name="T4553">­nį ap</text:span><text:span text:style-name="T4554">­si</text:span><text:span text:style-name="T4555">­pu</text:span><text:span text:style-name="T4556">­to</text:span><text:span text:style-name="T4557">­ję ir ne</text:span><text:span text:style-name="T4558">­žiū</text:span><text:span text:style-name="T4559">­ri sker</text:span><text:span text:style-name="T4560">­dyk</text:span><text:span text:style-name="T4561">­lų vaiz</text:span><text:span text:style-name="T4562">­dų, kaip at</text:span><text:span text:style-name="T4563">­ro</text:span><text:span text:style-name="T4564">­do, kaip tas</text:span><text:s/>mė­sai­nis pa­ga­mi­na­mas. Ir po­li­ti­kams ne­siun­ti­nė­ja tų vaiz­de­lių, kaip rei­kia už­draus­ti šį ver­slą.<text:s/></text:p>
        <text:p text:style-name="Roman">Bet ta­da ei­ki­me to­liau. V. Pranc­kie­tis iš­dės­tė vi­sus Kai­mo rei­ka­lų ko­mi­te­to ar­gu­men­tus: kaip yra, ką sa­ko Kon­sti­tu­ci­ja, ką sa­ko ki­ta tei­sė ir kad ši­to da­ry­ti ne­ga­li­ma. Bet nu­ei­ki­me prie kom­pen­sa­ci­jų da­lies. Yra ki­tų vals­ty­bių, kur po­li­ti­kai taip pat par­si­duo­da šla­pių viš­tų per­for­man­sams, ir ten yra už šio ver­slo su­nai­ki­ni­mą at­ly­gi­na­ma 100 %, ne 10 %, ne 5 %, ne ska­ti­kų pa­bars­ty­mu, o 100 %. Tai ta­da ir sa­ky­ki­me: ge­rai, po­li­ti­kai įsi­gei­dė tai pa­da­ry­ti, im­ki­te šim­tap­ro­cen­ti­nes kom­pen­sa­ci­jas. Ką da­ry­si, de­ja, to­kia po­li­ti­nė va­lia, mo­kes­čių mo­kė­to­jais pa­g­rįs­ti nuos­to­lius. Bet kaž­kaip to nie­kas ne­no­ri da­ry­ti.<text:s/></text:p>
        <text:p text:style-name="Roman">Tei­kė­me su ko­le­go­mis pa­siū­ly­mą, kad bū­tų adek­va­tus at­ly­gi­ni­mas. Bet ne, iš­me­tė, ne­rei­kia. Tai ką, mie­lie­ji, vi­si, ku­rie mėgs­ta­te viš­tie­ną, kiau­lie­ną, jau­tie­ną, triu­šie­ną, ku­rie mū­vi­te triu­šio pirš­ti­nes, su­pras­ki­te, po šio spren­di­mo at­ei­na ir jū­sų ei­lė. Ir jei­gu kas nors gal­vo­ja, kad tai su­si­ję tik su kai­li­niais žvė­re­liais, de­ja, ne, at­eis vi­sų ei­lė.<text:s/></text:p>
        <text:p text:style-name="Roman">Šian­dien ir pa­ma­ty­si­me, kiek šia­me Sei­me yra to šal­to, svei­ko pro­to po­li­ti­kų, ku­rie ne­par­si­duo­da šla­pių viš­tų per­for­man­sams ir ku­rie tu­ri su­pras­ti, kad ver­slą rei­kia pa­dė­ti kur­ti, iš­sau­go­ti, puo­se­lė­ti, o ne nai­kin­ti. Bet šian­dien pa­ma­ty­si­me per bal­sa­vi­mą, kas ku­rio­je pu­sė­je.<text:s/></text:p>
        <text:p text:style-name="Roman"><text:span text:style-name="T4565">PIRMININKAS.</text:span><text:s/>To­liau Dar­bo par­ti­jos frak­ci­jos var­du V. Val­kiū­nas. Ar frak­ci­ja ki­tą įga­lio­jo? Pra­šom.<text:s/></text:p>
        <text:p text:style-name="Roman"><text:span text:style-name="T4566">V. VALKIŪNAS</text:span><text:span text:style-name="T4567"><text:s/></text:span><text:span text:style-name="T4568">(</text:span><text:span text:style-name="T4569">DPF</text:span><text:span text:style-name="T4570">)</text:span><text:span text:style-name="T4571">.<text:s/></text:span>Po­nai lik­vi­da­to­riai ir blai­viai mąs­tan­tys, keis­ta, lai­vy­nas lik­vi­duo­tas, lik­vi­duo­ja­ma ge­ro­vės vals­ty­bė. Ste­bi­na, kad so­cial­de­mok­ra­tai no­ri lik­vi­duo­ti dar­bo vie­tas, kai di­dė­ja be­dar­bys­tė. So­cial­de­mok­ra­tai, alio! At­si­bus­ki­te. Ką jūs da­ro­te? Kaip čia mi­nė­jo ir ko­le­gos, da­rys šla­pių viš­tų per­for­man­sus, tai tas fo­to­gra­fi­jas rei­kė­tų į tą „McDonald’są“ kaip tik gal­būt ir tos viš­tie­nos ne­be­no­rės val­gy­ti,<text:s/>ir iš­vis ta­da bus kaip pa­gal­ba D. Ke­pe­niui, nu­tu­ki­mas su­ma­žės, jei­gu „McDonald’so“ ne­lan­kys. Pra­ra­di­mas dar­bo vie­tų, ver­slo, gy­ve­ni­mo bū­do už­drau­di­mas: be­veik 2 tūkst. dar­bo vie­tų, dar su­si­ję šei­mos na­riai. Žmo­nių ge­ro­vė ne­svar­bu, o svar­bu kom­pen­sa­ci­jos.<text:s/></text:p>
        <text:p text:style-name="Roman">Aš prieš me­tus da­ly­va­vau to­se pa­la­pi­nė­se čia, prie Sei­mo, ne­to­li, kai ke­lios mo­te­riš­kės, aš jas po to be­veik<text:s/>2<text:s/>va­lan­dų ben­dra­vi­mo pa­va­di­nau be gy­ve­na­mosios<text:s/>vie­tos ir dar­bo, aiš­ki­no už tą ge­ro­vę, prieš tuos kai­liu­kus. Ma­to­te, jau me­tai pra­ėjo, ta­čiau jos ma­nęs ne­įti­ki­no. Ma­to­si, kad kaž­kas jas fi­nan­suo­ja. Ge­riau tam tik­ros tar­ny­bos pa­si­do­mė­tų, kas, iš kur ko­jos dygs­ta. Ar ne iš Ki­ni­jos, Ru­si­jos, Tur­ki­jos ver­sli­nin­kų, ku­rie su­in­te­re­suo­ti, kad mes čia su­nai­kin­tu­me ir kai­liu­kus, ir vis­kas bū­tų įvež­ta iš ki­tų ne Eu­ro­pos Są­jun­gos ša­lių.</text:p>
        <text:p text:style-name="Roman">Ger­bia­mie­ji, mes no­ri­me sa­ve lik­vi­duo­ti, ar ką? Įsi­vaiz­duo­ki­te. So­cial­de­mok­ra­tai ko­men­tuo­ja. Jei­gu jums, so­cial­de­mok­ra­tai ir ki­ti ci­vi­li­za­ci­jos grio­vė­jai ir lik­vi­da­to­riai, kaip at­ro­dy­tų, jei­gu jums sa­ky­tų, kad ru­sai oku­puo­tų Lie­tu­vą? Vi­si sa­ky­tų, aiš­ku, prieš. O jei­gu kom­pen­sa­ci­ją gau­tu­mė­te, tai ką, ta­da su­tik­tu­mė­te? Su­pran­ta­te? Ne­bū­ki­me dvi­vei­džiai, bet ko­vo­ki­me už sa­vo Lie­tu­vą, už sa­vo tė­vy­nę, sa­vo pra­mo­nę, sa­vo ver­sli­nin­kus. Blai­viai mąs­ty­ki­me ir pa­dė­ki­me vie­nas ki­tam de­mas­kuo­ti tas per­so­nas, ku­rios ne­aiš­ku iš kur gau­na fi­nan­sa­vi­mą ir iš kur jos at­si­ra­dę. Kaip mi­nė­jau, jie abe­jo­ti­nos re­pu­ta­ci­jos, ne­tu­rin­tys dar­bo, va­di­na­si, įsi­dar­bi­no už kaž­kie­no pi­ni­gus, ir no­rin­tys lik­vi­duo­ti Lie­tu­vą. Už Lie­tu­vą, prieš lik­vi­da­to­rius ir ci­vi­li­za­ci­jos grio­vė­jus!</text:p>
        <text:p text:style-name="Roman"><text:span text:style-name="T4572">PIRMININKAS.</text:span><text:s/>K. Ma­žei­ka, De­mok­ra­tų frak­ci­ja „Var­dan Lie­tu­vos“.<text:s/></text:p>
        <text:p text:style-name="Roman"><text:span text:style-name="T4573">K. MAŽEIKA</text:span><text:s/><text:span text:style-name="T4574">(</text:span><text:span text:style-name="T4575">DFVL</text:span><text:span text:style-name="T4576">)</text:span>.<text:s/>Ačiū, ger­bia­mas pir­mi­nin­ke. Iš tie­sų man, kaip ve­te­ri­na­ri­jos gy­dy­to­jui, ir su­pran­tan­čiam, kas yra gy­vū­nų ge­ro­vė, kal­bė­ti gal šiek tiek leng­viau. Ši­tą spren­di­mą, ši­tą pro­jek­tą ver­ti­nu kaip po­li­ti­nį ir emo­ci­nį. Jei po­li­ti­nis spren­di­mas bū­tų pa­grįs­tas pi­ni­gais, kad bū­tų kom­pen­suo­ja­ma bent jau pa­na­šiai kaip Da­ni­jo­je ir ki­to­se nor­ma­lio­se ša­ly­se, kal­bant apie fi­nan­sa­vi­mo skai­čia­vi­mo me­to­di­ką, o ne šim­tu kar­tų ma­žiau ir tik tur­būt bi­lie­tui į vie­ną pu­sę iš­vyk­ti iš Lie­tu­vos… Kal­bant apie emo­ci­jas, tai pa­žiū­rė­jau sta­tis­ti­ką. Maž­daug kas­met gau­na­ma apie 1 tūkst. pra­ne­ši­mų apie gy­vū­nų au­gin­ti­nių ne­pri­ežiū­rą, kan­ki­ni­mą ir žiau­rų el­ge­sį. Ger­bia­mie­ji, jei­gu jums la­bai rū­pi gy­vū­nų ge­ro­vė, tai pir­miau­sia tu­rė­tų bū­ti už­draus­ta au­gin­ti ka­tes ir šu­nis, nes kas­met be­veik tūks­tantis<text:s/>skun­dų yra dėl žiau­raus el­ge­sio su gy­vū­nais,<text:s/>o<text:s/>pa­si­tvir­ti­na be­veik pu­sė. Tai iš tie­sų yra di­džiu­liai skai­čiai.</text:p>
        <text:p text:style-name="Roman">Kal­bant apie ūki­nius gy­vū­nus: kar­ves, ar­klius, viš­tas ir ki­tus, kas­met gau­na­ma apie<text:s/>pus­an­tro šim­to<text:s/>skun­dų ir taip pat pu­sė jų pa­si­tvir­ti­na. Tai ką, ki­tas žings­nis kal­bė­ti apie ūki­nių gy­vū­nų už­drau­di­mą lai­ky­ti?<text:s/></text:p>
        <text:p text:style-name="Roman">Taip pat iš tik­rų­jų ky­la klau­si­mas dėl pa­si­ti­kė­ji­mo ins­ti­tu­ci­jo­mis. Jūs tik­rai at­ne­šė­te Ve­te­ri­na­ri­jos tar­ny­bos re­for­mą, kur gy­vū­nų ge­ro­vės spe­cia­lis­tai triū­sia, dir­ba, to­bu­li­na tvar­kas, ste­bi, kaip ūkiuo­se yra įgy­ven­di­na­mos tos tvar­kos, ir tai yra spjū­vis jiems į vei­dą, kad jie iš tie­sų sa­vo dar­bo ne­at­lie­ka.<text:s/></text:p>
        <text:p text:style-name="Roman">Ir, ger­bia­mie­ji, pa­čio­je pa­bai­go­je kal­ba apie lau­ki­nius gy­vū­nus. Tur­būt vyš­nia ant tor­to yra pas­ku­ti­nis Vin­gio par­ke vy­kęs „Ram­mstein“ kon­cer­tas. Jau da­bar kal­ba gam­ti­nin­kai ir vi­si,<text:span text:style-name="T4577"><text:s/>kad tie paukš</text:span><text:span text:style-name="T4578">­te</text:span><text:span text:style-name="T4579">­liai, ku</text:span><text:span text:style-name="T4580">­rie džiu</text:span><text:span text:style-name="T4581">­gin</text:span><text:span text:style-name="T4582">­da</text:span><text:span text:style-name="T4583">­vo žmo</text:span><text:span text:style-name="T4584">­nes, vi</text:span><text:span text:style-name="T4585">­si iš</text:span><text:span text:style-name="T4586">­skri</text:span><text:span text:style-name="T4587">­do iš liz</text:span><text:span text:style-name="T4588">­dų, su</text:span><text:span text:style-name="T4589">­ša</text:span><text:span text:style-name="T4590">­lo jau</text:span><text:span text:style-name="T4591">­nik</text:span><text:span text:style-name="T4592">­liai, su</text:span><text:span text:style-name="T4593">­ša</text:span><text:span text:style-name="T4594">­lo</text:span><text:s/>kiau­ši­niai ir pra­ra­do­me vi­są di­džiu­lį bio­lo­gi­nės įvai­ro­vės kom­plek­są. Tai apie ko­kią gy­vū­nų ge­ro­vę mes kal­ba­me? Bū­ki­te są­ži­nin­gi sau. Jei­gu kal­ba­me apie tai, kuo Vy­riau­sy­bė di­džiuo­ja­si, – vė­jo par­kais, tai gal ta­da tik­rai po tuos 3 eu­rus duo­ki­me už vė­jo par­kų kom­pen­sa­ci­ją, nes pa­si­ro­do, kad ir į vė­jo par­kus at­si­tren­kia daug paukš­čiu­kų, ypač mig­ra­ci­jos me­tu. Jei­gu dėl to­kių da­ly­kų jau pra­de­da­me nu­si­leis­ti, tai jūs tik­rai emo­ci­jas pa­dė­ki­te į šo­ną ir pra­dė­ki­te mąs­ty­ti svei­ku pro­tu, nes tas pa­siū­ly­mas tik­rai nie­ko ben­dro su re­a­ly­be ne­tu­ri. Tai yra iš tie­sų emo­ci­jo­mis ir po­li­ti­kos už­gai­do­mis, am­bi­ci­jo­mis pa­rem­tas spren­di­mas, ku­ris ne­tu­ri at­ei­ties.</text:p>
        <text:p text:style-name="Roman">Tik­rai ne be rei­ka­lo Kai­mo rei­ka­lų ko­mi­te­to pir­mi­nin­kas į ko­mi­te­to dar­bo­tvarkę įtrau­kė ir ap­svars­tė­me tą klau­si­mą, iš­gir­do­me tur­būt vi­sus ar­gu­men­tus. Eu­ro­pos Ko­mi­si­ja tur­būt tik 2026 me­tais pa­siū­lys prie­mo­nes, kaip ga­li­ma pa­to­bu­lin­ti, pa­ge­rin­ti, bet ne už­draus­ti, ko­le­gos. Ne­kal­ba­me apie už­drau­di­mą, kal­ba­me apie gy­vū­nų ge­ro­vės rei­ka­la­vi­mų pa­to­bu­li­ni­mą, pa­ge­ri­ni­mą kai­li­nių žvė­re­lių fer­mo­se. Na, bū­ti pio­nie­riais šiuo at­ve­ju, esant to­kiai si­tu­a­ci­jai, kai eko­no­mi­nė kri­zė žiū­ri į akis ir ru­de­nį re­zul­ta­tus pa­ma­ty­si­me vi­si, ma­nau, tai yra tik­rai la­bai ne­at­sa­kin­gas siū­ly­mas ir spren­di­mas.</text:p>
        <text:p text:style-name="Roman">Aš siū­lau dar kar­tą po­li­ti­niu ly­giu pa­svars­ty­ti, ar tik­rai toks žings­nis duos nau­dos, pir­miau­sia, tiems pa­tiems gy­vū­nams jų ge­ro­vės at­žvil­giu, o to­liau – ir eko­no­mi­niu, ir fi­nan­si­niu,<text:s/><text:span text:style-name="T4595">ir vi</text:span><text:span text:style-name="T4596">­sais ki</text:span><text:span text:style-name="T4597">­tais as</text:span><text:span text:style-name="T4598">­pek</text:span><text:span text:style-name="T4599">­tais. Ger</text:span><text:span text:style-name="T4600">­bia</text:span><text:span text:style-name="T4601">­mie</text:span><text:span text:style-name="T4602">­ji, šiuo at</text:span><text:span text:style-name="T4603">­ve</text:span><text:span text:style-name="T4604">­ju tik</text:span><text:span text:style-name="T4605">­rai šal</text:span><text:span text:style-name="T4606">­ta gal</text:span><text:span text:style-name="T4607">­va pri</text:span><text:span text:style-name="T4608">­im</text:span><text:span text:style-name="T4609">­ki</text:span><text:span text:style-name="T4610">­te spren</text:span><text:span text:style-name="T4611">­di</text:span><text:span text:style-name="T4612">­mus. Ačiū.</text:span></text:p>
        <text:p text:style-name="Roman"><text:span text:style-name="T4613">PIRMININKAS.</text:span><text:s/>To­liau – I. Pa­kar­kly­tė, Lais­vės frak­ci­ja. Pa­mi­nė­siu, kad pra­tę­siu bal­sa­vi­mo in­ter­va­lą maž­daug iki 13 val. 15 min.</text:p>
        <text:p text:style-name="Roman"><text:span text:style-name="T4614">I. PAKARKLYTĖ</text:span><text:span text:style-name="T4615"><text:s/></text:span><text:span text:style-name="T4616">(</text:span><text:span text:style-name="T4617">LF</text:span><text:span text:style-name="T4618">)</text:span><text:span text:style-name="T4619">. Ger</text:span><text:span text:style-name="T4620">­bia</text:span><text:span text:style-name="T4621">­mi ko</text:span><text:span text:style-name="T4622">­le</text:span><text:span text:style-name="T4623">­gos, ger</text:span><text:span text:style-name="T4624">­bia</text:span><text:span text:style-name="T4625">­mos ko</text:span><text:span text:style-name="T4626">­le</text:span><text:span text:style-name="T4627">­gės, pir</text:span><text:span text:style-name="T4628">­mą kar</text:span><text:span text:style-name="T4629">­tą dėl kai</text:span><text:span text:style-name="T4630">­li</text:span><text:span text:style-name="T4631">­nių žvė</text:span><text:span text:style-name="T4632">­re</text:span><text:span text:style-name="T4633">­lių fer</text:span><text:span text:style-name="T4634">­mų at</text:span><text:span text:style-name="T4635">­ei</text:span><text:span text:style-name="T4636">­ties šio</text:span><text:span text:style-name="T4637">­je sa</text:span><text:span text:style-name="T4638">­lė</text:span><text:span text:style-name="T4639">­je mes bal</text:span><text:span text:style-name="T4640">­sa</text:span><text:span text:style-name="T4641">­vo</text:span><text:span text:style-name="T4642">­me prieš be</text:span><text:span text:style-name="T4643">­veik 19 mė</text:span><text:span text:style-name="T4644">­ne</text:span><text:span text:style-name="T4645">­sių. Šio pro</text:span><text:span text:style-name="T4646">­jek</text:span><text:span text:style-name="T4647">­to pa</text:span><text:span text:style-name="T4648">­tei</text:span><text:span text:style-name="T4649">­ki</text:span><text:span text:style-name="T4650">­mo sta</text:span><text:span text:style-name="T4651">­di</text:span><text:span text:style-name="T4652">­ja</text:span><text:s/><text:span text:style-name="T4653">bu</text:span><text:span text:style-name="T4654">­vo</text:span><text:s/>2021 me­tų lap­kri­čio mė­ne­sį. Ma­nau, mes šian­dien esa­me pa­si­ren­gę, iš­dis­ku­ta­vę šį klau­si­mą ir at­ėjo me­tas aiš­kiai pa­sa­ky­ti, kad kai­li­nių žvė­re­lių fer­mos Lie­tu­vo­je at­ei­ties ne­tu­ri, kaip, be­je, ne­tu­ri ir vi­sa vir­ti­nė prieš tai iš šios tri­bū­nos skam­bė­ju­sių sek­sis­ti­nių, mi­zo­gi­nis­ti­nių ir iš­ties kvai­lų pa­si­sa­ky­mų.</text:p>
        <text:p text:style-name="Roman"><text:span text:style-name="T4655">Pa</text:span><text:span text:style-name="T4656">­si</text:span><text:span text:style-name="T4657">­da</text:span><text:span text:style-name="T4658">­lin</text:span><text:span text:style-name="T4659">­siu su ju</text:span><text:span text:style-name="T4660">­mis šiek tiek in</text:span><text:span text:style-name="T4661">­for</text:span><text:span text:style-name="T4662">­ma</text:span><text:span text:style-name="T4663">­ci</text:span><text:span text:style-name="T4664">­j</text:span><text:span text:style-name="T4665">a</text:span><text:span text:style-name="T4666"><text:s/>apie žvė</text:span><text:span text:style-name="T4667">­re</text:span><text:span text:style-name="T4668">­lių fer</text:span><text:span text:style-name="T4669">­mas ir ben</text:span><text:span text:style-name="T4670">­drai kai</text:span><text:span text:style-name="T4671">­lio po</text:span><text:span text:style-name="T4672">­rei</text:span><text:span text:style-name="T4673">­kį<text:s/></text:span>šiuo­lai­ki­niam žmo­gui ir iš­sklai­dy­siu gal­būt tam tik­rus pa­pli­tu­sius mi­tus. Ką tei­gia pa­tys kai­li­nių žvė­re­lių au­gin­to­jai, kon­kre­čiai Lie­tu­vos ka­na­di­nių au­di­nių au­gin­to­jai? Il­gą lai­ką tik<text:s/><text:span text:style-name="T4674">sau</text:span><text:span text:style-name="T4675">­go</text:span><text:span text:style-name="T4676">­jęs žmo</text:span><text:span text:style-name="T4677">­gų nuo šal</text:span><text:span text:style-name="T4678">­čio, kai</text:span><text:span text:style-name="T4679">­lis pa</text:span><text:span text:style-name="T4680">­ma</text:span><text:span text:style-name="T4681">­žu ta</text:span><text:span text:style-name="T4682">­po ma</text:span><text:span text:style-name="T4683">­dos, pra</text:span><text:span text:style-name="T4684">­ban</text:span><text:span text:style-name="T4685">­gos ir aukš</text:span><text:span text:style-name="T4686">­tes</text:span><text:span text:style-name="T4687">­nio sta</text:span><text:span text:style-name="T4688">­tu</text:span><text:span text:style-name="T4689">­so žen</text:span><text:span text:style-name="T4690">­klu.<text:s/></text:span>Gar­siau­si pa­sau­lio di­zai­ne­riai nuo­lat pri­sta­to iš kai­lių siū­tų dra­bu­žių ko­lek­ci­jas, ta­čiau ne kiek­vie­nas, no­rin­tis pa­si­puoš­ti to­kiu praš­mat­niu rū­bu, tai ga­li sau leis­ti. Na, pa­tys au­gin­to­jai pa­sa­ko, kad tai nė­ra prie­mo­nė ap­si­sau­go­ti nuo šal­čio, o tai yra tur­to, pra­ban­gos pa­ro­dy­mo žen­klas.</text:p>
        <text:p text:style-name="Roman">Dėl tų mi­tų, kad kai­lis rei­ka­lin­gas ap­si­sau­go­ti nuo šal­čio. Ka­na­di­nių au­di­nių,<text:s/>jos ir yra dau­giau­sia au­gi­na­mos Lie­tu­vo­je, kai­lis<text:s/>esant<text:s/>mi­nu­si­nei<text:s/>tem­pe­ra­tū­rai<text:s/>ap­skri­tai nė­ra tin­ka­mas. Pa­tys ga­min­to­jai ra­šo, kad tin­ka­ma tem­pe­ra­tū­ra yra pliu­si­nė – nuo 0 iki net 10 laips­nių ši­lu­mos. Tam kai­liui ken­kia ir drėg­mė, ir snie­gas, ne­re­ko­men­duo­ja­ma dė­vė­ti snin­gant. Aki­vaiz­du, kad tai tik­rai nė­ra ko­kių nors pir­mi­nių po­rei­kių klau­si­mas.</text:p>
        <text:p text:style-name="Roman">Pa­sa­kiau tik to­kias gal­būt dar ne­gir­dė­tas šio­je sa­lė­je iliust­ra­ci­jas, kad tai tik­rai yra vi­siš­kai pra­ban­gos pre­kė ir nie­kam ji­nai ne­rei­ka­lin­ga, šiuo­lai­ki­niam žmo­gui ne­rei­ka­lin­ga. Tai es­mi­niai ar­gu­men­tai, ko­dėl vis dėl­to Lie­tu­vo­je kai­li­nių žvė­re­lių fer­moms at­ei­ties nė­ra.<text:s/></text:p>
        <text:p text:style-name="Roman">Gy­vū­nų ge­ro­vės są­ly­gos. Tik­rai la­bai daž­nu at­ve­ju ne­pa­vyks­ta už­tik­rin­ti tų gy­vū­nų ge­ro­vės są­ly­gų – žvė­re­liai lai­ko­mi per ma­žuo­se nar­vuo­se ir ne­ga­li ten sa­vo na­tū­ra­lių po­rei­kių at­liep­ti. Pa­ti lan­kiau­si ke­lio­se fer­mo­se ir ma­čiau, kaip tie žvė­re­liai tu­ri ir ste­re­o­ti­pi­jų. Ste­re­o­ti­pi­jos yra toks be­tiks­lių ju­de­sių kar­to­ji­mas, jų tik­rai bu­vo. Eti­niai as­pek­tai ne kar­tą ap­tar­ti. Ma­nau, esa­me pri­bren­dę at­si­žvelg­ti į juos ir pri­im­ti tuos spren­di­mus.</text:p>
        <text:p text:style-name="Roman">Tarp­tau­ti­nės ten­den­ci­jos. Vėl­gi kai­lių pra­mo­nė vi­sa­me pa­sau­ly­je yra ma­žė­jan­ti. Čia jau bu­vo mi­nė­ta ke­lių pra­ne­šė­jų, kad pa­klau­sa for­muo­ja tą pa­siū­lą, tai taip, pa­klau­sa at­ei­na iš to­kių nuo­sta­bių rin­kų kaip Ru­si­ja ir Ki­ni­ja. Tai yra di­džiau­si kai­lio var­to­to­jai ši­ta­me šiuo­lai­ki­nia­me glo­ba­lia­me pa­sau­ly­je. Man no­rė­tų­si, kad Lie­tu­va bent kar­tą ne­bū­tų pas­ku­ti­nė, lie­kanti<text:s/>už tos ge­le­ži­nės už­dan­gos su Ry­tais. Jau dėl kai ku­rių žmo­gaus tei­sių klau­si­mų mes esa­me at­si­li­kę de­šimt­me­čiais, tad bent šį kar­tą ne­bū­ki­me to­je vie­no­je ka­te­go­ri­jo­je su Ru­si­ja, Bal­ta­ru­si­ja ir Ki­ni­ja.<text:s/></text:p>
        <text:p text:style-name="Roman">Tik­rai džiau­giuo­si, kad jau­na­jai kar­tai šis klau­si­mas yra ak­tu­a­lus. Vi­si su­lau­kė­me be­ga­lės laiš­kų ir iš jau­nų žmo­nių, ir iš įvai­raus am­žiaus žmo­nių, kad šie žmo­nės as­me­niš­kai pa­lai­ko šį spren­di­mą. Ne­be­leis­ki­me žu­dy­ti, kan­kin­ti, dau­žy­ti, luo­šin­ti, du­sin­ti tų gy­vū­nė­lių. Ap­gin­ki­me juos, nes jie pa­tys ap­si­gin­ti ne­ga­li. Tu­ri­me siek­ti to­kios ap­lin­kos, kad gy­vū­nai bū­tų ap­sau­go­ti nuo to­kio el­ge­sio. Ma­nau, kad tai pa­ro­dys mū­sų, kaip vi­suo­me­nės, evo­liu­ci­ją į bran­des­nę vi­suo­me­nę, į jaut­res­nę, į la­biau są­mo­nin­gą Lie­tu­vą.<text:s/></text:p>
        <text:p text:style-name="Roman"><text:span text:style-name="T4691">PIRMININKAS.</text:span><text:s/>Ačiū. A. Ged­vi­lie­nė pas­ku­ti­nė dis­ku­si­jo­je ir<text:s/>ta­da bal­suo­si­me dėl pa­siūly­mų.</text:p>
        <text:p text:style-name="Roman"><text:span text:style-name="T4692">A. GEDVILIENĖ</text:span><text:span text:style-name="T4693"><text:s/></text:span><text:span text:style-name="T4694">(</text:span><text:span text:style-name="T4695">TS-LKDF</text:span><text:span text:style-name="T4696">)</text:span><text:span text:style-name="T4697">.<text:s/></text:span>Dė­ko­ju, ger­bia­mas pir­mi­nin­ke. Kai­lių fer­mų drau­di­mas nuo pat pra­džių bu­vo mo­ra­li­nis ir eti­nis klau­si­mas. Klau­si­mas: ar tik­rai XXI am­žiu­je ga­li­me pa­teisin­ti mi­li­jo­no gy­vū­nų žu­dy­mą dėl puoš­me­nos? Klau­si­mas: kai yra tiek kai­lio al­ter­na­ty­vų, ko­dėl vis dar lei­džia­me sa­vo ša­ly­je gy­vū­nus lai­ky­ti ma­žuo­se nar­vuo­se ir du­sin­ti juos du­jų ka­me­ro­se?<text:s/></text:p>
        <text:p text:style-name="Roman">19 ša­lių Eu­ro­po­je, tarp<text:s/>jų yra Lat­vi­ja, Es­ti­ja, Ai­ri­ja, Ita­li­ja, Pran­cū­zi­ja, Nor­ve­gi­ja, Slo­va­ki­ja, Jung­ti­nė Ka­ra­lys­tė ir Če­ki­ja, į šį klau­si­mą jau at­sa­kė. Jos už­drau­dė šią veik­lą, nes ji ta­po at­gy­ve­nu­si, ne­pri­im­ti­na. Dar pen­kios ša­lys šią veik­lą ge­ro­kai ap­ri­bo­jo. Da­lis ša­lių, pa­vyz­džiui, Lat­vi­ja ar Es­ti­ja, veik­lą už­drau­dė be jo­kių kom­pen­sa­ci­jų, ki­ta da­lis su­mo­kė­jo kom­pen­sa­ci­jas. Tai siū­lo­me da­ry­ti ir Lie­tu­vo­je.<text:s/></text:p>
        <text:p text:style-name="Roman">Ap­lin­kos ap­sau­gos ko­mi­te­to klau­sy­mų me­tu iš­gir­do­me ūki­nin­kus. Pa­kei­tė­me kom­pen­sa­vi­mo me­cha­niz­mą. Iš­gir­do­me pra­šy­mą kom­pen­suo­ti dar­buo­to­jų iš­ei­ti­nes iš­mo­kas. Kom­pen­suo­si­me. Iš­gir­do­me pra­šy­mą kom­pen­suo­ti veik­lai ne­tin­ka­mų pa­sta­tų ir įran­gos uti­li­za­vi­mą. Kom­pen­suo­si­me. Iš­gir­do­me, kad 1 eu­ras už gy­vū­ną yra ma­žai. Su­da­rė­me są­ly­gas veik­lą nu­trau­kiant anks­čiau gau­ti di­des­nes iš­mo­kas už kiek­vie­ną lai­ky­tą gy­vū­ną. Už­si­da­ran­tys 2024 me­tais už gy­vū­nė­lį gaus 3 eu­rus, 2025 me­tais – 2 eu­rus, vė­liau – 1 eu­rą.<text:s/></text:p>
        <text:p text:style-name="Roman">Kal­bant apie kom­pen­sa­ci­jas, mėgs­ta­ma iš­pūs­ti šios in­dust­ri­jos duo­me­nis. Tie­sa ta, kad 90 % gy­vū­nų šiuo me­tu lai­ko vos 38 įmo­nės ar ūkiai. Tie­sa ta, kad čia dir­ba iki 500 žmo­nių. Pa­sak Vals­ty­bės duo­me­nų agen­tū­ros, kiek­vie­nas jų de­šim­ties ki­lo­met­rų spin­du­liu nuo sa­vo gy­ve­na­mo­sios vie­tos ga­li ras­ti nuo vie­nos iki de­šim­čių ki­tų po­ten­cia­lių dar­bo vie­tų. VMI duo­me­ni­mis, vi­du­ti­nis at­ly­gi­ni­mas po­pie­riu­je šio­je in­dust­ri­jo­je yra 1 tūkst. 169 eu­rai. Tie­sa ta, kad Lie­tu­vo­je au­gi­na­mi gy­vū­nai ir jų kai­liai daž­niau­siai ke­liau­ja ir pui­kuo­ja­si ant ru­sių ir ki­nių pe­čių.<text:s/></text:p>
        <text:p text:style-name="Roman">Vals­ty­bės duo­me­nų agen­tū­ra nu­ro­dė, kad pra­si­dė­jus ka­rui Uk­rai­no­je eks­por­tas į Ru­si­ją ge­ro­kai iš­au­go. No­riu nu­ra­min­ti vi­sus sa­kan­čius, kad kai­lių fer­mų drau­di­mas yra tik pra­džia, kad ne­tru­kus bus už­draus­ta, pa­vyz­džiui, mė­sa. Kai­lių fer­mas jau už­drau­dė 19 vals­ty­bių. Pir­mo­ji bu­vo Jung­ti­nė Ka­ra­lys­tė, tai pa­da­riu­si prieš 20 me­tų. Jie val­gė ir val­go mė­są. Vi­sos ki­tos vals­ty­bės val­gė ir val­go mė­są, nei vie­no­je ša­ly­je nė­ra pra­dė­ta nei vie­na ini­cia­ty­va, su­si­ju­si su mė­sos už­drau­di­mu.<text:s/></text:p>
        <text:p text:style-name="Roman">No­riu at­kreip­ti dė­me­sį, kad daž­nai ir vyks­ta vi­suo­me­nės klai­di­ni­mas. Kai­li­niai gy­vū­nė­liai yra au­gi­na­mi iš­skir­ti­nai tik dėl kai­liu­ko, tik dėl puoš­me­nos, kai­lis čia yra pa­grin­di­nis pro­duk­tas, dau­giau nie­kas ne­pa­nau­do­ja­ma. Kai mes kal­ba­me apie ki­tus ūki­nius gy­vū­nus – kar­vę, kiau­lę, triu­šį ar dar ką nors, jų kai­lis ir oda yra tik­tai ša­lu­ti­nis pro­duk­tas.<text:s/></text:p>
        <text:p text:style-name="Roman">Taip pat no­rė­čiau nu­ra­min­ti tuos, ku­rie sa­ko, kad kai­lių fer­mų drau­di­mas Lie­tu­vo­je tik per­kels gy­vū­nų kan­čią į ki­tą ša­lį, pa­vyz­džiui, Ru­si­ją ar Ki­ni­ją. Tai nė­ra tie­sa. Sta­tis­ti­ka ro­do, kad, au­gant kai­lių fer­mas už­drau­du­sių ša­lių skai­čiui, gy­vū­nų, už­au­gi­na­mų dėl kai­lių, skai­čius vi­sa­me pa­sau­ly­je ma­žė­ja.<text:s/></text:p>
        <text:p text:style-name="Roman">No­riu pri­min­ti, kad pra­ei­tą sa­vai­tę bu­vo vie­šai pa­skelb­ta in­for­ma­ci­ja apie tai, kaip el­gia­ma­si su gy­vū­nais kai­lių fer­mo­se, kaip žiau­riai ir sa­dis­tiš­kai jie nu­žu­do­mi. Pra­šau, mes šian­dien ga­li­me pa­keis­ti tai, ga­li­me bal­suo­ti ir ženg­ti dar vie­ną žings­nį, kad ap­gin­tu­me tuos gy­vū­nus ir už­da­ry­tu­me šią žiau­rią in­dust­ri­ją. Ačiū.</text:p>
        <text:p text:style-name="Roman"><text:span text:style-name="T4698">PIRMININKAS.</text:span><text:s/>Dė­ko­ju. Da­bar kvie­čiu į tri­bū­ną pa­grin­di­nio ko­mi­te­to at­sto­vą. Tai bu­vo, at­ro­do, T. To­mi­li­nas. Pir­miau­sia dėl Vy­riau­sy­bės pa­siū­ly­mų, jiems ko­mi­te­tas pri­ta­rė iš da­lies. Ar at­si­klaus­ta Vy­riau­sy­bės, ar ten­ki­na pri­ta­ri­mas iš da­lies?<text:s/></text:p>
        <text:p text:style-name="Roman"><text:span text:style-name="T4699">T. TOMILINAS</text:span><text:s/><text:span text:style-name="T4700">(</text:span><text:span text:style-name="T4701">DFVL</text:span><text:span text:style-name="T4702">)</text:span>. Taip, jei­gu ga­li­ma…</text:p>
        <text:p text:style-name="Roman"><text:span text:style-name="T4703">PIRMININKAS.</text:span><text:s/>Pa­aiš­kin­ki­te, ar čia tu­rė­si­me bal­suo­ti, ar Vy­riau­sy­bę ten­ki­na tas pri­ta­ri­mas iš da­lies.</text:p>
        <text:p text:style-name="Roman"><text:span text:style-name="T4704">T. TOMILINAS</text:span><text:s/><text:span text:style-name="T4705">(</text:span><text:span text:style-name="T4706">DFVL</text:span><text:span text:style-name="T4707">)</text:span>. Taip, šis pri­ta­ri­mas iš da­lies, ma­no ži­nio­mis, ten­ki­na Vy­riau­sy­bę. Mes vė­liau svars­ty­si­me ko­mi­te­to siū­lo­mą for­mu­luo­tę, ją pri­ėmė­me ge­gu­žės 24 die­ną. Čia yra bū­tent jau de­ta­liai reg­la­men­tuo­ja­ma, kaip yra kom­pen­suo­ja­ma, ko­kia tvar­ka yra iš­dė­lio­ja­mi lai­ke bū­tent kom­pen­sa­ci­jos dy­džiai. Kiek ži­nau, Vy­riau­sy­bė ne­pra­šo bal­suo­ti, tai tę­sia­me svars­ty­mą.</text:p>
        <text:p text:style-name="Roman"><text:span text:style-name="T4708">PIRMININKAS.</text:span><text:s/>Pa­si­kliau­si­me, kad jūs su Vy­riau­sy­be iš­si­aiš­ki­no­te. Bal­suo­ti tuo­met ne­rei­kia. Ko­mi­te­to pri­ta­ri­mas iš da­lies jau at­si­spin­di pa­to­bu­lin­ta­me įsta­ty­mo pro­jek­te.</text:p>
        <text:p text:style-name="Roman">To­liau yra Sei­mo na­rių A. Pa­lio­nio, V. Ąžuo­lo, R. Že­mai­tai­čio pa­siū­ly­mas. A. Pa­lio­nis tur­būt pri­sta­tys. Ar ku­ris nors ki­tas?</text:p>
        <text:p text:style-name="Roman"><text:span text:style-name="T4709">A. PALIONIS</text:span><text:span text:style-name="T4710"><text:s/></text:span><text:span text:style-name="T4711">(</text:span><text:span text:style-name="T4712">MSNG</text:span><text:span text:style-name="T4713">)</text:span><text:span text:style-name="T4714">.<text:s/></text:span>Ačiū, po­sė­džio pir­mi­nin­ke. Mes, su­pras­da­mi, kad šio ver­slo ša­ka Lie­tu­vo­je už­ima tik­rai ne­ma­žą da­lį žiū­rint iš pa­sau­li­nės kai­lių rin­kos, jei­gu yra to­kia va­lia už­da­ry­ti šį ver­slą, su­pran­ta­me, kad bent jau tu­rė­tų bū­ti ir ati­tin­ka­ma kom­pen­sa­ci­ja ver­slui su­mo­kė­ta. Įver­ti­nę jau 19 Eu­ro­pos Są­jun­gos ša­lių, už­drau­du­sių šį ver­slą, prak­ti­ką, aiš­ku, tu­rė­tu­me iš pra­džių pa­žy­mė­ti, kad ne­ma­žai iš tų 19 ša­lių net ne­vyk­dė to­kio ver­slo, tai bu­vo pa­pras­ta už­da­ry­ti, bet to­se ša­ly­se, ku­rios ir­gi tu­rė­jo ga­nė­ti­nai ne­ma­žą kie­kį fer­mų ir au­gi­no kai­li­nius žvė­re­lius, kom­pen­sa­ci­jos bu­vo adek­va­čios.<text:s/></text:p>
        <text:p text:style-name="Roman">At­si­žvel­giant ir į Vy­riau­sy­bės iš­va­dą, mū­sų siū­ly­mas<text:s/>yra skai­čiuo­ti ne pa­gal kiek­vie­ną kai­li­nį žvė­re­lį, ima­me ir Di­džio­sios Bri­ta­ni­jos, ir Ai­ri­jos, ir ki­tų ša­lių prak­ti­ką, čia kom­pen­sa­ci­ja bu­vo skai­čiuo­ja­ma pa­gal mo­ti­ni­nes pa­te­les, kom­pen­suo­ti už kiek­vie­ną mo­ti­ni­nę pa­te­lę po 500 eu­rų.<text:s/></text:p>
        <text:p text:style-name="Roman"><text:span text:style-name="T4715">PIRMININKAS.</text:span><text:s/>Nuo­mo­nė.</text:p>
        <text:p text:style-name="Roman"><text:span text:style-name="T4716">T. TOMILINAS</text:span><text:s/><text:span text:style-name="T4717">(</text:span><text:span text:style-name="T4718">DFVL</text:span><text:span text:style-name="T4719">)</text:span>. Ger­bia­mi ko­le­gos, ko­mi­te­tas su­ta­rė dėl ki­to­kio kom­pen­sa­ci­jos mo­de­lio. Aš jį jums šiek tiek pri­sta­čiau pra­džio­je. Dar kar­tą pa­mi­nė­siu, kad tai yra dar­buo­to­jų iš­ei­ti­nės kom­pen­sa­ci­jos iš vals­ty­bės biu­dže­to, tai yra sta­ti­nių nu­grio­vi­mas ir tai yra mo­kė­ji­mas už žvė­re­lius nuo 3 iki 1 eu­ro už kiek­vie­ną gy­vū­ną, pri­klau­so­mai nuo to, ka­da yra pri­ima­mas spren­di­mas dėl pa­si­trau­ki­mo iš ver­slo.<text:s/></text:p>
        <text:p text:style-name="Roman">Tai­gi, mes siū­lo­me ne­pri­tar­ti, at­si­žvelg­ti į ri­bo­tas vals­ty­bės biu­dže­to ga­li­my­bes ir, spren­džiant dėl kom­pen­sa­ci­jų, pri­si­min­ti (aš ir­gi šiek tiek no­rė­čiau gal­būt leis­ti sau pa­na­šiai, kaip ger­bia­mas Vik­to­ras sa­kė, pa­ko­men­tuo­ti ko­mi­te­te vy­ku­sias dis­ku­si­jas), aš čia tik no­riu už­duo­ti klau­si­mą, o tai kiek sky­rė­me pa­ra­mos, kai mes pra­ei­to­je ka­den­ci­jo­je už­drau­dė­me cir­ką su lau­ki­niais gy­vū­nais? O kiek skir­si­me pa­ra­mos, jei­gu už­drau­si­me, pa­vyz­džiui, ta­ba­ko sko­nius ir da­lis ver­slo nuo to nu­ken­tės? Eti­niai spren­di­mai Sei­me<text:s/>fak­tiš­kai vi­sa­da tu­ri po­vei­kį ver­slui, ar tai bū­tų Dar­bo ko­dek­sas, ar koks nors mo­kes­tis, ar ki­tas re­gu­lia­vi­mas, kai kei­čia­si vi­suo­me­nės nuo­sta­tos. Mes vi­sa­da da­ro­me po­vei­kį žmo­nėms ir rin­kai, to­dėl ko­mi­te­tas nu­spren­dė pri­tar­ti bū­tent ki­to­kiam mo­de­liui, o ne tam, ku­rį siū­lo Sei­mo na­riai.<text:s/></text:p>
        <text:p text:style-name="Roman"><text:span text:style-name="T4720">PIRMININKAS.</text:span><text:s/>Jū­sų nuo­mo­nė, trum­pai ta­riant, – ne­pri­tar­ti.<text:s/></text:p>
        <text:p text:style-name="Roman"><text:span text:style-name="T4721">T. TOMILINAS</text:span><text:s/><text:span text:style-name="T4722">(</text:span><text:span text:style-name="T4723">DFVL</text:span><text:span text:style-name="T4724">)</text:span>. Ne­pri­tar­ti.<text:s/></text:p>
        <text:p text:style-name="Roman"><text:span text:style-name="T4725">PIRMININKAS.</text:span><text:s/>Dėl mo­ty­vų dėl šio pa­siū­ly­mo. K. Ma­žei­ka – už.<text:s/></text:p>
        <text:p text:style-name="Roman"><text:span text:style-name="T4726">K. MAŽEIKA</text:span><text:span text:style-name="T4727"><text:s/></text:span><text:span text:style-name="T4728">(</text:span><text:span text:style-name="T4729">DFVL</text:span><text:span text:style-name="T4730">)</text:span><text:span text:style-name="T4731">.<text:s/></text:span>Ačiū, ger­bia­mas pir­mi­nin­ke. Kaip sa­vo pa­si­sa­ky­me ir sa­kiau, jei­gu spren­di­mas yra po­li­ti­nis, tai jis tu­ri bū­ti pa­grįs­tas ir fi­nan­si­ne iš­raiš­ka. Šiuo at­ve­ju tai, ką ir mums Kai­mo rei­ka­lų ko­mi­te­te te­ko iš­girs­ti apie ki­tų ša­lių prak­ti­ką, at­me­tant tas ša­lis, ku­rios už­­drau­dė, nors net ne­tu­rė­jo to ver­slo, bū­tų ly­giai tas pat, jei­gu mes da­bar už­draus­tu­me ka­na­pių au­gi­ni­mą, ha­liu­ci­no­ge­ni­nius<text:s/>ar­ba ko­kius ki­tus da­ly­kus, ku­rių<text:s/>mes tie­siog Lie­tu­vo­je ne­turi­me. Iš tie­sų šiuo at­ve­ju te­ko gir­dė­ti apie ki­tų ša­lių prak­ti­ką, to­dėl ma­nau, kad ko­le­gos An­driaus pa­siū­ly­mas ir išplau­kia iš tų pa­vyz­džių, kur yra adek­va­tus kom­pen­sa­vi­mas. Jei­gu jau pri­ima­mas po­li­ti­nis spren­di­mas ir biu­dže­te nu­ma­ty­ta ar per per­ei­na­mą­jį lai­ko­tar­pį, ar per kiek tų me­tų tuos pi­ni­gus su­rink­ti ir tu­rė­ti tam va­lią, tai pra­šo­me ta­da pri­tar­ti to­kiam pa­siū­ly­mui.<text:s/>Jis ten­kin­tų ir tuos pa­čius žmo­nes, ku­rie tu­rės už tuos pi­ni­gus ne tik su­tvar­ky­ti sa­vo ūkį, bet ir su­gal­vo­ti, kaip su­kur­ti ki­tą al­ter­na­ty­vų ver­slą kai­me, kur tie iš­šū­kiai yra di­džiu­liai.<text:s/></text:p>
        <text:p text:style-name="Roman">Kvie­čiu pri­tar­ti šiam pa­siū­ly­mui ir Vy­riau­sy­bei ieš­ko­ti įran­kių, bū­dų, kad tie pi­ni­gai bū­tų<text:s/>­ras­ti. Pri­im­tas toks po­li­ti­nis spren­di­mas bent bū­tų pa­grįs­tas. Ki­tu at­ve­ju tur­būt sun­ku įsi­vaiz­duo­ti pa­sek­mes. Ačiū.<text:s/></text:p>
        <text:p text:style-name="Roman"><text:span text:style-name="T4732">PIRMININKAS.</text:span><text:s/>Ir prieš – J. Džiu­ge­lis.<text:s/></text:p>
        <text:p text:style-name="Roman"><text:span text:style-name="T4733">J. DŽIUGELIS</text:span><text:span text:style-name="T4734"><text:s/></text:span><text:span text:style-name="T4735">(</text:span><text:span text:style-name="T4736">TS-LKDF</text:span><text:span text:style-name="T4737">)</text:span><text:span text:style-name="T4738">.<text:s/></text:span>Ačiū. Aš kvies­čiau daik­tus va­din­ti sa­vo var­dais. Šis pa­siū­ly­mas yra re­gist­ruo­tas tam, kad iš es­mės ne­bū­tų pri­im­tas pats įsta­ty­mo pro­jek­tas, nes aki­vaiz­du, kad fi­nan­si­nė naš­ta vals­ty­bei yra ne­pa­ke­lia­ma, net ir pri­ėmus šį po­li­ti­nį spren­di­mą. Taip, tai yra po­li­ti­nis spren­di­mas at­si­sa­ky­ti pa­na­šaus po­bū­džio veik­lų, bet taip pat yra nu­ma­ty­tos ir kom­pen­sa­ci­jos, taip pat yra nu­ma­ty­ta ir ga­li­my­bė žmo­nėms per­si­kva­li­fi­kuo­ti ir ras­ti dar­bo vie­tas re­gio­nuo­se. Taip pat yra nu­ma­ty­tas įsta­ty­mo įsi­ga­lio­ji­mo lai­kas – 2027 me­tai. Tai reiš­kia, kad esa­mi ver­slai tu­rės daug gra­žaus lai­ko per­tvar­ky­ti sa­vo veik­las, nar­vus ir vi­sa ki­ta.<text:s/>To­dėl kvie­čiu ne­pri­tar­ti šiai pa­tai­sai, nes tai yra tie­siog pleiš­tas, kad ne­bū­tų pri­im­tas vi­sas įsta­ty­mo pro­jek­tas, drau­džian­tis šią ne­hu­ma­niš­ką ūki­nę veik­lą. Ačiū.<text:s/></text:p>
        <text:p text:style-name="Roman"><text:span text:style-name="T4739">PIRMININKAS.</text:span><text:s/>Mo­ty­vai iš­sa­ky­ti, bal­suo­si­me dėl pa­siū­ly­mų. Kas pri­ta­ria A. Pa­lio­nio ir ko­le­gų pa­siū­ly­mui, bal­suo­ja už, kas ne, – ati­tin­ka­mai ki­taip.<text:s/></text:p>
        <text:p text:style-name="Roman">Bal­sa­vo 123: už – 55, prieš – 51, su­si­lai­kė 17. Pa­siū­ly­mui ne­pri­tar­ta.<text:s/></text:p>
        <text:p text:style-name="Roman">Da­bar dar ly­di­ma­sis pro­jek­tas.<text:s/></text:p>
        <text:p text:style-name="Roman"><text:span text:style-name="T4740">T. TOMILINAS</text:span><text:span text:style-name="T4741"><text:s/></text:span><text:span text:style-name="T4742">(</text:span><text:span text:style-name="T4743">DFVL</text:span><text:span text:style-name="T4744">)</text:span><text:span text:style-name="T4745">.<text:s/></text:span>Dėl Kai­mo rei­ka­lų ko­mi­te­to, man at­ro­do?</text:p>
        <text:p text:style-name="Roman"><text:span text:style-name="T4746">PIRMININKAS.</text:span><text:s/>Kaip sa­ko­te?</text:p>
        <text:p text:style-name="Roman"><text:span text:style-name="T4747">T. TOMILINAS</text:span><text:span text:style-name="T4748"><text:s/></text:span><text:span text:style-name="T4749">(</text:span><text:span text:style-name="T4750">DFVL</text:span><text:span text:style-name="T4751">)</text:span><text:span text:style-name="T4752">.<text:s/></text:span>Dėl Kai­mo rei­ka­lų ko­mi­te­to ne­rei­kia bal­suo­ti?</text:p>
        <text:p text:style-name="Roman"><text:span text:style-name="T4753">PIRMININKAS.</text:span><text:s/>Ne, ne­rei­kia. Bal­suo­si­me dėl abie­jų iš kar­to, nes čia yra pa­ke­tas. Da­bar dėl ki­to pro­jek­to 3 straips­nio bu­vo Vy­riau­sy­bės pa­sta­ba, pa­siū­ly­mas. Pri­tar­ta iš da­lies.<text:s/></text:p>
        <text:p text:style-name="Roman"><text:span text:style-name="T4754">T. TOMILINAS</text:span><text:span text:style-name="T4755"><text:s/></text:span><text:span text:style-name="T4756">(</text:span><text:span text:style-name="T4757">DFVL</text:span><text:span text:style-name="T4758">)</text:span><text:span text:style-name="T4759">.<text:s/></text:span>Vy­riau­sy­bę ten­ki­na.</text:p>
        <text:p text:style-name="Roman"><text:span text:style-name="T4760">PIRMININKAS.</text:span><text:s/>Ten­ki­na, taip. Ta­da nė­ra<text:s/>apie<text:s/>ką dis­ku­tuo­ti. Ap­ta­rė­me abu pro­jek­tus. Da­bar dėl jų mo­ty­vai prieš bal­suo­jant, ar pri­ta­ria­me po svars­ty­mo. Pra­ne­šė­jas ga­li sės­ti į vie­tą. Mo­ty­vai dėl šio pa­ke­to. A. Ged­vi­lie­nė – už.<text:s/></text:p>
        <text:p text:style-name="Roman"><text:span text:style-name="T4761">A. GEDVILIENĖ</text:span><text:span text:style-name="T4762"><text:s/></text:span><text:span text:style-name="T4763">(</text:span><text:span text:style-name="T4764">TS-LKDF</text:span><text:span text:style-name="T4765">)</text:span><text:span text:style-name="T4766">.<text:s/></text:span>Ger­bia­mi ko­le­gos, tik­rai bu­vo iš­sa­ky­ti vi­si ar­gu­men­tai. Šis pro­jek­tas yra ap­au­gęs mi­tais, juos pa­ban­džiau iš tri­bū­nos pa­neig­ti. Mes kal­ba­me apie in­dust­ri­ją, ku­rio­je dir­ba 500 žmo­nių. Ši­tų žmo­nių at­ly­gi­ni­mas vi­du­ti­niš­kai, pa­gal VMI duo­me­nis, yra 1 tūkst. 169 eu­rai po­pie­riu­je. Mes kal­ba­me apie tai, kad esa­me vie­na iš pas­ku­ti­nių vals­ty­bių Eu­ro­pos Są­jun­go­je, ku­ri vis dar to­le­ruo­ja šią veik­lą sa­vo ša­ly­je. Aš tik­rai kvie­čiu įver­tin­ti vi­są tą me­džia­gą, ku­rią mes vi­si ga­lė­jo­me pa­ma­ty­ti pra­ėju­sią sa­vai­tę, kaip žiau­riai žmo­nės me­ta tuos gy­vū­nus į du­si­ni­mo ka­me­ras, ką tie gy­vū­nai pa­ti­ria to­se du­si­ni­mo ka­me­ro­se ir ką tai iš tik­rų­jų reiš­kia mums kaip vals­ty­bei. Aš tik­rai la­bai pra­šau ženg­ti šį žings­nį, ati­duo­ti įsta­ty­mą Eu­ro­pos Ko­mi­si­jai įver­tin­ti, nes po šian­die­nos, jei jam bus pri­tar­ta, bus stab­do­ma pro­ce­dū­ra ir krei­pia­ma­si į Eu­ro­pos Ko­mi­si­ją dėl no­ti­fi­ka­ci­jos, ir leis­ti ši­tam pro­jek­tui gy­ven­ti sa­vo gy­ve­ni­mą, ei­ti to­liau ir vė­liau ru­de­nį bū­ti pri­im­tam.<text:s/></text:p>
        <text:p text:style-name="Roman">Kom­pen­sa­ci­jų me­cha­niz­mai, man at­ro­do, tik­rai yra su­ba­lan­suo­ti. Yra skir­tas ir per­ei­na­ma­sis lai­kas – 2027 me­tai. Pa­si­rū­pin­ta žmo­nių iš­ei­ti­nė­mis kom­pen­sa­ci­jo­mis, te­ri­to­ri­jos su­tvar­ky­mu, jei­gu pa­tys ūki­nin­kai to no­rės, taip pat laip­tuo­tas iš­ėji­mas mo­ty­vuo­jant trauk­tis kuo grei­čiau. Ačiū ir la­bai kvie­čiu bal­suo­ti už.<text:s/></text:p>
        <text:p text:style-name="P4767"><text:span text:style-name="T4768">PIRMININKAS.</text:span><text:s/>K. Ma­žei­ka kvies bal­suo­ti prieš.</text:p>
        <text:p text:style-name="P4769"><text:span text:style-name="T4770">K. MAŽEIKA</text:span><text:s/><text:span text:style-name="T4771">(</text:span><text:span text:style-name="T4772">DFVL</text:span><text:span text:style-name="T4773">)</text:span>.<text:s/>Ačiū, pir­mi­nin­ke. Jei­gu bū­tų pri­tar­ta ko­le­gos An­driaus pa­siū­ly­mui, tik­rai bū­čiau kvie­tęs bal­suo­ti už, nes da­bar tur­būt rei­kia at­kreip­ti dė­me­sį į tai, ką ko­mi­te­to pir­mi­nin­kė mi­nė­jo apie tuos<text:s/><text:span text:style-name="T4774">vi</text:span><text:span text:style-name="T4775">­deo</text:span>, ku­riuos čia ma­tė­me pra­ei­tą sa­vai­tę. Yra ket­ve­rių me­tų dar­bas su­kur­ti to­kį<text:s/><text:span text:style-name="T4776">vi</text:span><text:span text:style-name="T4777">­deo</text:span>. Ko­mi­te­to pir­mi­nin­ke, at­si­pei­kė­ki­te! Aš jums pa­sa­kiau skai­čius. Jei­gu per tuos ket­ve­rius me­tus tūks­tan­čiai gy­vū­nų ken­tė­jo – ka­čiu­kų, šu­niu­kų ir vi­sų ki­tų na­mi­nių gy­vū­nų – tai jūs gal im­ki­tės jų lai­ky­mą už­draus­ti, o ne draus­ti tai, kas yra kon­tro­liuo­ja­ma ve­te­ri­na­ri­jos gy­dy­to­jų, ins­pek­to­rių, gy­vū­nų ge­ro­vės spe­cia­lis­tų?<text:s/>Jei­gu yra pro­ble­ma, tai ją rei­kia sprę­s­ti ne už­drau­džiant vi­są ūkio ša­ką, o spręs­ti to­se vie­to­se in­di­vi­du­a­lias pro­ble­mas, kas ten kaip me­ta, kas ten kaip kan­ki­na­si. Tuos da­ly­kus ga­li­ma ir da­ry­ti. Nes toks po­žiū­ris, kad jei­gu ke­liuo­se yra ava­ri­jų ar­ba va­ži­nė­ja gir­ti, tai rei­kė­tų už­draus­ti iš­vis au­to­mo­bi­lius vi­so­je Lie­tu­vo­je. Tur­būt to­kia lo­gi­ka va­do­vau­jan­tis ga­li­ma taip ir pa­da­ry­ti. Sėk­mės jū­sų drau­di­mų po­li­ti­ko­je.<text:s/></text:p>
        <text:p text:style-name="Roman"><text:span text:style-name="T4778">PIRMININKAS.</text:span><text:s/>Mo­ty­vai iš­sa­ky­ti. Bal­suo­si­me, ar pri­ta­ria­me pro­jek­tams po svars­ty­mo.<text:s/></text:p>
        <text:p text:style-name="Roman">Bal­sa­vo 120: už – 79, prieš – 11, su­si­lai­kė 30. Po svars­ty­mo pri­tar­ta.<text:s/></text:p>
        <text:p text:style-name="Roman">Bal­sa­vi­mų in­ter­va­lą bai­gė­me. Da­bar, ti­kiuo­si, ne­pri­eš­ta­rau­si­te, ka­dan­gi fi­nan­sų mi­nist­rė dėl svar­bių ap­lin­ky­bių ne­ga­li po pie­tų da­ly­vau­ti po­sė­dy­je, ji trum­pai pri­sta­tys po­pie­ti­nį dar­bo­tvarkės 2-2 klau­si­mą – Na­cio­na­li­nių plėt­ros įstai­gų įsta­ty­mo pa­tai­sų pro­jek­tą ir ly­di­mą­jį Ino­va­ci­jų ska­ti­ni­mo fon­do įsta­ty­mo 2 straips­nio pa­kei­ti­mo įsta­ty­mo pro­jek­tą. Dėl šių pro­jek­tų jau bū­tų bal­suo­ja­ma po pie­tų, tik bū­tų trum­pas pri­sta­ty­mas.</text:p>
        <text:p text:style-name="Roman">Da­bar, aiš­ku, šven­tas rei­ka­las<text:s/>–<text:s/>re­pli­kos po bal­sa­vi­mo. Ei­lės tvar­ka – V. Pranc­kie­tis.</text:p>
        <text:p text:style-name="Roman"><text:span text:style-name="T4779">V. PRANCKIETIS</text:span><text:span text:style-name="T4780"><text:s/></text:span><text:span text:style-name="T4781">(</text:span><text:span text:style-name="T4782">LSF</text:span><text:span text:style-name="T4783">)</text:span><text:span text:style-name="T4784">.</text:span><text:s/>Aš esu už­si­re­gist­ra­vęs pa­da­ry­ti Sei­mo na­rio pa­reiš­ki­mą ir no­rėčiau…</text:p>
        <text:p text:style-name="Roman"><text:span text:style-name="T4785">PIRMININKAS.</text:span><text:s/>Pa­reiš­ki­mai bus.</text:p>
        <text:p text:style-name="Roman"><text:span text:style-name="T4786">V. PRANCKIETIS</text:span><text:span text:style-name="T4787"><text:s/></text:span><text:span text:style-name="T4788">(</text:span><text:span text:style-name="T4789">LSF</text:span><text:span text:style-name="T4790">)</text:span><text:span text:style-name="T4791">.</text:span><text:s/>…kal­bė­ti tuo lai­ku, kaip esu už­si­re­gist­ra­vęs, kol yra Sei­mo na­riai čia, o ne kei­čiant dar­bo­tvarkę pa­gal kaž­kie­no ga­lė­ji­mus ar ne­ga­lė­ji­mus.<text:s/></text:p>
        <text:p text:style-name="Roman"><text:span text:style-name="T4792">PIRMININKAS.</text:span><text:s/>No­rai nor­ma­lūs, bet aš jau pa­skel­biau, ti­kiuo­si, la­bai trum­pai, čia es­mė ne­si­keis dėl to. Fi­nan­sų mi­nist­rė la­bai trum­pai, 2<text:s/>ar<text:s/>3 mi­nu­tės ir ga­lė­si­te vi­si pa­reiš­ki­mus…</text:p>
        <text:p text:style-name="Roman">V. Ąžuo­las. Pra­šau.</text:p>
        <text:p text:style-name="Roman"><text:span text:style-name="T4793">V. ĄŽUOLAS</text:span><text:s/><text:span text:style-name="T4794">(</text:span><text:span text:style-name="T4795">LVŽSF</text:span><text:span text:style-name="T4796">)</text:span>. Ky­la klau­si­mas, kam dar­bo­tvarkė iš vi­so rei­ka­lin­ga. Na, bet tai jau įpras­ta. Aš da­bar no­riu pa­tar­ti vi­siems, ku­rie no­ri šiems po­li­ti­kams pa­da­ry­ti įta­ką: sam­dy­ki­te šla­pių viš­tų per­for­man­sus ir ga­lė­si­te pa­da­ry­ti bet ką, nes tai vei­kia. Tai ką, to­liau už ver­slo nai­ki­ni­mą.<text:s/></text:p>
        <text:p text:style-name="Roman"><text:span text:style-name="T4797">PIRMININKAS.</text:span><text:s/>P. Gra­žu­lis.</text:p>
        <text:p text:style-name="Roman"><text:span text:style-name="T4798">R. ŽEMAITAITIS</text:span><text:span text:style-name="T4799"><text:s/></text:span><text:span text:style-name="T4800">(</text:span><text:span text:style-name="T4801">MSNG</text:span><text:span text:style-name="T4802">)</text:span><text:span text:style-name="T4803">.</text:span><text:s/>P. Gra­žu­lio nė­ra.</text:p>
        <text:p text:style-name="Roman"><text:span text:style-name="T4804">PIRMININKAS.</text:span><text:s/>R. Že­mai­tai­tis.</text:p>
        <text:p text:style-name="Roman"><text:span text:style-name="T4805">R. ŽEMAITAITIS</text:span><text:span text:style-name="T4806"><text:s/></text:span><text:span text:style-name="T4807">(</text:span><text:span text:style-name="T4808">MSNG</text:span><text:span text:style-name="T4809">)</text:span><text:span text:style-name="T4810">.</text:span><text:s/>Jur­gi, aiš­ku, bū­tų ge­riau, kad mes pir­mą baig­tu­me. Bet aš tie­siog Ap­lin­kos ap­sau­gos ko­mi­te­to pir­mi­nin­kei. Na, nie­kaip ne­ga­liu aš pa­kęs­ti to me­lo, ku­ris ne<text:s/><text:span text:style-name="T4811">pir</text:span><text:span text:style-name="T4812">­mą kar</text:span><text:span text:style-name="T4813">­tą ei</text:span><text:span text:style-name="T4814">­na. Sa</text:span><text:span text:style-name="T4815">­ko, at</text:span><text:span text:style-name="T4816">­ly</text:span><text:span text:style-name="T4817">­gi</text:span><text:span text:style-name="T4818">­ni</text:span><text:span text:style-name="T4819">­mas 1 tūkst. 60 yra ma</text:span><text:span text:style-name="T4820">­žas. Ku</text:span><text:span text:style-name="T4821">­piš</text:span><text:span text:style-name="T4822">­kio sa</text:span><text:span text:style-name="T4823">­vi</text:span><text:span text:style-name="T4824">­val</text:span><text:span text:style-name="T4825">­dy</text:span><text:span text:style-name="T4826">­bė</text:span><text:span text:style-name="T4827">­je, kur<text:s/></text:span>kon­ser­va­to­rių me­ras val­dė per am­ži­nų­jų am­ži­na­til­sį, kol ga­lų ga­le už ko­rup­ci­ją nu­teis­tas ir nu­ša­lin­tas, vi­du­ti­nis at­ly­gi­ni­mas 2023 me­tų ko­vo mė­ne­sį bu­vo 961. Va­di­na­si, net mo­ka ma­žes­nį at­ly­gi­ni­mą<text:s/><text:span text:style-name="T4828">nei kad ši</text:span><text:span text:style-name="T4829">­tas ver</text:span><text:span text:style-name="T4830">­slas, ir šia</text:span><text:span text:style-name="T4831">­me ver</text:span><text:span text:style-name="T4832">­sle dir</text:span><text:span text:style-name="T4833">­ba ne 600 žmo</text:span><text:span text:style-name="T4834">­nių, o 1 tūkst. 560.<text:s/></text:span>(<text:span text:style-name="T4835">Bal</text:span><text:span text:style-name="T4836">­sai sa</text:span><text:span text:style-name="T4837">­lė</text:span><text:span text:style-name="T4838">­je</text:span>)<text:s/></text:p>
        <text:p text:style-name="Roman"><text:span text:style-name="T4839">PIRMININKAS.</text:span><text:s/>Dė­kui. Re­pli­kas bai­gia­me, aš tu­riu tei­sę re­pli­kų ne­su­teik­ti. G. Skais­tė trum­pai pa­teiks… (<text:span text:style-name="T4840">Bal</text:span><text:span text:style-name="T4841">­sai sa</text:span><text:span text:style-name="T4842">­lė</text:span><text:span text:style-name="T4843">­je</text:span>) Tai jūs re­pli­ką ir to­kiu bū­du iš­sa­kė­te, vis­kas ge­rai. Pra­šau, mi­nist­re.</text:p>
        <text:p text:style-name="Roman"/>
        <text:p text:style-name="P4844">13.22 val. </text:p>
        <text:p text:style-name="P4845">Na­cio­na­li­nių plėt­ros įstai­gų įsta­ty­mo Nr. XIII-1257 pa­va­di­ni­mo, 1, 4, 6, 7 straips­nių<text:s/><text:span text:style-name="T4846">pa</text:span><text:span text:style-name="T4847">­kei</text:span><text:span text:style-name="T4848">­ti</text:span><text:span text:style-name="T4849">­mo ir 11</text:span><text:span text:style-name="T4850">1</text:span><text:span text:style-name="T4851"><text:s/>straips</text:span><text:span text:style-name="T4852">­nio pri</text:span><text:span text:style-name="T4853">­pa</text:span><text:span text:style-name="T4854">­ži</text:span><text:span text:style-name="T4855">­ni</text:span><text:span text:style-name="T4856">­mo ne</text:span><text:span text:style-name="T4857">­te</text:span><text:span text:style-name="T4858">­ku</text:span><text:span text:style-name="T4859">­siu ga</text:span><text:span text:style-name="T4860">­lios įsta</text:span><text:span text:style-name="T4861">­ty</text:span><text:span text:style-name="T4862">­mo pro</text:span><text:span text:style-name="T4863">­jek</text:span><text:span text:style-name="T4864">­tas<text:s/></text:span>Nr. XIVP-2806, Ino­va­ci­jų ska­ti­ni­mo fon­do įsta­ty­mo Nr. XIII-3167 2 straips­nio pa­kei­ti­mo įsta­ty­mo projek­tas Nr. XIVP-2807 (<text:span text:style-name="T4865">pa</text:span><text:span text:style-name="T4866">­tei</text:span><text:span text:style-name="T4867">­ki</text:span><text:span text:style-name="T4868">­mas</text:span>)</text:p>
        <text:p text:style-name="P4869"/>
        <text:p text:style-name="P4870"><text:span text:style-name="T4871">G. SKAISTĖ</text:span><text:span text:style-name="T4872"><text:s/></text:span><text:span text:style-name="T4873">(</text:span><text:span text:style-name="T4874">TS-LKDF</text:span><text:span text:style-name="T4875">)</text:span><text:span text:style-name="T4876">.</text:span><text:s/>La­bai at­si­pra­šau už pa­keis­tą dar­bo­tvarkę. La­bai trum­pai no­riu pri­sta­ty­ti Na­cio­na­li­nių plėt­ros įstai­gų įsta­ty­mo pa­kei­ti­mą. Tai yra na­cio­na­li­nių plėt­ros įstai­gų re­for­mų tęs­ti­nis spren­di­nys,<text:s/>nes<text:s/>jau prieš tai bu­vo nu­tar­ta kon­so­li­duo­ti ke­tu­rias na­cio­na­lines plėt­ros įstai­gas, ku­rios vei­kia Lie­tu­vo­je. Tie­siog šiuo įsta­ty­mu yra at­si­sa­ko­ma są­vo­kos „na­cio­na­li­nės plėt­ros įstai­gos“ ir pa­lie­ka­ma vie­na na­cio­na­li­nė plėt­ros įstai­ga. Taip pat at­si­sa­ko­ma kon­kre­taus vie­nos na­cio­na­li­nės plėt­ros įstai­gos įsta­ty­mo, ku­ris yra įra­šy­tas Ino­va­ci­jų ska­ti­ni­mo fon­do įsta­ty­me. Taip pat nu­ma­to­mos pa­pil­do­mos funk­ci­jos dėl ža­lių­jų fi­nan­sų plėt­ros, taip pat dėl vys­to­mo­jo ben­dra­dar­bia­vi­mo pa­gal­bos, kad bū­tų ga­li­ma teik­ti fi­nan­si­nes prie­mo­nes ir Uk­rai­nai.</text:p>
        <text:p text:style-name="Roman"><text:span text:style-name="T4877">PIRMININKAS.</text:span><text:s/>Dė­kui. At­ro­do, nie­kas ne­no­ri klaus­ti. Dėl mo­ty­vų ir­gi nie­kas ne­už­si­ra­šė. Bal­sa­vi­mas bus jau per po­pie­ti­nį bal­sa­vi­mo in­ter­va­lą.<text:s/></text:p>
        <text:p text:style-name="Roman"/>
        <text:p text:style-name="Laikas">13.23 val.</text:p>
        <text:p text:style-name="Roman12">Sei­mo na­rių pa­reiš­ki­mai</text:p>
        <text:p text:style-name="Roman"/>
        <text:p text:style-name="Roman">Da­bar pa­reiš­ki­mai. Žiū­ri­me iš ei­lės. (<text:span text:style-name="T4878">Bal</text:span><text:span text:style-name="T4879">­sas sa</text:span><text:span text:style-name="T4880">­lė</text:span><text:span text:style-name="T4881">­je</text:span>) Po­sė­dis, kaip nu­ma­ty­ta, 14 va­lan­dą. V. Pranc­kie­tis per­skai­tys pa­reiš­ki­mą. Pra­šau.</text:p>
        <text:p text:style-name="Roman"><text:span text:style-name="T4882">V. PRANCKIETIS</text:span><text:span text:style-name="T4883"><text:s/></text:span><text:span text:style-name="T4884">(</text:span><text:span text:style-name="T4885">LSF</text:span><text:span text:style-name="T4886">)</text:span><text:span text:style-name="T4887">.</text:span><text:s/>Ger­bia­mi Lie­tu­vos žmo­nės, nes čia, sa­lė­je, li­ko de­šimt žmo­nių ir dau­gu­ma tų, ku­rie bal­sa­vo už žvė­re­lių fer­mų už­drau­di­mą. No­riu pra­tęs­da­mas tą dis­ku­si­ją kal­bė­ti apie tai, ką ką tik pa­sa­kė fi­nan­sų mi­nist­rė – mes teik­si­me pa­ra­mą Uk­rai­nai. Uk­rai­na la­bai pa­gei­da­vo, kad žvė­re­lių fer­mos bū­tų stei­gia­mos ten, Uk­rai­no­je, prieš ka­rą. Da­bar jau ten fer­mų tur­būt ne­įma­no­ma šiuo me­tu steig­ti, bet jos pui­kiau­siai ga­lės bū­ti stei­gia­mos ki­to­se ša­ly­se.<text:s/>Pa­grį­siu, ko­dėl.<text:s/></text:p>
        <text:p text:style-name="Roman">Lie­tu­vos biu­dže­tas šian­dien gau­na per me­tus tie­sio­gi­nių ir ne­tie­sio­gi­nių mo­kes­čių iš žvė­re­lių ver­slo apie 10 mln. eu­rų. 10 mln. pi­ni­gų tai yra tie pi­ni­gai, ku­rie nu­ke­liaus į ki­tas, gal­būt ne­drau­giš­kas mums, ša­lis. Čia bu­vo kal­ba­ma apie tai, kad nie­kur ne­iš­ke­liaus. Iš­ke­liaus. Tol, kol pa­klau­sa bus, kai­liai bus au­gi­na­mi ir ga­mi­na­mi ir nie­kaip mes čia ne­pa­kei­si­me, nors ir kiek skai­ty­tu­me epi­te­tų iš vie­nos Sei­mo na­rės, ku­ri įvar­di­no žmo­nes epi­te­tais. Tai no­rė­čiau ir jai pa­sa­ky­ti, kad se­ni­liz­mas yra taip pat ne­var­to­ti­nas jos lek­si­ko­je.<text:s/></text:p>
        <text:p text:style-name="Roman">O kal­bant to­liau apie fi­nan­si­nes pa­sek­mes rei­kė­tų pa­sa­ky­ti, kad šį pro­jek­tą<text:span text:style-name="T4888"><text:s/></text:span>ini­ci­ja­vo žmo­nės, ne­su­kū­rę gy­ve­ni­me jo­kio ver­slo, žmo­nės, ne­už­dir­bę sa­vų pi­ni­gų. Žmo­nės, ku­rie tik ga­din­da­mi ki­tų ver­slus su­ge­bė­jo su­rink­ti pi­ni­gų į sa­vo są­skai­tą: 2015 me­tais – 7 tūkst. eu­rų ir 2022 me­tais – 170 tūkst. iš ši­to šou. Ir tas šou vei­kia kaip tie me­ni­niai fil­mai, pa­da­ro veiks­mą, ku­rio ne­pa­da­ro įsta­ty­mai. Da­bar mes ban­do­me įkel­ti tą emo­ci­ją į įsta­ty­mą.<text:s/></text:p>
        <text:p text:style-name="Roman">Pa­kar­to­siu sa­ky­da­mas, kad pir­mą kar­tą Ant­ro­jo­je Res­pub­li­ko­je už­drau­džia­mas le­ga­liai vei­kian­tis ver­slas. Pir­mo­jo­je Res­pub­li­ko­je bu­vo už­draus­tas vie­nas ver­slas – 1935 me­tais pros­ti­tucija, ku­ri vei­kė pa­gal Lie­tu­vos Res­pub­li­kos<text:s/>Lai­ki­ną­jį<text:s/>įsta­ty­mą nuo 1920 me­tų. Apie tą se­niau­sią pro­fe­si­ją aš ne­be­tę­siu, bet tę­siu apie pro­fe­si­ją, apie ku­rią šian­dien kal­ba­me. Mes su­nai­kin­si­me vi­są kar­tą pro­fe­sio­na­lų, ku­rie mo­ka da­ry­ti tai ir da­ro<text:s/>la­bai ge­rai, da­ro<text:s/>vi­sai Lie­tu­vai nau­dą.<text:s/></text:p>
        <text:p text:style-name="Roman">Ką reiš­kia 10 mln. mo­kes­čių? Iš­vers­ki­me į tai, kad tuos mo­kes­čius ga­lė­tų gau­ti mums ne­drau­giš­kos ša­lys. Už 10 mln. eu­rų ga­li­ma nu­pirk­ti 200 „Sha­he­dų“, dro­nų,<text:s/>ir pa­siųs­ti į Ky­ji­vą. Ir mes kal­ba­me, kad tai yra mums tin­ka­mas pro­jek­tas, mums rei­ka­lin­gas pro­jek­tas ir ge­ras ki­toms ša­lims.<text:s/></text:p>
        <text:p text:style-name="Roman">Ne­no­rė­čiau kal­bė­ti čia vi­siš­kai apie to­kį da­ly­ką, bet tu­riu tei­sę ir pa­rei­gą kal­bė­ti apie tai, ką kal­bė­jo šian­dien ir Žvė­re­lių au­gin­to­jų aso­cia­ci­jos pre­zi­den­tas Č. Tal­lat-Kelp­ša, apie tai,<text:s/><text:span text:style-name="T4889">kad iš jo se</text:span><text:span text:style-name="T4890">­ne</text:span><text:span text:style-name="T4891">­lių bu</text:span><text:span text:style-name="T4892">­vo at</text:span><text:span text:style-name="T4893">­im</text:span><text:span text:style-name="T4894">­tas ver</text:span><text:span text:style-name="T4895">­slas. At</text:span><text:span text:style-name="T4896">­im</text:span><text:span text:style-name="T4897">­tas 1940 me</text:span><text:span text:style-name="T4898">­tais. Se</text:span><text:span text:style-name="T4899">­ne</text:span><text:span text:style-name="T4900">­lis iš</text:span><text:span text:style-name="T4901">­vež</text:span><text:span text:style-name="T4902">­tas ir ten, Si</text:span><text:span text:style-name="T4903">­bi</text:span><text:span text:style-name="T4904">­re, mi</text:span><text:span text:style-name="T4905">­rė.<text:s/></text:span></text:p>
        <text:p text:style-name="Roman">At­ne­šiau šian­dien į Sei­mą do­ku­men­tą. Pa­ro­dy­siu, ti­kiuo­si, kad da­bar tą do­ku­men­tą ma­to­te, ir pa­lik­siu jį čia. Tai yra 1945 me­tų ak­tas, ku­ria­me yra su­ra­šy­tas vi­sas ūkis – ir tvar­tai, ir gy­vu­liai, ir vis­kas, kas ten bu­vo, ir pa­dar­gai, ir že­mė, ir grū­dai. Ir kaž­koks ta­ry­bos pir­mi­nin­kas tą ūkį, tą vi­są ver­slą ati­duo­da kaž­kam, tai yra ta­ry­bų val­džiai, 1945 me­tais.<text:s/></text:p>
        <text:p text:style-name="Roman">Šis ak­tas yra ver­slo at­ėmi­mas iš ma­no se­ne­lio ir aš ne­ga­liu ne­jaut­riai kal­bė­ti apie tai, kai mes čia ban­do­me dau­gu­mos bal­sais pri­vers­ti už­si­da­ry­ti ver­slus, ku­rie bu­vo kur­ti 20 me­tų ar­ba 30 me­tų. Tai yra ne­tei­sin­ga tų žmo­nių at­žvil­giu, tai yra ne­tei­sin­ga mū­sų Kon­sti­tu­ci­jos at­žvil­giu ir tai yra pra­lai­mė­ji­mas Lie­tu­vai. Tai yra di­džiu­lis pra­lai­mė­ji­mas Lie­tu­vai, kiek mes skam­bių čia žo­de­lių suo­kian­čiai<text:s/>be­kal­bė­tu­me. Ačiū už dė­me­sį.<text:s/></text:p>
        <text:p text:style-name="Roman"><text:span text:style-name="T4906">PIRMININKAS.</text:span><text:s/>V. Ąžuo­las yra už­si­ra­šęs, bet ne­ma­ty­ti jo sa­lė­je. Tur­būt at­si­sa­kė ke­ti­ni­mų. Pa­reiš­ki­mai baig­ti.<text:s/>Ry­ti­nį po­sė­dį bai­gia­me. (<text:span text:style-name="T4907">Gon</text:span><text:span text:style-name="T4908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9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2</text:span><text:span text:style-name="T13">81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3</text:span><text:span text:style-name="T19"><text:s/>m.<text:s/></text:span><text:span text:style-name="T20">birželio</text:span><text:span text:style-name="T21"><text:s/></text:span><text:span text:style-name="T22">6</text:span><text:span text:style-name="T23"><text:s/>d.<text:s/></text:span><text:span text:style-name="T24"><text:tab/></text:span><text:span text:style-name="T25"><text:tab/></text:span><text:span text:style-name="T26"><text:page-number text:fixed="false">40</text:page-number></text:span></text:p>
        <text:p text:style-name="P27"><text:tab/><text:tab/></text:p>
      </style:header-left>
      <style:footer>
        <text:p text:style-name="P28"/>
        <text:p text:style-name="Footer"/>
      </style:footer>
      <style:footer-left>
        <text:p text:style-name="P29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3-27T09:43:00Z</meta:creation-date>
    <dc:date>2024-03-27T09:4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360" meta:word-count="26970" meta:character-count="180344" meta:row-count="1281" meta:non-whitespace-character-count="153734"/>
  </office:meta>
</office:document-meta>
</file>