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paragraph-properties fo:line-height="106%"/>
      <style:text-properties fo:language="lt" fo:country="LT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size-complex="10pt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4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3128</text:span><text:span text:style-name="T10">(2)</text:span></text:p>
      <text:p text:style-name="P11"/>
      <text:p text:style-name="P12">2023-11-29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Atlikus visus Šilutės rajono savivaldybės vykdomo projekto<text:s/>„Šilutės miesto stadiono vakarinės pusės futbolo aikštės kapitalinio remonto, žiūrovų tribūnos statybos, bėgimo takų ir lengvosios atletikos sektoriaus bei teniso aikštelės remonto, infrastruktūros įrengimo darbų“<text:s/>darbus, bus likusi nebetinkama eksploatacijai tribūna ir du nameliai, kuriuose įrengti sanitariniai mazgai ir persirengia skirtingų komandų žaidėjai. Savivaldybė turi parengtą<text:s/>techninį projektą<text:s/>tribūnos su viešojo tualeto patalpomis bei daugiau nei 700 žiūrovų vietų statybai, tačiau šio statinio vertė apie<text:s/>2 mln.<text:s/>eurų. Tokios investicijos savivaldybės biudžetui yra per didelės, todėl prašo finansavimo<text:s/>planuojamam vykdyti projektui<text:s/>„Šilutės miesto<text:s/>istorinio parko pėsčiųjų-dviračių takų rekonstravimo ir teritorijos sutvarkymo bei stadiono, esančio Stadiono g. 12, rekonstravimo projekto, I etapo, II statinių grupės – Tribūnos, statybos darbai“.<text:s/><text:s/><text:s/></text:p>
            <text:p text:style-name="P53"/>
            <text:p text:style-name="P54"><text:span text:style-name="T55">Pasiūlymas:</text:span><text:span text:style-name="T56"><text:s/></text:span></text:p>
            <text:p text:style-name="P57"><text:span text:style-name="T58">S</text:span><text:span text:style-name="T59">kirti<text:s/></text:span><text:span text:style-name="T60">2 mln.</text:span><text:span text:style-name="T61"><text:s/></text:span><text:span text:style-name="T62">e</text:span><text:span text:style-name="T63">ur</text:span><text:span text:style-name="T64">ų<text:s/></text:span><text:span text:style-name="T65">Šilutės rajono savivaldybės<text:s/></text:span><text:span text:style-name="T66">planuojama</text:span><text:span text:style-name="T67">m</text:span><text:span text:style-name="T68"><text:s/>vykdyti<text:s/></text:span><text:span text:style-name="T69">projektui</text:span><text:span text:style-name="T70"><text:s/></text:span><text:span text:style-name="T71">„Šilutės miesto</text:span><text:span text:style-name="T72"><text:s/>istorinio parko pėsčiųjų-dviračių takų rekonstravimo ir teritorijos sutvarkymo bei stadiono, esančio<text:s/></text:span><text:soft-page-break/><text:span text:style-name="T73">Stadiono g. 12, rekonstravimo projekto, I etapo, II statinių grupės – Tribūnos, statybos darbai“</text:span><text:span text:style-name="T74">.<text:s/></text:span></text:p>
            <text:p text:style-name="P75"/>
            <text:p text:style-name="P76">Lėšų šaltinis:<text:s/></text:p>
            <text:p text:style-name="P77"><text:span text:style-name="T78">Gautos viršplaninės</text:span><text:span text:style-name="T79"><text:s/></text:span><text:span text:style-name="T80">v</text:span><text:span text:style-name="T81">alstybės biudžeto</text:span><text:span text:style-name="T82"><text:s/></text:span><text:span text:style-name="T83"><text:s/></text:span><text:span text:style-name="T84">pajamos<text:s/></text:span><text:span text:style-name="T85">ir skolintos lėšos</text:span><text:span text:style-name="T86">. <text:s text:c="2"/></text:span></text:p>
          </table:table-cell>
        </table:table-row>
      </table:table>
      <text:p text:style-name="P87"/>
      <text:p text:style-name="P88"/>
      <text:p text:style-name="P89">Teikia:</text:p>
      <text:p text:style-name="P90">Seimo narys</text:p>
      <text:p text:style-name="P91"><text:tab/><text:tab/><text:tab/></text:p>
      <text:p text:style-name="P92"><text:span text:style-name="T93">Zigmantas Balčy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3-11-29T10:44:00Z</meta:creation-date>
    <dc:date>2023-11-29T10:44:00Z</dc:date>
    <meta:print-date>2023-10-23T11:53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207" meta:character-count="1618" meta:row-count="40" meta:non-whitespace-character-count="1421"/>
  </office:meta>
</office:document-meta>
</file>