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.9791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text-indent="0.1576in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FFFFFF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LIETUVOS RESPUBLIKOS</text:p>
      <text:p text:style-name="P3">PRIDĖTINĖS VERTĖS MOKESČIO<text:s/>ĮSTATYMO NR. IX-751<text:s/></text:p>
      <text:p text:style-name="P4">19 STRAIPSNIO PAKEITIMO<text:s/>ĮSTATYMO PROJEKTUI NR.XIIIP-2589</text:p>
      <text:p text:style-name="P5"/>
      <text:p text:style-name="P6">2018-10-15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19</text:span>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3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6</text:p>
          </table:table-cell>
          <table:table-cell table:style-name="TableCell67">
            <text:p text:style-name="P68">Argumentai:<text:s/></text:p>
            <text:p text:style-name="P69"><text:span text:style-name="T70">Didėjant pajamų nelygybei ir augant vidutinėms maisto produktų kainoms<text:s/></text:span><text:span text:style-name="T71">didelė dalis<text:s/></text:span><text:span text:style-name="T72">mažas<text:s/></text:span><text:span text:style-name="T73">pajamas gaunančių LR gyventojų artėja<text:s/></text:span><text:span text:style-name="T74">prie santykinio skurdo ribos.</text:span><text:span text:style-name="T75"><text:s/>Šiuo pasiūlymu siekiama sumažinti būtiniausių maisto produktų kainas.</text:span><text:span text:style-name="T76"><text:s/>Pritarus šiam pasiūlymui padidėtų vidaus vartojimas, kuris prisidėtų prie tolesnio šalies ūkio augimo.</text:span></text:p>
            <text:p text:style-name="P77">PVM mokesčio lengvatos maisto produktams neturi tik 3 ES valstybės. Jų tarpe – Lietuva.</text:p>
            <text:p text:style-name="P78">Malta kai kuriems maisto produktams taiko 0 PVM tarifą, baziniams maisto produktams 0 tarifą taiko Jungtinė Karalystė, o Kipras <text:s text:c="2"/>– 5 proc., Vokietija 7 proc.<text:s/>pridėtinės vertės mokesčio tarifą.<text:s/></text:p>
            <text:p text:style-name="P79">Kitos ES valstybės maisto produktus <text:s/>apmokestina atitinkamai:</text:p>
            <text:p text:style-name="P80"><text:span text:style-name="T81">Liuksemburgas -3, Nyderlandai -6</text:span><text:span text:style-name="T82"><text:s/>Rumunija – 9, Slovėnija -9.5, Slovakija, Austrija - 10, Švedija - 12 proc. PVM tarifu.</text:span></text:p>
            <text:p text:style-name="P83"><text:s text:c="4"/>Dalis ES šalių, turinčių stipresnes ekonomikas nei Lietuva, taiko dviejų lengvatinių PVM mokesčių tarifų sistemas maisto produktams pagal rūšis atitinkamai ribose nuo 4 iki 13,5 proc. Tai Prancūzija (5,5% ir 10%), <text:s/>Italija (4% ir 10%), Ispanija (4% ir 10%), Lenkija (5% ir 8%), Belgija (6% ir 12%), Kroatija (5% ir 13%), Airija (4,8%; 9%;13,5%).</text:p>
            <text:p text:style-name="P84"><text:span text:style-name="T85"><text:s text:c="4"/></text:span></text:p>
            <text:p text:style-name="P86">Pasiūlymas:<text:s/></text:p>
            <text:p text:style-name="P87">Pakeisti <text:s/>Projekto 1<text:s/>straipsnį<text:s/>ir išdėstyti jį<text:s/>taip:</text:p>
            <text:p text:style-name="P88">„6)<text:s/>Pienui ir pieno/sojos<text:s/>produktams,<text:s/>grūdų<text:s/>ir duonos<text:s/>produktams,<text:s/>daržovėms, kiaušiniams, aliejui, šviežiai<text:s/>atvėsintai, šaldytai mėsai<text:s/>ir paukštienai,<text:s/>šviežiai, atvėsintai, atšaldytai ir šaldytai<text:s/>žuviai.“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>Pasiūlymas:</text:p>
            <text:p text:style-name="P100">Pakeisti<text:s/>Projekto<text:s/>2 straipsnio<text:s/>2 dalį <text:s/>ir išdėstyti ją taip:</text:p>
            <text:p text:style-name="P101">„ Šis įstatymas įsigalioja<text:s/>2019 m. birželio 1 d.“</text:p>
          </table:table-cell>
        </table:table-row>
      </table:table>
      <text:p text:style-name="P102"/>
      <text:p text:style-name="P103"/>
      <text:p text:style-name="P104">Teikia</text:p>
      <text:p text:style-name="P105">Seimo nariai<text:tab/><text:tab/><text:tab/><text:tab/><text:tab/><text:span text:style-name="T106">(Parašas)</text:span><text:tab/><text:tab/><text:tab/>Rasa Budbergytė</text:p>
      <text:p text:style-name="P107"><text:s text:c="115"/>Juozas Olekas</text:p>
      <text:p text:style-name="P108"><text:s text:c="115"/>Julius Sabat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SYKYTĖ Liudvika</meta:initial-creator>
    <dc:creator>adlibuser</dc:creator>
    <meta:creation-date>2018-10-18T08:26:00Z</meta:creation-date>
    <dc:date>2018-10-18T08:26:00Z</dc:date>
    <meta:print-date>2018-10-16T12:0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3" meta:word-count="305" meta:character-count="2128" meta:row-count="49" meta:non-whitespace-character-count="1846"/>
  </office:meta>
</office:document-meta>
</file>