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0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background-color="#FFFFFF"/>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ize="11pt" style:font-size-asian="11pt" style:font-size-complex="12pt"/>
    </style:style>
    <style:style style:name="P69"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PRIDĖTINĖS VERTĖS MOKESČIO ĮSTATYMO NR. IX-751 19 STRAIPSNIO PAKEITIMO ĮSTATYMO<text:s/></text:p>
      <text:p text:style-name="P4"><text:span text:style-name="T5">PROJEKTO NR. XIIIP-4714</text:span><text:span text:style-name="T6">(2)</text:span></text:p>
      <text:p text:style-name="P7">2021-04-16</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9</text:p>
          </table:table-cell>
          <table:table-cell table:style-name="TableCell40">
            <text:p text:style-name="P41">3</text:p>
          </table:table-cell>
          <table:table-cell table:style-name="TableCell42">
            <text:p text:style-name="P43">9</text:p>
            <text:p text:style-name="P44">10</text:p>
          </table:table-cell>
          <table:table-cell table:style-name="TableCell45">
            <text:p text:style-name="P46"><text:span text:style-name="T47">Argumentai:</text:span><text:span text:style-name="T48"><text:s/></text:span></text:p>
            <text:p text:style-name="P49">Lietuvos Respublikos pridėtinės vertės mokesčio pakeitimo įstatymo projektu<text:s/>Nr. XIIIP-4714(2)<text:s/>(toliau – Projektas)<text:s/>siekiama nustatyti lengvatinį 9<text:s/>proc. pridėtinės vertės mokesčio<text:s/>(toliau – PVM) tarifą maitinimo įstaigų teikiamoms maitinimo paslaugoms, išskyrus paslaugas ar paslaugų dalis, kurios susijusios su alkoholiniais gėrimais, taip pat<text:s/>visų rūšių meno ir kultūros įstaigų, meno ir kultūros renginių, sporto renginių, sporto klubų lankymui ir kitų asmenų, teikiančių panašias į sporto klubų teikiamas paslaugas, lankymui bei<text:s/>atlikėjų (aktoriaus, dainininko, muzikanto, dirigento, šokėjo ar kito asmens, vaidinančio, dainuojančio, skaitančio, deklamuojančio arba kitaip atliekančio literatūros, meno, folkloro kūrinius ar cirko numerius) teikiamoms atlikimo paslaugoms.</text:p>
            <text:p text:style-name="P50">Šia pataisa siūlau lengvatinį PVM tarifą nustatyti ir<text:s/>būtiniausiems maisto produktams, kurių sąrašą galėtų<text:s/>tvirtinti Lietuvos Respublikos sveikatos apsaugos ministras.<text:s/>Seimo Teisės departamentas yra atkreipęs dėmesį, kad toks būtiniausių prekių krepšelis galėtų būti sudarytas pagal šiuo metu galiojantį <text:s/>Sveikatos apsaugos ministro 2015 m. gegužės 25 d. įsakymą<text:s/>Nr. V-641 „Dėl Nepaprastosios padėties, mobilizacijos ar karo padėties metu rekomenduojamą maisto produktų asortimento ir vieno gyventojo paros suvartojimo normos patvirtinimo“. Šiuo įsakymu<text:s/>yra patvirtintas Nepaprastosios padėties, mobilizacijos ar karo padėties metu rekomenduojamas maisto produktų asortimentas ir vieno gyventojo paros suvartojimo norma.</text:p>
            <text:p text:style-name="P51">Pasiūlymas taikyti lengvatinį PVM būtiniausiems ir pagrindiniams maisto produktams leistų jų kainas sumažinti<text:s/>5–8 proc.</text:p>
            <text:p text:style-name="P52">Nors Lietuvoje maisto kaina siekia 80 proc. Europos vidurkio, bet žmonių gaunamos pajamos lyginant su didesne dalimi ES valstybių yra ženkliai mažesnės. PVM maisto produktams Lietuvoje yra keturis kartus didesnis nei kaimyninėje Lenkijoje. Tai sukuria nelygias konkurencines sąlygas laisvo prekių judėjimui.</text:p>
            <text:p text:style-name="P53">PVM mokesčio lengvatos maisto produktams neturi tik 3 ES valstybės. Jų tarpe – Lietuva.</text:p>
            <text:p text:style-name="P54">Malta kai kuriems maisto produktams taiko 0 PVM tarifą, baziniams maisto produktams, 0 tarifą taiko Jungtinė Karalystė, Kipras <text:s/>– 5 proc., Vokietija – 7 proc. pridėtinės vertės mokesčio<text:s/><text:soft-page-break/>tarifą.<text:s/></text:p>
            <text:p text:style-name="P55">Kitos ES valstybės maisto produktus <text:s/>apmokestina atitinkamai:</text:p>
            <text:p text:style-name="P56">Liuksemburgas – 3, Nyderlandai – 6, Rumunija – 9, Slovėnija – 9.5, Slovakija, Austrija – 10, Švedija – 12 proc. PVM tarifu.</text:p>
            <text:p text:style-name="P57">Dalis ES šalių, turinčių stipresnes ekonomikas nei Lietuva, taiko dviejų lengvatinių PVM mokesčių tarifų sistemas maisto produktams pagal rūšis atitinkamai ribose nuo 4 iki 13,5 proc. Tai Prancūzija (5,5% ir 10%), <text:s/>Italija (4% ir 10%), Ispanija (4% ir 10%), Lenkija (5% ir 8%), Belgija (6% ir 12%), Kroatija (5% ir 13%), Airija (4,8%; 9%;13,5%).</text:p>
            <text:p text:style-name="P58">Didėjant pajamų nelygybei didelė dalis mažas pajamas gaunančių Lietuvos gyventojų artėja prie santykinio skurdo ribos. Įstatymo projektas parengtas atsižvelgus į dabartinę padėtį – siekiama sumažinti maisto produktų kainas.<text:s/>9 proc. PVM lengvata padėtų sušvelninti ekonominius pandemijos ir karantino padarinius bei<text:s/>gyventojams<text:s/>greičiau grįžti į prieškrizinį lygį.</text:p>
            <text:p text:style-name="P59">Šia<text:s/>pataisa<text:s/>papildomai siūloma lengvatinį 9 proc. PVM taikyti ekologiškiems bei pagal nacionalinę žemės ūkio ir maisto kokybės sistemą pagamintiems produktams.<text:s/>Šis pakeitimas paskatintų atsakingą ir aplinkai draugišką sveikų, chemiškai neapdorotų, tvarių, didesnės maistinės vertės produktų vartojimą. Suteikdami lengvatinį 9 proc. PVM tarifą ekologiškiems ir pagal nacionalinę žemės ūkio bei maisto kokybės sistemą pagamintiems produktams,<text:s/>taip pat<text:s/>paskatintume ir Lietuvos smulkiuosius gamintojus bei augintojus, padidintume konkurencingumą importuotai produkcijai.</text:p>
            <text:p text:style-name="P60"/>
            <text:p text:style-name="P61">Pasiūlymas:</text:p>
            <text:p text:style-name="P62"><text:span text:style-name="T63">Papildyti įstatymo 19 straipsnio 3 dalį naujais 9 ir 10</text:span><text:span text:style-name="T64"><text:s/>punktais</text:span><text:span text:style-name="T65"><text:s/></text:span><text:span text:style-name="T66">bei</text:span><text:span text:style-name="T67"><text:s/>juos išdėstyti taip:</text:span><text:span text:style-name="T68"><text:s/></text:span></text:p>
            <text:p text:style-name="P69">„9) būtiniausių maisto produktų krepšeliui, kuris sudaromas Lietuvos Respublikos<text:s/>sveikatos apsaugos ministro nustatyta tvarka;</text:p>
            <text:p text:style-name="P70"><text:span text:style-name="T71">10</text:span><text:span text:style-name="T72">)<text:s/></text:span><text:span text:style-name="T73">ekologiškiems ir pagal nacionalinę žemės ūkio bei maisto kokybės sistemą pagamintiems produktams</text:span><text:span text:style-name="T74">.</text:span><text:span text:style-name="T75">“.</text:span></text:p>
          </table:table-cell>
        </table:table-row>
      </table:table>
      <text:p text:style-name="P76"/>
      <text:p text:style-name="P77">Teikia:</text:p>
      <text:p text:style-name="P78">Seimo nariai</text:p>
      <text:p text:style-name="P79"/>
      <text:p text:style-name="P80">Eugenijus Sabutis</text:p>
      <text:p text:style-name="P81">Kęstutis Vilkauskas</text:p>
      <text:p text:style-name="P82">Tomas Bičiūnas</text:p>
      <text:p text:style-name="P83">Vilija Targamadzė</text:p>
      <text:p text:style-name="P84">Vidmantas Kanopa</text:p>
      <text:p text:style-name="P85">Liudas Jon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04-16T06:03:00Z</meta:creation-date>
    <dc:date>2021-04-16T06:03:00Z</dc:date>
    <meta:print-date>2021-04-16T05:32:00Z</meta:print-date>
    <meta:template xlink:href="Normal.dotm" xlink:type="simple"/>
    <meta:editing-cycles>2</meta:editing-cycles>
    <meta:editing-duration>PT0S</meta:editing-duration>
    <meta:document-statistic meta:page-count="2" meta:paragraph-count="49" meta:word-count="546" meta:character-count="4342" meta:row-count="137" meta:non-whitespace-character-count="3845"/>
  </office:meta>
</office:document-meta>
</file>