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style style:name="P1" style:parent-style-name="Title" style:master-page-name="MPF0" style:family="paragraph">
      <style:paragraph-properties fo:text-align="end"/>
      <style:text-properties fo:font-size="10pt" style:font-size-asian="10pt"/>
    </style:style>
    <style:style style:name="P18" style:parent-style-name="Title" style:family="paragraph">
      <style:paragraph-properties fo:text-align="end"/>
      <style:text-properties fo:font-size="9pt" style:font-size-asian="9pt"/>
    </style:style>
    <style:style style:name="P19" style:parent-style-name="Title" style:family="paragraph">
      <style:text-properties fo:letter-spacing="0.0027in" fo:font-size="11.5pt" style:font-size-asian="11.5pt" style:font-size-complex="11.5pt"/>
    </style:style>
    <style:style style:name="P20" style:parent-style-name="Title" style:family="paragraph">
      <style:text-properties fo:font-size="11.5pt" style:font-size-asian="11.5pt" style:font-size-complex="11.5pt"/>
    </style:style>
    <style:style style:name="P21" style:parent-style-name="Title" style:family="paragraph">
      <style:text-properties fo:letter-spacing="0.0013in" fo:font-size="11.5pt" style:font-size-asian="11.5pt" style:font-size-complex="11.5pt"/>
    </style:style>
    <style:style style:name="T22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23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24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25" style:parent-style-name="DefaultParagraphFont" style:family="text">
      <style:text-properties fo:letter-spacing="0.0013in" fo:font-size="11.5pt" style:font-size-asian="11.5pt" style:font-size-complex="11.5pt"/>
    </style:style>
    <style:style style:name="T26" style:parent-style-name="DefaultParagraphFont" style:family="text">
      <style:text-properties fo:letter-spacing="0.0013in" fo:font-size="11.5pt" style:font-size-asian="11.5pt" style:font-size-complex="11.5pt"/>
    </style:style>
    <style:style style:name="T27" style:parent-style-name="DefaultParagraphFont" style:family="text">
      <style:text-properties fo:letter-spacing="0.0013in" fo:font-size="11.5pt" style:font-size-asian="11.5pt" style:font-size-complex="11.5pt"/>
    </style:style>
    <style:style style:name="P28" style:parent-style-name="Title" style:family="paragraph">
      <style:text-properties fo:letter-spacing="0.0013in" fo:font-size="11.5pt" style:font-size-asian="11.5pt" style:font-size-complex="11.5pt"/>
    </style:style>
    <style:style style:name="P29" style:parent-style-name="Title" style:family="paragraph">
      <style:text-properties fo:font-size="10pt" style:font-size-asian="10pt"/>
    </style:style>
    <style:style style:name="P30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31" style:parent-style-name="Roman" style:family="paragraph">
      <style:paragraph-properties fo:text-align="center" fo:text-indent="0in"/>
    </style:style>
    <style:style style:name="T32" style:parent-style-name="DefaultParagraphFont" style:family="text">
      <style:text-properties style:font-weight-complex="bold" fo:font-size="11pt" style:font-size-asian="11pt" style:font-size-complex="11pt"/>
    </style:style>
    <style:style style:name="P33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34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37" style:parent-style-name="FootnoteReference" style:family="text">
      <style:text-properties fo:font-style="italic" style:font-style-asian="italic" fo:letter-spacing="-0.0013in" fo:font-size="9pt" style:font-size-asian="9pt"/>
    </style:style>
    <style:style style:name="T38" style:parent-style-name="DefaultParagraphFont" style:family="text">
      <style:text-properties fo:font-size="10pt" style:font-size-asian="10pt"/>
    </style:style>
    <style:style style:name="T3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fo:font-size="10pt" style:font-size-asian="10pt"/>
    </style:style>
    <style:style style:name="T41" style:parent-style-name="DefaultParagraphFont" style:family="text">
      <style:text-properties fo:font-size="10pt" style:font-size-asian="10pt"/>
    </style:style>
    <style:style style:name="T4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fo:font-size="10pt" style:font-size-asian="10pt"/>
    </style:style>
    <style:style style:name="T44" style:parent-style-name="DefaultParagraphFont" style:family="text">
      <style:text-properties fo:font-style="italic" style:font-style-asian="italic" fo:font-size="10pt" style:font-size-asian="10pt"/>
    </style:style>
    <style:style style:name="T45" style:parent-style-name="DefaultParagraphFont" style:family="text">
      <style:text-properties fo:font-size="10pt" style:font-size-asian="10pt"/>
    </style:style>
    <style:style style:name="T46" style:parent-style-name="DefaultParagraphFont" style:family="text">
      <style:text-properties fo:font-size="10pt" style:font-size-asian="10pt"/>
    </style:style>
    <style:style style:name="T4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fo:font-size="10pt" style:font-size-asian="10pt"/>
    </style:style>
    <style:style style:name="T4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fo:font-size="10pt" style:font-size-asian="10pt"/>
    </style:style>
    <style:style style:name="T5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fo:font-size="10pt" style:font-size-asian="10pt"/>
    </style:style>
    <style:style style:name="T54" style:parent-style-name="DefaultParagraphFont" style:family="text">
      <style:text-properties fo:letter-spacing="-0.0013in" fo:font-size="10pt" style:font-size-asian="10pt"/>
    </style:style>
    <style:style style:name="T55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56" style:parent-style-name="DefaultParagraphFont" style:family="text">
      <style:text-properties fo:letter-spacing="-0.0013in" fo:font-size="10pt" style:font-size-asian="10pt"/>
    </style:style>
    <style:style style:name="T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" style:parent-style-name="DefaultParagraphFont" style:family="text">
      <style:text-properties fo:font-style="italic" style:font-style-asian="italic" style:font-style-complex="italic"/>
    </style:style>
    <style:style style:name="T59" style:parent-style-name="DefaultParagraphFont" style:family="text">
      <style:text-properties fo:font-style="italic" style:font-style-asian="italic" style:font-style-complex="italic"/>
    </style:style>
    <style:style style:name="T60" style:parent-style-name="DefaultParagraphFont" style:family="text">
      <style:text-properties fo:font-style="italic" style:font-style-asian="italic" style:font-style-complex="italic"/>
    </style:style>
    <style:style style:name="T61" style:parent-style-name="DefaultParagraphFont" style:family="text">
      <style:text-properties fo:font-style="italic" style:font-style-asian="italic" style:font-style-complex="italic"/>
    </style:style>
    <style:style style:name="T62" style:parent-style-name="DefaultParagraphFont" style:family="text">
      <style:text-properties fo:font-style="italic" style:font-style-asian="italic" style:font-style-complex="italic"/>
    </style:style>
    <style:style style:name="T63" style:parent-style-name="DefaultParagraphFont" style:family="text">
      <style:text-properties fo:font-style="italic" style:font-style-asian="italic" style:font-style-complex="italic"/>
    </style:style>
    <style:style style:name="T64" style:parent-style-name="DefaultParagraphFont" style:family="text">
      <style:text-properties fo:font-style="italic" style:font-style-asian="italic" style:font-style-complex="italic"/>
    </style:style>
    <style:style style:name="T65" style:parent-style-name="DefaultParagraphFont" style:family="text">
      <style:text-properties fo:font-style="italic" style:font-style-asian="italic" style:font-style-complex="italic"/>
    </style:style>
    <style:style style:name="T66" style:parent-style-name="DefaultParagraphFont" style:family="text">
      <style:text-properties fo:font-style="italic" style:font-style-asian="italic" style:font-style-complex="italic"/>
    </style:style>
    <style:style style:name="T67" style:parent-style-name="DefaultParagraphFont" style:family="text">
      <style:text-properties fo:font-style="italic" style:font-style-asian="italic" style:font-style-complex="italic"/>
    </style:style>
    <style:style style:name="T68" style:parent-style-name="DefaultParagraphFont" style:family="text">
      <style:text-properties fo:font-style="italic" style:font-style-asian="italic"/>
    </style:style>
    <style:style style:name="T69" style:parent-style-name="DefaultParagraphFont" style:family="text">
      <style:text-properties fo:font-style="italic" style:font-style-asian="italic"/>
    </style:style>
    <style:style style:name="T70" style:parent-style-name="DefaultParagraphFont" style:family="text">
      <style:text-properties fo:font-style="italic" style:font-style-asian="italic"/>
    </style:style>
    <style:style style:name="T71" style:parent-style-name="DefaultParagraphFont" style:family="text">
      <style:text-properties fo:font-style="italic" style:font-style-asian="italic"/>
    </style:style>
    <style:style style:name="T72" style:parent-style-name="DefaultParagraphFont" style:family="text">
      <style:text-properties fo:font-style="italic" style:font-style-asian="italic"/>
    </style:style>
    <style:style style:name="T73" style:parent-style-name="DefaultParagraphFont" style:family="text">
      <style:text-properties fo:font-style="italic" style:font-style-asian="italic"/>
    </style:style>
    <style:style style:name="T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fo:font-style="italic" style:font-style-asian="italic" fo:font-size="10pt" style:font-size-asian="10pt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9" style:parent-style-name="DefaultParagraphFont" style:family="text">
      <style:text-properties fo:font-weight="bold" style:font-weight-asian="bold" style:font-weight-complex="bold" fo:letter-spacing="-0.0013in" fo:font-size="11pt" style:font-size-asian="11pt"/>
    </style:style>
    <style:style style:name="T80" style:parent-style-name="DefaultParagraphFont" style:family="text">
      <style:text-properties fo:letter-spacing="-0.0013in"/>
    </style:style>
    <style:style style:name="T81" style:parent-style-name="DefaultParagraphFont" style:family="text">
      <style:text-properties fo:letter-spacing="-0.0013in" fo:font-size="10pt" style:font-size-asian="10pt"/>
    </style:style>
    <style:style style:name="T82" style:parent-style-name="DefaultParagraphFont" style:family="text">
      <style:text-properties fo:font-style="italic" style:font-style-asian="italic" fo:letter-spacing="-0.0013in" fo:font-size="10pt" style:font-size-asian="10pt"/>
    </style:style>
    <style:style style:name="T83" style:parent-style-name="DefaultParagraphFont" style:family="text">
      <style:text-properties fo:letter-spacing="-0.0013in" fo:font-size="10pt" style:font-size-asian="10pt"/>
    </style:style>
    <style:style style:name="T84" style:parent-style-name="DefaultParagraphFont" style:family="text">
      <style:text-properties fo:letter-spacing="-0.0013in"/>
    </style:style>
    <style:style style:name="T85" style:parent-style-name="DefaultParagraphFont" style:family="text">
      <style:text-properties fo:letter-spacing="-0.0013in"/>
    </style:style>
    <style:style style:name="T86" style:parent-style-name="DefaultParagraphFont" style:family="text">
      <style:text-properties fo:letter-spacing="-0.0013in"/>
    </style:style>
    <style:style style:name="T87" style:parent-style-name="DefaultParagraphFont" style:family="text">
      <style:text-properties fo:letter-spacing="-0.0013in"/>
    </style:style>
    <style:style style:name="T88" style:parent-style-name="DefaultParagraphFont" style:family="text">
      <style:text-properties fo:letter-spacing="-0.0013in"/>
    </style:style>
    <style:style style:name="T89" style:parent-style-name="DefaultParagraphFont" style:family="text">
      <style:text-properties fo:letter-spacing="-0.0013in"/>
    </style:style>
    <style:style style:name="T90" style:parent-style-name="DefaultParagraphFont" style:family="text">
      <style:text-properties fo:letter-spacing="-0.0013in"/>
    </style:style>
    <style:style style:name="T91" style:parent-style-name="DefaultParagraphFont" style:family="text">
      <style:text-properties fo:letter-spacing="-0.0013in"/>
    </style:style>
    <style:style style:name="T92" style:parent-style-name="DefaultParagraphFont" style:family="text">
      <style:text-properties fo:letter-spacing="-0.0013in"/>
    </style:style>
    <style:style style:name="T93" style:parent-style-name="DefaultParagraphFont" style:family="text">
      <style:text-properties fo:letter-spacing="-0.0013in"/>
    </style:style>
    <style:style style:name="T94" style:parent-style-name="DefaultParagraphFont" style:family="text">
      <style:text-properties fo:letter-spacing="-0.0013in"/>
    </style:style>
    <style:style style:name="T95" style:parent-style-name="DefaultParagraphFont" style:family="text">
      <style:text-properties fo:letter-spacing="-0.0013in"/>
    </style:style>
    <style:style style:name="T96" style:parent-style-name="DefaultParagraphFont" style:family="text">
      <style:text-properties fo:letter-spacing="-0.0013in"/>
    </style:style>
    <style:style style:name="T97" style:parent-style-name="DefaultParagraphFont" style:family="text">
      <style:text-properties fo:letter-spacing="-0.0013in"/>
    </style:style>
    <style:style style:name="T98" style:parent-style-name="DefaultParagraphFont" style:family="text">
      <style:text-properties fo:letter-spacing="-0.0013in"/>
    </style:style>
    <style:style style:name="T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fo:font-style="italic" style:font-style-asian="italic" fo:font-size="10pt" style:font-size-asian="10pt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5" style:parent-style-name="DefaultParagraphFont" style:family="text">
      <style:text-properties fo:letter-spacing="-0.0027in"/>
    </style:style>
    <style:style style:name="T106" style:parent-style-name="DefaultParagraphFont" style:family="text">
      <style:text-properties fo:letter-spacing="-0.0027in"/>
    </style:style>
    <style:style style:name="T107" style:parent-style-name="DefaultParagraphFont" style:family="text">
      <style:text-properties fo:letter-spacing="-0.0027in"/>
    </style:style>
    <style:style style:name="T108" style:parent-style-name="DefaultParagraphFont" style:family="text">
      <style:text-properties fo:letter-spacing="-0.0027in"/>
    </style:style>
    <style:style style:name="T109" style:parent-style-name="DefaultParagraphFont" style:family="text">
      <style:text-properties fo:letter-spacing="-0.0027in"/>
    </style:style>
    <style:style style:name="T110" style:parent-style-name="DefaultParagraphFont" style:family="text">
      <style:text-properties fo:letter-spacing="-0.0027in"/>
    </style:style>
    <style:style style:name="T111" style:parent-style-name="DefaultParagraphFont" style:family="text">
      <style:text-properties fo:letter-spacing="-0.0027in"/>
    </style:style>
    <style:style style:name="T112" style:parent-style-name="DefaultParagraphFont" style:family="text">
      <style:text-properties fo:letter-spacing="-0.0027in"/>
    </style:style>
    <style:style style:name="T113" style:parent-style-name="DefaultParagraphFont" style:family="text">
      <style:text-properties fo:letter-spacing="-0.0027in"/>
    </style:style>
    <style:style style:name="T114" style:parent-style-name="DefaultParagraphFont" style:family="text">
      <style:text-properties fo:font-style="italic" style:font-style-asian="italic" fo:letter-spacing="-0.0027in"/>
    </style:style>
    <style:style style:name="T115" style:parent-style-name="DefaultParagraphFont" style:family="text">
      <style:text-properties fo:font-style="italic" style:font-style-asian="italic" fo:letter-spacing="-0.0027in"/>
    </style:style>
    <style:style style:name="T116" style:parent-style-name="DefaultParagraphFont" style:family="text">
      <style:text-properties fo:font-style="italic" style:font-style-asian="italic" fo:letter-spacing="-0.0027in"/>
    </style:style>
    <style:style style:name="T117" style:parent-style-name="DefaultParagraphFont" style:family="text">
      <style:text-properties fo:font-style="italic" style:font-style-asian="italic" fo:letter-spacing="-0.0027in"/>
    </style:style>
    <style:style style:name="T118" style:parent-style-name="DefaultParagraphFont" style:family="text">
      <style:text-properties fo:font-style="italic" style:font-style-asian="italic" fo:letter-spacing="-0.0027in"/>
    </style:style>
    <style:style style:name="T119" style:parent-style-name="DefaultParagraphFont" style:family="text">
      <style:text-properties fo:font-style="italic" style:font-style-asian="italic" fo:letter-spacing="-0.0027in"/>
    </style:style>
    <style:style style:name="T120" style:parent-style-name="DefaultParagraphFont" style:family="text">
      <style:text-properties fo:font-style="italic" style:font-style-asian="italic" fo:letter-spacing="-0.0027in"/>
    </style:style>
    <style:style style:name="T121" style:parent-style-name="DefaultParagraphFont" style:family="text">
      <style:text-properties fo:letter-spacing="-0.0027in"/>
    </style:style>
    <style:style style:name="T1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fo:font-style="italic" style:font-style-asian="italic" fo:font-size="10pt" style:font-size-asian="10pt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fo:font-style="italic" style:font-style-asian="italic" fo:font-size="10pt" style:font-size-asian="10pt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2" style:parent-style-name="DefaultParagraphFont" style:family="text">
      <style:text-properties fo:font-style="italic" style:font-style-asian="italic" style:font-style-complex="italic"/>
    </style:style>
    <style:style style:name="T133" style:parent-style-name="DefaultParagraphFont" style:family="text">
      <style:text-properties fo:font-style="italic" style:font-style-asian="italic" style:font-style-complex="italic"/>
    </style:style>
    <style:style style:name="T134" style:parent-style-name="DefaultParagraphFont" style:family="text">
      <style:text-properties fo:font-style="italic" style:font-style-asian="italic" style:font-style-complex="italic"/>
    </style:style>
    <style:style style:name="T135" style:parent-style-name="DefaultParagraphFont" style:family="text">
      <style:text-properties fo:font-style="italic" style:font-style-asian="italic" style:font-style-complex="italic"/>
    </style:style>
    <style:style style:name="T136" style:parent-style-name="DefaultParagraphFont" style:family="text">
      <style:text-properties fo:font-style="italic" style:font-style-asian="italic" style:font-style-complex="italic"/>
    </style:style>
    <style:style style:name="T137" style:parent-style-name="DefaultParagraphFont" style:family="text">
      <style:text-properties fo:font-style="italic" style:font-style-asian="italic" style:font-style-complex="italic"/>
    </style:style>
    <style:style style:name="T1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9" style:parent-style-name="DefaultParagraphFont" style:family="text">
      <style:text-properties fo:font-style="italic" style:font-style-asian="italic" style:font-style-complex="italic"/>
    </style:style>
    <style:style style:name="T140" style:parent-style-name="DefaultParagraphFont" style:family="text">
      <style:text-properties fo:font-style="italic" style:font-style-asian="italic" style:font-style-complex="italic"/>
    </style:style>
    <style:style style:name="T141" style:parent-style-name="DefaultParagraphFont" style:family="text">
      <style:text-properties fo:font-style="italic" style:font-style-asian="italic" style:font-style-complex="italic"/>
    </style:style>
    <style:style style:name="T142" style:parent-style-name="DefaultParagraphFont" style:family="text">
      <style:text-properties fo:font-style="italic" style:font-style-asian="italic"/>
    </style:style>
    <style:style style:name="T143" style:parent-style-name="DefaultParagraphFont" style:family="text">
      <style:text-properties fo:font-style="italic" style:font-style-asian="italic"/>
    </style:style>
    <style:style style:name="T144" style:parent-style-name="DefaultParagraphFont" style:family="text">
      <style:text-properties fo:font-style="italic" style:font-style-asian="italic"/>
    </style:style>
    <style:style style:name="T145" style:parent-style-name="DefaultParagraphFont" style:family="text">
      <style:text-properties fo:font-style="italic" style:font-style-asian="italic"/>
    </style:style>
    <style:style style:name="T146" style:parent-style-name="DefaultParagraphFont" style:family="text">
      <style:text-properties fo:font-style="italic" style:font-style-asian="italic"/>
    </style:style>
    <style:style style:name="T1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fo:font-style="italic" style:font-style-asian="italic" fo:font-size="10pt" style:font-size-asian="10pt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3" style:parent-style-name="DefaultParagraphFont" style:family="text">
      <style:text-properties fo:font-style="italic" style:font-style-asian="italic" style:font-style-complex="italic"/>
    </style:style>
    <style:style style:name="T154" style:parent-style-name="DefaultParagraphFont" style:family="text">
      <style:text-properties fo:font-style="italic" style:font-style-asian="italic" style:font-style-complex="italic"/>
    </style:style>
    <style:style style:name="T155" style:parent-style-name="DefaultParagraphFont" style:family="text">
      <style:text-properties fo:font-style="italic" style:font-style-asian="italic" style:font-style-complex="italic"/>
    </style:style>
    <style:style style:name="T156" style:parent-style-name="DefaultParagraphFont" style:family="text">
      <style:text-properties fo:font-style="italic" style:font-style-asian="italic" style:font-style-complex="italic"/>
    </style:style>
    <style:style style:name="T157" style:parent-style-name="DefaultParagraphFont" style:family="text">
      <style:text-properties fo:font-style="italic" style:font-style-asian="italic" style:font-style-complex="italic"/>
    </style:style>
    <style:style style:name="T158" style:parent-style-name="DefaultParagraphFont" style:family="text">
      <style:text-properties fo:font-style="italic" style:font-style-asian="italic" style:font-style-complex="italic"/>
    </style:style>
    <style:style style:name="T159" style:parent-style-name="DefaultParagraphFont" style:family="text">
      <style:text-properties fo:font-style="italic" style:font-style-asian="italic" style:font-style-complex="italic"/>
    </style:style>
    <style:style style:name="T160" style:parent-style-name="DefaultParagraphFont" style:family="text">
      <style:text-properties fo:font-style="italic" style:font-style-asian="italic" style:font-style-complex="italic"/>
    </style:style>
    <style:style style:name="T161" style:parent-style-name="DefaultParagraphFont" style:family="text">
      <style:text-properties fo:font-style="italic" style:font-style-asian="italic" style:font-style-complex="italic"/>
    </style:style>
    <style:style style:name="T162" style:parent-style-name="DefaultParagraphFont" style:family="text">
      <style:text-properties fo:font-style="italic" style:font-style-asian="italic" style:font-style-complex="italic"/>
    </style:style>
    <style:style style:name="T163" style:parent-style-name="DefaultParagraphFont" style:family="text">
      <style:text-properties fo:letter-spacing="0.0013in"/>
    </style:style>
    <style:style style:name="T164" style:parent-style-name="DefaultParagraphFont" style:family="text">
      <style:text-properties fo:letter-spacing="0.0013in"/>
    </style:style>
    <style:style style:name="T165" style:parent-style-name="DefaultParagraphFont" style:family="text">
      <style:text-properties fo:letter-spacing="0.0013in"/>
    </style:style>
    <style:style style:name="T166" style:parent-style-name="DefaultParagraphFont" style:family="text">
      <style:text-properties fo:letter-spacing="0.0013in"/>
    </style:style>
    <style:style style:name="T167" style:parent-style-name="DefaultParagraphFont" style:family="text">
      <style:text-properties fo:letter-spacing="0.0013in"/>
    </style:style>
    <style:style style:name="T168" style:parent-style-name="DefaultParagraphFont" style:family="text">
      <style:text-properties fo:letter-spacing="0.0013in"/>
    </style:style>
    <style:style style:name="T169" style:parent-style-name="DefaultParagraphFont" style:family="text">
      <style:text-properties fo:letter-spacing="0.0013in"/>
    </style:style>
    <style:style style:name="T170" style:parent-style-name="DefaultParagraphFont" style:family="text">
      <style:text-properties fo:letter-spacing="0.0013in"/>
    </style:style>
    <style:style style:name="T171" style:parent-style-name="DefaultParagraphFont" style:family="text">
      <style:text-properties fo:letter-spacing="0.0013in"/>
    </style:style>
    <style:style style:name="T172" style:parent-style-name="DefaultParagraphFont" style:family="text">
      <style:text-properties fo:letter-spacing="0.0013in"/>
    </style:style>
    <style:style style:name="T173" style:parent-style-name="DefaultParagraphFont" style:family="text">
      <style:text-properties fo:letter-spacing="0.0013in"/>
    </style:style>
    <style:style style:name="T174" style:parent-style-name="DefaultParagraphFont" style:family="text">
      <style:text-properties fo:letter-spacing="0.0013in"/>
    </style:style>
    <style:style style:name="T175" style:parent-style-name="DefaultParagraphFont" style:family="text">
      <style:text-properties fo:letter-spacing="0.0013in"/>
    </style:style>
    <style:style style:name="T176" style:parent-style-name="DefaultParagraphFont" style:family="text">
      <style:text-properties fo:letter-spacing="0.0013in"/>
    </style:style>
    <style:style style:name="T177" style:parent-style-name="DefaultParagraphFont" style:family="text">
      <style:text-properties fo:letter-spacing="0.0013in"/>
    </style:style>
    <style:style style:name="T178" style:parent-style-name="DefaultParagraphFont" style:family="text">
      <style:text-properties fo:letter-spacing="0.0013in"/>
    </style:style>
    <style:style style:name="T179" style:parent-style-name="DefaultParagraphFont" style:family="text">
      <style:text-properties fo:letter-spacing="0.0013in"/>
    </style:style>
    <style:style style:name="T180" style:parent-style-name="DefaultParagraphFont" style:family="text">
      <style:text-properties fo:letter-spacing="0.0013in"/>
    </style:style>
    <style:style style:name="T181" style:parent-style-name="DefaultParagraphFont" style:family="text">
      <style:text-properties fo:font-style="italic" style:font-style-asian="italic"/>
    </style:style>
    <style:style style:name="T182" style:parent-style-name="DefaultParagraphFont" style:family="text">
      <style:text-properties fo:font-style="italic" style:font-style-asian="italic"/>
    </style:style>
    <style:style style:name="T183" style:parent-style-name="DefaultParagraphFont" style:family="text">
      <style:text-properties fo:font-style="italic" style:font-style-asian="italic"/>
    </style:style>
    <style:style style:name="T184" style:parent-style-name="DefaultParagraphFont" style:family="text">
      <style:text-properties fo:font-style="italic" style:font-style-asian="italic"/>
    </style:style>
    <style:style style:name="T1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fo:font-style="italic" style:font-style-asian="italic" fo:font-size="10pt" style:font-size-asian="10pt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2" style:parent-style-name="DefaultParagraphFont" style:family="text">
      <style:text-properties fo:font-style="italic" style:font-style-asian="italic" style:font-style-complex="italic"/>
    </style:style>
    <style:style style:name="T193" style:parent-style-name="DefaultParagraphFont" style:family="text">
      <style:text-properties fo:font-style="italic" style:font-style-asian="italic" style:font-style-complex="italic"/>
    </style:style>
    <style:style style:name="T194" style:parent-style-name="DefaultParagraphFont" style:family="text">
      <style:text-properties fo:font-style="italic" style:font-style-asian="italic" style:font-style-complex="italic"/>
    </style:style>
    <style:style style:name="T195" style:parent-style-name="DefaultParagraphFont" style:family="text">
      <style:text-properties fo:font-style="italic" style:font-style-asian="italic" style:font-style-complex="italic"/>
    </style:style>
    <style:style style:name="T1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8" style:parent-style-name="DefaultParagraphFont" style:family="text">
      <style:text-properties fo:font-size="10pt" style:font-size-asian="10pt"/>
    </style:style>
    <style:style style:name="T199" style:parent-style-name="DefaultParagraphFont" style:family="text">
      <style:text-properties fo:font-style="italic" style:font-style-asian="italic" fo:font-size="10pt" style:font-size-asian="10pt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fo:letter-spacing="-0.0013in"/>
    </style:style>
    <style:style style:name="T202" style:parent-style-name="DefaultParagraphFont" style:family="text">
      <style:text-properties fo:letter-spacing="-0.0013in"/>
    </style:style>
    <style:style style:name="T203" style:parent-style-name="DefaultParagraphFont" style:family="text">
      <style:text-properties fo:letter-spacing="-0.0013in"/>
    </style:style>
    <style:style style:name="T204" style:parent-style-name="DefaultParagraphFont" style:family="text">
      <style:text-properties fo:letter-spacing="-0.0013in"/>
    </style:style>
    <style:style style:name="T205" style:parent-style-name="DefaultParagraphFont" style:family="text">
      <style:text-properties fo:letter-spacing="-0.0013in"/>
    </style:style>
    <style:style style:name="T206" style:parent-style-name="DefaultParagraphFont" style:family="text">
      <style:text-properties fo:letter-spacing="-0.0013in"/>
    </style:style>
    <style:style style:name="T207" style:parent-style-name="DefaultParagraphFont" style:family="text">
      <style:text-properties fo:letter-spacing="-0.0013in"/>
    </style:style>
    <style:style style:name="T208" style:parent-style-name="DefaultParagraphFont" style:family="text">
      <style:text-properties fo:letter-spacing="-0.0013in"/>
    </style:style>
    <style:style style:name="T209" style:parent-style-name="DefaultParagraphFont" style:family="text">
      <style:text-properties fo:letter-spacing="-0.0013in"/>
    </style:style>
    <style:style style:name="T210" style:parent-style-name="DefaultParagraphFont" style:family="text">
      <style:text-properties fo:letter-spacing="-0.0013in"/>
    </style:style>
    <style:style style:name="T211" style:parent-style-name="DefaultParagraphFont" style:family="text">
      <style:text-properties fo:letter-spacing="-0.0013in"/>
    </style:style>
    <style:style style:name="T212" style:parent-style-name="DefaultParagraphFont" style:family="text">
      <style:text-properties fo:letter-spacing="-0.0013in"/>
    </style:style>
    <style:style style:name="T213" style:parent-style-name="DefaultParagraphFont" style:family="text">
      <style:text-properties fo:letter-spacing="-0.0013in"/>
    </style:style>
    <style:style style:name="T214" style:parent-style-name="DefaultParagraphFont" style:family="text">
      <style:text-properties fo:letter-spacing="-0.0013in"/>
    </style:style>
    <style:style style:name="T215" style:parent-style-name="DefaultParagraphFont" style:family="text">
      <style:text-properties fo:letter-spacing="-0.0013in"/>
    </style:style>
    <style:style style:name="T216" style:parent-style-name="DefaultParagraphFont" style:family="text">
      <style:text-properties fo:letter-spacing="-0.0013in"/>
    </style:style>
    <style:style style:name="T217" style:parent-style-name="DefaultParagraphFont" style:family="text">
      <style:text-properties fo:letter-spacing="-0.0013in"/>
    </style:style>
    <style:style style:name="T2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1" style:parent-style-name="DefaultParagraphFont" style:family="text">
      <style:text-properties fo:font-size="10pt" style:font-size-asian="10pt"/>
    </style:style>
    <style:style style:name="T222" style:parent-style-name="DefaultParagraphFont" style:family="text">
      <style:text-properties fo:font-style="italic" style:font-style-asian="italic" fo:font-size="10pt" style:font-size-asian="10pt"/>
    </style:style>
    <style:style style:name="T223" style:parent-style-name="DefaultParagraphFont" style:family="text">
      <style:text-properties fo:font-size="10pt" style:font-size-asian="10pt"/>
    </style:style>
    <style:style style:name="T2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fo:font-style="italic" style:font-style-asian="italic" fo:font-size="10pt" style:font-size-asian="10pt"/>
    </style:style>
    <style:style style:name="T229" style:parent-style-name="DefaultParagraphFont" style:family="text">
      <style:text-properties fo:font-size="10pt" style:font-size-asian="10pt"/>
    </style:style>
    <style:style style:name="T2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1" style:parent-style-name="DefaultParagraphFont" style:family="text">
      <style:text-properties style:text-position="super 60%" fo:font-size="10pt" style:font-size-asian="10pt"/>
    </style:style>
    <style:style style:name="T232" style:parent-style-name="DefaultParagraphFont" style:family="text">
      <style:text-properties fo:font-style="italic" style:font-style-asian="italic"/>
    </style:style>
    <style:style style:name="T233" style:parent-style-name="DefaultParagraphFont" style:family="text">
      <style:text-properties fo:font-style="italic" style:font-style-asian="italic"/>
    </style:style>
    <style:style style:name="T234" style:parent-style-name="DefaultParagraphFont" style:family="text">
      <style:text-properties fo:font-style="italic" style:font-style-asian="italic"/>
    </style:style>
    <style:style style:name="T235" style:parent-style-name="DefaultParagraphFont" style:family="text">
      <style:text-properties fo:font-style="italic" style:font-style-asian="italic"/>
    </style:style>
    <style:style style:name="T2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7" style:parent-style-name="DefaultParagraphFont" style:family="text">
      <style:text-properties style:text-position="super 60%" fo:font-size="10pt" style:font-size-asian="10pt"/>
    </style:style>
    <style:style style:name="T2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0" style:parent-style-name="DefaultParagraphFont" style:family="text">
      <style:text-properties fo:letter-spacing="0.0013in"/>
    </style:style>
    <style:style style:name="T241" style:parent-style-name="DefaultParagraphFont" style:family="text">
      <style:text-properties fo:letter-spacing="0.0013in"/>
    </style:style>
    <style:style style:name="T242" style:parent-style-name="DefaultParagraphFont" style:family="text">
      <style:text-properties fo:letter-spacing="0.0013in"/>
    </style:style>
    <style:style style:name="T243" style:parent-style-name="DefaultParagraphFont" style:family="text">
      <style:text-properties fo:letter-spacing="0.0013in"/>
    </style:style>
    <style:style style:name="T244" style:parent-style-name="DefaultParagraphFont" style:family="text">
      <style:text-properties fo:letter-spacing="0.0013in"/>
    </style:style>
    <style:style style:name="T245" style:parent-style-name="DefaultParagraphFont" style:family="text">
      <style:text-properties fo:letter-spacing="0.0013in"/>
    </style:style>
    <style:style style:name="T246" style:parent-style-name="DefaultParagraphFont" style:family="text">
      <style:text-properties fo:letter-spacing="0.0013in"/>
    </style:style>
    <style:style style:name="T247" style:parent-style-name="DefaultParagraphFont" style:family="text">
      <style:text-properties fo:letter-spacing="0.0013in"/>
    </style:style>
    <style:style style:name="T248" style:parent-style-name="DefaultParagraphFont" style:family="text">
      <style:text-properties fo:letter-spacing="0.0013in"/>
    </style:style>
    <style:style style:name="T249" style:parent-style-name="DefaultParagraphFont" style:family="text">
      <style:text-properties fo:letter-spacing="0.0013in"/>
    </style:style>
    <style:style style:name="T250" style:parent-style-name="DefaultParagraphFont" style:family="text">
      <style:text-properties fo:letter-spacing="0.0013in"/>
    </style:style>
    <style:style style:name="T251" style:parent-style-name="DefaultParagraphFont" style:family="text">
      <style:text-properties fo:letter-spacing="0.0013in"/>
    </style:style>
    <style:style style:name="T252" style:parent-style-name="DefaultParagraphFont" style:family="text">
      <style:text-properties fo:letter-spacing="0.0013in"/>
    </style:style>
    <style:style style:name="T253" style:parent-style-name="DefaultParagraphFont" style:family="text">
      <style:text-properties fo:letter-spacing="0.0013in"/>
    </style:style>
    <style:style style:name="T254" style:parent-style-name="DefaultParagraphFont" style:family="text">
      <style:text-properties fo:letter-spacing="0.0013in"/>
    </style:style>
    <style:style style:name="T255" style:parent-style-name="DefaultParagraphFont" style:family="text">
      <style:text-properties fo:letter-spacing="0.0013in"/>
    </style:style>
    <style:style style:name="T256" style:parent-style-name="DefaultParagraphFont" style:family="text">
      <style:text-properties fo:letter-spacing="0.0013in"/>
    </style:style>
    <style:style style:name="T257" style:parent-style-name="DefaultParagraphFont" style:family="text">
      <style:text-properties fo:letter-spacing="0.0013in"/>
    </style:style>
    <style:style style:name="T258" style:parent-style-name="DefaultParagraphFont" style:family="text">
      <style:text-properties fo:letter-spacing="0.0013in"/>
    </style:style>
    <style:style style:name="T259" style:parent-style-name="DefaultParagraphFont" style:family="text">
      <style:text-properties fo:letter-spacing="0.0013in"/>
    </style:style>
    <style:style style:name="T260" style:parent-style-name="DefaultParagraphFont" style:family="text">
      <style:text-properties fo:letter-spacing="0.0013in"/>
    </style:style>
    <style:style style:name="T261" style:parent-style-name="DefaultParagraphFont" style:family="text">
      <style:text-properties fo:letter-spacing="0.0013in"/>
    </style:style>
    <style:style style:name="T262" style:parent-style-name="DefaultParagraphFont" style:family="text">
      <style:text-properties fo:letter-spacing="0.0013in"/>
    </style:style>
    <style:style style:name="T263" style:parent-style-name="DefaultParagraphFont" style:family="text">
      <style:text-properties fo:letter-spacing="0.0013in"/>
    </style:style>
    <style:style style:name="T264" style:parent-style-name="DefaultParagraphFont" style:family="text">
      <style:text-properties fo:letter-spacing="0.0013in"/>
    </style:style>
    <style:style style:name="T265" style:parent-style-name="DefaultParagraphFont" style:family="text">
      <style:text-properties fo:letter-spacing="0.0013in"/>
    </style:style>
    <style:style style:name="T2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8" style:parent-style-name="DefaultParagraphFont" style:family="text">
      <style:text-properties fo:font-size="10pt" style:font-size-asian="10pt"/>
    </style:style>
    <style:style style:name="T269" style:parent-style-name="DefaultParagraphFont" style:family="text">
      <style:text-properties fo:font-style="italic" style:font-style-asian="italic" fo:font-size="10pt" style:font-size-asian="10pt"/>
    </style:style>
    <style:style style:name="T270" style:parent-style-name="DefaultParagraphFont" style:family="text">
      <style:text-properties fo:font-size="10pt" style:font-size-asian="10pt"/>
    </style:style>
    <style:style style:name="T2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3" style:parent-style-name="DefaultParagraphFont" style:family="text">
      <style:text-properties fo:font-size="10pt" style:font-size-asian="10pt"/>
    </style:style>
    <style:style style:name="T274" style:parent-style-name="DefaultParagraphFont" style:family="text">
      <style:text-properties fo:font-style="italic" style:font-style-asian="italic" fo:font-size="10pt" style:font-size-asian="10pt"/>
    </style:style>
    <style:style style:name="T275" style:parent-style-name="DefaultParagraphFont" style:family="text">
      <style:text-properties fo:font-size="10pt" style:font-size-asian="10pt"/>
    </style:style>
    <style:style style:name="T2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8" style:parent-style-name="DefaultParagraphFont" style:family="text">
      <style:text-properties fo:font-size="10pt" style:font-size-asian="10pt"/>
    </style:style>
    <style:style style:name="T279" style:parent-style-name="DefaultParagraphFont" style:family="text">
      <style:text-properties fo:font-style="italic" style:font-style-asian="italic" fo:font-size="10pt" style:font-size-asian="10pt"/>
    </style:style>
    <style:style style:name="T280" style:parent-style-name="DefaultParagraphFont" style:family="text">
      <style:text-properties fo:font-size="10pt" style:font-size-asian="10pt"/>
    </style:style>
    <style:style style:name="T2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3" style:parent-style-name="DefaultParagraphFont" style:family="text">
      <style:text-properties fo:font-size="10pt" style:font-size-asian="10pt"/>
    </style:style>
    <style:style style:name="T284" style:parent-style-name="DefaultParagraphFont" style:family="text">
      <style:text-properties fo:font-style="italic" style:font-style-asian="italic" fo:font-size="10pt" style:font-size-asian="10pt"/>
    </style:style>
    <style:style style:name="T285" style:parent-style-name="DefaultParagraphFont" style:family="text">
      <style:text-properties fo:font-size="10pt" style:font-size-asian="10pt"/>
    </style:style>
    <style:style style:name="T2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8" style:parent-style-name="DefaultParagraphFont" style:family="text">
      <style:text-properties fo:font-size="10pt" style:font-size-asian="10pt"/>
    </style:style>
    <style:style style:name="T289" style:parent-style-name="DefaultParagraphFont" style:family="text">
      <style:text-properties fo:font-style="italic" style:font-style-asian="italic" fo:font-size="10pt" style:font-size-asian="10pt"/>
    </style:style>
    <style:style style:name="T290" style:parent-style-name="DefaultParagraphFont" style:family="text">
      <style:text-properties fo:font-size="10pt" style:font-size-asian="10pt"/>
    </style:style>
    <style:style style:name="T2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3" style:parent-style-name="DefaultParagraphFont" style:family="text">
      <style:text-properties fo:font-size="10pt" style:font-size-asian="10pt"/>
    </style:style>
    <style:style style:name="T294" style:parent-style-name="DefaultParagraphFont" style:family="text">
      <style:text-properties fo:font-style="italic" style:font-style-asian="italic" fo:font-size="10pt" style:font-size-asian="10pt"/>
    </style:style>
    <style:style style:name="T295" style:parent-style-name="DefaultParagraphFont" style:family="text">
      <style:text-properties fo:font-size="10pt" style:font-size-asian="10pt"/>
    </style:style>
    <style:style style:name="T2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0" style:parent-style-name="DefaultParagraphFont" style:family="text">
      <style:text-properties fo:font-style="italic" style:font-style-asian="italic" style:font-style-complex="italic"/>
    </style:style>
    <style:style style:name="T301" style:parent-style-name="DefaultParagraphFont" style:family="text">
      <style:text-properties fo:font-style="italic" style:font-style-asian="italic" style:font-style-complex="italic"/>
    </style:style>
    <style:style style:name="T302" style:parent-style-name="DefaultParagraphFont" style:family="text">
      <style:text-properties fo:font-style="italic" style:font-style-asian="italic" style:font-style-complex="italic"/>
    </style:style>
    <style:style style:name="T303" style:parent-style-name="DefaultParagraphFont" style:family="text">
      <style:text-properties fo:font-style="italic" style:font-style-asian="italic" style:font-style-complex="italic"/>
    </style:style>
    <style:style style:name="T304" style:parent-style-name="DefaultParagraphFont" style:family="text">
      <style:text-properties fo:font-style="italic" style:font-style-asian="italic" style:font-style-complex="italic"/>
    </style:style>
    <style:style style:name="T305" style:parent-style-name="DefaultParagraphFont" style:family="text">
      <style:text-properties fo:font-style="italic" style:font-style-asian="italic" style:font-style-complex="italic"/>
    </style:style>
    <style:style style:name="T306" style:parent-style-name="DefaultParagraphFont" style:family="text">
      <style:text-properties fo:font-style="italic" style:font-style-asian="italic" style:font-style-complex="italic"/>
    </style:style>
    <style:style style:name="T307" style:parent-style-name="DefaultParagraphFont" style:family="text">
      <style:text-properties fo:font-style="italic" style:font-style-asian="italic" style:font-style-complex="italic"/>
    </style:style>
    <style:style style:name="T308" style:parent-style-name="DefaultParagraphFont" style:family="text">
      <style:text-properties fo:font-style="italic" style:font-style-asian="italic" style:font-style-complex="italic"/>
    </style:style>
    <style:style style:name="T309" style:parent-style-name="DefaultParagraphFont" style:family="text">
      <style:text-properties fo:font-style="italic" style:font-style-asian="italic" style:font-style-complex="italic"/>
    </style:style>
    <style:style style:name="T310" style:parent-style-name="DefaultParagraphFont" style:family="text">
      <style:text-properties fo:font-style="italic" style:font-style-asian="italic" style:font-style-complex="italic"/>
    </style:style>
    <style:style style:name="T311" style:parent-style-name="DefaultParagraphFont" style:family="text">
      <style:text-properties fo:font-style="italic" style:font-style-asian="italic" style:font-style-complex="italic"/>
    </style:style>
    <style:style style:name="T312" style:parent-style-name="DefaultParagraphFont" style:family="text">
      <style:text-properties fo:font-style="italic" style:font-style-asian="italic" style:font-style-complex="italic"/>
    </style:style>
    <style:style style:name="T313" style:parent-style-name="DefaultParagraphFont" style:family="text">
      <style:text-properties fo:font-style="italic" style:font-style-asian="italic" style:font-style-complex="italic"/>
    </style:style>
    <style:style style:name="T314" style:parent-style-name="DefaultParagraphFont" style:family="text">
      <style:text-properties style:text-position="super 60%" fo:font-size="10pt" style:font-size-asian="10pt"/>
    </style:style>
    <style:style style:name="T315" style:parent-style-name="DefaultParagraphFont" style:family="text">
      <style:text-properties fo:font-style="italic" style:font-style-asian="italic"/>
    </style:style>
    <style:style style:name="T316" style:parent-style-name="DefaultParagraphFont" style:family="text">
      <style:text-properties fo:font-style="italic" style:font-style-asian="italic"/>
    </style:style>
    <style:style style:name="T317" style:parent-style-name="DefaultParagraphFont" style:family="text">
      <style:text-properties fo:font-style="italic" style:font-style-asian="italic"/>
    </style:style>
    <style:style style:name="T318" style:parent-style-name="DefaultParagraphFont" style:family="text">
      <style:text-properties fo:font-style="italic" style:font-style-asian="italic"/>
    </style:style>
    <style:style style:name="T3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0" style:parent-style-name="DefaultParagraphFont" style:family="text">
      <style:text-properties style:text-position="super 60%" fo:font-size="10pt" style:font-size-asian="10pt"/>
    </style:style>
    <style:style style:name="T321" style:parent-style-name="DefaultParagraphFont" style:family="text">
      <style:text-properties fo:letter-spacing="-0.0013in"/>
    </style:style>
    <style:style style:name="T322" style:parent-style-name="DefaultParagraphFont" style:family="text">
      <style:text-properties fo:letter-spacing="-0.0013in"/>
    </style:style>
    <style:style style:name="T323" style:parent-style-name="DefaultParagraphFont" style:family="text">
      <style:text-properties fo:letter-spacing="-0.0013in"/>
    </style:style>
    <style:style style:name="T324" style:parent-style-name="DefaultParagraphFont" style:family="text">
      <style:text-properties fo:letter-spacing="-0.0013in"/>
    </style:style>
    <style:style style:name="T325" style:parent-style-name="DefaultParagraphFont" style:family="text">
      <style:text-properties fo:letter-spacing="-0.0013in"/>
    </style:style>
    <style:style style:name="T326" style:parent-style-name="DefaultParagraphFont" style:family="text">
      <style:text-properties fo:letter-spacing="-0.0013in"/>
    </style:style>
    <style:style style:name="T327" style:parent-style-name="DefaultParagraphFont" style:family="text">
      <style:text-properties fo:letter-spacing="-0.0013in"/>
    </style:style>
    <style:style style:name="T328" style:parent-style-name="DefaultParagraphFont" style:family="text">
      <style:text-properties fo:letter-spacing="-0.0013in"/>
    </style:style>
    <style:style style:name="T329" style:parent-style-name="DefaultParagraphFont" style:family="text">
      <style:text-properties fo:letter-spacing="-0.0013in"/>
    </style:style>
    <style:style style:name="T330" style:parent-style-name="DefaultParagraphFont" style:family="text">
      <style:text-properties fo:letter-spacing="-0.0013in"/>
    </style:style>
    <style:style style:name="T331" style:parent-style-name="DefaultParagraphFont" style:family="text">
      <style:text-properties fo:letter-spacing="-0.0013in"/>
    </style:style>
    <style:style style:name="T332" style:parent-style-name="DefaultParagraphFont" style:family="text">
      <style:text-properties fo:letter-spacing="-0.0013in"/>
    </style:style>
    <style:style style:name="T333" style:parent-style-name="DefaultParagraphFont" style:family="text">
      <style:text-properties fo:letter-spacing="-0.0013in"/>
    </style:style>
    <style:style style:name="T334" style:parent-style-name="DefaultParagraphFont" style:family="text">
      <style:text-properties fo:letter-spacing="-0.0013in"/>
    </style:style>
    <style:style style:name="T335" style:parent-style-name="DefaultParagraphFont" style:family="text">
      <style:text-properties fo:letter-spacing="-0.0013in"/>
    </style:style>
    <style:style style:name="T336" style:parent-style-name="DefaultParagraphFont" style:family="text">
      <style:text-properties fo:letter-spacing="-0.0013in"/>
    </style:style>
    <style:style style:name="T337" style:parent-style-name="DefaultParagraphFont" style:family="text">
      <style:text-properties fo:letter-spacing="-0.0013in"/>
    </style:style>
    <style:style style:name="T3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0" style:parent-style-name="DefaultParagraphFont" style:family="text">
      <style:text-properties fo:font-size="10pt" style:font-size-asian="10pt"/>
    </style:style>
    <style:style style:name="T341" style:parent-style-name="DefaultParagraphFont" style:family="text">
      <style:text-properties fo:font-style="italic" style:font-style-asian="italic" fo:font-size="10pt" style:font-size-asian="10pt"/>
    </style:style>
    <style:style style:name="T342" style:parent-style-name="DefaultParagraphFont" style:family="text">
      <style:text-properties fo:font-size="10pt" style:font-size-asian="10pt"/>
    </style:style>
    <style:style style:name="T343" style:parent-style-name="DefaultParagraphFont" style:family="text">
      <style:text-properties fo:font-style="italic" style:font-style-asian="italic" style:font-style-complex="italic"/>
    </style:style>
    <style:style style:name="T344" style:parent-style-name="DefaultParagraphFont" style:family="text">
      <style:text-properties fo:font-style="italic" style:font-style-asian="italic" style:font-style-complex="italic"/>
    </style:style>
    <style:style style:name="T345" style:parent-style-name="DefaultParagraphFont" style:family="text">
      <style:text-properties fo:font-style="italic" style:font-style-asian="italic" style:font-style-complex="italic"/>
    </style:style>
    <style:style style:name="T346" style:parent-style-name="DefaultParagraphFont" style:family="text">
      <style:text-properties fo:font-style="italic" style:font-style-asian="italic" style:font-style-complex="italic"/>
    </style:style>
    <style:style style:name="T3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9" style:parent-style-name="DefaultParagraphFont" style:family="text">
      <style:text-properties fo:font-style="italic" style:font-style-asian="italic" style:font-style-complex="italic"/>
    </style:style>
    <style:style style:name="T350" style:parent-style-name="DefaultParagraphFont" style:family="text">
      <style:text-properties fo:font-style="italic" style:font-style-asian="italic" style:font-style-complex="italic"/>
    </style:style>
    <style:style style:name="T351" style:parent-style-name="DefaultParagraphFont" style:family="text">
      <style:text-properties fo:font-style="italic" style:font-style-asian="italic" style:font-style-complex="italic"/>
    </style:style>
    <style:style style:name="T352" style:parent-style-name="DefaultParagraphFont" style:family="text">
      <style:text-properties fo:font-style="italic" style:font-style-asian="italic" style:font-style-complex="italic"/>
    </style:style>
    <style:style style:name="T353" style:parent-style-name="DefaultParagraphFont" style:family="text">
      <style:text-properties fo:font-style="italic" style:font-style-asian="italic"/>
    </style:style>
    <style:style style:name="T354" style:parent-style-name="DefaultParagraphFont" style:family="text">
      <style:text-properties fo:font-style="italic" style:font-style-asian="italic"/>
    </style:style>
    <style:style style:name="T355" style:parent-style-name="DefaultParagraphFont" style:family="text">
      <style:text-properties fo:font-style="italic" style:font-style-asian="italic"/>
    </style:style>
    <style:style style:name="T356" style:parent-style-name="DefaultParagraphFont" style:family="text">
      <style:text-properties fo:font-style="italic" style:font-style-asian="italic"/>
    </style:style>
    <style:style style:name="T357" style:parent-style-name="DefaultParagraphFont" style:family="text">
      <style:text-properties fo:font-style="italic" style:font-style-asian="italic" style:font-style-complex="italic"/>
    </style:style>
    <style:style style:name="T358" style:parent-style-name="DefaultParagraphFont" style:family="text">
      <style:text-properties fo:font-style="italic" style:font-style-asian="italic" style:font-style-complex="italic"/>
    </style:style>
    <style:style style:name="T359" style:parent-style-name="DefaultParagraphFont" style:family="text">
      <style:text-properties fo:font-style="italic" style:font-style-asian="italic" style:font-style-complex="italic"/>
    </style:style>
    <style:style style:name="T360" style:parent-style-name="DefaultParagraphFont" style:family="text">
      <style:text-properties fo:font-style="italic" style:font-style-asian="italic" style:font-style-complex="italic"/>
    </style:style>
    <style:style style:name="T361" style:parent-style-name="DefaultParagraphFont" style:family="text">
      <style:text-properties fo:font-style="italic" style:font-style-asian="italic" style:font-style-complex="italic"/>
    </style:style>
    <style:style style:name="T3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3" style:parent-style-name="DefaultParagraphFont" style:family="text">
      <style:text-properties fo:font-size="10pt" style:font-size-asian="10pt"/>
    </style:style>
    <style:style style:name="T364" style:parent-style-name="DefaultParagraphFont" style:family="text">
      <style:text-properties fo:font-style="italic" style:font-style-asian="italic" fo:font-size="10pt" style:font-size-asian="10pt"/>
    </style:style>
    <style:style style:name="T365" style:parent-style-name="DefaultParagraphFont" style:family="text">
      <style:text-properties fo:font-size="10pt" style:font-size-asian="10pt"/>
    </style:style>
    <style:style style:name="T3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7" style:parent-style-name="DefaultParagraphFont" style:family="text">
      <style:text-properties fo:font-style="italic" style:font-style-asian="italic" style:font-style-complex="italic"/>
    </style:style>
    <style:style style:name="T368" style:parent-style-name="DefaultParagraphFont" style:family="text">
      <style:text-properties fo:font-style="italic" style:font-style-asian="italic" style:font-style-complex="italic"/>
    </style:style>
    <style:style style:name="T369" style:parent-style-name="DefaultParagraphFont" style:family="text">
      <style:text-properties fo:font-style="italic" style:font-style-asian="italic" style:font-style-complex="italic"/>
    </style:style>
    <style:style style:name="T370" style:parent-style-name="DefaultParagraphFont" style:family="text">
      <style:text-properties fo:font-style="italic" style:font-style-asian="italic" style:font-style-complex="italic"/>
    </style:style>
    <style:style style:name="T371" style:parent-style-name="DefaultParagraphFont" style:family="text">
      <style:text-properties fo:font-style="italic" style:font-style-asian="italic" style:font-style-complex="italic"/>
    </style:style>
    <style:style style:name="T372" style:parent-style-name="DefaultParagraphFont" style:family="text">
      <style:text-properties fo:font-style="italic" style:font-style-asian="italic" style:font-style-complex="italic"/>
    </style:style>
    <style:style style:name="T373" style:parent-style-name="DefaultParagraphFont" style:family="text">
      <style:text-properties fo:font-style="italic" style:font-style-asian="italic" style:font-style-complex="italic"/>
    </style:style>
    <style:style style:name="T374" style:parent-style-name="DefaultParagraphFont" style:family="text">
      <style:text-properties fo:font-style="italic" style:font-style-asian="italic" style:font-style-complex="italic"/>
    </style:style>
    <style:style style:name="T375" style:parent-style-name="DefaultParagraphFont" style:family="text">
      <style:text-properties fo:font-style="italic" style:font-style-asian="italic"/>
    </style:style>
    <style:style style:name="T376" style:parent-style-name="DefaultParagraphFont" style:family="text">
      <style:text-properties fo:font-style="italic" style:font-style-asian="italic"/>
    </style:style>
    <style:style style:name="T377" style:parent-style-name="DefaultParagraphFont" style:family="text">
      <style:text-properties fo:font-style="italic" style:font-style-asian="italic"/>
    </style:style>
    <style:style style:name="T378" style:parent-style-name="DefaultParagraphFont" style:family="text">
      <style:text-properties fo:font-style="italic" style:font-style-asian="italic"/>
    </style:style>
    <style:style style:name="T379" style:parent-style-name="DefaultParagraphFont" style:family="text">
      <style:text-properties fo:letter-spacing="-0.0013in"/>
    </style:style>
    <style:style style:name="T380" style:parent-style-name="DefaultParagraphFont" style:family="text">
      <style:text-properties fo:letter-spacing="-0.0013in"/>
    </style:style>
    <style:style style:name="T381" style:parent-style-name="DefaultParagraphFont" style:family="text">
      <style:text-properties fo:letter-spacing="-0.0013in"/>
    </style:style>
    <style:style style:name="T382" style:parent-style-name="DefaultParagraphFont" style:family="text">
      <style:text-properties fo:letter-spacing="-0.0013in"/>
    </style:style>
    <style:style style:name="T383" style:parent-style-name="DefaultParagraphFont" style:family="text">
      <style:text-properties fo:letter-spacing="-0.0013in"/>
    </style:style>
    <style:style style:name="T384" style:parent-style-name="DefaultParagraphFont" style:family="text">
      <style:text-properties fo:letter-spacing="-0.0013in"/>
    </style:style>
    <style:style style:name="T385" style:parent-style-name="DefaultParagraphFont" style:family="text">
      <style:text-properties fo:letter-spacing="-0.0013in"/>
    </style:style>
    <style:style style:name="T386" style:parent-style-name="DefaultParagraphFont" style:family="text">
      <style:text-properties fo:letter-spacing="-0.0013in"/>
    </style:style>
    <style:style style:name="T387" style:parent-style-name="DefaultParagraphFont" style:family="text">
      <style:text-properties fo:letter-spacing="-0.0013in"/>
    </style:style>
    <style:style style:name="T388" style:parent-style-name="DefaultParagraphFont" style:family="text">
      <style:text-properties fo:letter-spacing="-0.0013in"/>
    </style:style>
    <style:style style:name="T389" style:parent-style-name="DefaultParagraphFont" style:family="text">
      <style:text-properties fo:letter-spacing="-0.0013in"/>
    </style:style>
    <style:style style:name="T390" style:parent-style-name="DefaultParagraphFont" style:family="text">
      <style:text-properties fo:letter-spacing="-0.0013in"/>
    </style:style>
    <style:style style:name="T391" style:parent-style-name="DefaultParagraphFont" style:family="text">
      <style:text-properties fo:letter-spacing="-0.0013in"/>
    </style:style>
    <style:style style:name="T3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3" style:parent-style-name="DefaultParagraphFont" style:family="text">
      <style:text-properties fo:font-size="10pt" style:font-size-asian="10pt"/>
    </style:style>
    <style:style style:name="T394" style:parent-style-name="DefaultParagraphFont" style:family="text">
      <style:text-properties fo:font-style="italic" style:font-style-asian="italic" fo:font-size="10pt" style:font-size-asian="10pt"/>
    </style:style>
    <style:style style:name="T395" style:parent-style-name="DefaultParagraphFont" style:family="text">
      <style:text-properties fo:font-size="10pt" style:font-size-asian="10pt"/>
    </style:style>
    <style:style style:name="T3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8" style:parent-style-name="DefaultParagraphFont" style:family="text">
      <style:text-properties fo:font-size="10pt" style:font-size-asian="10pt"/>
    </style:style>
    <style:style style:name="T399" style:parent-style-name="DefaultParagraphFont" style:family="text">
      <style:text-properties fo:font-style="italic" style:font-style-asian="italic" fo:font-size="10pt" style:font-size-asian="10pt"/>
    </style:style>
    <style:style style:name="T400" style:parent-style-name="DefaultParagraphFont" style:family="text">
      <style:text-properties fo:font-size="10pt" style:font-size-asian="10pt"/>
    </style:style>
    <style:style style:name="T4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2" style:parent-style-name="DefaultParagraphFont" style:family="text">
      <style:text-properties fo:font-size="10pt" style:font-size-asian="10pt"/>
    </style:style>
    <style:style style:name="T403" style:parent-style-name="DefaultParagraphFont" style:family="text">
      <style:text-properties fo:font-style="italic" style:font-style-asian="italic" fo:font-size="10pt" style:font-size-asian="10pt"/>
    </style:style>
    <style:style style:name="T404" style:parent-style-name="DefaultParagraphFont" style:family="text">
      <style:text-properties fo:font-size="10pt" style:font-size-asian="10pt"/>
    </style:style>
    <style:style style:name="T4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7" style:parent-style-name="DefaultParagraphFont" style:family="text">
      <style:text-properties fo:font-size="10pt" style:font-size-asian="10pt"/>
    </style:style>
    <style:style style:name="T408" style:parent-style-name="DefaultParagraphFont" style:family="text">
      <style:text-properties fo:font-style="italic" style:font-style-asian="italic" fo:font-size="10pt" style:font-size-asian="10pt"/>
    </style:style>
    <style:style style:name="T409" style:parent-style-name="DefaultParagraphFont" style:family="text">
      <style:text-properties fo:font-size="10pt" style:font-size-asian="10pt"/>
    </style:style>
    <style:style style:name="T4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1" style:parent-style-name="DefaultParagraphFont" style:family="text">
      <style:text-properties fo:font-size="10pt" style:font-size-asian="10pt"/>
    </style:style>
    <style:style style:name="T412" style:parent-style-name="DefaultParagraphFont" style:family="text">
      <style:text-properties fo:font-style="italic" style:font-style-asian="italic" fo:font-size="10pt" style:font-size-asian="10pt"/>
    </style:style>
    <style:style style:name="T413" style:parent-style-name="DefaultParagraphFont" style:family="text">
      <style:text-properties fo:font-size="10pt" style:font-size-asian="10pt"/>
    </style:style>
    <style:style style:name="T4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6" style:parent-style-name="DefaultParagraphFont" style:family="text">
      <style:text-properties fo:font-size="10pt" style:font-size-asian="10pt"/>
    </style:style>
    <style:style style:name="T417" style:parent-style-name="DefaultParagraphFont" style:family="text">
      <style:text-properties fo:font-style="italic" style:font-style-asian="italic" fo:font-size="10pt" style:font-size-asian="10pt"/>
    </style:style>
    <style:style style:name="T418" style:parent-style-name="DefaultParagraphFont" style:family="text">
      <style:text-properties fo:font-size="10pt" style:font-size-asian="10pt"/>
    </style:style>
    <style:style style:name="T4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0" style:parent-style-name="DefaultParagraphFont" style:family="text">
      <style:text-properties fo:font-size="10pt" style:font-size-asian="10pt"/>
    </style:style>
    <style:style style:name="T421" style:parent-style-name="DefaultParagraphFont" style:family="text">
      <style:text-properties fo:font-style="italic" style:font-style-asian="italic" fo:font-size="10pt" style:font-size-asian="10pt"/>
    </style:style>
    <style:style style:name="T422" style:parent-style-name="DefaultParagraphFont" style:family="text">
      <style:text-properties fo:font-size="10pt" style:font-size-asian="10pt"/>
    </style:style>
    <style:style style:name="T4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5" style:parent-style-name="DefaultParagraphFont" style:family="text">
      <style:text-properties fo:font-size="10pt" style:font-size-asian="10pt"/>
    </style:style>
    <style:style style:name="T426" style:parent-style-name="DefaultParagraphFont" style:family="text">
      <style:text-properties fo:font-style="italic" style:font-style-asian="italic" fo:font-size="10pt" style:font-size-asian="10pt"/>
    </style:style>
    <style:style style:name="T427" style:parent-style-name="DefaultParagraphFont" style:family="text">
      <style:text-properties fo:font-size="10pt" style:font-size-asian="10pt"/>
    </style:style>
    <style:style style:name="T428" style:parent-style-name="DefaultParagraphFont" style:family="text">
      <style:text-properties fo:letter-spacing="-0.0013in"/>
    </style:style>
    <style:style style:name="T429" style:parent-style-name="DefaultParagraphFont" style:family="text">
      <style:text-properties fo:letter-spacing="-0.0013in"/>
    </style:style>
    <style:style style:name="T430" style:parent-style-name="DefaultParagraphFont" style:family="text">
      <style:text-properties fo:letter-spacing="-0.0013in"/>
    </style:style>
    <style:style style:name="T431" style:parent-style-name="DefaultParagraphFont" style:family="text">
      <style:text-properties fo:letter-spacing="-0.0013in"/>
    </style:style>
    <style:style style:name="T432" style:parent-style-name="DefaultParagraphFont" style:family="text">
      <style:text-properties fo:letter-spacing="-0.0013in"/>
    </style:style>
    <style:style style:name="T433" style:parent-style-name="DefaultParagraphFont" style:family="text">
      <style:text-properties fo:letter-spacing="-0.0013in"/>
    </style:style>
    <style:style style:name="T434" style:parent-style-name="DefaultParagraphFont" style:family="text">
      <style:text-properties fo:letter-spacing="-0.0013in"/>
    </style:style>
    <style:style style:name="T435" style:parent-style-name="DefaultParagraphFont" style:family="text">
      <style:text-properties fo:letter-spacing="-0.0013in"/>
    </style:style>
    <style:style style:name="T436" style:parent-style-name="DefaultParagraphFont" style:family="text">
      <style:text-properties fo:letter-spacing="-0.0013in"/>
    </style:style>
    <style:style style:name="T437" style:parent-style-name="DefaultParagraphFont" style:family="text">
      <style:text-properties fo:letter-spacing="-0.0013in"/>
    </style:style>
    <style:style style:name="T438" style:parent-style-name="DefaultParagraphFont" style:family="text">
      <style:text-properties fo:letter-spacing="-0.0013in"/>
    </style:style>
    <style:style style:name="T439" style:parent-style-name="DefaultParagraphFont" style:family="text">
      <style:text-properties fo:letter-spacing="-0.0013in"/>
    </style:style>
    <style:style style:name="T440" style:parent-style-name="DefaultParagraphFont" style:family="text">
      <style:text-properties fo:letter-spacing="-0.0013in"/>
    </style:style>
    <style:style style:name="T441" style:parent-style-name="DefaultParagraphFont" style:family="text">
      <style:text-properties fo:letter-spacing="-0.0013in"/>
    </style:style>
    <style:style style:name="T442" style:parent-style-name="DefaultParagraphFont" style:family="text">
      <style:text-properties fo:letter-spacing="-0.0013in"/>
    </style:style>
    <style:style style:name="T443" style:parent-style-name="DefaultParagraphFont" style:family="text">
      <style:text-properties fo:letter-spacing="-0.0013in"/>
    </style:style>
    <style:style style:name="T444" style:parent-style-name="DefaultParagraphFont" style:family="text">
      <style:text-properties fo:letter-spacing="-0.0013in"/>
    </style:style>
    <style:style style:name="T445" style:parent-style-name="DefaultParagraphFont" style:family="text">
      <style:text-properties fo:letter-spacing="-0.0013in"/>
    </style:style>
    <style:style style:name="T446" style:parent-style-name="DefaultParagraphFont" style:family="text">
      <style:text-properties fo:letter-spacing="-0.0013in"/>
    </style:style>
    <style:style style:name="T447" style:parent-style-name="DefaultParagraphFont" style:family="text">
      <style:text-properties fo:letter-spacing="-0.0013in"/>
    </style:style>
    <style:style style:name="T448" style:parent-style-name="DefaultParagraphFont" style:family="text">
      <style:text-properties fo:letter-spacing="-0.0013in"/>
    </style:style>
    <style:style style:name="T449" style:parent-style-name="DefaultParagraphFont" style:family="text">
      <style:text-properties fo:letter-spacing="-0.0013in"/>
    </style:style>
    <style:style style:name="T450" style:parent-style-name="DefaultParagraphFont" style:family="text">
      <style:text-properties fo:letter-spacing="-0.0013in"/>
    </style:style>
    <style:style style:name="T451" style:parent-style-name="DefaultParagraphFont" style:family="text">
      <style:text-properties fo:letter-spacing="-0.0013in"/>
    </style:style>
    <style:style style:name="T452" style:parent-style-name="DefaultParagraphFont" style:family="text">
      <style:text-properties fo:letter-spacing="-0.0013in"/>
    </style:style>
    <style:style style:name="T453" style:parent-style-name="DefaultParagraphFont" style:family="text">
      <style:text-properties fo:letter-spacing="-0.0013in"/>
    </style:style>
    <style:style style:name="T454" style:parent-style-name="DefaultParagraphFont" style:family="text">
      <style:text-properties fo:letter-spacing="-0.0013in"/>
    </style:style>
    <style:style style:name="T455" style:parent-style-name="DefaultParagraphFont" style:family="text">
      <style:text-properties fo:letter-spacing="-0.0013in"/>
    </style:style>
    <style:style style:name="T456" style:parent-style-name="DefaultParagraphFont" style:family="text">
      <style:text-properties fo:letter-spacing="-0.0013in"/>
    </style:style>
    <style:style style:name="T457" style:parent-style-name="DefaultParagraphFont" style:family="text">
      <style:text-properties fo:letter-spacing="-0.0013in"/>
    </style:style>
    <style:style style:name="T458" style:parent-style-name="DefaultParagraphFont" style:family="text">
      <style:text-properties fo:letter-spacing="-0.0013in"/>
    </style:style>
    <style:style style:name="T459" style:parent-style-name="DefaultParagraphFont" style:family="text">
      <style:text-properties fo:letter-spacing="-0.0013in"/>
    </style:style>
    <style:style style:name="T460" style:parent-style-name="DefaultParagraphFont" style:family="text">
      <style:text-properties fo:letter-spacing="-0.0013in"/>
    </style:style>
    <style:style style:name="T4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2" style:parent-style-name="DefaultParagraphFont" style:family="text">
      <style:text-properties fo:font-size="10pt" style:font-size-asian="10pt"/>
    </style:style>
    <style:style style:name="T463" style:parent-style-name="DefaultParagraphFont" style:family="text">
      <style:text-properties fo:font-style="italic" style:font-style-asian="italic" fo:font-size="10pt" style:font-size-asian="10pt"/>
    </style:style>
    <style:style style:name="T464" style:parent-style-name="DefaultParagraphFont" style:family="text">
      <style:text-properties fo:font-size="10pt" style:font-size-asian="10pt"/>
    </style:style>
    <style:style style:name="T4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7" style:parent-style-name="DefaultParagraphFont" style:family="text">
      <style:text-properties fo:font-size="10pt" style:font-size-asian="10pt"/>
    </style:style>
    <style:style style:name="T468" style:parent-style-name="DefaultParagraphFont" style:family="text">
      <style:text-properties fo:font-style="italic" style:font-style-asian="italic" fo:font-size="10pt" style:font-size-asian="10pt"/>
    </style:style>
    <style:style style:name="T469" style:parent-style-name="DefaultParagraphFont" style:family="text">
      <style:text-properties fo:font-size="10pt" style:font-size-asian="10pt"/>
    </style:style>
    <style:style style:name="T4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1" style:parent-style-name="DefaultParagraphFont" style:family="text">
      <style:text-properties fo:font-size="10pt" style:font-size-asian="10pt"/>
    </style:style>
    <style:style style:name="T472" style:parent-style-name="DefaultParagraphFont" style:family="text">
      <style:text-properties fo:font-style="italic" style:font-style-asian="italic" fo:font-size="10pt" style:font-size-asian="10pt"/>
    </style:style>
    <style:style style:name="T473" style:parent-style-name="DefaultParagraphFont" style:family="text">
      <style:text-properties fo:font-size="10pt" style:font-size-asian="10pt"/>
    </style:style>
    <style:style style:name="T4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5" style:parent-style-name="DefaultParagraphFont" style:family="text">
      <style:text-properties fo:font-size="10pt" style:font-size-asian="10pt"/>
    </style:style>
    <style:style style:name="T476" style:parent-style-name="DefaultParagraphFont" style:family="text">
      <style:text-properties fo:font-style="italic" style:font-style-asian="italic" fo:font-size="10pt" style:font-size-asian="10pt"/>
    </style:style>
    <style:style style:name="T477" style:parent-style-name="DefaultParagraphFont" style:family="text">
      <style:text-properties fo:font-size="10pt" style:font-size-asian="10pt"/>
    </style:style>
    <style:style style:name="T4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9" style:parent-style-name="DefaultParagraphFont" style:family="text">
      <style:text-properties fo:font-size="10pt" style:font-size-asian="10pt"/>
    </style:style>
    <style:style style:name="T480" style:parent-style-name="DefaultParagraphFont" style:family="text">
      <style:text-properties fo:font-style="italic" style:font-style-asian="italic" fo:font-size="10pt" style:font-size-asian="10pt"/>
    </style:style>
    <style:style style:name="T481" style:parent-style-name="DefaultParagraphFont" style:family="text">
      <style:text-properties fo:font-size="10pt" style:font-size-asian="10pt"/>
    </style:style>
    <style:style style:name="T4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4" style:parent-style-name="DefaultParagraphFont" style:family="text">
      <style:text-properties fo:font-size="10pt" style:font-size-asian="10pt"/>
    </style:style>
    <style:style style:name="T485" style:parent-style-name="DefaultParagraphFont" style:family="text">
      <style:text-properties fo:font-style="italic" style:font-style-asian="italic" fo:font-size="10pt" style:font-size-asian="10pt"/>
    </style:style>
    <style:style style:name="T486" style:parent-style-name="DefaultParagraphFont" style:family="text">
      <style:text-properties fo:font-size="10pt" style:font-size-asian="10pt"/>
    </style:style>
    <style:style style:name="T487" style:parent-style-name="DefaultParagraphFont" style:family="text">
      <style:text-properties fo:font-style="italic" style:font-style-asian="italic" style:font-style-complex="italic"/>
    </style:style>
    <style:style style:name="T488" style:parent-style-name="DefaultParagraphFont" style:family="text">
      <style:text-properties fo:font-style="italic" style:font-style-asian="italic" style:font-style-complex="italic"/>
    </style:style>
    <style:style style:name="T489" style:parent-style-name="DefaultParagraphFont" style:family="text">
      <style:text-properties fo:font-style="italic" style:font-style-asian="italic" style:font-style-complex="italic"/>
    </style:style>
    <style:style style:name="T490" style:parent-style-name="DefaultParagraphFont" style:family="text">
      <style:text-properties fo:font-style="italic" style:font-style-asian="italic" style:font-style-complex="italic"/>
    </style:style>
    <style:style style:name="T4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2" style:parent-style-name="DefaultParagraphFont" style:family="text">
      <style:text-properties fo:font-size="10pt" style:font-size-asian="10pt"/>
    </style:style>
    <style:style style:name="T493" style:parent-style-name="DefaultParagraphFont" style:family="text">
      <style:text-properties fo:font-style="italic" style:font-style-asian="italic" fo:font-size="10pt" style:font-size-asian="10pt"/>
    </style:style>
    <style:style style:name="T494" style:parent-style-name="DefaultParagraphFont" style:family="text">
      <style:text-properties fo:font-size="10pt" style:font-size-asian="10pt"/>
    </style:style>
    <style:style style:name="T4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6" style:parent-style-name="DefaultParagraphFont" style:family="text">
      <style:text-properties fo:font-size="10pt" style:font-size-asian="10pt"/>
    </style:style>
    <style:style style:name="T497" style:parent-style-name="DefaultParagraphFont" style:family="text">
      <style:text-properties fo:font-style="italic" style:font-style-asian="italic" fo:font-size="10pt" style:font-size-asian="10pt"/>
    </style:style>
    <style:style style:name="T498" style:parent-style-name="DefaultParagraphFont" style:family="text">
      <style:text-properties fo:font-size="10pt" style:font-size-asian="10pt"/>
    </style:style>
    <style:style style:name="T4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0" style:parent-style-name="DefaultParagraphFont" style:family="text">
      <style:text-properties fo:font-size="10pt" style:font-size-asian="10pt"/>
    </style:style>
    <style:style style:name="T501" style:parent-style-name="DefaultParagraphFont" style:family="text">
      <style:text-properties fo:font-style="italic" style:font-style-asian="italic" fo:font-size="10pt" style:font-size-asian="10pt"/>
    </style:style>
    <style:style style:name="T502" style:parent-style-name="DefaultParagraphFont" style:family="text">
      <style:text-properties fo:font-size="10pt" style:font-size-asian="10pt"/>
    </style:style>
    <style:style style:name="T503" style:parent-style-name="DefaultParagraphFont" style:family="text">
      <style:text-properties fo:letter-spacing="-0.0013in"/>
    </style:style>
    <style:style style:name="T504" style:parent-style-name="DefaultParagraphFont" style:family="text">
      <style:text-properties fo:letter-spacing="-0.0013in"/>
    </style:style>
    <style:style style:name="T505" style:parent-style-name="DefaultParagraphFont" style:family="text">
      <style:text-properties fo:letter-spacing="-0.0013in"/>
    </style:style>
    <style:style style:name="T506" style:parent-style-name="DefaultParagraphFont" style:family="text">
      <style:text-properties fo:letter-spacing="-0.0013in"/>
    </style:style>
    <style:style style:name="T507" style:parent-style-name="DefaultParagraphFont" style:family="text">
      <style:text-properties fo:letter-spacing="-0.0013in"/>
    </style:style>
    <style:style style:name="T508" style:parent-style-name="DefaultParagraphFont" style:family="text">
      <style:text-properties fo:letter-spacing="-0.0013in"/>
    </style:style>
    <style:style style:name="T509" style:parent-style-name="DefaultParagraphFont" style:family="text">
      <style:text-properties fo:letter-spacing="-0.0013in"/>
    </style:style>
    <style:style style:name="T510" style:parent-style-name="DefaultParagraphFont" style:family="text">
      <style:text-properties fo:letter-spacing="-0.0013in"/>
    </style:style>
    <style:style style:name="T511" style:parent-style-name="DefaultParagraphFont" style:family="text">
      <style:text-properties fo:letter-spacing="-0.0013in"/>
    </style:style>
    <style:style style:name="T512" style:parent-style-name="DefaultParagraphFont" style:family="text">
      <style:text-properties fo:letter-spacing="-0.0013in"/>
    </style:style>
    <style:style style:name="T5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5" style:parent-style-name="DefaultParagraphFont" style:family="text">
      <style:text-properties fo:font-size="10pt" style:font-size-asian="10pt"/>
    </style:style>
    <style:style style:name="T516" style:parent-style-name="DefaultParagraphFont" style:family="text">
      <style:text-properties fo:font-style="italic" style:font-style-asian="italic" fo:font-size="10pt" style:font-size-asian="10pt"/>
    </style:style>
    <style:style style:name="T517" style:parent-style-name="DefaultParagraphFont" style:family="text">
      <style:text-properties fo:font-size="10pt" style:font-size-asian="10pt"/>
    </style:style>
    <style:style style:name="T518" style:parent-style-name="DefaultParagraphFont" style:family="text">
      <style:text-properties style:font-style-complex="italic"/>
    </style:style>
    <style:style style:name="T519" style:parent-style-name="DefaultParagraphFont" style:family="text">
      <style:text-properties style:font-style-complex="italic"/>
    </style:style>
    <style:style style:name="T520" style:parent-style-name="DefaultParagraphFont" style:family="text">
      <style:text-properties style:font-style-complex="italic"/>
    </style:style>
    <style:style style:name="T5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2" style:parent-style-name="DefaultParagraphFont" style:family="text">
      <style:text-properties fo:font-size="10pt" style:font-size-asian="10pt"/>
    </style:style>
    <style:style style:name="T523" style:parent-style-name="DefaultParagraphFont" style:family="text">
      <style:text-properties fo:font-style="italic" style:font-style-asian="italic" fo:font-size="10pt" style:font-size-asian="10pt"/>
    </style:style>
    <style:style style:name="T524" style:parent-style-name="DefaultParagraphFont" style:family="text">
      <style:text-properties fo:font-size="10pt" style:font-size-asian="10pt"/>
    </style:style>
    <style:style style:name="T525" style:parent-style-name="DefaultParagraphFont" style:family="text">
      <style:text-properties fo:letter-spacing="-0.0013in"/>
    </style:style>
    <style:style style:name="T526" style:parent-style-name="DefaultParagraphFont" style:family="text">
      <style:text-properties fo:letter-spacing="-0.0013in"/>
    </style:style>
    <style:style style:name="T527" style:parent-style-name="DefaultParagraphFont" style:family="text">
      <style:text-properties fo:letter-spacing="-0.0013in"/>
    </style:style>
    <style:style style:name="T528" style:parent-style-name="DefaultParagraphFont" style:family="text">
      <style:text-properties fo:letter-spacing="-0.0013in"/>
    </style:style>
    <style:style style:name="T529" style:parent-style-name="DefaultParagraphFont" style:family="text">
      <style:text-properties fo:letter-spacing="-0.0013in"/>
    </style:style>
    <style:style style:name="T530" style:parent-style-name="DefaultParagraphFont" style:family="text">
      <style:text-properties fo:letter-spacing="-0.0013in"/>
    </style:style>
    <style:style style:name="T531" style:parent-style-name="DefaultParagraphFont" style:family="text">
      <style:text-properties fo:letter-spacing="-0.0013in"/>
    </style:style>
    <style:style style:name="T532" style:parent-style-name="DefaultParagraphFont" style:family="text">
      <style:text-properties fo:letter-spacing="-0.0013in"/>
    </style:style>
    <style:style style:name="T533" style:parent-style-name="DefaultParagraphFont" style:family="text">
      <style:text-properties fo:letter-spacing="-0.0013in"/>
    </style:style>
    <style:style style:name="T534" style:parent-style-name="DefaultParagraphFont" style:family="text">
      <style:text-properties fo:letter-spacing="-0.0013in"/>
    </style:style>
    <style:style style:name="T535" style:parent-style-name="DefaultParagraphFont" style:family="text">
      <style:text-properties fo:letter-spacing="-0.0013in"/>
    </style:style>
    <style:style style:name="T536" style:parent-style-name="DefaultParagraphFont" style:family="text">
      <style:text-properties fo:letter-spacing="-0.0013in"/>
    </style:style>
    <style:style style:name="T537" style:parent-style-name="DefaultParagraphFont" style:family="text">
      <style:text-properties fo:letter-spacing="-0.0013in"/>
    </style:style>
    <style:style style:name="T538" style:parent-style-name="DefaultParagraphFont" style:family="text">
      <style:text-properties fo:letter-spacing="-0.0013in"/>
    </style:style>
    <style:style style:name="T539" style:parent-style-name="DefaultParagraphFont" style:family="text">
      <style:text-properties fo:letter-spacing="-0.0013in"/>
    </style:style>
    <style:style style:name="T540" style:parent-style-name="DefaultParagraphFont" style:family="text">
      <style:text-properties fo:letter-spacing="-0.0013in"/>
    </style:style>
    <style:style style:name="T541" style:parent-style-name="DefaultParagraphFont" style:family="text">
      <style:text-properties fo:letter-spacing="-0.0013in"/>
    </style:style>
    <style:style style:name="T542" style:parent-style-name="DefaultParagraphFont" style:family="text">
      <style:text-properties fo:letter-spacing="-0.0013in"/>
    </style:style>
    <style:style style:name="T543" style:parent-style-name="DefaultParagraphFont" style:family="text">
      <style:text-properties fo:letter-spacing="-0.0013in"/>
    </style:style>
    <style:style style:name="T544" style:parent-style-name="DefaultParagraphFont" style:family="text">
      <style:text-properties fo:letter-spacing="-0.0013in"/>
    </style:style>
    <style:style style:name="T545" style:parent-style-name="DefaultParagraphFont" style:family="text">
      <style:text-properties fo:letter-spacing="-0.0013in"/>
    </style:style>
    <style:style style:name="T546" style:parent-style-name="DefaultParagraphFont" style:family="text">
      <style:text-properties fo:letter-spacing="-0.0013in"/>
    </style:style>
    <style:style style:name="T547" style:parent-style-name="DefaultParagraphFont" style:family="text">
      <style:text-properties fo:letter-spacing="-0.0013in"/>
    </style:style>
    <style:style style:name="T548" style:parent-style-name="DefaultParagraphFont" style:family="text">
      <style:text-properties fo:letter-spacing="-0.0013in"/>
    </style:style>
    <style:style style:name="T549" style:parent-style-name="DefaultParagraphFont" style:family="text">
      <style:text-properties fo:letter-spacing="-0.0013in"/>
    </style:style>
    <style:style style:name="T550" style:parent-style-name="DefaultParagraphFont" style:family="text">
      <style:text-properties fo:letter-spacing="-0.0013in"/>
    </style:style>
    <style:style style:name="T551" style:parent-style-name="DefaultParagraphFont" style:family="text">
      <style:text-properties fo:letter-spacing="-0.0013in"/>
    </style:style>
    <style:style style:name="T552" style:parent-style-name="DefaultParagraphFont" style:family="text">
      <style:text-properties fo:letter-spacing="-0.0013in"/>
    </style:style>
    <style:style style:name="T553" style:parent-style-name="DefaultParagraphFont" style:family="text">
      <style:text-properties fo:letter-spacing="-0.0013in"/>
    </style:style>
    <style:style style:name="T554" style:parent-style-name="DefaultParagraphFont" style:family="text">
      <style:text-properties fo:letter-spacing="-0.0013in"/>
    </style:style>
    <style:style style:name="T5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7" style:parent-style-name="DefaultParagraphFont" style:family="text">
      <style:text-properties fo:font-size="10pt" style:font-size-asian="10pt"/>
    </style:style>
    <style:style style:name="T558" style:parent-style-name="DefaultParagraphFont" style:family="text">
      <style:text-properties fo:font-style="italic" style:font-style-asian="italic" fo:font-size="10pt" style:font-size-asian="10pt"/>
    </style:style>
    <style:style style:name="T559" style:parent-style-name="DefaultParagraphFont" style:family="text">
      <style:text-properties fo:font-size="10pt" style:font-size-asian="10pt"/>
    </style:style>
    <style:style style:name="T5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1" style:parent-style-name="DefaultParagraphFont" style:family="text">
      <style:text-properties fo:font-size="10pt" style:font-size-asian="10pt"/>
    </style:style>
    <style:style style:name="T562" style:parent-style-name="DefaultParagraphFont" style:family="text">
      <style:text-properties fo:font-style="italic" style:font-style-asian="italic" fo:font-size="10pt" style:font-size-asian="10pt"/>
    </style:style>
    <style:style style:name="T563" style:parent-style-name="DefaultParagraphFont" style:family="text">
      <style:text-properties fo:font-size="10pt" style:font-size-asian="10pt"/>
    </style:style>
    <style:style style:name="T5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6" style:parent-style-name="DefaultParagraphFont" style:family="text">
      <style:text-properties fo:font-size="10pt" style:font-size-asian="10pt"/>
    </style:style>
    <style:style style:name="T567" style:parent-style-name="DefaultParagraphFont" style:family="text">
      <style:text-properties fo:font-style="italic" style:font-style-asian="italic" fo:font-size="10pt" style:font-size-asian="10pt"/>
    </style:style>
    <style:style style:name="T568" style:parent-style-name="DefaultParagraphFont" style:family="text">
      <style:text-properties fo:font-size="10pt" style:font-size-asian="10pt"/>
    </style:style>
    <style:style style:name="T5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1" style:parent-style-name="DefaultParagraphFont" style:family="text">
      <style:text-properties fo:font-size="10pt" style:font-size-asian="10pt"/>
    </style:style>
    <style:style style:name="T572" style:parent-style-name="DefaultParagraphFont" style:family="text">
      <style:text-properties fo:font-style="italic" style:font-style-asian="italic" fo:font-size="10pt" style:font-size-asian="10pt"/>
    </style:style>
    <style:style style:name="T573" style:parent-style-name="DefaultParagraphFont" style:family="text">
      <style:text-properties fo:font-size="10pt" style:font-size-asian="10pt"/>
    </style:style>
    <style:style style:name="T5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6" style:parent-style-name="DefaultParagraphFont" style:family="text">
      <style:text-properties fo:font-size="10pt" style:font-size-asian="10pt"/>
    </style:style>
    <style:style style:name="T577" style:parent-style-name="DefaultParagraphFont" style:family="text">
      <style:text-properties fo:font-style="italic" style:font-style-asian="italic" fo:font-size="10pt" style:font-size-asian="10pt"/>
    </style:style>
    <style:style style:name="T578" style:parent-style-name="DefaultParagraphFont" style:family="text">
      <style:text-properties fo:font-size="10pt" style:font-size-asian="10pt"/>
    </style:style>
    <style:style style:name="T5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0" style:parent-style-name="DefaultParagraphFont" style:family="text">
      <style:text-properties fo:font-style="italic" style:font-style-asian="italic" style:font-style-complex="italic"/>
    </style:style>
    <style:style style:name="T581" style:parent-style-name="DefaultParagraphFont" style:family="text">
      <style:text-properties fo:font-style="italic" style:font-style-asian="italic" style:font-style-complex="italic"/>
    </style:style>
    <style:style style:name="T582" style:parent-style-name="DefaultParagraphFont" style:family="text">
      <style:text-properties fo:font-style="italic" style:font-style-asian="italic" style:font-style-complex="italic"/>
    </style:style>
    <style:style style:name="T583" style:parent-style-name="DefaultParagraphFont" style:family="text">
      <style:text-properties fo:font-style="italic" style:font-style-asian="italic" style:font-style-complex="italic"/>
    </style:style>
    <style:style style:name="T5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5" style:parent-style-name="DefaultParagraphFont" style:family="text">
      <style:text-properties fo:font-size="10pt" style:font-size-asian="10pt"/>
    </style:style>
    <style:style style:name="T586" style:parent-style-name="DefaultParagraphFont" style:family="text">
      <style:text-properties fo:font-style="italic" style:font-style-asian="italic" fo:font-size="10pt" style:font-size-asian="10pt"/>
    </style:style>
    <style:style style:name="T587" style:parent-style-name="DefaultParagraphFont" style:family="text">
      <style:text-properties fo:font-size="10pt" style:font-size-asian="10pt"/>
    </style:style>
    <style:style style:name="T5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90" style:parent-style-name="DefaultParagraphFont" style:family="text">
      <style:text-properties fo:font-size="10pt" style:font-size-asian="10pt"/>
    </style:style>
    <style:style style:name="T591" style:parent-style-name="DefaultParagraphFont" style:family="text">
      <style:text-properties fo:font-style="italic" style:font-style-asian="italic" fo:font-size="10pt" style:font-size-asian="10pt"/>
    </style:style>
    <style:style style:name="T592" style:parent-style-name="DefaultParagraphFont" style:family="text">
      <style:text-properties fo:font-size="10pt" style:font-size-asian="10pt"/>
    </style:style>
    <style:style style:name="T5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94" style:parent-style-name="DefaultParagraphFont" style:family="text">
      <style:text-properties fo:font-style="italic" style:font-style-asian="italic" style:font-style-complex="italic"/>
    </style:style>
    <style:style style:name="T595" style:parent-style-name="DefaultParagraphFont" style:family="text">
      <style:text-properties fo:font-style="italic" style:font-style-asian="italic" style:font-style-complex="italic"/>
    </style:style>
    <style:style style:name="T596" style:parent-style-name="DefaultParagraphFont" style:family="text">
      <style:text-properties fo:font-style="italic" style:font-style-asian="italic" style:font-style-complex="italic"/>
    </style:style>
    <style:style style:name="T597" style:parent-style-name="DefaultParagraphFont" style:family="text">
      <style:text-properties fo:font-style="italic" style:font-style-asian="italic" style:font-style-complex="italic"/>
    </style:style>
    <style:style style:name="T5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99" style:parent-style-name="DefaultParagraphFont" style:family="text">
      <style:text-properties fo:font-size="10pt" style:font-size-asian="10pt"/>
    </style:style>
    <style:style style:name="T600" style:parent-style-name="DefaultParagraphFont" style:family="text">
      <style:text-properties fo:font-style="italic" style:font-style-asian="italic" fo:font-size="10pt" style:font-size-asian="10pt"/>
    </style:style>
    <style:style style:name="T601" style:parent-style-name="DefaultParagraphFont" style:family="text">
      <style:text-properties fo:font-size="10pt" style:font-size-asian="10pt"/>
    </style:style>
    <style:style style:name="T6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04" style:parent-style-name="DefaultParagraphFont" style:family="text">
      <style:text-properties fo:font-size="10pt" style:font-size-asian="10pt"/>
    </style:style>
    <style:style style:name="T605" style:parent-style-name="DefaultParagraphFont" style:family="text">
      <style:text-properties fo:font-style="italic" style:font-style-asian="italic" fo:font-size="10pt" style:font-size-asian="10pt"/>
    </style:style>
    <style:style style:name="T606" style:parent-style-name="DefaultParagraphFont" style:family="text">
      <style:text-properties fo:font-size="10pt" style:font-size-asian="10pt"/>
    </style:style>
    <style:style style:name="T607" style:parent-style-name="DefaultParagraphFont" style:family="text">
      <style:text-properties style:font-style-complex="italic"/>
    </style:style>
    <style:style style:name="T608" style:parent-style-name="DefaultParagraphFont" style:family="text">
      <style:text-properties style:font-style-complex="italic"/>
    </style:style>
    <style:style style:name="P609" style:parent-style-name="Laikas" style:family="paragraph">
      <style:paragraph-properties fo:margin-top="0.1388in"/>
    </style:style>
    <style:style style:name="P610" style:parent-style-name="Roman12" style:family="paragraph">
      <style:text-properties fo:letter-spacing="-0.0013in"/>
    </style:style>
    <style:style style:name="T6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13" style:parent-style-name="DefaultParagraphFont" style:family="text">
      <style:text-properties fo:font-size="10pt" style:font-size-asian="10pt"/>
    </style:style>
    <style:style style:name="T614" style:parent-style-name="DefaultParagraphFont" style:family="text">
      <style:text-properties fo:font-style="italic" style:font-style-asian="italic" fo:font-size="10pt" style:font-size-asian="10pt"/>
    </style:style>
    <style:style style:name="T615" style:parent-style-name="DefaultParagraphFont" style:family="text">
      <style:text-properties fo:font-size="10pt" style:font-size-asian="10pt"/>
    </style:style>
    <style:style style:name="T6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617" style:parent-style-name="Laikas" style:family="paragraph">
      <style:paragraph-properties fo:keep-together="always"/>
    </style:style>
    <style:style style:name="P618" style:parent-style-name="Roman12" style:family="paragraph">
      <style:paragraph-properties fo:keep-with-next="always" fo:keep-together="always"/>
    </style:style>
    <style:style style:name="T619" style:parent-style-name="DefaultParagraphFont" style:family="text">
      <style:text-properties style:text-position="super 60%" fo:font-size="10pt" style:font-size-asian="10pt"/>
    </style:style>
    <style:style style:name="T620" style:parent-style-name="DefaultParagraphFont" style:family="text">
      <style:text-properties fo:font-style="italic" style:font-style-asian="italic"/>
    </style:style>
    <style:style style:name="T621" style:parent-style-name="DefaultParagraphFont" style:family="text">
      <style:text-properties fo:font-style="italic" style:font-style-asian="italic"/>
    </style:style>
    <style:style style:name="T622" style:parent-style-name="DefaultParagraphFont" style:family="text">
      <style:text-properties fo:font-style="italic" style:font-style-asian="italic"/>
    </style:style>
    <style:style style:name="T623" style:parent-style-name="DefaultParagraphFont" style:family="text">
      <style:text-properties fo:font-style="italic" style:font-style-asian="italic"/>
    </style:style>
    <style:style style:name="P624" style:parent-style-name="Roman" style:family="paragraph">
      <style:paragraph-properties fo:keep-with-next="always" fo:keep-together="always"/>
    </style:style>
    <style:style style:name="P625" style:parent-style-name="Roman" style:family="paragraph">
      <style:paragraph-properties fo:keep-with-next="always" fo:keep-together="always"/>
    </style:style>
    <style:style style:name="T6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29" style:parent-style-name="DefaultParagraphFont" style:family="text">
      <style:text-properties fo:font-size="10pt" style:font-size-asian="10pt"/>
    </style:style>
    <style:style style:name="T630" style:parent-style-name="DefaultParagraphFont" style:family="text">
      <style:text-properties fo:font-style="italic" style:font-style-asian="italic" fo:font-size="10pt" style:font-size-asian="10pt"/>
    </style:style>
    <style:style style:name="T631" style:parent-style-name="DefaultParagraphFont" style:family="text">
      <style:text-properties fo:font-size="10pt" style:font-size-asian="10pt"/>
    </style:style>
    <style:style style:name="T6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633" style:parent-style-name="Roman" style:family="paragraph">
      <style:paragraph-properties fo:keep-with-next="always"/>
    </style:style>
    <style:style style:name="T6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36" style:parent-style-name="DefaultParagraphFont" style:family="text">
      <style:text-properties fo:font-size="10pt" style:font-size-asian="10pt"/>
    </style:style>
    <style:style style:name="T637" style:parent-style-name="DefaultParagraphFont" style:family="text">
      <style:text-properties fo:font-style="italic" style:font-style-asian="italic" fo:font-size="10pt" style:font-size-asian="10pt"/>
    </style:style>
    <style:style style:name="T638" style:parent-style-name="DefaultParagraphFont" style:family="text">
      <style:text-properties fo:font-size="10pt" style:font-size-asian="10pt"/>
    </style:style>
    <style:style style:name="T6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42" style:parent-style-name="DefaultParagraphFont" style:family="text">
      <style:text-properties fo:font-size="10pt" style:font-size-asian="10pt"/>
    </style:style>
    <style:style style:name="T643" style:parent-style-name="DefaultParagraphFont" style:family="text">
      <style:text-properties fo:font-style="italic" style:font-style-asian="italic" fo:font-size="10pt" style:font-size-asian="10pt"/>
    </style:style>
    <style:style style:name="T644" style:parent-style-name="DefaultParagraphFont" style:family="text">
      <style:text-properties fo:font-size="10pt" style:font-size-asian="10pt"/>
    </style:style>
    <style:style style:name="T6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48" style:parent-style-name="DefaultParagraphFont" style:family="text">
      <style:text-properties fo:font-size="10pt" style:font-size-asian="10pt"/>
    </style:style>
    <style:style style:name="T649" style:parent-style-name="DefaultParagraphFont" style:family="text">
      <style:text-properties fo:font-style="italic" style:font-style-asian="italic" fo:font-size="10pt" style:font-size-asian="10pt"/>
    </style:style>
    <style:style style:name="T650" style:parent-style-name="DefaultParagraphFont" style:family="text">
      <style:text-properties fo:font-size="10pt" style:font-size-asian="10pt"/>
    </style:style>
    <style:style style:name="T6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52" style:parent-style-name="DefaultParagraphFont" style:family="text">
      <style:text-properties fo:font-style="italic" style:font-style-asian="italic" style:font-style-complex="italic"/>
    </style:style>
    <style:style style:name="T653" style:parent-style-name="DefaultParagraphFont" style:family="text">
      <style:text-properties fo:font-style="italic" style:font-style-asian="italic" style:font-style-complex="italic"/>
    </style:style>
    <style:style style:name="T654" style:parent-style-name="DefaultParagraphFont" style:family="text">
      <style:text-properties fo:font-style="italic" style:font-style-asian="italic" style:font-style-complex="italic"/>
    </style:style>
    <style:style style:name="T655" style:parent-style-name="DefaultParagraphFont" style:family="text">
      <style:text-properties fo:font-style="italic" style:font-style-asian="italic" style:font-style-complex="italic"/>
    </style:style>
    <style:style style:name="P656" style:parent-style-name="Laikas" style:family="paragraph">
      <style:paragraph-properties fo:keep-together="always"/>
    </style:style>
    <style:style style:name="P657" style:parent-style-name="Roman12" style:family="paragraph">
      <style:paragraph-properties fo:keep-with-next="always" fo:keep-together="always"/>
    </style:style>
    <style:style style:name="T658" style:parent-style-name="DefaultParagraphFont" style:family="text">
      <style:text-properties fo:letter-spacing="-0.0013in"/>
    </style:style>
    <style:style style:name="T659" style:parent-style-name="DefaultParagraphFont" style:family="text">
      <style:text-properties fo:letter-spacing="-0.0013in" style:text-position="super 60%" fo:font-size="10pt" style:font-size-asian="10pt"/>
    </style:style>
    <style:style style:name="T660" style:parent-style-name="DefaultParagraphFont" style:family="text">
      <style:text-properties fo:letter-spacing="-0.0013in"/>
    </style:style>
    <style:style style:name="T661" style:parent-style-name="DefaultParagraphFont" style:family="text">
      <style:text-properties style:text-position="super 60%" fo:font-size="10pt" style:font-size-asian="10pt"/>
    </style:style>
    <style:style style:name="T662" style:parent-style-name="DefaultParagraphFont" style:family="text">
      <style:text-properties fo:letter-spacing="-0.0013in"/>
    </style:style>
    <style:style style:name="T663" style:parent-style-name="DefaultParagraphFont" style:family="text">
      <style:text-properties fo:letter-spacing="-0.0013in"/>
    </style:style>
    <style:style style:name="T664" style:parent-style-name="DefaultParagraphFont" style:family="text">
      <style:text-properties fo:letter-spacing="-0.0013in"/>
    </style:style>
    <style:style style:name="T665" style:parent-style-name="DefaultParagraphFont" style:family="text">
      <style:text-properties fo:letter-spacing="-0.0013in"/>
    </style:style>
    <style:style style:name="T666" style:parent-style-name="DefaultParagraphFont" style:family="text">
      <style:text-properties fo:letter-spacing="-0.0013in"/>
    </style:style>
    <style:style style:name="T667" style:parent-style-name="DefaultParagraphFont" style:family="text">
      <style:text-properties fo:letter-spacing="-0.0013in"/>
    </style:style>
    <style:style style:name="T668" style:parent-style-name="DefaultParagraphFont" style:family="text">
      <style:text-properties fo:letter-spacing="-0.0013in"/>
    </style:style>
    <style:style style:name="T669" style:parent-style-name="DefaultParagraphFont" style:family="text">
      <style:text-properties fo:letter-spacing="-0.0013in"/>
    </style:style>
    <style:style style:name="T670" style:parent-style-name="DefaultParagraphFont" style:family="text">
      <style:text-properties fo:letter-spacing="-0.0013in"/>
    </style:style>
    <style:style style:name="T671" style:parent-style-name="DefaultParagraphFont" style:family="text">
      <style:text-properties fo:letter-spacing="-0.0013in"/>
    </style:style>
    <style:style style:name="T672" style:parent-style-name="DefaultParagraphFont" style:family="text">
      <style:text-properties fo:letter-spacing="-0.0013in"/>
    </style:style>
    <style:style style:name="T673" style:parent-style-name="DefaultParagraphFont" style:family="text">
      <style:text-properties fo:letter-spacing="-0.0013in"/>
    </style:style>
    <style:style style:name="T674" style:parent-style-name="DefaultParagraphFont" style:family="text">
      <style:text-properties fo:letter-spacing="-0.0013in"/>
    </style:style>
    <style:style style:name="T675" style:parent-style-name="DefaultParagraphFont" style:family="text">
      <style:text-properties fo:letter-spacing="-0.0013in" style:text-position="super 60%" fo:font-size="10pt" style:font-size-asian="10pt"/>
    </style:style>
    <style:style style:name="T676" style:parent-style-name="DefaultParagraphFont" style:family="text">
      <style:text-properties fo:letter-spacing="-0.0013in"/>
    </style:style>
    <style:style style:name="T677" style:parent-style-name="DefaultParagraphFont" style:family="text">
      <style:text-properties fo:letter-spacing="-0.0013in"/>
    </style:style>
    <style:style style:name="T678" style:parent-style-name="DefaultParagraphFont" style:family="text">
      <style:text-properties fo:letter-spacing="-0.0013in"/>
    </style:style>
    <style:style style:name="T679" style:parent-style-name="DefaultParagraphFont" style:family="text">
      <style:text-properties fo:letter-spacing="-0.0013in"/>
    </style:style>
    <style:style style:name="T680" style:parent-style-name="DefaultParagraphFont" style:family="text">
      <style:text-properties fo:letter-spacing="-0.0013in"/>
    </style:style>
    <style:style style:name="T681" style:parent-style-name="DefaultParagraphFont" style:family="text">
      <style:text-properties fo:letter-spacing="-0.0013in"/>
    </style:style>
    <style:style style:name="T682" style:parent-style-name="DefaultParagraphFont" style:family="text">
      <style:text-properties fo:letter-spacing="-0.0013in"/>
    </style:style>
    <style:style style:name="T683" style:parent-style-name="DefaultParagraphFont" style:family="text">
      <style:text-properties fo:letter-spacing="-0.0013in"/>
    </style:style>
    <style:style style:name="T684" style:parent-style-name="DefaultParagraphFont" style:family="text">
      <style:text-properties fo:letter-spacing="-0.0013in"/>
    </style:style>
    <style:style style:name="T685" style:parent-style-name="DefaultParagraphFont" style:family="text">
      <style:text-properties fo:letter-spacing="-0.0013in"/>
    </style:style>
    <style:style style:name="T686" style:parent-style-name="DefaultParagraphFont" style:family="text">
      <style:text-properties fo:letter-spacing="-0.0013in"/>
    </style:style>
    <style:style style:name="T687" style:parent-style-name="DefaultParagraphFont" style:family="text">
      <style:text-properties fo:letter-spacing="-0.0013in"/>
    </style:style>
    <style:style style:name="T688" style:parent-style-name="DefaultParagraphFont" style:family="text">
      <style:text-properties fo:letter-spacing="-0.0013in"/>
    </style:style>
    <style:style style:name="T689" style:parent-style-name="DefaultParagraphFont" style:family="text">
      <style:text-properties fo:letter-spacing="-0.0013in"/>
    </style:style>
    <style:style style:name="T690" style:parent-style-name="DefaultParagraphFont" style:family="text">
      <style:text-properties fo:letter-spacing="-0.0013in"/>
    </style:style>
    <style:style style:name="T691" style:parent-style-name="DefaultParagraphFont" style:family="text">
      <style:text-properties fo:letter-spacing="-0.0013in"/>
    </style:style>
    <style:style style:name="T692" style:parent-style-name="DefaultParagraphFont" style:family="text">
      <style:text-properties fo:letter-spacing="-0.0013in"/>
    </style:style>
    <style:style style:name="T693" style:parent-style-name="DefaultParagraphFont" style:family="text">
      <style:text-properties fo:letter-spacing="-0.0013in"/>
    </style:style>
    <style:style style:name="T694" style:parent-style-name="DefaultParagraphFont" style:family="text">
      <style:text-properties fo:letter-spacing="-0.0013in"/>
    </style:style>
    <style:style style:name="T695" style:parent-style-name="DefaultParagraphFont" style:family="text">
      <style:text-properties fo:font-style="italic" style:font-style-asian="italic"/>
    </style:style>
    <style:style style:name="T696" style:parent-style-name="DefaultParagraphFont" style:family="text">
      <style:text-properties fo:font-style="italic" style:font-style-asian="italic"/>
    </style:style>
    <style:style style:name="T697" style:parent-style-name="DefaultParagraphFont" style:family="text">
      <style:text-properties fo:font-style="italic" style:font-style-asian="italic"/>
    </style:style>
    <style:style style:name="T698" style:parent-style-name="DefaultParagraphFont" style:family="text">
      <style:text-properties fo:font-style="italic" style:font-style-asian="italic"/>
    </style:style>
    <style:style style:name="P699" style:parent-style-name="Roman" style:family="paragraph">
      <style:paragraph-properties fo:keep-with-next="always" fo:keep-together="always"/>
    </style:style>
    <style:style style:name="P700" style:parent-style-name="Roman" style:family="paragraph">
      <style:paragraph-properties fo:keep-with-next="always" fo:keep-together="always"/>
    </style:style>
    <style:style style:name="T7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04" style:parent-style-name="DefaultParagraphFont" style:family="text">
      <style:text-properties fo:font-size="10pt" style:font-size-asian="10pt"/>
    </style:style>
    <style:style style:name="T705" style:parent-style-name="DefaultParagraphFont" style:family="text">
      <style:text-properties fo:font-style="italic" style:font-style-asian="italic" fo:font-size="10pt" style:font-size-asian="10pt"/>
    </style:style>
    <style:style style:name="T706" style:parent-style-name="DefaultParagraphFont" style:family="text">
      <style:text-properties fo:font-size="10pt" style:font-size-asian="10pt"/>
    </style:style>
    <style:style style:name="T7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10" style:parent-style-name="DefaultParagraphFont" style:family="text">
      <style:text-properties fo:font-size="10pt" style:font-size-asian="10pt"/>
    </style:style>
    <style:style style:name="T711" style:parent-style-name="DefaultParagraphFont" style:family="text">
      <style:text-properties fo:font-style="italic" style:font-style-asian="italic" fo:font-size="10pt" style:font-size-asian="10pt"/>
    </style:style>
    <style:style style:name="T712" style:parent-style-name="DefaultParagraphFont" style:family="text">
      <style:text-properties fo:font-size="10pt" style:font-size-asian="10pt"/>
    </style:style>
    <style:style style:name="T7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16" style:parent-style-name="DefaultParagraphFont" style:family="text">
      <style:text-properties fo:font-size="10pt" style:font-size-asian="10pt"/>
    </style:style>
    <style:style style:name="T717" style:parent-style-name="DefaultParagraphFont" style:family="text">
      <style:text-properties fo:font-style="italic" style:font-style-asian="italic" fo:font-size="10pt" style:font-size-asian="10pt"/>
    </style:style>
    <style:style style:name="T718" style:parent-style-name="DefaultParagraphFont" style:family="text">
      <style:text-properties fo:font-size="10pt" style:font-size-asian="10pt"/>
    </style:style>
    <style:style style:name="T7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21" style:parent-style-name="DefaultParagraphFont" style:family="text">
      <style:text-properties fo:font-size="10pt" style:font-size-asian="10pt"/>
    </style:style>
    <style:style style:name="T722" style:parent-style-name="DefaultParagraphFont" style:family="text">
      <style:text-properties fo:font-style="italic" style:font-style-asian="italic" fo:font-size="10pt" style:font-size-asian="10pt"/>
    </style:style>
    <style:style style:name="T723" style:parent-style-name="DefaultParagraphFont" style:family="text">
      <style:text-properties fo:font-size="10pt" style:font-size-asian="10pt"/>
    </style:style>
    <style:style style:name="T7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25" style:parent-style-name="DefaultParagraphFont" style:family="text">
      <style:text-properties fo:letter-spacing="-0.0013in"/>
    </style:style>
    <style:style style:name="T726" style:parent-style-name="DefaultParagraphFont" style:family="text">
      <style:text-properties fo:letter-spacing="-0.0013in"/>
    </style:style>
    <style:style style:name="T727" style:parent-style-name="DefaultParagraphFont" style:family="text">
      <style:text-properties fo:letter-spacing="-0.0013in"/>
    </style:style>
    <style:style style:name="T728" style:parent-style-name="DefaultParagraphFont" style:family="text">
      <style:text-properties fo:letter-spacing="-0.0013in"/>
    </style:style>
    <style:style style:name="T729" style:parent-style-name="DefaultParagraphFont" style:family="text">
      <style:text-properties fo:letter-spacing="-0.0013in"/>
    </style:style>
    <style:style style:name="T730" style:parent-style-name="DefaultParagraphFont" style:family="text">
      <style:text-properties fo:letter-spacing="-0.0013in"/>
    </style:style>
    <style:style style:name="T731" style:parent-style-name="DefaultParagraphFont" style:family="text">
      <style:text-properties fo:letter-spacing="-0.0013in"/>
    </style:style>
    <style:style style:name="T732" style:parent-style-name="DefaultParagraphFont" style:family="text">
      <style:text-properties fo:letter-spacing="-0.0013in"/>
    </style:style>
    <style:style style:name="T733" style:parent-style-name="DefaultParagraphFont" style:family="text">
      <style:text-properties fo:letter-spacing="-0.0013in"/>
    </style:style>
    <style:style style:name="T734" style:parent-style-name="DefaultParagraphFont" style:family="text">
      <style:text-properties fo:letter-spacing="-0.0013in"/>
    </style:style>
    <style:style style:name="T735" style:parent-style-name="DefaultParagraphFont" style:family="text">
      <style:text-properties fo:letter-spacing="-0.0013in"/>
    </style:style>
    <style:style style:name="T736" style:parent-style-name="DefaultParagraphFont" style:family="text">
      <style:text-properties fo:letter-spacing="-0.0013in"/>
    </style:style>
    <style:style style:name="T737" style:parent-style-name="DefaultParagraphFont" style:family="text">
      <style:text-properties fo:letter-spacing="-0.0013in"/>
    </style:style>
    <style:style style:name="T738" style:parent-style-name="DefaultParagraphFont" style:family="text">
      <style:text-properties fo:letter-spacing="-0.0013in"/>
    </style:style>
    <style:style style:name="T739" style:parent-style-name="DefaultParagraphFont" style:family="text">
      <style:text-properties fo:letter-spacing="-0.0013in"/>
    </style:style>
    <style:style style:name="T740" style:parent-style-name="DefaultParagraphFont" style:family="text">
      <style:text-properties fo:letter-spacing="-0.0013in"/>
    </style:style>
    <style:style style:name="T741" style:parent-style-name="DefaultParagraphFont" style:family="text">
      <style:text-properties fo:letter-spacing="-0.0013in"/>
    </style:style>
    <style:style style:name="T742" style:parent-style-name="DefaultParagraphFont" style:family="text">
      <style:text-properties fo:letter-spacing="-0.0013in"/>
    </style:style>
    <style:style style:name="T743" style:parent-style-name="DefaultParagraphFont" style:family="text">
      <style:text-properties fo:letter-spacing="-0.0013in"/>
    </style:style>
    <style:style style:name="T744" style:parent-style-name="DefaultParagraphFont" style:family="text">
      <style:text-properties fo:letter-spacing="-0.0013in"/>
    </style:style>
    <style:style style:name="T745" style:parent-style-name="DefaultParagraphFont" style:family="text">
      <style:text-properties fo:letter-spacing="-0.0013in"/>
    </style:style>
    <style:style style:name="T746" style:parent-style-name="DefaultParagraphFont" style:family="text">
      <style:text-properties fo:letter-spacing="-0.0013in"/>
    </style:style>
    <style:style style:name="T747" style:parent-style-name="DefaultParagraphFont" style:family="text">
      <style:text-properties fo:letter-spacing="-0.0013in"/>
    </style:style>
    <style:style style:name="T748" style:parent-style-name="DefaultParagraphFont" style:family="text">
      <style:text-properties fo:letter-spacing="-0.0013in"/>
    </style:style>
    <style:style style:name="T749" style:parent-style-name="DefaultParagraphFont" style:family="text">
      <style:text-properties fo:letter-spacing="-0.0013in"/>
    </style:style>
    <style:style style:name="T750" style:parent-style-name="DefaultParagraphFont" style:family="text">
      <style:text-properties fo:letter-spacing="-0.0013in"/>
    </style:style>
    <style:style style:name="T751" style:parent-style-name="DefaultParagraphFont" style:family="text">
      <style:text-properties fo:letter-spacing="-0.0013in"/>
    </style:style>
    <style:style style:name="T752" style:parent-style-name="DefaultParagraphFont" style:family="text">
      <style:text-properties fo:letter-spacing="-0.0013in"/>
    </style:style>
    <style:style style:name="T753" style:parent-style-name="DefaultParagraphFont" style:family="text">
      <style:text-properties fo:letter-spacing="-0.0013in"/>
    </style:style>
    <style:style style:name="T754" style:parent-style-name="DefaultParagraphFont" style:family="text">
      <style:text-properties fo:letter-spacing="-0.0013in"/>
    </style:style>
    <style:style style:name="T755" style:parent-style-name="DefaultParagraphFont" style:family="text">
      <style:text-properties fo:letter-spacing="-0.0013in"/>
    </style:style>
    <style:style style:name="T756" style:parent-style-name="DefaultParagraphFont" style:family="text">
      <style:text-properties fo:letter-spacing="-0.0013in"/>
    </style:style>
    <style:style style:name="T757" style:parent-style-name="DefaultParagraphFont" style:family="text">
      <style:text-properties fo:letter-spacing="-0.0013in"/>
    </style:style>
    <style:style style:name="T758" style:parent-style-name="DefaultParagraphFont" style:family="text">
      <style:text-properties fo:letter-spacing="-0.0013in"/>
    </style:style>
    <style:style style:name="T759" style:parent-style-name="DefaultParagraphFont" style:family="text">
      <style:text-properties fo:letter-spacing="-0.0013in"/>
    </style:style>
    <style:style style:name="T760" style:parent-style-name="DefaultParagraphFont" style:family="text">
      <style:text-properties fo:letter-spacing="-0.0013in"/>
    </style:style>
    <style:style style:name="T761" style:parent-style-name="DefaultParagraphFont" style:family="text">
      <style:text-properties fo:letter-spacing="-0.0013in"/>
    </style:style>
    <style:style style:name="T762" style:parent-style-name="DefaultParagraphFont" style:family="text">
      <style:text-properties fo:letter-spacing="-0.0013in"/>
    </style:style>
    <style:style style:name="T763" style:parent-style-name="DefaultParagraphFont" style:family="text">
      <style:text-properties fo:letter-spacing="-0.0013in"/>
    </style:style>
    <style:style style:name="T764" style:parent-style-name="DefaultParagraphFont" style:family="text">
      <style:text-properties fo:letter-spacing="-0.0013in"/>
    </style:style>
    <style:style style:name="T765" style:parent-style-name="DefaultParagraphFont" style:family="text">
      <style:text-properties fo:letter-spacing="-0.0013in"/>
    </style:style>
    <style:style style:name="T766" style:parent-style-name="DefaultParagraphFont" style:family="text">
      <style:text-properties fo:letter-spacing="-0.0013in"/>
    </style:style>
    <style:style style:name="T767" style:parent-style-name="DefaultParagraphFont" style:family="text">
      <style:text-properties fo:letter-spacing="-0.0013in"/>
    </style:style>
    <style:style style:name="T768" style:parent-style-name="DefaultParagraphFont" style:family="text">
      <style:text-properties fo:letter-spacing="-0.0013in"/>
    </style:style>
    <style:style style:name="T769" style:parent-style-name="DefaultParagraphFont" style:family="text">
      <style:text-properties fo:letter-spacing="-0.0013in"/>
    </style:style>
    <style:style style:name="T770" style:parent-style-name="DefaultParagraphFont" style:family="text">
      <style:text-properties fo:letter-spacing="-0.0013in"/>
    </style:style>
    <style:style style:name="T771" style:parent-style-name="DefaultParagraphFont" style:family="text">
      <style:text-properties fo:letter-spacing="-0.0013in"/>
    </style:style>
    <style:style style:name="T772" style:parent-style-name="DefaultParagraphFont" style:family="text">
      <style:text-properties fo:letter-spacing="-0.0013in"/>
    </style:style>
    <style:style style:name="T773" style:parent-style-name="DefaultParagraphFont" style:family="text">
      <style:text-properties fo:letter-spacing="-0.0013in"/>
    </style:style>
    <style:style style:name="T774" style:parent-style-name="DefaultParagraphFont" style:family="text">
      <style:text-properties fo:letter-spacing="-0.0013in"/>
    </style:style>
    <style:style style:name="T775" style:parent-style-name="DefaultParagraphFont" style:family="text">
      <style:text-properties fo:letter-spacing="-0.0013in"/>
    </style:style>
    <style:style style:name="T776" style:parent-style-name="DefaultParagraphFont" style:family="text">
      <style:text-properties fo:letter-spacing="-0.0013in"/>
    </style:style>
    <style:style style:name="T777" style:parent-style-name="DefaultParagraphFont" style:family="text">
      <style:text-properties fo:letter-spacing="-0.0013in"/>
    </style:style>
    <style:style style:name="T7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80" style:parent-style-name="DefaultParagraphFont" style:family="text">
      <style:text-properties fo:font-size="10pt" style:font-size-asian="10pt"/>
    </style:style>
    <style:style style:name="T781" style:parent-style-name="DefaultParagraphFont" style:family="text">
      <style:text-properties fo:font-style="italic" style:font-style-asian="italic" fo:font-size="10pt" style:font-size-asian="10pt"/>
    </style:style>
    <style:style style:name="T782" style:parent-style-name="DefaultParagraphFont" style:family="text">
      <style:text-properties fo:font-size="10pt" style:font-size-asian="10pt"/>
    </style:style>
    <style:style style:name="T7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86" style:parent-style-name="DefaultParagraphFont" style:family="text">
      <style:text-properties fo:font-size="10pt" style:font-size-asian="10pt"/>
    </style:style>
    <style:style style:name="T787" style:parent-style-name="DefaultParagraphFont" style:family="text">
      <style:text-properties fo:font-style="italic" style:font-style-asian="italic" fo:font-size="10pt" style:font-size-asian="10pt"/>
    </style:style>
    <style:style style:name="T788" style:parent-style-name="DefaultParagraphFont" style:family="text">
      <style:text-properties fo:font-size="10pt" style:font-size-asian="10pt"/>
    </style:style>
    <style:style style:name="T7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92" style:parent-style-name="DefaultParagraphFont" style:family="text">
      <style:text-properties fo:font-size="10pt" style:font-size-asian="10pt"/>
    </style:style>
    <style:style style:name="T793" style:parent-style-name="DefaultParagraphFont" style:family="text">
      <style:text-properties fo:font-style="italic" style:font-style-asian="italic" fo:font-size="10pt" style:font-size-asian="10pt"/>
    </style:style>
    <style:style style:name="T794" style:parent-style-name="DefaultParagraphFont" style:family="text">
      <style:text-properties fo:font-size="10pt" style:font-size-asian="10pt"/>
    </style:style>
    <style:style style:name="T7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96" style:parent-style-name="DefaultParagraphFont" style:family="text">
      <style:text-properties fo:letter-spacing="-0.0013in"/>
    </style:style>
    <style:style style:name="T797" style:parent-style-name="DefaultParagraphFont" style:family="text">
      <style:text-properties fo:letter-spacing="-0.0013in"/>
    </style:style>
    <style:style style:name="T798" style:parent-style-name="DefaultParagraphFont" style:family="text">
      <style:text-properties fo:letter-spacing="-0.0013in"/>
    </style:style>
    <style:style style:name="T799" style:parent-style-name="DefaultParagraphFont" style:family="text">
      <style:text-properties fo:letter-spacing="-0.0013in"/>
    </style:style>
    <style:style style:name="T800" style:parent-style-name="DefaultParagraphFont" style:family="text">
      <style:text-properties fo:letter-spacing="-0.0013in"/>
    </style:style>
    <style:style style:name="T801" style:parent-style-name="DefaultParagraphFont" style:family="text">
      <style:text-properties fo:letter-spacing="-0.0013in"/>
    </style:style>
    <style:style style:name="T802" style:parent-style-name="DefaultParagraphFont" style:family="text">
      <style:text-properties fo:letter-spacing="-0.0013in"/>
    </style:style>
    <style:style style:name="T803" style:parent-style-name="DefaultParagraphFont" style:family="text">
      <style:text-properties fo:letter-spacing="-0.0013in"/>
    </style:style>
    <style:style style:name="T804" style:parent-style-name="DefaultParagraphFont" style:family="text">
      <style:text-properties fo:letter-spacing="-0.0013in"/>
    </style:style>
    <style:style style:name="T805" style:parent-style-name="DefaultParagraphFont" style:family="text">
      <style:text-properties fo:letter-spacing="-0.0013in"/>
    </style:style>
    <style:style style:name="T806" style:parent-style-name="DefaultParagraphFont" style:family="text">
      <style:text-properties fo:letter-spacing="-0.0013in"/>
    </style:style>
    <style:style style:name="T807" style:parent-style-name="DefaultParagraphFont" style:family="text">
      <style:text-properties fo:letter-spacing="-0.0013in"/>
    </style:style>
    <style:style style:name="T808" style:parent-style-name="DefaultParagraphFont" style:family="text">
      <style:text-properties fo:letter-spacing="-0.0013in"/>
    </style:style>
    <style:style style:name="T809" style:parent-style-name="DefaultParagraphFont" style:family="text">
      <style:text-properties fo:letter-spacing="-0.0013in"/>
    </style:style>
    <style:style style:name="T810" style:parent-style-name="DefaultParagraphFont" style:family="text">
      <style:text-properties fo:letter-spacing="-0.0013in"/>
    </style:style>
    <style:style style:name="T811" style:parent-style-name="DefaultParagraphFont" style:family="text">
      <style:text-properties fo:letter-spacing="-0.0013in"/>
    </style:style>
    <style:style style:name="T812" style:parent-style-name="DefaultParagraphFont" style:family="text">
      <style:text-properties fo:font-style="italic" style:font-style-asian="italic" style:font-style-complex="italic"/>
    </style:style>
    <style:style style:name="T813" style:parent-style-name="DefaultParagraphFont" style:family="text">
      <style:text-properties fo:font-style="italic" style:font-style-asian="italic" style:font-style-complex="italic"/>
    </style:style>
    <style:style style:name="T814" style:parent-style-name="DefaultParagraphFont" style:family="text">
      <style:text-properties fo:font-style="italic" style:font-style-asian="italic" style:font-style-complex="italic"/>
    </style:style>
    <style:style style:name="T815" style:parent-style-name="DefaultParagraphFont" style:family="text">
      <style:text-properties fo:font-style="italic" style:font-style-asian="italic" style:font-style-complex="italic"/>
    </style:style>
    <style:style style:name="T8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17" style:parent-style-name="DefaultParagraphFont" style:family="text">
      <style:text-properties fo:font-size="10pt" style:font-size-asian="10pt"/>
    </style:style>
    <style:style style:name="T818" style:parent-style-name="DefaultParagraphFont" style:family="text">
      <style:text-properties fo:font-style="italic" style:font-style-asian="italic" fo:font-size="10pt" style:font-size-asian="10pt"/>
    </style:style>
    <style:style style:name="T819" style:parent-style-name="DefaultParagraphFont" style:family="text">
      <style:text-properties fo:font-size="10pt" style:font-size-asian="10pt"/>
    </style:style>
    <style:style style:name="T8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22" style:parent-style-name="DefaultParagraphFont" style:family="text">
      <style:text-properties fo:font-size="10pt" style:font-size-asian="10pt"/>
    </style:style>
    <style:style style:name="T823" style:parent-style-name="DefaultParagraphFont" style:family="text">
      <style:text-properties fo:font-style="italic" style:font-style-asian="italic" fo:font-size="10pt" style:font-size-asian="10pt"/>
    </style:style>
    <style:style style:name="T824" style:parent-style-name="DefaultParagraphFont" style:family="text">
      <style:text-properties fo:font-size="10pt" style:font-size-asian="10pt"/>
    </style:style>
    <style:style style:name="T8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27" style:parent-style-name="DefaultParagraphFont" style:family="text">
      <style:text-properties fo:font-size="10pt" style:font-size-asian="10pt"/>
    </style:style>
    <style:style style:name="T828" style:parent-style-name="DefaultParagraphFont" style:family="text">
      <style:text-properties fo:font-style="italic" style:font-style-asian="italic" fo:font-size="10pt" style:font-size-asian="10pt"/>
    </style:style>
    <style:style style:name="T829" style:parent-style-name="DefaultParagraphFont" style:family="text">
      <style:text-properties fo:font-size="10pt" style:font-size-asian="10pt"/>
    </style:style>
    <style:style style:name="T8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32" style:parent-style-name="DefaultParagraphFont" style:family="text">
      <style:text-properties fo:font-size="10pt" style:font-size-asian="10pt"/>
    </style:style>
    <style:style style:name="T833" style:parent-style-name="DefaultParagraphFont" style:family="text">
      <style:text-properties fo:font-style="italic" style:font-style-asian="italic" fo:font-size="10pt" style:font-size-asian="10pt"/>
    </style:style>
    <style:style style:name="T834" style:parent-style-name="DefaultParagraphFont" style:family="text">
      <style:text-properties fo:font-size="10pt" style:font-size-asian="10pt"/>
    </style:style>
    <style:style style:name="T835" style:parent-style-name="DefaultParagraphFont" style:family="text">
      <style:text-properties fo:font-style="italic" style:font-style-asian="italic" style:font-style-complex="italic"/>
    </style:style>
    <style:style style:name="T836" style:parent-style-name="DefaultParagraphFont" style:family="text">
      <style:text-properties fo:font-style="italic" style:font-style-asian="italic" style:font-style-complex="italic"/>
    </style:style>
    <style:style style:name="T837" style:parent-style-name="DefaultParagraphFont" style:family="text">
      <style:text-properties fo:font-style="italic" style:font-style-asian="italic" style:font-style-complex="italic"/>
    </style:style>
    <style:style style:name="T838" style:parent-style-name="DefaultParagraphFont" style:family="text">
      <style:text-properties fo:font-style="italic" style:font-style-asian="italic" style:font-style-complex="italic"/>
    </style:style>
    <style:style style:name="T8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40" style:parent-style-name="DefaultParagraphFont" style:family="text">
      <style:text-properties fo:font-style="italic" style:font-style-asian="italic" style:font-style-complex="italic"/>
    </style:style>
    <style:style style:name="T841" style:parent-style-name="DefaultParagraphFont" style:family="text">
      <style:text-properties fo:font-style="italic" style:font-style-asian="italic" style:font-style-complex="italic"/>
    </style:style>
    <style:style style:name="T842" style:parent-style-name="DefaultParagraphFont" style:family="text">
      <style:text-properties fo:font-style="italic" style:font-style-asian="italic" style:font-style-complex="italic"/>
    </style:style>
    <style:style style:name="T843" style:parent-style-name="DefaultParagraphFont" style:family="text">
      <style:text-properties fo:font-style="italic" style:font-style-asian="italic" style:font-style-complex="italic"/>
    </style:style>
    <style:style style:name="T844" style:parent-style-name="DefaultParagraphFont" style:family="text">
      <style:text-properties fo:font-style="italic" style:font-style-asian="italic" style:font-style-complex="italic"/>
    </style:style>
    <style:style style:name="T8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46" style:parent-style-name="DefaultParagraphFont" style:family="text">
      <style:text-properties fo:font-size="10pt" style:font-size-asian="10pt"/>
    </style:style>
    <style:style style:name="T847" style:parent-style-name="DefaultParagraphFont" style:family="text">
      <style:text-properties fo:font-style="italic" style:font-style-asian="italic" fo:font-size="10pt" style:font-size-asian="10pt"/>
    </style:style>
    <style:style style:name="T848" style:parent-style-name="DefaultParagraphFont" style:family="text">
      <style:text-properties fo:font-size="10pt" style:font-size-asian="10pt"/>
    </style:style>
    <style:style style:name="T8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51" style:parent-style-name="DefaultParagraphFont" style:family="text">
      <style:text-properties fo:font-size="10pt" style:font-size-asian="10pt"/>
    </style:style>
    <style:style style:name="T852" style:parent-style-name="DefaultParagraphFont" style:family="text">
      <style:text-properties fo:font-style="italic" style:font-style-asian="italic" fo:font-size="10pt" style:font-size-asian="10pt"/>
    </style:style>
    <style:style style:name="T853" style:parent-style-name="DefaultParagraphFont" style:family="text">
      <style:text-properties fo:font-size="10pt" style:font-size-asian="10pt"/>
    </style:style>
    <style:style style:name="T8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55" style:parent-style-name="DefaultParagraphFont" style:family="text">
      <style:text-properties fo:font-style="italic" style:font-style-asian="italic" style:font-style-complex="italic"/>
    </style:style>
    <style:style style:name="T856" style:parent-style-name="DefaultParagraphFont" style:family="text">
      <style:text-properties fo:font-style="italic" style:font-style-asian="italic" style:font-style-complex="italic"/>
    </style:style>
    <style:style style:name="T857" style:parent-style-name="DefaultParagraphFont" style:family="text">
      <style:text-properties fo:font-style="italic" style:font-style-asian="italic" style:font-style-complex="italic"/>
    </style:style>
    <style:style style:name="T858" style:parent-style-name="DefaultParagraphFont" style:family="text">
      <style:text-properties fo:font-style="italic" style:font-style-asian="italic" style:font-style-complex="italic"/>
    </style:style>
    <style:style style:name="T859" style:parent-style-name="DefaultParagraphFont" style:family="text">
      <style:text-properties fo:font-style="italic" style:font-style-asian="italic" style:font-style-complex="italic"/>
    </style:style>
    <style:style style:name="T860" style:parent-style-name="DefaultParagraphFont" style:family="text">
      <style:text-properties fo:font-style="italic" style:font-style-asian="italic" style:font-style-complex="italic"/>
    </style:style>
    <style:style style:name="T861" style:parent-style-name="DefaultParagraphFont" style:family="text">
      <style:text-properties fo:font-style="italic" style:font-style-asian="italic" style:font-style-complex="italic"/>
    </style:style>
    <style:style style:name="T862" style:parent-style-name="DefaultParagraphFont" style:family="text">
      <style:text-properties fo:font-style="italic" style:font-style-asian="italic" style:font-style-complex="italic"/>
    </style:style>
    <style:style style:name="T863" style:parent-style-name="DefaultParagraphFont" style:family="text">
      <style:text-properties fo:font-style="italic" style:font-style-asian="italic" style:font-style-complex="italic"/>
    </style:style>
    <style:style style:name="T864" style:parent-style-name="DefaultParagraphFont" style:family="text">
      <style:text-properties fo:font-style="italic" style:font-style-asian="italic" style:font-style-complex="italic"/>
    </style:style>
    <style:style style:name="T865" style:parent-style-name="DefaultParagraphFont" style:family="text">
      <style:text-properties fo:font-style="italic" style:font-style-asian="italic" style:font-style-complex="italic"/>
    </style:style>
    <style:style style:name="T866" style:parent-style-name="DefaultParagraphFont" style:family="text">
      <style:text-properties fo:font-style="italic" style:font-style-asian="italic" style:font-style-complex="italic"/>
    </style:style>
    <style:style style:name="T867" style:parent-style-name="DefaultParagraphFont" style:family="text">
      <style:text-properties fo:color="#000000"/>
    </style:style>
    <style:style style:name="T868" style:parent-style-name="DefaultParagraphFont" style:family="text">
      <style:text-properties fo:letter-spacing="0.0013in"/>
    </style:style>
    <style:style style:name="T869" style:parent-style-name="DefaultParagraphFont" style:family="text">
      <style:text-properties fo:letter-spacing="0.0013in"/>
    </style:style>
    <style:style style:name="T870" style:parent-style-name="DefaultParagraphFont" style:family="text">
      <style:text-properties fo:letter-spacing="0.0013in"/>
    </style:style>
    <style:style style:name="T871" style:parent-style-name="DefaultParagraphFont" style:family="text">
      <style:text-properties fo:letter-spacing="0.0013in"/>
    </style:style>
    <style:style style:name="T872" style:parent-style-name="DefaultParagraphFont" style:family="text">
      <style:text-properties fo:letter-spacing="0.0013in"/>
    </style:style>
    <style:style style:name="T873" style:parent-style-name="DefaultParagraphFont" style:family="text">
      <style:text-properties fo:letter-spacing="0.0013in"/>
    </style:style>
    <style:style style:name="T874" style:parent-style-name="DefaultParagraphFont" style:family="text">
      <style:text-properties fo:letter-spacing="0.0013in"/>
    </style:style>
    <style:style style:name="T875" style:parent-style-name="DefaultParagraphFont" style:family="text">
      <style:text-properties fo:letter-spacing="0.0013in"/>
    </style:style>
    <style:style style:name="T876" style:parent-style-name="DefaultParagraphFont" style:family="text">
      <style:text-properties fo:letter-spacing="0.0013in"/>
    </style:style>
    <style:style style:name="T877" style:parent-style-name="DefaultParagraphFont" style:family="text">
      <style:text-properties fo:letter-spacing="0.0013in"/>
    </style:style>
    <style:style style:name="T878" style:parent-style-name="DefaultParagraphFont" style:family="text">
      <style:text-properties fo:letter-spacing="0.0013in"/>
    </style:style>
    <style:style style:name="T879" style:parent-style-name="DefaultParagraphFont" style:family="text">
      <style:text-properties fo:letter-spacing="0.0013in"/>
    </style:style>
    <style:style style:name="T880" style:parent-style-name="DefaultParagraphFont" style:family="text">
      <style:text-properties fo:letter-spacing="0.0013in"/>
    </style:style>
    <style:style style:name="T881" style:parent-style-name="DefaultParagraphFont" style:family="text">
      <style:text-properties fo:letter-spacing="0.0013in"/>
    </style:style>
    <style:style style:name="T882" style:parent-style-name="DefaultParagraphFont" style:family="text">
      <style:text-properties fo:letter-spacing="0.0013in"/>
    </style:style>
    <style:style style:name="T883" style:parent-style-name="DefaultParagraphFont" style:family="text">
      <style:text-properties fo:letter-spacing="0.0013in"/>
    </style:style>
    <style:style style:name="T884" style:parent-style-name="DefaultParagraphFont" style:family="text">
      <style:text-properties fo:letter-spacing="0.0013in"/>
    </style:style>
    <style:style style:name="T885" style:parent-style-name="DefaultParagraphFont" style:family="text">
      <style:text-properties fo:letter-spacing="0.0013in"/>
    </style:style>
    <style:style style:name="T886" style:parent-style-name="DefaultParagraphFont" style:family="text">
      <style:text-properties fo:letter-spacing="0.0013in"/>
    </style:style>
    <style:style style:name="T887" style:parent-style-name="DefaultParagraphFont" style:family="text">
      <style:text-properties fo:letter-spacing="0.0013in"/>
    </style:style>
    <style:style style:name="T888" style:parent-style-name="DefaultParagraphFont" style:family="text">
      <style:text-properties fo:letter-spacing="0.0013in"/>
    </style:style>
    <style:style style:name="T889" style:parent-style-name="DefaultParagraphFont" style:family="text">
      <style:text-properties fo:letter-spacing="0.0013in"/>
    </style:style>
    <style:style style:name="T890" style:parent-style-name="DefaultParagraphFont" style:family="text">
      <style:text-properties fo:font-style="italic" style:font-style-asian="italic" style:font-style-complex="italic"/>
    </style:style>
    <style:style style:name="T891" style:parent-style-name="DefaultParagraphFont" style:family="text">
      <style:text-properties fo:font-style="italic" style:font-style-asian="italic" style:font-style-complex="italic"/>
    </style:style>
    <style:style style:name="T892" style:parent-style-name="DefaultParagraphFont" style:family="text">
      <style:text-properties fo:font-style="italic" style:font-style-asian="italic" style:font-style-complex="italic"/>
    </style:style>
    <style:style style:name="T893" style:parent-style-name="DefaultParagraphFont" style:family="text">
      <style:text-properties fo:font-style="italic" style:font-style-asian="italic" style:font-style-complex="italic"/>
    </style:style>
    <style:style style:name="T894" style:parent-style-name="DefaultParagraphFont" style:family="text">
      <style:text-properties fo:font-style="italic" style:font-style-asian="italic" style:font-style-complex="italic"/>
    </style:style>
    <style:style style:name="T895" style:parent-style-name="DefaultParagraphFont" style:family="text">
      <style:text-properties fo:font-style="italic" style:font-style-asian="italic" style:font-style-complex="italic"/>
    </style:style>
    <style:style style:name="T896" style:parent-style-name="DefaultParagraphFont" style:family="text">
      <style:text-properties fo:letter-spacing="-0.0013in"/>
    </style:style>
    <style:style style:name="T897" style:parent-style-name="DefaultParagraphFont" style:family="text">
      <style:text-properties fo:letter-spacing="-0.0013in"/>
    </style:style>
    <style:style style:name="T898" style:parent-style-name="DefaultParagraphFont" style:family="text">
      <style:text-properties fo:letter-spacing="-0.0013in"/>
    </style:style>
    <style:style style:name="T899" style:parent-style-name="DefaultParagraphFont" style:family="text">
      <style:text-properties fo:letter-spacing="-0.0013in"/>
    </style:style>
    <style:style style:name="T900" style:parent-style-name="DefaultParagraphFont" style:family="text">
      <style:text-properties fo:letter-spacing="-0.0013in"/>
    </style:style>
    <style:style style:name="T901" style:parent-style-name="DefaultParagraphFont" style:family="text">
      <style:text-properties fo:letter-spacing="-0.0013in"/>
    </style:style>
    <style:style style:name="T902" style:parent-style-name="DefaultParagraphFont" style:family="text">
      <style:text-properties fo:letter-spacing="-0.0013in"/>
    </style:style>
    <style:style style:name="T903" style:parent-style-name="DefaultParagraphFont" style:family="text">
      <style:text-properties fo:letter-spacing="-0.0013in"/>
    </style:style>
    <style:style style:name="T904" style:parent-style-name="DefaultParagraphFont" style:family="text">
      <style:text-properties fo:letter-spacing="-0.0013in"/>
    </style:style>
    <style:style style:name="T905" style:parent-style-name="DefaultParagraphFont" style:family="text">
      <style:text-properties fo:letter-spacing="-0.0013in"/>
    </style:style>
    <style:style style:name="T906" style:parent-style-name="DefaultParagraphFont" style:family="text">
      <style:text-properties fo:letter-spacing="-0.0013in"/>
    </style:style>
    <style:style style:name="T907" style:parent-style-name="DefaultParagraphFont" style:family="text">
      <style:text-properties fo:letter-spacing="-0.0013in"/>
    </style:style>
    <style:style style:name="T908" style:parent-style-name="DefaultParagraphFont" style:family="text">
      <style:text-properties fo:letter-spacing="-0.0013in"/>
    </style:style>
    <style:style style:name="T909" style:parent-style-name="DefaultParagraphFont" style:family="text">
      <style:text-properties fo:letter-spacing="-0.0013in"/>
    </style:style>
    <style:style style:name="T910" style:parent-style-name="DefaultParagraphFont" style:family="text">
      <style:text-properties fo:letter-spacing="-0.0013in"/>
    </style:style>
    <style:style style:name="T911" style:parent-style-name="DefaultParagraphFont" style:family="text">
      <style:text-properties fo:letter-spacing="-0.0013in"/>
    </style:style>
    <style:style style:name="T912" style:parent-style-name="DefaultParagraphFont" style:family="text">
      <style:text-properties fo:letter-spacing="-0.0013in"/>
    </style:style>
    <style:style style:name="T913" style:parent-style-name="DefaultParagraphFont" style:family="text">
      <style:text-properties fo:letter-spacing="0.0013in"/>
    </style:style>
    <style:style style:name="T914" style:parent-style-name="DefaultParagraphFont" style:family="text">
      <style:text-properties fo:letter-spacing="0.0013in"/>
    </style:style>
    <style:style style:name="T915" style:parent-style-name="DefaultParagraphFont" style:family="text">
      <style:text-properties fo:letter-spacing="0.0013in"/>
    </style:style>
    <style:style style:name="T916" style:parent-style-name="DefaultParagraphFont" style:family="text">
      <style:text-properties fo:letter-spacing="0.0013in"/>
    </style:style>
    <style:style style:name="T917" style:parent-style-name="DefaultParagraphFont" style:family="text">
      <style:text-properties fo:letter-spacing="0.0013in"/>
    </style:style>
    <style:style style:name="T918" style:parent-style-name="DefaultParagraphFont" style:family="text">
      <style:text-properties fo:letter-spacing="0.0013in"/>
    </style:style>
    <style:style style:name="T919" style:parent-style-name="DefaultParagraphFont" style:family="text">
      <style:text-properties fo:letter-spacing="0.0013in"/>
    </style:style>
    <style:style style:name="T920" style:parent-style-name="DefaultParagraphFont" style:family="text">
      <style:text-properties fo:letter-spacing="0.0013in"/>
    </style:style>
    <style:style style:name="T921" style:parent-style-name="DefaultParagraphFont" style:family="text">
      <style:text-properties fo:letter-spacing="0.0013in"/>
    </style:style>
    <style:style style:name="T922" style:parent-style-name="DefaultParagraphFont" style:family="text">
      <style:text-properties fo:letter-spacing="0.0013in"/>
    </style:style>
    <style:style style:name="T923" style:parent-style-name="DefaultParagraphFont" style:family="text">
      <style:text-properties fo:letter-spacing="0.0013in"/>
    </style:style>
    <style:style style:name="T924" style:parent-style-name="DefaultParagraphFont" style:family="text">
      <style:text-properties fo:letter-spacing="0.0013in"/>
    </style:style>
    <style:style style:name="T925" style:parent-style-name="DefaultParagraphFont" style:family="text">
      <style:text-properties fo:letter-spacing="0.0013in"/>
    </style:style>
    <style:style style:name="T926" style:parent-style-name="DefaultParagraphFont" style:family="text">
      <style:text-properties fo:letter-spacing="0.0013in"/>
    </style:style>
    <style:style style:name="T927" style:parent-style-name="DefaultParagraphFont" style:family="text">
      <style:text-properties fo:letter-spacing="0.0013in"/>
    </style:style>
    <style:style style:name="T928" style:parent-style-name="DefaultParagraphFont" style:family="text">
      <style:text-properties fo:letter-spacing="0.0013in"/>
    </style:style>
    <style:style style:name="T929" style:parent-style-name="DefaultParagraphFont" style:family="text">
      <style:text-properties fo:letter-spacing="0.0013in"/>
    </style:style>
    <style:style style:name="T930" style:parent-style-name="DefaultParagraphFont" style:family="text">
      <style:text-properties fo:letter-spacing="0.0013in"/>
    </style:style>
    <style:style style:name="T931" style:parent-style-name="DefaultParagraphFont" style:family="text">
      <style:text-properties fo:letter-spacing="0.0013in"/>
    </style:style>
    <style:style style:name="T932" style:parent-style-name="DefaultParagraphFont" style:family="text">
      <style:text-properties fo:letter-spacing="0.0013in"/>
    </style:style>
    <style:style style:name="T933" style:parent-style-name="DefaultParagraphFont" style:family="text">
      <style:text-properties fo:letter-spacing="0.0013in"/>
    </style:style>
    <style:style style:name="T934" style:parent-style-name="DefaultParagraphFont" style:family="text">
      <style:text-properties fo:letter-spacing="0.0013in"/>
    </style:style>
    <style:style style:name="T935" style:parent-style-name="DefaultParagraphFont" style:family="text">
      <style:text-properties fo:letter-spacing="0.0013in"/>
    </style:style>
    <style:style style:name="T9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37" style:parent-style-name="DefaultParagraphFont" style:family="text">
      <style:text-properties fo:font-size="10pt" style:font-size-asian="10pt"/>
    </style:style>
    <style:style style:name="T938" style:parent-style-name="DefaultParagraphFont" style:family="text">
      <style:text-properties fo:font-style="italic" style:font-style-asian="italic" fo:font-size="10pt" style:font-size-asian="10pt"/>
    </style:style>
    <style:style style:name="T939" style:parent-style-name="DefaultParagraphFont" style:family="text">
      <style:text-properties fo:font-size="10pt" style:font-size-asian="10pt"/>
    </style:style>
    <style:style style:name="T9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42" style:parent-style-name="DefaultParagraphFont" style:family="text">
      <style:text-properties fo:font-size="10pt" style:font-size-asian="10pt"/>
    </style:style>
    <style:style style:name="T943" style:parent-style-name="DefaultParagraphFont" style:family="text">
      <style:text-properties fo:font-style="italic" style:font-style-asian="italic" fo:font-size="10pt" style:font-size-asian="10pt"/>
    </style:style>
    <style:style style:name="T944" style:parent-style-name="DefaultParagraphFont" style:family="text">
      <style:text-properties fo:font-size="10pt" style:font-size-asian="10pt"/>
    </style:style>
    <style:style style:name="T9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46" style:parent-style-name="DefaultParagraphFont" style:family="text">
      <style:text-properties fo:font-style="italic" style:font-style-asian="italic" style:font-style-complex="italic"/>
    </style:style>
    <style:style style:name="T947" style:parent-style-name="DefaultParagraphFont" style:family="text">
      <style:text-properties fo:font-style="italic" style:font-style-asian="italic" style:font-style-complex="italic"/>
    </style:style>
    <style:style style:name="T948" style:parent-style-name="DefaultParagraphFont" style:family="text">
      <style:text-properties fo:font-style="italic" style:font-style-asian="italic" style:font-style-complex="italic"/>
    </style:style>
    <style:style style:name="T949" style:parent-style-name="DefaultParagraphFont" style:family="text">
      <style:text-properties fo:font-style="italic" style:font-style-asian="italic" style:font-style-complex="italic"/>
    </style:style>
    <style:style style:name="T950" style:parent-style-name="DefaultParagraphFont" style:family="text">
      <style:text-properties fo:font-style="italic" style:font-style-asian="italic" style:font-style-complex="italic"/>
    </style:style>
    <style:style style:name="T951" style:parent-style-name="DefaultParagraphFont" style:family="text">
      <style:text-properties fo:font-style="italic" style:font-style-asian="italic" style:font-style-complex="italic"/>
    </style:style>
    <style:style style:name="T9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53" style:parent-style-name="DefaultParagraphFont" style:family="text">
      <style:text-properties fo:font-size="10pt" style:font-size-asian="10pt"/>
    </style:style>
    <style:style style:name="T954" style:parent-style-name="DefaultParagraphFont" style:family="text">
      <style:text-properties fo:font-style="italic" style:font-style-asian="italic" fo:font-size="10pt" style:font-size-asian="10pt"/>
    </style:style>
    <style:style style:name="T955" style:parent-style-name="DefaultParagraphFont" style:family="text">
      <style:text-properties fo:font-size="10pt" style:font-size-asian="10pt"/>
    </style:style>
    <style:style style:name="T9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57" style:parent-style-name="DefaultParagraphFont" style:family="text">
      <style:text-properties fo:font-style="italic" style:font-style-asian="italic" style:font-style-complex="italic"/>
    </style:style>
    <style:style style:name="T958" style:parent-style-name="DefaultParagraphFont" style:family="text">
      <style:text-properties fo:font-style="italic" style:font-style-asian="italic" style:font-style-complex="italic"/>
    </style:style>
    <style:style style:name="T959" style:parent-style-name="DefaultParagraphFont" style:family="text">
      <style:text-properties fo:font-style="italic" style:font-style-asian="italic" style:font-style-complex="italic"/>
    </style:style>
    <style:style style:name="T960" style:parent-style-name="DefaultParagraphFont" style:family="text">
      <style:text-properties fo:font-style="italic" style:font-style-asian="italic" style:font-style-complex="italic"/>
    </style:style>
    <style:style style:name="T961" style:parent-style-name="DefaultParagraphFont" style:family="text">
      <style:text-properties fo:font-style="italic" style:font-style-asian="italic" style:font-style-complex="italic"/>
    </style:style>
    <style:style style:name="T962" style:parent-style-name="DefaultParagraphFont" style:family="text">
      <style:text-properties fo:font-style="italic" style:font-style-asian="italic" style:font-style-complex="italic"/>
    </style:style>
    <style:style style:name="T963" style:parent-style-name="DefaultParagraphFont" style:family="text">
      <style:text-properties fo:font-style="italic" style:font-style-asian="italic" style:font-style-complex="italic"/>
    </style:style>
    <style:style style:name="T964" style:parent-style-name="DefaultParagraphFont" style:family="text">
      <style:text-properties fo:font-style="italic" style:font-style-asian="italic" style:font-style-complex="italic"/>
    </style:style>
    <style:style style:name="T965" style:parent-style-name="DefaultParagraphFont" style:family="text">
      <style:text-properties fo:font-style="italic" style:font-style-asian="italic" style:font-style-complex="italic"/>
    </style:style>
    <style:style style:name="T966" style:parent-style-name="DefaultParagraphFont" style:family="text">
      <style:text-properties fo:font-style="italic" style:font-style-asian="italic" style:font-style-complex="italic"/>
    </style:style>
    <style:style style:name="T967" style:parent-style-name="DefaultParagraphFont" style:family="text">
      <style:text-properties fo:font-style="italic" style:font-style-asian="italic" style:font-style-complex="italic"/>
    </style:style>
    <style:style style:name="T968" style:parent-style-name="DefaultParagraphFont" style:family="text">
      <style:text-properties fo:font-style="italic" style:font-style-asian="italic" style:font-style-complex="italic"/>
    </style:style>
    <style:style style:name="T969" style:parent-style-name="DefaultParagraphFont" style:family="text">
      <style:text-properties fo:font-style="italic" style:font-style-asian="italic" style:font-style-complex="italic"/>
    </style:style>
    <style:style style:name="T970" style:parent-style-name="DefaultParagraphFont" style:family="text">
      <style:text-properties fo:font-style="italic" style:font-style-asian="italic" style:font-style-complex="italic"/>
    </style:style>
    <style:style style:name="T971" style:parent-style-name="DefaultParagraphFont" style:family="text">
      <style:text-properties fo:font-style="italic" style:font-style-asian="italic" style:font-style-complex="italic"/>
    </style:style>
    <style:style style:name="T972" style:parent-style-name="DefaultParagraphFont" style:family="text">
      <style:text-properties fo:font-style="italic" style:font-style-asian="italic" style:font-style-complex="italic"/>
    </style:style>
    <style:style style:name="T973" style:parent-style-name="DefaultParagraphFont" style:family="text">
      <style:text-properties fo:font-style="italic" style:font-style-asian="italic" style:font-style-complex="italic"/>
    </style:style>
    <style:style style:name="T974" style:parent-style-name="DefaultParagraphFont" style:family="text">
      <style:text-properties fo:font-style="italic" style:font-style-asian="italic" style:font-style-complex="italic"/>
    </style:style>
    <style:style style:name="T975" style:parent-style-name="DefaultParagraphFont" style:family="text">
      <style:text-properties fo:font-style="italic" style:font-style-asian="italic" style:font-style-complex="italic"/>
    </style:style>
    <style:style style:name="T976" style:parent-style-name="DefaultParagraphFont" style:family="text">
      <style:text-properties fo:font-style="italic" style:font-style-asian="italic" style:font-style-complex="italic"/>
    </style:style>
    <style:style style:name="T977" style:parent-style-name="DefaultParagraphFont" style:family="text">
      <style:text-properties fo:letter-spacing="-0.0013in"/>
    </style:style>
    <style:style style:name="T978" style:parent-style-name="DefaultParagraphFont" style:family="text">
      <style:text-properties fo:letter-spacing="-0.0013in"/>
    </style:style>
    <style:style style:name="T979" style:parent-style-name="DefaultParagraphFont" style:family="text">
      <style:text-properties fo:letter-spacing="-0.0013in"/>
    </style:style>
    <style:style style:name="T980" style:parent-style-name="DefaultParagraphFont" style:family="text">
      <style:text-properties fo:letter-spacing="-0.0013in"/>
    </style:style>
    <style:style style:name="T981" style:parent-style-name="DefaultParagraphFont" style:family="text">
      <style:text-properties fo:letter-spacing="-0.0013in"/>
    </style:style>
    <style:style style:name="T982" style:parent-style-name="DefaultParagraphFont" style:family="text">
      <style:text-properties fo:letter-spacing="-0.0013in"/>
    </style:style>
    <style:style style:name="T983" style:parent-style-name="DefaultParagraphFont" style:family="text">
      <style:text-properties fo:letter-spacing="-0.0013in"/>
    </style:style>
    <style:style style:name="T984" style:parent-style-name="DefaultParagraphFont" style:family="text">
      <style:text-properties fo:letter-spacing="-0.0013in"/>
    </style:style>
    <style:style style:name="T985" style:parent-style-name="DefaultParagraphFont" style:family="text">
      <style:text-properties fo:letter-spacing="-0.0013in"/>
    </style:style>
    <style:style style:name="T986" style:parent-style-name="DefaultParagraphFont" style:family="text">
      <style:text-properties fo:letter-spacing="-0.0013in"/>
    </style:style>
    <style:style style:name="T987" style:parent-style-name="DefaultParagraphFont" style:family="text">
      <style:text-properties fo:letter-spacing="-0.0013in"/>
    </style:style>
    <style:style style:name="T988" style:parent-style-name="DefaultParagraphFont" style:family="text">
      <style:text-properties fo:letter-spacing="-0.0013in"/>
    </style:style>
    <style:style style:name="T989" style:parent-style-name="DefaultParagraphFont" style:family="text">
      <style:text-properties fo:font-style="italic" style:font-style-asian="italic" style:font-style-complex="italic"/>
    </style:style>
    <style:style style:name="T990" style:parent-style-name="DefaultParagraphFont" style:family="text">
      <style:text-properties fo:font-style="italic" style:font-style-asian="italic" style:font-style-complex="italic"/>
    </style:style>
    <style:style style:name="T991" style:parent-style-name="DefaultParagraphFont" style:family="text">
      <style:text-properties fo:font-style="italic" style:font-style-asian="italic" style:font-style-complex="italic"/>
    </style:style>
    <style:style style:name="T992" style:parent-style-name="DefaultParagraphFont" style:family="text">
      <style:text-properties fo:font-style="italic" style:font-style-asian="italic" style:font-style-complex="italic"/>
    </style:style>
    <style:style style:name="T993" style:parent-style-name="DefaultParagraphFont" style:family="text">
      <style:text-properties fo:font-style="italic" style:font-style-asian="italic"/>
    </style:style>
    <style:style style:name="T994" style:parent-style-name="DefaultParagraphFont" style:family="text">
      <style:text-properties fo:font-style="italic" style:font-style-asian="italic"/>
    </style:style>
    <style:style style:name="T995" style:parent-style-name="DefaultParagraphFont" style:family="text">
      <style:text-properties fo:font-style="italic" style:font-style-asian="italic"/>
    </style:style>
    <style:style style:name="T996" style:parent-style-name="DefaultParagraphFont" style:family="text">
      <style:text-properties fo:font-style="italic" style:font-style-asian="italic"/>
    </style:style>
    <style:style style:name="T997" style:parent-style-name="DefaultParagraphFont" style:family="text">
      <style:text-properties fo:letter-spacing="-0.0013in"/>
    </style:style>
    <style:style style:name="T998" style:parent-style-name="DefaultParagraphFont" style:family="text">
      <style:text-properties fo:letter-spacing="-0.0013in"/>
    </style:style>
    <style:style style:name="T999" style:parent-style-name="DefaultParagraphFont" style:family="text">
      <style:text-properties fo:letter-spacing="-0.0013in"/>
    </style:style>
    <style:style style:name="T1000" style:parent-style-name="DefaultParagraphFont" style:family="text">
      <style:text-properties fo:letter-spacing="-0.0013in"/>
    </style:style>
    <style:style style:name="T1001" style:parent-style-name="DefaultParagraphFont" style:family="text">
      <style:text-properties fo:letter-spacing="-0.0013in"/>
    </style:style>
    <style:style style:name="T1002" style:parent-style-name="DefaultParagraphFont" style:family="text">
      <style:text-properties fo:letter-spacing="-0.0013in"/>
    </style:style>
    <style:style style:name="T1003" style:parent-style-name="DefaultParagraphFont" style:family="text">
      <style:text-properties fo:letter-spacing="-0.0013in"/>
    </style:style>
    <style:style style:name="T1004" style:parent-style-name="DefaultParagraphFont" style:family="text">
      <style:text-properties fo:letter-spacing="-0.0013in"/>
    </style:style>
    <style:style style:name="T1005" style:parent-style-name="DefaultParagraphFont" style:family="text">
      <style:text-properties fo:letter-spacing="-0.0013in"/>
    </style:style>
    <style:style style:name="T1006" style:parent-style-name="DefaultParagraphFont" style:family="text">
      <style:text-properties fo:letter-spacing="-0.0013in"/>
    </style:style>
    <style:style style:name="T1007" style:parent-style-name="DefaultParagraphFont" style:family="text">
      <style:text-properties fo:letter-spacing="-0.0013in"/>
    </style:style>
    <style:style style:name="T1008" style:parent-style-name="DefaultParagraphFont" style:family="text">
      <style:text-properties fo:letter-spacing="-0.0013in"/>
    </style:style>
    <style:style style:name="T1009" style:parent-style-name="DefaultParagraphFont" style:family="text">
      <style:text-properties fo:letter-spacing="-0.0013in"/>
    </style:style>
    <style:style style:name="T1010" style:parent-style-name="DefaultParagraphFont" style:family="text">
      <style:text-properties fo:letter-spacing="-0.0013in"/>
    </style:style>
    <style:style style:name="T1011" style:parent-style-name="DefaultParagraphFont" style:family="text">
      <style:text-properties fo:letter-spacing="-0.0013in"/>
    </style:style>
    <style:style style:name="T1012" style:parent-style-name="DefaultParagraphFont" style:family="text">
      <style:text-properties fo:letter-spacing="-0.0013in"/>
    </style:style>
    <style:style style:name="T10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16" style:parent-style-name="DefaultParagraphFont" style:family="text">
      <style:text-properties fo:font-size="10pt" style:font-size-asian="10pt"/>
    </style:style>
    <style:style style:name="T1017" style:parent-style-name="DefaultParagraphFont" style:family="text">
      <style:text-properties fo:font-style="italic" style:font-style-asian="italic" fo:font-size="10pt" style:font-size-asian="10pt"/>
    </style:style>
    <style:style style:name="T1018" style:parent-style-name="DefaultParagraphFont" style:family="text">
      <style:text-properties fo:font-size="10pt" style:font-size-asian="10pt"/>
    </style:style>
    <style:style style:name="T10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21" style:parent-style-name="DefaultParagraphFont" style:family="text">
      <style:text-properties fo:font-style="italic" style:font-style-asian="italic"/>
    </style:style>
    <style:style style:name="T1022" style:parent-style-name="DefaultParagraphFont" style:family="text">
      <style:text-properties fo:font-style="italic" style:font-style-asian="italic"/>
    </style:style>
    <style:style style:name="T1023" style:parent-style-name="DefaultParagraphFont" style:family="text">
      <style:text-properties fo:font-style="italic" style:font-style-asian="italic"/>
    </style:style>
    <style:style style:name="T1024" style:parent-style-name="DefaultParagraphFont" style:family="text">
      <style:text-properties fo:font-style="italic" style:font-style-asian="italic"/>
    </style:style>
    <style:style style:name="T10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26" style:parent-style-name="DefaultParagraphFont" style:family="text">
      <style:text-properties fo:font-size="10pt" style:font-size-asian="10pt"/>
    </style:style>
    <style:style style:name="T1027" style:parent-style-name="DefaultParagraphFont" style:family="text">
      <style:text-properties fo:font-style="italic" style:font-style-asian="italic" fo:font-size="10pt" style:font-size-asian="10pt"/>
    </style:style>
    <style:style style:name="T1028" style:parent-style-name="DefaultParagraphFont" style:family="text">
      <style:text-properties fo:font-size="10pt" style:font-size-asian="10pt"/>
    </style:style>
    <style:style style:name="T10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31" style:parent-style-name="DefaultParagraphFont" style:family="text">
      <style:text-properties fo:font-size="10pt" style:font-size-asian="10pt"/>
    </style:style>
    <style:style style:name="T1032" style:parent-style-name="DefaultParagraphFont" style:family="text">
      <style:text-properties fo:font-style="italic" style:font-style-asian="italic" fo:font-size="10pt" style:font-size-asian="10pt"/>
    </style:style>
    <style:style style:name="T1033" style:parent-style-name="DefaultParagraphFont" style:family="text">
      <style:text-properties fo:font-size="10pt" style:font-size-asian="10pt"/>
    </style:style>
    <style:style style:name="T10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35" style:parent-style-name="DefaultParagraphFont" style:family="text">
      <style:text-properties fo:font-size="10pt" style:font-size-asian="10pt"/>
    </style:style>
    <style:style style:name="T1036" style:parent-style-name="DefaultParagraphFont" style:family="text">
      <style:text-properties fo:font-style="italic" style:font-style-asian="italic" fo:font-size="10pt" style:font-size-asian="10pt"/>
    </style:style>
    <style:style style:name="T1037" style:parent-style-name="DefaultParagraphFont" style:family="text">
      <style:text-properties fo:font-size="10pt" style:font-size-asian="10pt"/>
    </style:style>
    <style:style style:name="T10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40" style:parent-style-name="DefaultParagraphFont" style:family="text">
      <style:text-properties fo:font-size="10pt" style:font-size-asian="10pt"/>
    </style:style>
    <style:style style:name="T1041" style:parent-style-name="DefaultParagraphFont" style:family="text">
      <style:text-properties fo:font-style="italic" style:font-style-asian="italic" fo:font-size="10pt" style:font-size-asian="10pt"/>
    </style:style>
    <style:style style:name="T1042" style:parent-style-name="DefaultParagraphFont" style:family="text">
      <style:text-properties fo:font-size="10pt" style:font-size-asian="10pt"/>
    </style:style>
    <style:style style:name="T10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44" style:parent-style-name="DefaultParagraphFont" style:family="text">
      <style:text-properties fo:font-size="10pt" style:font-size-asian="10pt"/>
    </style:style>
    <style:style style:name="T1045" style:parent-style-name="DefaultParagraphFont" style:family="text">
      <style:text-properties fo:font-style="italic" style:font-style-asian="italic" fo:font-size="10pt" style:font-size-asian="10pt"/>
    </style:style>
    <style:style style:name="T1046" style:parent-style-name="DefaultParagraphFont" style:family="text">
      <style:text-properties fo:font-size="10pt" style:font-size-asian="10pt"/>
    </style:style>
    <style:style style:name="T10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49" style:parent-style-name="DefaultParagraphFont" style:family="text">
      <style:text-properties fo:font-size="10pt" style:font-size-asian="10pt"/>
    </style:style>
    <style:style style:name="T1050" style:parent-style-name="DefaultParagraphFont" style:family="text">
      <style:text-properties fo:font-style="italic" style:font-style-asian="italic" fo:font-size="10pt" style:font-size-asian="10pt"/>
    </style:style>
    <style:style style:name="T1051" style:parent-style-name="DefaultParagraphFont" style:family="text">
      <style:text-properties fo:font-size="10pt" style:font-size-asian="10pt"/>
    </style:style>
    <style:style style:name="T10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53" style:parent-style-name="DefaultParagraphFont" style:family="text">
      <style:text-properties fo:font-size="10pt" style:font-size-asian="10pt"/>
    </style:style>
    <style:style style:name="T1054" style:parent-style-name="DefaultParagraphFont" style:family="text">
      <style:text-properties fo:font-style="italic" style:font-style-asian="italic" fo:font-size="10pt" style:font-size-asian="10pt"/>
    </style:style>
    <style:style style:name="T1055" style:parent-style-name="DefaultParagraphFont" style:family="text">
      <style:text-properties fo:font-size="10pt" style:font-size-asian="10pt"/>
    </style:style>
    <style:style style:name="T10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57" style:parent-style-name="DefaultParagraphFont" style:family="text">
      <style:text-properties fo:font-style="italic" style:font-style-asian="italic"/>
    </style:style>
    <style:style style:name="T1058" style:parent-style-name="DefaultParagraphFont" style:family="text">
      <style:text-properties fo:font-style="italic" style:font-style-asian="italic"/>
    </style:style>
    <style:style style:name="T1059" style:parent-style-name="DefaultParagraphFont" style:family="text">
      <style:text-properties fo:font-style="italic" style:font-style-asian="italic"/>
    </style:style>
    <style:style style:name="T1060" style:parent-style-name="DefaultParagraphFont" style:family="text">
      <style:text-properties fo:letter-spacing="-0.0027in"/>
    </style:style>
    <style:style style:name="T1061" style:parent-style-name="DefaultParagraphFont" style:family="text">
      <style:text-properties fo:letter-spacing="-0.0027in"/>
    </style:style>
    <style:style style:name="T1062" style:parent-style-name="DefaultParagraphFont" style:family="text">
      <style:text-properties fo:letter-spacing="-0.0027in"/>
    </style:style>
    <style:style style:name="T1063" style:parent-style-name="DefaultParagraphFont" style:family="text">
      <style:text-properties fo:letter-spacing="-0.0027in"/>
    </style:style>
    <style:style style:name="T1064" style:parent-style-name="DefaultParagraphFont" style:family="text">
      <style:text-properties fo:letter-spacing="-0.0027in"/>
    </style:style>
    <style:style style:name="T1065" style:parent-style-name="DefaultParagraphFont" style:family="text">
      <style:text-properties fo:letter-spacing="-0.0027in"/>
    </style:style>
    <style:style style:name="T1066" style:parent-style-name="DefaultParagraphFont" style:family="text">
      <style:text-properties fo:letter-spacing="-0.0027in"/>
    </style:style>
    <style:style style:name="T1067" style:parent-style-name="DefaultParagraphFont" style:family="text">
      <style:text-properties fo:letter-spacing="-0.0027in"/>
    </style:style>
    <style:style style:name="T1068" style:parent-style-name="DefaultParagraphFont" style:family="text">
      <style:text-properties fo:letter-spacing="-0.0027in"/>
    </style:style>
    <style:style style:name="T1069" style:parent-style-name="DefaultParagraphFont" style:family="text">
      <style:text-properties fo:letter-spacing="-0.0027in"/>
    </style:style>
    <style:style style:name="T1070" style:parent-style-name="DefaultParagraphFont" style:family="text">
      <style:text-properties fo:letter-spacing="-0.0027in"/>
    </style:style>
    <style:style style:name="T1071" style:parent-style-name="DefaultParagraphFont" style:family="text">
      <style:text-properties fo:letter-spacing="-0.0027in"/>
    </style:style>
    <style:style style:name="T1072" style:parent-style-name="DefaultParagraphFont" style:family="text">
      <style:text-properties fo:letter-spacing="-0.0027in"/>
    </style:style>
    <style:style style:name="T1073" style:parent-style-name="DefaultParagraphFont" style:family="text">
      <style:text-properties fo:letter-spacing="-0.0027in"/>
    </style:style>
    <style:style style:name="T1074" style:parent-style-name="DefaultParagraphFont" style:family="text">
      <style:text-properties fo:letter-spacing="-0.0027in"/>
    </style:style>
    <style:style style:name="T1075" style:parent-style-name="DefaultParagraphFont" style:family="text">
      <style:text-properties fo:letter-spacing="-0.0027in"/>
    </style:style>
    <style:style style:name="T1076" style:parent-style-name="DefaultParagraphFont" style:family="text">
      <style:text-properties fo:letter-spacing="-0.0027in"/>
    </style:style>
    <style:style style:name="T1077" style:parent-style-name="DefaultParagraphFont" style:family="text">
      <style:text-properties fo:font-style="italic" style:font-style-asian="italic" style:font-style-complex="italic"/>
    </style:style>
    <style:style style:name="T1078" style:parent-style-name="DefaultParagraphFont" style:family="text">
      <style:text-properties fo:font-style="italic" style:font-style-asian="italic" style:font-style-complex="italic"/>
    </style:style>
    <style:style style:name="T1079" style:parent-style-name="DefaultParagraphFont" style:family="text">
      <style:text-properties fo:font-style="italic" style:font-style-asian="italic" style:font-style-complex="italic"/>
    </style:style>
    <style:style style:name="T1080" style:parent-style-name="DefaultParagraphFont" style:family="text">
      <style:text-properties fo:font-style="italic" style:font-style-asian="italic" style:font-style-complex="italic"/>
    </style:style>
    <style:style style:name="T1081" style:parent-style-name="DefaultParagraphFont" style:family="text">
      <style:text-properties fo:font-style="italic" style:font-style-asian="italic" style:font-style-complex="italic"/>
    </style:style>
    <style:style style:name="T1082" style:parent-style-name="DefaultParagraphFont" style:family="text">
      <style:text-properties fo:font-style="italic" style:font-style-asian="italic" style:font-style-complex="italic"/>
    </style:style>
    <style:style style:name="T1083" style:parent-style-name="DefaultParagraphFont" style:family="text">
      <style:text-properties fo:font-style="italic" style:font-style-asian="italic" style:font-style-complex="italic"/>
    </style:style>
    <style:style style:name="T1084" style:parent-style-name="DefaultParagraphFont" style:family="text">
      <style:text-properties fo:font-style="italic" style:font-style-asian="italic" style:font-style-complex="italic"/>
    </style:style>
    <style:style style:name="T10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86" style:parent-style-name="DefaultParagraphFont" style:family="text">
      <style:text-properties fo:font-size="10pt" style:font-size-asian="10pt"/>
    </style:style>
    <style:style style:name="T1087" style:parent-style-name="DefaultParagraphFont" style:family="text">
      <style:text-properties fo:font-style="italic" style:font-style-asian="italic" fo:font-size="10pt" style:font-size-asian="10pt"/>
    </style:style>
    <style:style style:name="T1088" style:parent-style-name="DefaultParagraphFont" style:family="text">
      <style:text-properties fo:font-size="10pt" style:font-size-asian="10pt"/>
    </style:style>
    <style:style style:name="T10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90" style:parent-style-name="DefaultParagraphFont" style:family="text">
      <style:text-properties fo:font-style="italic" style:font-style-asian="italic" style:font-style-complex="italic"/>
    </style:style>
    <style:style style:name="T1091" style:parent-style-name="DefaultParagraphFont" style:family="text">
      <style:text-properties fo:font-style="italic" style:font-style-asian="italic" style:font-style-complex="italic"/>
    </style:style>
    <style:style style:name="T1092" style:parent-style-name="DefaultParagraphFont" style:family="text">
      <style:text-properties fo:font-style="italic" style:font-style-asian="italic"/>
    </style:style>
    <style:style style:name="T1093" style:parent-style-name="DefaultParagraphFont" style:family="text">
      <style:text-properties fo:font-style="italic" style:font-style-asian="italic"/>
    </style:style>
    <style:style style:name="T1094" style:parent-style-name="DefaultParagraphFont" style:family="text">
      <style:text-properties fo:font-style="italic" style:font-style-asian="italic"/>
    </style:style>
    <style:style style:name="T1095" style:parent-style-name="DefaultParagraphFont" style:family="text">
      <style:text-properties fo:font-style="italic" style:font-style-asian="italic"/>
    </style:style>
    <style:style style:name="T10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97" style:parent-style-name="DefaultParagraphFont" style:family="text">
      <style:text-properties fo:font-size="10pt" style:font-size-asian="10pt"/>
    </style:style>
    <style:style style:name="T1098" style:parent-style-name="DefaultParagraphFont" style:family="text">
      <style:text-properties fo:font-style="italic" style:font-style-asian="italic" fo:font-size="10pt" style:font-size-asian="10pt"/>
    </style:style>
    <style:style style:name="T1099" style:parent-style-name="DefaultParagraphFont" style:family="text">
      <style:text-properties fo:font-size="10pt" style:font-size-asian="10pt"/>
    </style:style>
    <style:style style:name="T11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01" style:parent-style-name="DefaultParagraphFont" style:family="text">
      <style:text-properties fo:font-style="italic" style:font-style-asian="italic" style:font-style-complex="italic"/>
    </style:style>
    <style:style style:name="T1102" style:parent-style-name="DefaultParagraphFont" style:family="text">
      <style:text-properties fo:font-style="italic" style:font-style-asian="italic" style:font-style-complex="italic"/>
    </style:style>
    <style:style style:name="T1103" style:parent-style-name="DefaultParagraphFont" style:family="text">
      <style:text-properties fo:font-style="italic" style:font-style-asian="italic" style:font-style-complex="italic"/>
    </style:style>
    <style:style style:name="T1104" style:parent-style-name="DefaultParagraphFont" style:family="text">
      <style:text-properties fo:font-style="italic" style:font-style-asian="italic" style:font-style-complex="italic"/>
    </style:style>
    <style:style style:name="T1105" style:parent-style-name="DefaultParagraphFont" style:family="text">
      <style:text-properties fo:letter-spacing="-0.0013in"/>
    </style:style>
    <style:style style:name="T1106" style:parent-style-name="DefaultParagraphFont" style:family="text">
      <style:text-properties fo:letter-spacing="-0.0013in"/>
    </style:style>
    <style:style style:name="T1107" style:parent-style-name="DefaultParagraphFont" style:family="text">
      <style:text-properties fo:letter-spacing="-0.0013in"/>
    </style:style>
    <style:style style:name="T1108" style:parent-style-name="DefaultParagraphFont" style:family="text">
      <style:text-properties fo:letter-spacing="-0.0013in"/>
    </style:style>
    <style:style style:name="T1109" style:parent-style-name="DefaultParagraphFont" style:family="text">
      <style:text-properties fo:letter-spacing="-0.0013in"/>
    </style:style>
    <style:style style:name="T1110" style:parent-style-name="DefaultParagraphFont" style:family="text">
      <style:text-properties fo:letter-spacing="-0.0013in"/>
    </style:style>
    <style:style style:name="T1111" style:parent-style-name="DefaultParagraphFont" style:family="text">
      <style:text-properties fo:letter-spacing="-0.0013in"/>
    </style:style>
    <style:style style:name="T1112" style:parent-style-name="DefaultParagraphFont" style:family="text">
      <style:text-properties fo:letter-spacing="-0.0013in"/>
    </style:style>
    <style:style style:name="T1113" style:parent-style-name="DefaultParagraphFont" style:family="text">
      <style:text-properties fo:letter-spacing="-0.0013in"/>
    </style:style>
    <style:style style:name="T1114" style:parent-style-name="DefaultParagraphFont" style:family="text">
      <style:text-properties fo:letter-spacing="-0.0013in"/>
    </style:style>
    <style:style style:name="T1115" style:parent-style-name="DefaultParagraphFont" style:family="text">
      <style:text-properties fo:letter-spacing="-0.0013in"/>
    </style:style>
    <style:style style:name="T1116" style:parent-style-name="DefaultParagraphFont" style:family="text">
      <style:text-properties fo:letter-spacing="-0.0013in"/>
    </style:style>
    <style:style style:name="T1117" style:parent-style-name="DefaultParagraphFont" style:family="text">
      <style:text-properties fo:letter-spacing="-0.0013in"/>
    </style:style>
    <style:style style:name="T1118" style:parent-style-name="DefaultParagraphFont" style:family="text">
      <style:text-properties fo:letter-spacing="-0.0013in"/>
    </style:style>
    <style:style style:name="T1119" style:parent-style-name="DefaultParagraphFont" style:family="text">
      <style:text-properties fo:letter-spacing="-0.0013in"/>
    </style:style>
    <style:style style:name="T1120" style:parent-style-name="DefaultParagraphFont" style:family="text">
      <style:text-properties fo:font-style="italic" style:font-style-asian="italic"/>
    </style:style>
    <style:style style:name="T1121" style:parent-style-name="DefaultParagraphFont" style:family="text">
      <style:text-properties fo:font-style="italic" style:font-style-asian="italic"/>
    </style:style>
    <style:style style:name="T1122" style:parent-style-name="DefaultParagraphFont" style:family="text">
      <style:text-properties fo:font-style="italic" style:font-style-asian="italic"/>
    </style:style>
    <style:style style:name="T1123" style:parent-style-name="DefaultParagraphFont" style:family="text">
      <style:text-properties fo:font-style="italic" style:font-style-asian="italic"/>
    </style:style>
    <style:style style:name="T11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25" style:parent-style-name="DefaultParagraphFont" style:family="text">
      <style:text-properties fo:font-size="10pt" style:font-size-asian="10pt"/>
    </style:style>
    <style:style style:name="T1126" style:parent-style-name="DefaultParagraphFont" style:family="text">
      <style:text-properties fo:font-style="italic" style:font-style-asian="italic" fo:font-size="10pt" style:font-size-asian="10pt"/>
    </style:style>
    <style:style style:name="T1127" style:parent-style-name="DefaultParagraphFont" style:family="text">
      <style:text-properties fo:font-size="10pt" style:font-size-asian="10pt"/>
    </style:style>
    <style:style style:name="T11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30" style:parent-style-name="DefaultParagraphFont" style:family="text">
      <style:text-properties fo:font-size="10pt" style:font-size-asian="10pt"/>
    </style:style>
    <style:style style:name="T1131" style:parent-style-name="DefaultParagraphFont" style:family="text">
      <style:text-properties fo:font-style="italic" style:font-style-asian="italic" fo:font-size="10pt" style:font-size-asian="10pt"/>
    </style:style>
    <style:style style:name="T1132" style:parent-style-name="DefaultParagraphFont" style:family="text">
      <style:text-properties fo:font-size="10pt" style:font-size-asian="10pt"/>
    </style:style>
    <style:style style:name="T11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34" style:parent-style-name="DefaultParagraphFont" style:family="text">
      <style:text-properties fo:font-size="10pt" style:font-size-asian="10pt"/>
    </style:style>
    <style:style style:name="T1135" style:parent-style-name="DefaultParagraphFont" style:family="text">
      <style:text-properties fo:font-style="italic" style:font-style-asian="italic" fo:font-size="10pt" style:font-size-asian="10pt"/>
    </style:style>
    <style:style style:name="T1136" style:parent-style-name="DefaultParagraphFont" style:family="text">
      <style:text-properties fo:font-size="10pt" style:font-size-asian="10pt"/>
    </style:style>
    <style:style style:name="T11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39" style:parent-style-name="DefaultParagraphFont" style:family="text">
      <style:text-properties fo:font-size="10pt" style:font-size-asian="10pt"/>
    </style:style>
    <style:style style:name="T1140" style:parent-style-name="DefaultParagraphFont" style:family="text">
      <style:text-properties fo:font-style="italic" style:font-style-asian="italic" fo:font-size="10pt" style:font-size-asian="10pt"/>
    </style:style>
    <style:style style:name="T1141" style:parent-style-name="DefaultParagraphFont" style:family="text">
      <style:text-properties fo:font-size="10pt" style:font-size-asian="10pt"/>
    </style:style>
    <style:style style:name="T11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43" style:parent-style-name="DefaultParagraphFont" style:family="text">
      <style:text-properties fo:font-size="10pt" style:font-size-asian="10pt"/>
    </style:style>
    <style:style style:name="T1144" style:parent-style-name="DefaultParagraphFont" style:family="text">
      <style:text-properties fo:font-style="italic" style:font-style-asian="italic" fo:font-size="10pt" style:font-size-asian="10pt"/>
    </style:style>
    <style:style style:name="T1145" style:parent-style-name="DefaultParagraphFont" style:family="text">
      <style:text-properties fo:font-size="10pt" style:font-size-asian="10pt"/>
    </style:style>
    <style:style style:name="T11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48" style:parent-style-name="DefaultParagraphFont" style:family="text">
      <style:text-properties fo:font-size="10pt" style:font-size-asian="10pt"/>
    </style:style>
    <style:style style:name="T1149" style:parent-style-name="DefaultParagraphFont" style:family="text">
      <style:text-properties fo:font-style="italic" style:font-style-asian="italic" fo:font-size="10pt" style:font-size-asian="10pt"/>
    </style:style>
    <style:style style:name="T1150" style:parent-style-name="DefaultParagraphFont" style:family="text">
      <style:text-properties fo:font-size="10pt" style:font-size-asian="10pt"/>
    </style:style>
    <style:style style:name="T11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53" style:parent-style-name="DefaultParagraphFont" style:family="text">
      <style:text-properties fo:font-size="10pt" style:font-size-asian="10pt"/>
    </style:style>
    <style:style style:name="T1154" style:parent-style-name="DefaultParagraphFont" style:family="text">
      <style:text-properties fo:font-style="italic" style:font-style-asian="italic" fo:font-size="10pt" style:font-size-asian="10pt"/>
    </style:style>
    <style:style style:name="T1155" style:parent-style-name="DefaultParagraphFont" style:family="text">
      <style:text-properties fo:font-size="10pt" style:font-size-asian="10pt"/>
    </style:style>
    <style:style style:name="T1156" style:parent-style-name="DefaultParagraphFont" style:family="text">
      <style:text-properties fo:font-style="italic" style:font-style-asian="italic" style:font-style-complex="italic"/>
    </style:style>
    <style:style style:name="T1157" style:parent-style-name="DefaultParagraphFont" style:family="text">
      <style:text-properties fo:font-style="italic" style:font-style-asian="italic" style:font-style-complex="italic"/>
    </style:style>
    <style:style style:name="T11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60" style:parent-style-name="DefaultParagraphFont" style:family="text">
      <style:text-properties fo:font-size="10pt" style:font-size-asian="10pt"/>
    </style:style>
    <style:style style:name="T1161" style:parent-style-name="DefaultParagraphFont" style:family="text">
      <style:text-properties fo:font-style="italic" style:font-style-asian="italic" fo:font-size="10pt" style:font-size-asian="10pt"/>
    </style:style>
    <style:style style:name="T1162" style:parent-style-name="DefaultParagraphFont" style:family="text">
      <style:text-properties fo:font-size="10pt" style:font-size-asian="10pt"/>
    </style:style>
    <style:style style:name="T11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64" style:parent-style-name="DefaultParagraphFont" style:family="text">
      <style:text-properties fo:font-style="italic" style:font-style-asian="italic" style:font-style-complex="italic"/>
    </style:style>
    <style:style style:name="T1165" style:parent-style-name="DefaultParagraphFont" style:family="text">
      <style:text-properties fo:font-style="italic" style:font-style-asian="italic" style:font-style-complex="italic"/>
    </style:style>
    <style:style style:name="T1166" style:parent-style-name="DefaultParagraphFont" style:family="text">
      <style:text-properties fo:font-style="italic" style:font-style-asian="italic" style:font-style-complex="italic"/>
    </style:style>
    <style:style style:name="T1167" style:parent-style-name="DefaultParagraphFont" style:family="text">
      <style:text-properties fo:font-style="italic" style:font-style-asian="italic" style:font-style-complex="italic"/>
    </style:style>
    <style:style style:name="T1168" style:parent-style-name="DefaultParagraphFont" style:family="text">
      <style:text-properties fo:font-style="italic" style:font-style-asian="italic"/>
    </style:style>
    <style:style style:name="T1169" style:parent-style-name="DefaultParagraphFont" style:family="text">
      <style:text-properties fo:font-style="italic" style:font-style-asian="italic"/>
    </style:style>
    <style:style style:name="T1170" style:parent-style-name="DefaultParagraphFont" style:family="text">
      <style:text-properties fo:font-style="italic" style:font-style-asian="italic"/>
    </style:style>
    <style:style style:name="T1171" style:parent-style-name="DefaultParagraphFont" style:family="text">
      <style:text-properties fo:font-style="italic" style:font-style-asian="italic"/>
    </style:style>
    <style:style style:name="T11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73" style:parent-style-name="DefaultParagraphFont" style:family="text">
      <style:text-properties fo:font-size="10pt" style:font-size-asian="10pt"/>
    </style:style>
    <style:style style:name="T1174" style:parent-style-name="DefaultParagraphFont" style:family="text">
      <style:text-properties fo:font-style="italic" style:font-style-asian="italic" fo:font-size="10pt" style:font-size-asian="10pt"/>
    </style:style>
    <style:style style:name="T1175" style:parent-style-name="DefaultParagraphFont" style:family="text">
      <style:text-properties fo:font-size="10pt" style:font-size-asian="10pt"/>
    </style:style>
    <style:style style:name="T1176" style:parent-style-name="DefaultParagraphFont" style:family="text">
      <style:text-properties fo:letter-spacing="0.0013in"/>
    </style:style>
    <style:style style:name="T1177" style:parent-style-name="DefaultParagraphFont" style:family="text">
      <style:text-properties fo:letter-spacing="0.0013in"/>
    </style:style>
    <style:style style:name="T1178" style:parent-style-name="DefaultParagraphFont" style:family="text">
      <style:text-properties fo:letter-spacing="0.0013in"/>
    </style:style>
    <style:style style:name="T1179" style:parent-style-name="DefaultParagraphFont" style:family="text">
      <style:text-properties fo:letter-spacing="0.0013in"/>
    </style:style>
    <style:style style:name="T1180" style:parent-style-name="DefaultParagraphFont" style:family="text">
      <style:text-properties fo:letter-spacing="0.0013in"/>
    </style:style>
    <style:style style:name="T1181" style:parent-style-name="DefaultParagraphFont" style:family="text">
      <style:text-properties fo:letter-spacing="0.0013in"/>
    </style:style>
    <style:style style:name="T1182" style:parent-style-name="DefaultParagraphFont" style:family="text">
      <style:text-properties fo:letter-spacing="0.0013in"/>
    </style:style>
    <style:style style:name="T1183" style:parent-style-name="DefaultParagraphFont" style:family="text">
      <style:text-properties fo:letter-spacing="0.0013in"/>
    </style:style>
    <style:style style:name="T1184" style:parent-style-name="DefaultParagraphFont" style:family="text">
      <style:text-properties fo:letter-spacing="0.0013in"/>
    </style:style>
    <style:style style:name="T1185" style:parent-style-name="DefaultParagraphFont" style:family="text">
      <style:text-properties fo:letter-spacing="0.0013in"/>
    </style:style>
    <style:style style:name="T1186" style:parent-style-name="DefaultParagraphFont" style:family="text">
      <style:text-properties fo:letter-spacing="0.0013in"/>
    </style:style>
    <style:style style:name="T1187" style:parent-style-name="DefaultParagraphFont" style:family="text">
      <style:text-properties fo:letter-spacing="0.0013in"/>
    </style:style>
    <style:style style:name="T1188" style:parent-style-name="DefaultParagraphFont" style:family="text">
      <style:text-properties fo:letter-spacing="0.0013in"/>
    </style:style>
    <style:style style:name="T1189" style:parent-style-name="DefaultParagraphFont" style:family="text">
      <style:text-properties fo:letter-spacing="0.0013in"/>
    </style:style>
    <style:style style:name="T1190" style:parent-style-name="DefaultParagraphFont" style:family="text">
      <style:text-properties fo:letter-spacing="0.0013in"/>
    </style:style>
    <style:style style:name="T1191" style:parent-style-name="DefaultParagraphFont" style:family="text">
      <style:text-properties fo:letter-spacing="0.0013in"/>
    </style:style>
    <style:style style:name="T1192" style:parent-style-name="DefaultParagraphFont" style:family="text">
      <style:text-properties fo:letter-spacing="0.0013in"/>
    </style:style>
    <style:style style:name="T1193" style:parent-style-name="DefaultParagraphFont" style:family="text">
      <style:text-properties fo:letter-spacing="0.0013in"/>
    </style:style>
    <style:style style:name="T1194" style:parent-style-name="DefaultParagraphFont" style:family="text">
      <style:text-properties fo:letter-spacing="0.0013in"/>
    </style:style>
    <style:style style:name="T1195" style:parent-style-name="DefaultParagraphFont" style:family="text">
      <style:text-properties fo:letter-spacing="0.0013in"/>
    </style:style>
    <style:style style:name="T1196" style:parent-style-name="DefaultParagraphFont" style:family="text">
      <style:text-properties fo:letter-spacing="0.0013in"/>
    </style:style>
    <style:style style:name="T1197" style:parent-style-name="DefaultParagraphFont" style:family="text">
      <style:text-properties fo:letter-spacing="0.0013in"/>
    </style:style>
    <style:style style:name="T1198" style:parent-style-name="DefaultParagraphFont" style:family="text">
      <style:text-properties fo:letter-spacing="0.0013in"/>
    </style:style>
    <style:style style:name="T1199" style:parent-style-name="DefaultParagraphFont" style:family="text">
      <style:text-properties fo:letter-spacing="0.0013in"/>
    </style:style>
    <style:style style:name="T12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02" style:parent-style-name="DefaultParagraphFont" style:family="text">
      <style:text-properties fo:font-size="10pt" style:font-size-asian="10pt"/>
    </style:style>
    <style:style style:name="T1203" style:parent-style-name="DefaultParagraphFont" style:family="text">
      <style:text-properties fo:font-style="italic" style:font-style-asian="italic" fo:font-size="10pt" style:font-size-asian="10pt"/>
    </style:style>
    <style:style style:name="T1204" style:parent-style-name="DefaultParagraphFont" style:family="text">
      <style:text-properties fo:font-size="10pt" style:font-size-asian="10pt"/>
    </style:style>
    <style:style style:name="T12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06" style:parent-style-name="DefaultParagraphFont" style:family="text">
      <style:text-properties fo:font-size="10pt" style:font-size-asian="10pt"/>
    </style:style>
    <style:style style:name="T1207" style:parent-style-name="DefaultParagraphFont" style:family="text">
      <style:text-properties fo:font-style="italic" style:font-style-asian="italic" fo:font-size="10pt" style:font-size-asian="10pt"/>
    </style:style>
    <style:style style:name="T1208" style:parent-style-name="DefaultParagraphFont" style:family="text">
      <style:text-properties fo:font-size="10pt" style:font-size-asian="10pt"/>
    </style:style>
    <style:style style:name="T12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11" style:parent-style-name="DefaultParagraphFont" style:family="text">
      <style:text-properties fo:font-size="10pt" style:font-size-asian="10pt"/>
    </style:style>
    <style:style style:name="T1212" style:parent-style-name="DefaultParagraphFont" style:family="text">
      <style:text-properties fo:font-style="italic" style:font-style-asian="italic" fo:font-size="10pt" style:font-size-asian="10pt"/>
    </style:style>
    <style:style style:name="T1213" style:parent-style-name="DefaultParagraphFont" style:family="text">
      <style:text-properties fo:font-size="10pt" style:font-size-asian="10pt"/>
    </style:style>
    <style:style style:name="T12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15" style:parent-style-name="DefaultParagraphFont" style:family="text">
      <style:text-properties fo:font-size="10pt" style:font-size-asian="10pt"/>
    </style:style>
    <style:style style:name="T1216" style:parent-style-name="DefaultParagraphFont" style:family="text">
      <style:text-properties fo:font-style="italic" style:font-style-asian="italic" fo:font-size="10pt" style:font-size-asian="10pt"/>
    </style:style>
    <style:style style:name="T1217" style:parent-style-name="DefaultParagraphFont" style:family="text">
      <style:text-properties fo:font-size="10pt" style:font-size-asian="10pt"/>
    </style:style>
    <style:style style:name="T12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20" style:parent-style-name="DefaultParagraphFont" style:family="text">
      <style:text-properties fo:font-size="10pt" style:font-size-asian="10pt"/>
    </style:style>
    <style:style style:name="T1221" style:parent-style-name="DefaultParagraphFont" style:family="text">
      <style:text-properties fo:font-style="italic" style:font-style-asian="italic" fo:font-size="10pt" style:font-size-asian="10pt"/>
    </style:style>
    <style:style style:name="T1222" style:parent-style-name="DefaultParagraphFont" style:family="text">
      <style:text-properties fo:font-size="10pt" style:font-size-asian="10pt"/>
    </style:style>
    <style:style style:name="T1223" style:parent-style-name="DefaultParagraphFont" style:family="text">
      <style:text-properties fo:font-style="italic" style:font-style-asian="italic" style:font-style-complex="italic"/>
    </style:style>
    <style:style style:name="T1224" style:parent-style-name="DefaultParagraphFont" style:family="text">
      <style:text-properties fo:font-style="italic" style:font-style-asian="italic" style:font-style-complex="italic"/>
    </style:style>
    <style:style style:name="T12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26" style:parent-style-name="DefaultParagraphFont" style:family="text">
      <style:text-properties fo:font-size="10pt" style:font-size-asian="10pt"/>
    </style:style>
    <style:style style:name="T1227" style:parent-style-name="DefaultParagraphFont" style:family="text">
      <style:text-properties fo:font-style="italic" style:font-style-asian="italic" fo:font-size="10pt" style:font-size-asian="10pt"/>
    </style:style>
    <style:style style:name="T1228" style:parent-style-name="DefaultParagraphFont" style:family="text">
      <style:text-properties fo:font-size="10pt" style:font-size-asian="10pt"/>
    </style:style>
    <style:style style:name="T1229" style:parent-style-name="DefaultParagraphFont" style:family="text">
      <style:text-properties fo:font-style="italic" style:font-style-asian="italic" style:font-style-complex="italic"/>
    </style:style>
    <style:style style:name="T1230" style:parent-style-name="DefaultParagraphFont" style:family="text">
      <style:text-properties fo:font-style="italic" style:font-style-asian="italic" style:font-style-complex="italic"/>
    </style:style>
    <style:style style:name="T1231" style:parent-style-name="DefaultParagraphFont" style:family="text">
      <style:text-properties fo:font-style="italic" style:font-style-asian="italic" style:font-style-complex="italic"/>
    </style:style>
    <style:style style:name="T1232" style:parent-style-name="DefaultParagraphFont" style:family="text">
      <style:text-properties fo:font-style="italic" style:font-style-asian="italic" style:font-style-complex="italic"/>
    </style:style>
    <style:style style:name="T12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35" style:parent-style-name="DefaultParagraphFont" style:family="text">
      <style:text-properties fo:font-size="10pt" style:font-size-asian="10pt"/>
    </style:style>
    <style:style style:name="T1236" style:parent-style-name="DefaultParagraphFont" style:family="text">
      <style:text-properties fo:font-style="italic" style:font-style-asian="italic" fo:font-size="10pt" style:font-size-asian="10pt"/>
    </style:style>
    <style:style style:name="T1237" style:parent-style-name="DefaultParagraphFont" style:family="text">
      <style:text-properties fo:font-size="10pt" style:font-size-asian="10pt"/>
    </style:style>
    <style:style style:name="T1238" style:parent-style-name="DefaultParagraphFont" style:family="text">
      <style:text-properties fo:letter-spacing="0.0013in"/>
    </style:style>
    <style:style style:name="T1239" style:parent-style-name="DefaultParagraphFont" style:family="text">
      <style:text-properties fo:letter-spacing="0.0013in"/>
    </style:style>
    <style:style style:name="T1240" style:parent-style-name="DefaultParagraphFont" style:family="text">
      <style:text-properties fo:letter-spacing="0.0013in"/>
    </style:style>
    <style:style style:name="T1241" style:parent-style-name="DefaultParagraphFont" style:family="text">
      <style:text-properties fo:letter-spacing="0.0013in"/>
    </style:style>
    <style:style style:name="T1242" style:parent-style-name="DefaultParagraphFont" style:family="text">
      <style:text-properties fo:letter-spacing="0.0013in"/>
    </style:style>
    <style:style style:name="T1243" style:parent-style-name="DefaultParagraphFont" style:family="text">
      <style:text-properties fo:letter-spacing="0.0013in"/>
    </style:style>
    <style:style style:name="T1244" style:parent-style-name="DefaultParagraphFont" style:family="text">
      <style:text-properties fo:letter-spacing="0.0013in"/>
    </style:style>
    <style:style style:name="T1245" style:parent-style-name="DefaultParagraphFont" style:family="text">
      <style:text-properties fo:letter-spacing="0.0013in"/>
    </style:style>
    <style:style style:name="T1246" style:parent-style-name="DefaultParagraphFont" style:family="text">
      <style:text-properties fo:letter-spacing="0.0013in"/>
    </style:style>
    <style:style style:name="T1247" style:parent-style-name="DefaultParagraphFont" style:family="text">
      <style:text-properties fo:letter-spacing="0.0013in"/>
    </style:style>
    <style:style style:name="T1248" style:parent-style-name="DefaultParagraphFont" style:family="text">
      <style:text-properties fo:letter-spacing="0.0013in"/>
    </style:style>
    <style:style style:name="T1249" style:parent-style-name="DefaultParagraphFont" style:family="text">
      <style:text-properties fo:letter-spacing="0.0013in"/>
    </style:style>
    <style:style style:name="T1250" style:parent-style-name="DefaultParagraphFont" style:family="text">
      <style:text-properties fo:letter-spacing="0.0013in"/>
    </style:style>
    <style:style style:name="T1251" style:parent-style-name="DefaultParagraphFont" style:family="text">
      <style:text-properties fo:letter-spacing="0.0013in"/>
    </style:style>
    <style:style style:name="T1252" style:parent-style-name="DefaultParagraphFont" style:family="text">
      <style:text-properties fo:letter-spacing="0.0013in"/>
    </style:style>
    <style:style style:name="T1253" style:parent-style-name="DefaultParagraphFont" style:family="text">
      <style:text-properties fo:letter-spacing="0.0013in"/>
    </style:style>
    <style:style style:name="T1254" style:parent-style-name="DefaultParagraphFont" style:family="text">
      <style:text-properties fo:letter-spacing="0.0013in"/>
    </style:style>
    <style:style style:name="T1255" style:parent-style-name="DefaultParagraphFont" style:family="text">
      <style:text-properties fo:letter-spacing="0.0013in"/>
    </style:style>
    <style:style style:name="T1256" style:parent-style-name="DefaultParagraphFont" style:family="text">
      <style:text-properties fo:letter-spacing="0.0013in"/>
    </style:style>
    <style:style style:name="T1257" style:parent-style-name="DefaultParagraphFont" style:family="text">
      <style:text-properties fo:letter-spacing="0.0013in"/>
    </style:style>
    <style:style style:name="T1258" style:parent-style-name="DefaultParagraphFont" style:family="text">
      <style:text-properties fo:letter-spacing="0.0013in"/>
    </style:style>
    <style:style style:name="T1259" style:parent-style-name="DefaultParagraphFont" style:family="text">
      <style:text-properties fo:letter-spacing="0.0013in"/>
    </style:style>
    <style:style style:name="T1260" style:parent-style-name="DefaultParagraphFont" style:family="text">
      <style:text-properties fo:letter-spacing="0.0013in"/>
    </style:style>
    <style:style style:name="T1261" style:parent-style-name="DefaultParagraphFont" style:family="text">
      <style:text-properties fo:letter-spacing="0.0013in"/>
    </style:style>
    <style:style style:name="T1262" style:parent-style-name="DefaultParagraphFont" style:family="text">
      <style:text-properties fo:letter-spacing="0.0013in"/>
    </style:style>
    <style:style style:name="T1263" style:parent-style-name="DefaultParagraphFont" style:family="text">
      <style:text-properties fo:letter-spacing="0.0013in"/>
    </style:style>
    <style:style style:name="T1264" style:parent-style-name="DefaultParagraphFont" style:family="text">
      <style:text-properties fo:letter-spacing="0.0013in"/>
    </style:style>
    <style:style style:name="T1265" style:parent-style-name="DefaultParagraphFont" style:family="text">
      <style:text-properties fo:letter-spacing="0.0013in"/>
    </style:style>
    <style:style style:name="T1266" style:parent-style-name="DefaultParagraphFont" style:family="text">
      <style:text-properties fo:letter-spacing="0.0013in"/>
    </style:style>
    <style:style style:name="T1267" style:parent-style-name="DefaultParagraphFont" style:family="text">
      <style:text-properties fo:letter-spacing="0.0013in"/>
    </style:style>
    <style:style style:name="T1268" style:parent-style-name="DefaultParagraphFont" style:family="text">
      <style:text-properties fo:letter-spacing="0.0013in"/>
    </style:style>
    <style:style style:name="T1269" style:parent-style-name="DefaultParagraphFont" style:family="text">
      <style:text-properties fo:letter-spacing="0.0013in"/>
    </style:style>
    <style:style style:name="T1270" style:parent-style-name="DefaultParagraphFont" style:family="text">
      <style:text-properties fo:letter-spacing="0.0013in"/>
    </style:style>
    <style:style style:name="T1271" style:parent-style-name="DefaultParagraphFont" style:family="text">
      <style:text-properties fo:letter-spacing="0.0013in"/>
    </style:style>
    <style:style style:name="T1272" style:parent-style-name="DefaultParagraphFont" style:family="text">
      <style:text-properties fo:letter-spacing="0.0013in"/>
    </style:style>
    <style:style style:name="T1273" style:parent-style-name="DefaultParagraphFont" style:family="text">
      <style:text-properties fo:letter-spacing="0.0013in"/>
    </style:style>
    <style:style style:name="T1274" style:parent-style-name="DefaultParagraphFont" style:family="text">
      <style:text-properties fo:letter-spacing="0.0013in"/>
    </style:style>
    <style:style style:name="T1275" style:parent-style-name="DefaultParagraphFont" style:family="text">
      <style:text-properties fo:letter-spacing="0.0013in"/>
    </style:style>
    <style:style style:name="T1276" style:parent-style-name="DefaultParagraphFont" style:family="text">
      <style:text-properties fo:letter-spacing="0.0013in"/>
    </style:style>
    <style:style style:name="T1277" style:parent-style-name="DefaultParagraphFont" style:family="text">
      <style:text-properties fo:letter-spacing="0.0013in"/>
    </style:style>
    <style:style style:name="T1278" style:parent-style-name="DefaultParagraphFont" style:family="text">
      <style:text-properties fo:letter-spacing="0.0013in"/>
    </style:style>
    <style:style style:name="T1279" style:parent-style-name="DefaultParagraphFont" style:family="text">
      <style:text-properties fo:letter-spacing="0.0013in"/>
    </style:style>
    <style:style style:name="T1280" style:parent-style-name="DefaultParagraphFont" style:family="text">
      <style:text-properties fo:letter-spacing="0.0013in"/>
    </style:style>
    <style:style style:name="T1281" style:parent-style-name="DefaultParagraphFont" style:family="text">
      <style:text-properties fo:letter-spacing="0.0013in"/>
    </style:style>
    <style:style style:name="T1282" style:parent-style-name="DefaultParagraphFont" style:family="text">
      <style:text-properties fo:letter-spacing="0.0013in"/>
    </style:style>
    <style:style style:name="T1283" style:parent-style-name="DefaultParagraphFont" style:family="text">
      <style:text-properties fo:letter-spacing="0.0013in"/>
    </style:style>
    <style:style style:name="T1284" style:parent-style-name="DefaultParagraphFont" style:family="text">
      <style:text-properties fo:letter-spacing="0.0013in"/>
    </style:style>
    <style:style style:name="T1285" style:parent-style-name="DefaultParagraphFont" style:family="text">
      <style:text-properties fo:letter-spacing="0.0013in"/>
    </style:style>
    <style:style style:name="T1286" style:parent-style-name="DefaultParagraphFont" style:family="text">
      <style:text-properties fo:letter-spacing="0.0013in"/>
    </style:style>
    <style:style style:name="T1287" style:parent-style-name="DefaultParagraphFont" style:family="text">
      <style:text-properties fo:letter-spacing="0.0013in"/>
    </style:style>
    <style:style style:name="T1288" style:parent-style-name="DefaultParagraphFont" style:family="text">
      <style:text-properties fo:letter-spacing="0.0013in"/>
    </style:style>
    <style:style style:name="T1289" style:parent-style-name="DefaultParagraphFont" style:family="text">
      <style:text-properties fo:letter-spacing="0.0013in"/>
    </style:style>
    <style:style style:name="T12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91" style:parent-style-name="DefaultParagraphFont" style:family="text">
      <style:text-properties fo:font-size="10pt" style:font-size-asian="10pt"/>
    </style:style>
    <style:style style:name="T1292" style:parent-style-name="DefaultParagraphFont" style:family="text">
      <style:text-properties fo:font-style="italic" style:font-style-asian="italic" fo:font-size="10pt" style:font-size-asian="10pt"/>
    </style:style>
    <style:style style:name="T1293" style:parent-style-name="DefaultParagraphFont" style:family="text">
      <style:text-properties fo:font-size="10pt" style:font-size-asian="10pt"/>
    </style:style>
    <style:style style:name="T12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96" style:parent-style-name="DefaultParagraphFont" style:family="text">
      <style:text-properties fo:font-size="10pt" style:font-size-asian="10pt"/>
    </style:style>
    <style:style style:name="T1297" style:parent-style-name="DefaultParagraphFont" style:family="text">
      <style:text-properties fo:font-style="italic" style:font-style-asian="italic" fo:font-size="10pt" style:font-size-asian="10pt"/>
    </style:style>
    <style:style style:name="T1298" style:parent-style-name="DefaultParagraphFont" style:family="text">
      <style:text-properties fo:font-size="10pt" style:font-size-asian="10pt"/>
    </style:style>
    <style:style style:name="T12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01" style:parent-style-name="DefaultParagraphFont" style:family="text">
      <style:text-properties fo:font-size="10pt" style:font-size-asian="10pt"/>
    </style:style>
    <style:style style:name="T1302" style:parent-style-name="DefaultParagraphFont" style:family="text">
      <style:text-properties fo:font-style="italic" style:font-style-asian="italic" fo:font-size="10pt" style:font-size-asian="10pt"/>
    </style:style>
    <style:style style:name="T1303" style:parent-style-name="DefaultParagraphFont" style:family="text">
      <style:text-properties fo:font-size="10pt" style:font-size-asian="10pt"/>
    </style:style>
    <style:style style:name="T13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05" style:parent-style-name="DefaultParagraphFont" style:family="text">
      <style:text-properties fo:font-size="10pt" style:font-size-asian="10pt"/>
    </style:style>
    <style:style style:name="T1306" style:parent-style-name="DefaultParagraphFont" style:family="text">
      <style:text-properties fo:font-style="italic" style:font-style-asian="italic" fo:font-size="10pt" style:font-size-asian="10pt"/>
    </style:style>
    <style:style style:name="T1307" style:parent-style-name="DefaultParagraphFont" style:family="text">
      <style:text-properties fo:font-size="10pt" style:font-size-asian="10pt"/>
    </style:style>
    <style:style style:name="T1308" style:parent-style-name="DefaultParagraphFont" style:family="text">
      <style:text-properties fo:letter-spacing="-0.0013in"/>
    </style:style>
    <style:style style:name="T1309" style:parent-style-name="DefaultParagraphFont" style:family="text">
      <style:text-properties fo:letter-spacing="-0.0013in"/>
    </style:style>
    <style:style style:name="T1310" style:parent-style-name="DefaultParagraphFont" style:family="text">
      <style:text-properties fo:letter-spacing="-0.0013in"/>
    </style:style>
    <style:style style:name="T1311" style:parent-style-name="DefaultParagraphFont" style:family="text">
      <style:text-properties fo:letter-spacing="-0.0013in"/>
    </style:style>
    <style:style style:name="T1312" style:parent-style-name="DefaultParagraphFont" style:family="text">
      <style:text-properties fo:letter-spacing="-0.0013in"/>
    </style:style>
    <style:style style:name="T1313" style:parent-style-name="DefaultParagraphFont" style:family="text">
      <style:text-properties fo:letter-spacing="-0.0013in"/>
    </style:style>
    <style:style style:name="T1314" style:parent-style-name="DefaultParagraphFont" style:family="text">
      <style:text-properties fo:letter-spacing="-0.0013in"/>
    </style:style>
    <style:style style:name="T1315" style:parent-style-name="DefaultParagraphFont" style:family="text">
      <style:text-properties fo:letter-spacing="-0.0013in"/>
    </style:style>
    <style:style style:name="T1316" style:parent-style-name="DefaultParagraphFont" style:family="text">
      <style:text-properties fo:letter-spacing="-0.0013in"/>
    </style:style>
    <style:style style:name="T13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19" style:parent-style-name="DefaultParagraphFont" style:family="text">
      <style:text-properties fo:font-size="10pt" style:font-size-asian="10pt"/>
    </style:style>
    <style:style style:name="T1320" style:parent-style-name="DefaultParagraphFont" style:family="text">
      <style:text-properties fo:font-style="italic" style:font-style-asian="italic" fo:font-size="10pt" style:font-size-asian="10pt"/>
    </style:style>
    <style:style style:name="T1321" style:parent-style-name="DefaultParagraphFont" style:family="text">
      <style:text-properties fo:font-size="10pt" style:font-size-asian="10pt"/>
    </style:style>
    <style:style style:name="T13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24" style:parent-style-name="DefaultParagraphFont" style:family="text">
      <style:text-properties fo:font-size="10pt" style:font-size-asian="10pt"/>
    </style:style>
    <style:style style:name="T1325" style:parent-style-name="DefaultParagraphFont" style:family="text">
      <style:text-properties fo:font-style="italic" style:font-style-asian="italic" fo:font-size="10pt" style:font-size-asian="10pt"/>
    </style:style>
    <style:style style:name="T1326" style:parent-style-name="DefaultParagraphFont" style:family="text">
      <style:text-properties fo:font-size="10pt" style:font-size-asian="10pt"/>
    </style:style>
    <style:style style:name="T1327" style:parent-style-name="DefaultParagraphFont" style:family="text">
      <style:text-properties style:font-style-complex="italic"/>
    </style:style>
    <style:style style:name="T1328" style:parent-style-name="DefaultParagraphFont" style:family="text">
      <style:text-properties style:font-style-complex="italic"/>
    </style:style>
    <style:style style:name="T1329" style:parent-style-name="DefaultParagraphFont" style:family="text">
      <style:text-properties style:font-style-complex="italic"/>
    </style:style>
    <style:style style:name="T1330" style:parent-style-name="DefaultParagraphFont" style:family="text">
      <style:text-properties style:font-style-complex="italic"/>
    </style:style>
    <style:style style:name="T1331" style:parent-style-name="DefaultParagraphFont" style:family="text">
      <style:text-properties style:font-style-complex="italic"/>
    </style:style>
    <style:style style:name="T13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34" style:parent-style-name="DefaultParagraphFont" style:family="text">
      <style:text-properties fo:font-size="10pt" style:font-size-asian="10pt"/>
    </style:style>
    <style:style style:name="T1335" style:parent-style-name="DefaultParagraphFont" style:family="text">
      <style:text-properties fo:font-style="italic" style:font-style-asian="italic" fo:font-size="10pt" style:font-size-asian="10pt"/>
    </style:style>
    <style:style style:name="T1336" style:parent-style-name="DefaultParagraphFont" style:family="text">
      <style:text-properties fo:font-size="10pt" style:font-size-asian="10pt"/>
    </style:style>
    <style:style style:name="T13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39" style:parent-style-name="DefaultParagraphFont" style:family="text">
      <style:text-properties fo:font-size="10pt" style:font-size-asian="10pt"/>
    </style:style>
    <style:style style:name="T1340" style:parent-style-name="DefaultParagraphFont" style:family="text">
      <style:text-properties fo:font-style="italic" style:font-style-asian="italic" fo:font-size="10pt" style:font-size-asian="10pt"/>
    </style:style>
    <style:style style:name="T1341" style:parent-style-name="DefaultParagraphFont" style:family="text">
      <style:text-properties fo:font-size="10pt" style:font-size-asian="10pt"/>
    </style:style>
    <style:style style:name="T13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44" style:parent-style-name="DefaultParagraphFont" style:family="text">
      <style:text-properties fo:font-size="10pt" style:font-size-asian="10pt"/>
    </style:style>
    <style:style style:name="T1345" style:parent-style-name="DefaultParagraphFont" style:family="text">
      <style:text-properties fo:font-style="italic" style:font-style-asian="italic" fo:font-size="10pt" style:font-size-asian="10pt"/>
    </style:style>
    <style:style style:name="T1346" style:parent-style-name="DefaultParagraphFont" style:family="text">
      <style:text-properties fo:font-size="10pt" style:font-size-asian="10pt"/>
    </style:style>
    <style:style style:name="T13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49" style:parent-style-name="DefaultParagraphFont" style:family="text">
      <style:text-properties fo:font-size="10pt" style:font-size-asian="10pt"/>
    </style:style>
    <style:style style:name="T1350" style:parent-style-name="DefaultParagraphFont" style:family="text">
      <style:text-properties fo:font-style="italic" style:font-style-asian="italic" fo:font-size="10pt" style:font-size-asian="10pt"/>
    </style:style>
    <style:style style:name="T1351" style:parent-style-name="DefaultParagraphFont" style:family="text">
      <style:text-properties fo:font-size="10pt" style:font-size-asian="10pt"/>
    </style:style>
    <style:style style:name="T13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54" style:parent-style-name="DefaultParagraphFont" style:family="text">
      <style:text-properties fo:font-size="10pt" style:font-size-asian="10pt"/>
    </style:style>
    <style:style style:name="T1355" style:parent-style-name="DefaultParagraphFont" style:family="text">
      <style:text-properties fo:font-style="italic" style:font-style-asian="italic" fo:font-size="10pt" style:font-size-asian="10pt"/>
    </style:style>
    <style:style style:name="T1356" style:parent-style-name="DefaultParagraphFont" style:family="text">
      <style:text-properties fo:font-size="10pt" style:font-size-asian="10pt"/>
    </style:style>
    <style:style style:name="T13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59" style:parent-style-name="DefaultParagraphFont" style:family="text">
      <style:text-properties fo:font-size="10pt" style:font-size-asian="10pt"/>
    </style:style>
    <style:style style:name="T1360" style:parent-style-name="DefaultParagraphFont" style:family="text">
      <style:text-properties fo:font-style="italic" style:font-style-asian="italic" fo:font-size="10pt" style:font-size-asian="10pt"/>
    </style:style>
    <style:style style:name="T1361" style:parent-style-name="DefaultParagraphFont" style:family="text">
      <style:text-properties fo:font-size="10pt" style:font-size-asian="10pt"/>
    </style:style>
    <style:style style:name="T1362" style:parent-style-name="DefaultParagraphFont" style:family="text">
      <style:text-properties fo:font-style="italic" style:font-style-asian="italic" style:font-style-complex="italic"/>
    </style:style>
    <style:style style:name="T1363" style:parent-style-name="DefaultParagraphFont" style:family="text">
      <style:text-properties fo:font-style="italic" style:font-style-asian="italic" style:font-style-complex="italic"/>
    </style:style>
    <style:style style:name="T1364" style:parent-style-name="DefaultParagraphFont" style:family="text">
      <style:text-properties fo:font-style="italic" style:font-style-asian="italic" style:font-style-complex="italic"/>
    </style:style>
    <style:style style:name="T1365" style:parent-style-name="DefaultParagraphFont" style:family="text">
      <style:text-properties fo:font-style="italic" style:font-style-asian="italic" style:font-style-complex="italic"/>
    </style:style>
    <style:style style:name="T13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67" style:parent-style-name="DefaultParagraphFont" style:family="text">
      <style:text-properties fo:letter-spacing="-0.0013in"/>
    </style:style>
    <style:style style:name="T1368" style:parent-style-name="DefaultParagraphFont" style:family="text">
      <style:text-properties fo:letter-spacing="-0.0013in"/>
    </style:style>
    <style:style style:name="T1369" style:parent-style-name="DefaultParagraphFont" style:family="text">
      <style:text-properties fo:letter-spacing="-0.0013in"/>
    </style:style>
    <style:style style:name="T1370" style:parent-style-name="DefaultParagraphFont" style:family="text">
      <style:text-properties fo:letter-spacing="-0.0013in"/>
    </style:style>
    <style:style style:name="T1371" style:parent-style-name="DefaultParagraphFont" style:family="text">
      <style:text-properties fo:letter-spacing="-0.0013in"/>
    </style:style>
    <style:style style:name="T1372" style:parent-style-name="DefaultParagraphFont" style:family="text">
      <style:text-properties fo:letter-spacing="-0.0013in"/>
    </style:style>
    <style:style style:name="T1373" style:parent-style-name="DefaultParagraphFont" style:family="text">
      <style:text-properties fo:letter-spacing="-0.0013in"/>
    </style:style>
    <style:style style:name="T1374" style:parent-style-name="DefaultParagraphFont" style:family="text">
      <style:text-properties fo:letter-spacing="-0.0013in"/>
    </style:style>
    <style:style style:name="T1375" style:parent-style-name="DefaultParagraphFont" style:family="text">
      <style:text-properties fo:letter-spacing="-0.0013in"/>
    </style:style>
    <style:style style:name="T1376" style:parent-style-name="DefaultParagraphFont" style:family="text">
      <style:text-properties fo:letter-spacing="-0.0013in"/>
    </style:style>
    <style:style style:name="T1377" style:parent-style-name="DefaultParagraphFont" style:family="text">
      <style:text-properties fo:letter-spacing="-0.0013in"/>
    </style:style>
    <style:style style:name="T1378" style:parent-style-name="DefaultParagraphFont" style:family="text">
      <style:text-properties fo:letter-spacing="-0.0013in"/>
    </style:style>
    <style:style style:name="T1379" style:parent-style-name="DefaultParagraphFont" style:family="text">
      <style:text-properties fo:letter-spacing="-0.0013in"/>
    </style:style>
    <style:style style:name="T1380" style:parent-style-name="DefaultParagraphFont" style:family="text">
      <style:text-properties fo:letter-spacing="-0.0013in"/>
    </style:style>
    <style:style style:name="T1381" style:parent-style-name="DefaultParagraphFont" style:family="text">
      <style:text-properties fo:letter-spacing="-0.0013in"/>
    </style:style>
    <style:style style:name="T1382" style:parent-style-name="DefaultParagraphFont" style:family="text">
      <style:text-properties fo:color="#000000" fo:letter-spacing="-0.0013in"/>
    </style:style>
    <style:style style:name="T1383" style:parent-style-name="DefaultParagraphFont" style:family="text">
      <style:text-properties fo:letter-spacing="-0.0013in"/>
    </style:style>
    <style:style style:name="T1384" style:parent-style-name="DefaultParagraphFont" style:family="text">
      <style:text-properties fo:font-style="italic" style:font-style-asian="italic" fo:letter-spacing="-0.0013in"/>
    </style:style>
    <style:style style:name="T1385" style:parent-style-name="DefaultParagraphFont" style:family="text">
      <style:text-properties fo:font-style="italic" style:font-style-asian="italic" fo:letter-spacing="-0.0013in"/>
    </style:style>
    <style:style style:name="T1386" style:parent-style-name="DefaultParagraphFont" style:family="text">
      <style:text-properties fo:font-style="italic" style:font-style-asian="italic" fo:letter-spacing="-0.0013in"/>
    </style:style>
    <style:style style:name="T1387" style:parent-style-name="DefaultParagraphFont" style:family="text">
      <style:text-properties fo:font-style="italic" style:font-style-asian="italic" fo:letter-spacing="-0.0013in"/>
    </style:style>
    <style:style style:name="T1388" style:parent-style-name="DefaultParagraphFont" style:family="text">
      <style:text-properties fo:letter-spacing="-0.0013in"/>
    </style:style>
    <style:style style:name="T13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90" style:parent-style-name="DefaultParagraphFont" style:family="text">
      <style:text-properties fo:font-size="10pt" style:font-size-asian="10pt"/>
    </style:style>
    <style:style style:name="T1391" style:parent-style-name="DefaultParagraphFont" style:family="text">
      <style:text-properties fo:font-style="italic" style:font-style-asian="italic" fo:font-size="10pt" style:font-size-asian="10pt"/>
    </style:style>
    <style:style style:name="T1392" style:parent-style-name="DefaultParagraphFont" style:family="text">
      <style:text-properties fo:font-size="10pt" style:font-size-asian="10pt"/>
    </style:style>
    <style:style style:name="T13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94" style:parent-style-name="DefaultParagraphFont" style:family="text">
      <style:text-properties fo:font-style="italic" style:font-style-asian="italic" style:font-style-complex="italic"/>
    </style:style>
    <style:style style:name="T1395" style:parent-style-name="DefaultParagraphFont" style:family="text">
      <style:text-properties fo:font-style="italic" style:font-style-asian="italic" style:font-style-complex="italic"/>
    </style:style>
    <style:style style:name="T1396" style:parent-style-name="DefaultParagraphFont" style:family="text">
      <style:text-properties fo:font-style="italic" style:font-style-asian="italic" style:font-style-complex="italic"/>
    </style:style>
    <style:style style:name="T1397" style:parent-style-name="DefaultParagraphFont" style:family="text">
      <style:text-properties fo:font-style="italic" style:font-style-asian="italic" style:font-style-complex="italic"/>
    </style:style>
    <style:style style:name="T1398" style:parent-style-name="DefaultParagraphFont" style:family="text">
      <style:text-properties fo:font-style="italic" style:font-style-asian="italic" style:font-style-complex="italic"/>
    </style:style>
    <style:style style:name="T1399" style:parent-style-name="DefaultParagraphFont" style:family="text">
      <style:text-properties fo:font-style="italic" style:font-style-asian="italic" style:font-style-complex="italic"/>
    </style:style>
    <style:style style:name="T1400" style:parent-style-name="DefaultParagraphFont" style:family="text">
      <style:text-properties fo:font-style="italic" style:font-style-asian="italic" style:font-style-complex="italic"/>
    </style:style>
    <style:style style:name="T1401" style:parent-style-name="DefaultParagraphFont" style:family="text">
      <style:text-properties fo:font-style="italic" style:font-style-asian="italic" style:font-style-complex="italic"/>
    </style:style>
    <style:style style:name="T1402" style:parent-style-name="DefaultParagraphFont" style:family="text">
      <style:text-properties fo:font-style="italic" style:font-style-asian="italic"/>
    </style:style>
    <style:style style:name="T1403" style:parent-style-name="DefaultParagraphFont" style:family="text">
      <style:text-properties fo:font-style="italic" style:font-style-asian="italic"/>
    </style:style>
    <style:style style:name="T1404" style:parent-style-name="DefaultParagraphFont" style:family="text">
      <style:text-properties fo:font-style="italic" style:font-style-asian="italic"/>
    </style:style>
    <style:style style:name="T1405" style:parent-style-name="DefaultParagraphFont" style:family="text">
      <style:text-properties fo:font-style="italic" style:font-style-asian="italic"/>
    </style:style>
    <style:style style:name="T14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07" style:parent-style-name="DefaultParagraphFont" style:family="text">
      <style:text-properties fo:color="#000000"/>
    </style:style>
    <style:style style:name="T1408" style:parent-style-name="DefaultParagraphFont" style:family="text">
      <style:text-properties fo:color="#000000"/>
    </style:style>
    <style:style style:name="T1409" style:parent-style-name="DefaultParagraphFont" style:family="text">
      <style:text-properties fo:color="#000000"/>
    </style:style>
    <style:style style:name="T1410" style:parent-style-name="DefaultParagraphFont" style:family="text">
      <style:text-properties fo:color="#000000"/>
    </style:style>
    <style:style style:name="T1411" style:parent-style-name="DefaultParagraphFont" style:family="text">
      <style:text-properties fo:color="#000000"/>
    </style:style>
    <style:style style:name="T1412" style:parent-style-name="DefaultParagraphFont" style:family="text">
      <style:text-properties fo:color="#000000"/>
    </style:style>
    <style:style style:name="T1413" style:parent-style-name="DefaultParagraphFont" style:family="text">
      <style:text-properties fo:color="#000000"/>
    </style:style>
    <style:style style:name="T1414" style:parent-style-name="DefaultParagraphFont" style:family="text">
      <style:text-properties fo:color="#000000"/>
    </style:style>
    <style:style style:name="T1415" style:parent-style-name="DefaultParagraphFont" style:family="text">
      <style:text-properties fo:color="#000000"/>
    </style:style>
    <style:style style:name="T1416" style:parent-style-name="DefaultParagraphFont" style:family="text">
      <style:text-properties fo:color="#000000"/>
    </style:style>
    <style:style style:name="T1417" style:parent-style-name="DefaultParagraphFont" style:family="text">
      <style:text-properties fo:color="#000000"/>
    </style:style>
    <style:style style:name="T1418" style:parent-style-name="DefaultParagraphFont" style:family="text">
      <style:text-properties fo:color="#000000"/>
    </style:style>
    <style:style style:name="T1419" style:parent-style-name="DefaultParagraphFont" style:family="text">
      <style:text-properties fo:color="#000000"/>
    </style:style>
    <style:style style:name="T1420" style:parent-style-name="DefaultParagraphFont" style:family="text">
      <style:text-properties fo:color="#000000"/>
    </style:style>
    <style:style style:name="T1421" style:parent-style-name="DefaultParagraphFont" style:family="text">
      <style:text-properties fo:color="#000000"/>
    </style:style>
    <style:style style:name="T1422" style:parent-style-name="DefaultParagraphFont" style:family="text">
      <style:text-properties fo:color="#000000"/>
    </style:style>
    <style:style style:name="T1423" style:parent-style-name="DefaultParagraphFont" style:family="text">
      <style:text-properties fo:color="#000000"/>
    </style:style>
    <style:style style:name="T1424" style:parent-style-name="DefaultParagraphFont" style:family="text">
      <style:text-properties fo:color="#000000"/>
    </style:style>
    <style:style style:name="T1425" style:parent-style-name="DefaultParagraphFont" style:family="text">
      <style:text-properties fo:color="#000000"/>
    </style:style>
    <style:style style:name="T1426" style:parent-style-name="DefaultParagraphFont" style:family="text">
      <style:text-properties fo:color="#000000"/>
    </style:style>
    <style:style style:name="T1427" style:parent-style-name="DefaultParagraphFont" style:family="text">
      <style:text-properties fo:color="#000000"/>
    </style:style>
    <style:style style:name="T1428" style:parent-style-name="DefaultParagraphFont" style:family="text">
      <style:text-properties fo:color="#000000"/>
    </style:style>
    <style:style style:name="T1429" style:parent-style-name="DefaultParagraphFont" style:family="text">
      <style:text-properties fo:color="#000000"/>
    </style:style>
    <style:style style:name="T1430" style:parent-style-name="DefaultParagraphFont" style:family="text">
      <style:text-properties fo:color="#000000"/>
    </style:style>
    <style:style style:name="T1431" style:parent-style-name="DefaultParagraphFont" style:family="text">
      <style:text-properties fo:color="#000000"/>
    </style:style>
    <style:style style:name="T1432" style:parent-style-name="DefaultParagraphFont" style:family="text">
      <style:text-properties fo:color="#000000"/>
    </style:style>
    <style:style style:name="T1433" style:parent-style-name="DefaultParagraphFont" style:family="text">
      <style:text-properties fo:color="#000000"/>
    </style:style>
    <style:style style:name="T1434" style:parent-style-name="DefaultParagraphFont" style:family="text">
      <style:text-properties fo:color="#000000"/>
    </style:style>
    <style:style style:name="T1435" style:parent-style-name="DefaultParagraphFont" style:family="text">
      <style:text-properties fo:color="#000000"/>
    </style:style>
    <style:style style:name="T1436" style:parent-style-name="DefaultParagraphFont" style:family="text">
      <style:text-properties fo:color="#000000"/>
    </style:style>
    <style:style style:name="T1437" style:parent-style-name="DefaultParagraphFont" style:family="text">
      <style:text-properties fo:color="#000000"/>
    </style:style>
    <style:style style:name="T1438" style:parent-style-name="DefaultParagraphFont" style:family="text">
      <style:text-properties fo:color="#000000"/>
    </style:style>
    <style:style style:name="T1439" style:parent-style-name="DefaultParagraphFont" style:family="text">
      <style:text-properties fo:color="#000000"/>
    </style:style>
    <style:style style:name="T1440" style:parent-style-name="DefaultParagraphFont" style:family="text">
      <style:text-properties fo:color="#000000"/>
    </style:style>
    <style:style style:name="T1441" style:parent-style-name="DefaultParagraphFont" style:family="text">
      <style:text-properties fo:color="#000000"/>
    </style:style>
    <style:style style:name="T1442" style:parent-style-name="DefaultParagraphFont" style:family="text">
      <style:text-properties fo:color="#000000"/>
    </style:style>
    <style:style style:name="T1443" style:parent-style-name="DefaultParagraphFont" style:family="text">
      <style:text-properties fo:color="#000000"/>
    </style:style>
    <style:style style:name="T1444" style:parent-style-name="DefaultParagraphFont" style:family="text">
      <style:text-properties fo:color="#000000"/>
    </style:style>
    <style:style style:name="T1445" style:parent-style-name="DefaultParagraphFont" style:family="text">
      <style:text-properties fo:color="#000000"/>
    </style:style>
    <style:style style:name="T1446" style:parent-style-name="DefaultParagraphFont" style:family="text">
      <style:text-properties fo:color="#000000"/>
    </style:style>
    <style:style style:name="T1447" style:parent-style-name="DefaultParagraphFont" style:family="text">
      <style:text-properties fo:color="#000000"/>
    </style:style>
    <style:style style:name="T1448" style:parent-style-name="DefaultParagraphFont" style:family="text">
      <style:text-properties fo:color="#000000"/>
    </style:style>
    <style:style style:name="T1449" style:parent-style-name="DefaultParagraphFont" style:family="text">
      <style:text-properties fo:color="#000000"/>
    </style:style>
    <style:style style:name="T1450" style:parent-style-name="DefaultParagraphFont" style:family="text">
      <style:text-properties fo:color="#000000"/>
    </style:style>
    <style:style style:name="T1451" style:parent-style-name="DefaultParagraphFont" style:family="text">
      <style:text-properties fo:color="#000000"/>
    </style:style>
    <style:style style:name="T1452" style:parent-style-name="DefaultParagraphFont" style:family="text">
      <style:text-properties fo:color="#000000"/>
    </style:style>
    <style:style style:name="T1453" style:parent-style-name="DefaultParagraphFont" style:family="text">
      <style:text-properties fo:color="#000000"/>
    </style:style>
    <style:style style:name="T1454" style:parent-style-name="DefaultParagraphFont" style:family="text">
      <style:text-properties fo:color="#000000"/>
    </style:style>
    <style:style style:name="T1455" style:parent-style-name="DefaultParagraphFont" style:family="text">
      <style:text-properties fo:color="#000000"/>
    </style:style>
    <style:style style:name="T1456" style:parent-style-name="DefaultParagraphFont" style:family="text">
      <style:text-properties fo:color="#000000"/>
    </style:style>
    <style:style style:name="T1457" style:parent-style-name="DefaultParagraphFont" style:family="text">
      <style:text-properties fo:color="#000000"/>
    </style:style>
    <style:style style:name="T1458" style:parent-style-name="DefaultParagraphFont" style:family="text">
      <style:text-properties fo:color="#000000"/>
    </style:style>
    <style:style style:name="T1459" style:parent-style-name="DefaultParagraphFont" style:family="text">
      <style:text-properties fo:color="#000000"/>
    </style:style>
    <style:style style:name="T1460" style:parent-style-name="DefaultParagraphFont" style:family="text">
      <style:text-properties fo:color="#000000"/>
    </style:style>
    <style:style style:name="T1461" style:parent-style-name="DefaultParagraphFont" style:family="text">
      <style:text-properties fo:color="#000000"/>
    </style:style>
    <style:style style:name="T1462" style:parent-style-name="DefaultParagraphFont" style:family="text">
      <style:text-properties fo:color="#000000"/>
    </style:style>
    <style:style style:name="T1463" style:parent-style-name="DefaultParagraphFont" style:family="text">
      <style:text-properties fo:color="#000000"/>
    </style:style>
    <style:style style:name="T1464" style:parent-style-name="DefaultParagraphFont" style:family="text">
      <style:text-properties fo:color="#000000"/>
    </style:style>
    <style:style style:name="T1465" style:parent-style-name="DefaultParagraphFont" style:family="text">
      <style:text-properties fo:color="#000000"/>
    </style:style>
    <style:style style:name="T1466" style:parent-style-name="DefaultParagraphFont" style:family="text">
      <style:text-properties fo:color="#000000"/>
    </style:style>
    <style:style style:name="T1467" style:parent-style-name="DefaultParagraphFont" style:family="text">
      <style:text-properties fo:color="#000000"/>
    </style:style>
    <style:style style:name="T1468" style:parent-style-name="DefaultParagraphFont" style:family="text">
      <style:text-properties fo:color="#000000"/>
    </style:style>
    <style:style style:name="T1469" style:parent-style-name="DefaultParagraphFont" style:family="text">
      <style:text-properties fo:color="#000000"/>
    </style:style>
    <style:style style:name="T1470" style:parent-style-name="DefaultParagraphFont" style:family="text">
      <style:text-properties fo:color="#000000"/>
    </style:style>
    <style:style style:name="T1471" style:parent-style-name="DefaultParagraphFont" style:family="text">
      <style:text-properties fo:color="#000000"/>
    </style:style>
    <style:style style:name="T1472" style:parent-style-name="DefaultParagraphFont" style:family="text">
      <style:text-properties fo:color="#000000"/>
    </style:style>
    <style:style style:name="T1473" style:parent-style-name="DefaultParagraphFont" style:family="text">
      <style:text-properties fo:color="#000000"/>
    </style:style>
    <style:style style:name="T1474" style:parent-style-name="DefaultParagraphFont" style:family="text">
      <style:text-properties fo:color="#000000"/>
    </style:style>
    <style:style style:name="T1475" style:parent-style-name="DefaultParagraphFont" style:family="text">
      <style:text-properties fo:color="#000000"/>
    </style:style>
    <style:style style:name="T1476" style:parent-style-name="DefaultParagraphFont" style:family="text">
      <style:text-properties fo:color="#000000"/>
    </style:style>
    <style:style style:name="T1477" style:parent-style-name="DefaultParagraphFont" style:family="text">
      <style:text-properties fo:color="#000000"/>
    </style:style>
    <style:style style:name="T1478" style:parent-style-name="DefaultParagraphFont" style:family="text">
      <style:text-properties fo:color="#000000"/>
    </style:style>
    <style:style style:name="T1479" style:parent-style-name="DefaultParagraphFont" style:family="text">
      <style:text-properties fo:color="#000000"/>
    </style:style>
    <style:style style:name="T1480" style:parent-style-name="DefaultParagraphFont" style:family="text">
      <style:text-properties fo:color="#000000"/>
    </style:style>
    <style:style style:name="T1481" style:parent-style-name="DefaultParagraphFont" style:family="text">
      <style:text-properties fo:color="#000000"/>
    </style:style>
    <style:style style:name="T1482" style:parent-style-name="DefaultParagraphFont" style:family="text">
      <style:text-properties fo:color="#000000"/>
    </style:style>
    <style:style style:name="T1483" style:parent-style-name="DefaultParagraphFont" style:family="text">
      <style:text-properties fo:color="#000000"/>
    </style:style>
    <style:style style:name="T1484" style:parent-style-name="DefaultParagraphFont" style:family="text">
      <style:text-properties fo:color="#000000"/>
    </style:style>
    <style:style style:name="T1485" style:parent-style-name="DefaultParagraphFont" style:family="text">
      <style:text-properties fo:color="#000000"/>
    </style:style>
    <style:style style:name="T1486" style:parent-style-name="DefaultParagraphFont" style:family="text">
      <style:text-properties fo:color="#000000"/>
    </style:style>
    <style:style style:name="T1487" style:parent-style-name="DefaultParagraphFont" style:family="text">
      <style:text-properties fo:color="#000000"/>
    </style:style>
    <style:style style:name="T1488" style:parent-style-name="DefaultParagraphFont" style:family="text">
      <style:text-properties fo:color="#000000"/>
    </style:style>
    <style:style style:name="T1489" style:parent-style-name="DefaultParagraphFont" style:family="text">
      <style:text-properties fo:color="#000000"/>
    </style:style>
    <style:style style:name="T1490" style:parent-style-name="DefaultParagraphFont" style:family="text">
      <style:text-properties fo:color="#000000"/>
    </style:style>
    <style:style style:name="T1491" style:parent-style-name="DefaultParagraphFont" style:family="text">
      <style:text-properties fo:color="#000000"/>
    </style:style>
    <style:style style:name="T1492" style:parent-style-name="DefaultParagraphFont" style:family="text">
      <style:text-properties fo:color="#000000"/>
    </style:style>
    <style:style style:name="T1493" style:parent-style-name="DefaultParagraphFont" style:family="text">
      <style:text-properties fo:color="#000000"/>
    </style:style>
    <style:style style:name="T1494" style:parent-style-name="DefaultParagraphFont" style:family="text">
      <style:text-properties fo:color="#000000"/>
    </style:style>
    <style:style style:name="T1495" style:parent-style-name="DefaultParagraphFont" style:family="text">
      <style:text-properties fo:color="#000000"/>
    </style:style>
    <style:style style:name="T1496" style:parent-style-name="DefaultParagraphFont" style:family="text">
      <style:text-properties fo:color="#000000"/>
    </style:style>
    <style:style style:name="T1497" style:parent-style-name="DefaultParagraphFont" style:family="text">
      <style:text-properties fo:color="#000000"/>
    </style:style>
    <style:style style:name="T1498" style:parent-style-name="DefaultParagraphFont" style:family="text">
      <style:text-properties fo:color="#000000"/>
    </style:style>
    <style:style style:name="T1499" style:parent-style-name="DefaultParagraphFont" style:family="text">
      <style:text-properties fo:color="#000000"/>
    </style:style>
    <style:style style:name="T1500" style:parent-style-name="DefaultParagraphFont" style:family="text">
      <style:text-properties fo:color="#000000"/>
    </style:style>
    <style:style style:name="T1501" style:parent-style-name="DefaultParagraphFont" style:family="text">
      <style:text-properties fo:color="#000000"/>
    </style:style>
    <style:style style:name="T1502" style:parent-style-name="DefaultParagraphFont" style:family="text">
      <style:text-properties fo:color="#000000"/>
    </style:style>
    <style:style style:name="T1503" style:parent-style-name="DefaultParagraphFont" style:family="text">
      <style:text-properties fo:color="#000000"/>
    </style:style>
    <style:style style:name="T1504" style:parent-style-name="DefaultParagraphFont" style:family="text">
      <style:text-properties fo:color="#000000"/>
    </style:style>
    <style:style style:name="T1505" style:parent-style-name="DefaultParagraphFont" style:family="text">
      <style:text-properties fo:color="#000000"/>
    </style:style>
    <style:style style:name="T1506" style:parent-style-name="DefaultParagraphFont" style:family="text">
      <style:text-properties fo:color="#000000"/>
    </style:style>
    <style:style style:name="T1507" style:parent-style-name="DefaultParagraphFont" style:family="text">
      <style:text-properties fo:color="#000000"/>
    </style:style>
    <style:style style:name="T1508" style:parent-style-name="DefaultParagraphFont" style:family="text">
      <style:text-properties fo:color="#000000"/>
    </style:style>
    <style:style style:name="T1509" style:parent-style-name="DefaultParagraphFont" style:family="text">
      <style:text-properties fo:color="#000000"/>
    </style:style>
    <style:style style:name="T1510" style:parent-style-name="DefaultParagraphFont" style:family="text">
      <style:text-properties fo:color="#000000"/>
    </style:style>
    <style:style style:name="T1511" style:parent-style-name="DefaultParagraphFont" style:family="text">
      <style:text-properties fo:color="#000000"/>
    </style:style>
    <style:style style:name="T1512" style:parent-style-name="DefaultParagraphFont" style:family="text">
      <style:text-properties fo:color="#000000"/>
    </style:style>
    <style:style style:name="T1513" style:parent-style-name="DefaultParagraphFont" style:family="text">
      <style:text-properties fo:color="#000000"/>
    </style:style>
    <style:style style:name="T1514" style:parent-style-name="DefaultParagraphFont" style:family="text">
      <style:text-properties fo:color="#000000"/>
    </style:style>
    <style:style style:name="T1515" style:parent-style-name="DefaultParagraphFont" style:family="text">
      <style:text-properties fo:color="#000000"/>
    </style:style>
    <style:style style:name="T1516" style:parent-style-name="DefaultParagraphFont" style:family="text">
      <style:text-properties fo:color="#000000"/>
    </style:style>
    <style:style style:name="T1517" style:parent-style-name="DefaultParagraphFont" style:family="text">
      <style:text-properties fo:color="#000000"/>
    </style:style>
    <style:style style:name="T1518" style:parent-style-name="DefaultParagraphFont" style:family="text">
      <style:text-properties fo:color="#000000"/>
    </style:style>
    <style:style style:name="T1519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520" style:parent-style-name="DefaultParagraphFont" style:family="text">
      <style:text-properties fo:color="#000000"/>
    </style:style>
    <style:style style:name="T1521" style:parent-style-name="DefaultParagraphFont" style:family="text">
      <style:text-properties fo:color="#000000"/>
    </style:style>
    <style:style style:name="T1522" style:parent-style-name="DefaultParagraphFont" style:family="text">
      <style:text-properties fo:color="#000000"/>
    </style:style>
    <style:style style:name="T1523" style:parent-style-name="DefaultParagraphFont" style:family="text">
      <style:text-properties fo:color="#000000"/>
    </style:style>
    <style:style style:name="T1524" style:parent-style-name="DefaultParagraphFont" style:family="text">
      <style:text-properties fo:color="#000000"/>
    </style:style>
    <style:style style:name="T1525" style:parent-style-name="DefaultParagraphFont" style:family="text">
      <style:text-properties fo:color="#000000"/>
    </style:style>
    <style:style style:name="T1526" style:parent-style-name="DefaultParagraphFont" style:family="text">
      <style:text-properties fo:color="#000000"/>
    </style:style>
    <style:style style:name="T1527" style:parent-style-name="DefaultParagraphFont" style:family="text">
      <style:text-properties fo:color="#000000"/>
    </style:style>
    <style:style style:name="T1528" style:parent-style-name="DefaultParagraphFont" style:family="text">
      <style:text-properties fo:color="#000000"/>
    </style:style>
    <style:style style:name="T1529" style:parent-style-name="DefaultParagraphFont" style:family="text">
      <style:text-properties fo:color="#000000"/>
    </style:style>
    <style:style style:name="T1530" style:parent-style-name="DefaultParagraphFont" style:family="text">
      <style:text-properties fo:color="#000000"/>
    </style:style>
    <style:style style:name="T1531" style:parent-style-name="DefaultParagraphFont" style:family="text">
      <style:text-properties fo:color="#000000"/>
    </style:style>
    <style:style style:name="T1532" style:parent-style-name="DefaultParagraphFont" style:family="text">
      <style:text-properties fo:color="#000000"/>
    </style:style>
    <style:style style:name="T1533" style:parent-style-name="DefaultParagraphFont" style:family="text">
      <style:text-properties fo:color="#000000"/>
    </style:style>
    <style:style style:name="T1534" style:parent-style-name="DefaultParagraphFont" style:family="text">
      <style:text-properties fo:color="#000000"/>
    </style:style>
    <style:style style:name="T1535" style:parent-style-name="DefaultParagraphFont" style:family="text">
      <style:text-properties fo:color="#000000"/>
    </style:style>
    <style:style style:name="T1536" style:parent-style-name="DefaultParagraphFont" style:family="text">
      <style:text-properties fo:color="#000000"/>
    </style:style>
    <style:style style:name="T1537" style:parent-style-name="DefaultParagraphFont" style:family="text">
      <style:text-properties fo:color="#000000"/>
    </style:style>
    <style:style style:name="T1538" style:parent-style-name="DefaultParagraphFont" style:family="text">
      <style:text-properties fo:color="#000000"/>
    </style:style>
    <style:style style:name="T1539" style:parent-style-name="DefaultParagraphFont" style:family="text">
      <style:text-properties fo:color="#000000"/>
    </style:style>
    <style:style style:name="T1540" style:parent-style-name="DefaultParagraphFont" style:family="text">
      <style:text-properties fo:color="#000000"/>
    </style:style>
    <style:style style:name="T1541" style:parent-style-name="DefaultParagraphFont" style:family="text">
      <style:text-properties fo:color="#000000"/>
    </style:style>
    <style:style style:name="T1542" style:parent-style-name="DefaultParagraphFont" style:family="text">
      <style:text-properties fo:color="#000000"/>
    </style:style>
    <style:style style:name="T1543" style:parent-style-name="DefaultParagraphFont" style:family="text">
      <style:text-properties fo:color="#000000"/>
    </style:style>
    <style:style style:name="T1544" style:parent-style-name="DefaultParagraphFont" style:family="text">
      <style:text-properties fo:color="#000000"/>
    </style:style>
    <style:style style:name="T1545" style:parent-style-name="DefaultParagraphFont" style:family="text">
      <style:text-properties fo:color="#000000"/>
    </style:style>
    <style:style style:name="T1546" style:parent-style-name="DefaultParagraphFont" style:family="text">
      <style:text-properties fo:color="#000000"/>
    </style:style>
    <style:style style:name="T1547" style:parent-style-name="DefaultParagraphFont" style:family="text">
      <style:text-properties fo:color="#000000"/>
    </style:style>
    <style:style style:name="T1548" style:parent-style-name="DefaultParagraphFont" style:family="text">
      <style:text-properties fo:color="#000000"/>
    </style:style>
    <style:style style:name="T1549" style:parent-style-name="DefaultParagraphFont" style:family="text">
      <style:text-properties fo:color="#000000"/>
    </style:style>
    <style:style style:name="T1550" style:parent-style-name="DefaultParagraphFont" style:family="text">
      <style:text-properties fo:color="#000000"/>
    </style:style>
    <style:style style:name="T1551" style:parent-style-name="DefaultParagraphFont" style:family="text">
      <style:text-properties fo:color="#000000"/>
    </style:style>
    <style:style style:name="T1552" style:parent-style-name="DefaultParagraphFont" style:family="text">
      <style:text-properties fo:color="#000000"/>
    </style:style>
    <style:style style:name="T1553" style:parent-style-name="DefaultParagraphFont" style:family="text">
      <style:text-properties fo:color="#000000"/>
    </style:style>
    <style:style style:name="T1554" style:parent-style-name="DefaultParagraphFont" style:family="text">
      <style:text-properties fo:color="#000000"/>
    </style:style>
    <style:style style:name="T1555" style:parent-style-name="DefaultParagraphFont" style:family="text">
      <style:text-properties fo:font-style="italic" style:font-style-asian="italic" style:font-style-complex="italic" fo:color="#000000"/>
    </style:style>
    <style:style style:name="T1556" style:parent-style-name="DefaultParagraphFont" style:family="text">
      <style:text-properties fo:font-style="italic" style:font-style-asian="italic" style:font-style-complex="italic" fo:color="#000000"/>
    </style:style>
    <style:style style:name="T1557" style:parent-style-name="DefaultParagraphFont" style:family="text">
      <style:text-properties fo:font-style="italic" style:font-style-asian="italic" style:font-style-complex="italic" fo:color="#000000"/>
    </style:style>
    <style:style style:name="T1558" style:parent-style-name="DefaultParagraphFont" style:family="text">
      <style:text-properties fo:font-style="italic" style:font-style-asian="italic" style:font-style-complex="italic" fo:color="#000000"/>
    </style:style>
    <style:style style:name="T1559" style:parent-style-name="DefaultParagraphFont" style:family="text">
      <style:text-properties fo:font-style="italic" style:font-style-asian="italic" style:font-style-complex="italic" fo:color="#000000"/>
    </style:style>
    <style:style style:name="T1560" style:parent-style-name="DefaultParagraphFont" style:family="text">
      <style:text-properties fo:font-style="italic" style:font-style-asian="italic" style:font-style-complex="italic" fo:color="#000000"/>
    </style:style>
    <style:style style:name="T1561" style:parent-style-name="DefaultParagraphFont" style:family="text">
      <style:text-properties fo:color="#000000"/>
    </style:style>
    <style:style style:name="T1562" style:parent-style-name="DefaultParagraphFont" style:family="text">
      <style:text-properties fo:color="#000000"/>
    </style:style>
    <style:style style:name="T1563" style:parent-style-name="DefaultParagraphFont" style:family="text">
      <style:text-properties fo:color="#000000"/>
    </style:style>
    <style:style style:name="T1564" style:parent-style-name="DefaultParagraphFont" style:family="text">
      <style:text-properties fo:color="#000000"/>
    </style:style>
    <style:style style:name="T1565" style:parent-style-name="DefaultParagraphFont" style:family="text">
      <style:text-properties fo:color="#000000"/>
    </style:style>
    <style:style style:name="T1566" style:parent-style-name="DefaultParagraphFont" style:family="text">
      <style:text-properties fo:color="#000000"/>
    </style:style>
    <style:style style:name="T1567" style:parent-style-name="DefaultParagraphFont" style:family="text">
      <style:text-properties fo:color="#000000"/>
    </style:style>
    <style:style style:name="T1568" style:parent-style-name="DefaultParagraphFont" style:family="text">
      <style:text-properties fo:color="#000000"/>
    </style:style>
    <style:style style:name="T1569" style:parent-style-name="DefaultParagraphFont" style:family="text">
      <style:text-properties fo:color="#000000"/>
    </style:style>
    <style:style style:name="T1570" style:parent-style-name="DefaultParagraphFont" style:family="text">
      <style:text-properties fo:color="#000000"/>
    </style:style>
    <style:style style:name="T1571" style:parent-style-name="DefaultParagraphFont" style:family="text">
      <style:text-properties fo:color="#000000"/>
    </style:style>
    <style:style style:name="T1572" style:parent-style-name="DefaultParagraphFont" style:family="text">
      <style:text-properties fo:color="#000000"/>
    </style:style>
    <style:style style:name="T1573" style:parent-style-name="DefaultParagraphFont" style:family="text">
      <style:text-properties fo:color="#000000"/>
    </style:style>
    <style:style style:name="T1574" style:parent-style-name="DefaultParagraphFont" style:family="text">
      <style:text-properties fo:color="#000000"/>
    </style:style>
    <style:style style:name="T1575" style:parent-style-name="DefaultParagraphFont" style:family="text">
      <style:text-properties fo:color="#000000"/>
    </style:style>
    <style:style style:name="T1576" style:parent-style-name="DefaultParagraphFont" style:family="text">
      <style:text-properties fo:color="#000000"/>
    </style:style>
    <style:style style:name="T1577" style:parent-style-name="DefaultParagraphFont" style:family="text">
      <style:text-properties fo:color="#000000"/>
    </style:style>
    <style:style style:name="T1578" style:parent-style-name="DefaultParagraphFont" style:family="text">
      <style:text-properties fo:color="#000000"/>
    </style:style>
    <style:style style:name="T1579" style:parent-style-name="DefaultParagraphFont" style:family="text">
      <style:text-properties fo:color="#000000"/>
    </style:style>
    <style:style style:name="T1580" style:parent-style-name="DefaultParagraphFont" style:family="text">
      <style:text-properties fo:color="#000000"/>
    </style:style>
    <style:style style:name="T1581" style:parent-style-name="DefaultParagraphFont" style:family="text">
      <style:text-properties fo:color="#000000"/>
    </style:style>
    <style:style style:name="T1582" style:parent-style-name="DefaultParagraphFont" style:family="text">
      <style:text-properties fo:color="#000000"/>
    </style:style>
    <style:style style:name="T1583" style:parent-style-name="DefaultParagraphFont" style:family="text">
      <style:text-properties fo:color="#000000"/>
    </style:style>
    <style:style style:name="T1584" style:parent-style-name="DefaultParagraphFont" style:family="text">
      <style:text-properties fo:color="#000000"/>
    </style:style>
    <style:style style:name="T1585" style:parent-style-name="DefaultParagraphFont" style:family="text">
      <style:text-properties fo:color="#000000"/>
    </style:style>
    <style:style style:name="T1586" style:parent-style-name="DefaultParagraphFont" style:family="text">
      <style:text-properties fo:color="#000000"/>
    </style:style>
    <style:style style:name="T1587" style:parent-style-name="DefaultParagraphFont" style:family="text">
      <style:text-properties fo:color="#000000"/>
    </style:style>
    <style:style style:name="T1588" style:parent-style-name="DefaultParagraphFont" style:family="text">
      <style:text-properties fo:color="#000000"/>
    </style:style>
    <style:style style:name="T1589" style:parent-style-name="DefaultParagraphFont" style:family="text">
      <style:text-properties fo:color="#000000"/>
    </style:style>
    <style:style style:name="T1590" style:parent-style-name="DefaultParagraphFont" style:family="text">
      <style:text-properties fo:color="#000000"/>
    </style:style>
    <style:style style:name="T1591" style:parent-style-name="DefaultParagraphFont" style:family="text">
      <style:text-properties fo:color="#000000"/>
    </style:style>
    <style:style style:name="T1592" style:parent-style-name="DefaultParagraphFont" style:family="text">
      <style:text-properties fo:color="#000000"/>
    </style:style>
    <style:style style:name="T1593" style:parent-style-name="DefaultParagraphFont" style:family="text">
      <style:text-properties fo:color="#000000"/>
    </style:style>
    <style:style style:name="T1594" style:parent-style-name="DefaultParagraphFont" style:family="text">
      <style:text-properties fo:color="#000000"/>
    </style:style>
    <style:style style:name="T1595" style:parent-style-name="DefaultParagraphFont" style:family="text">
      <style:text-properties fo:color="#000000"/>
    </style:style>
    <style:style style:name="T1596" style:parent-style-name="DefaultParagraphFont" style:family="text">
      <style:text-properties fo:color="#000000"/>
    </style:style>
    <style:style style:name="T1597" style:parent-style-name="DefaultParagraphFont" style:family="text">
      <style:text-properties fo:color="#000000"/>
    </style:style>
    <style:style style:name="T1598" style:parent-style-name="DefaultParagraphFont" style:family="text">
      <style:text-properties fo:color="#000000"/>
    </style:style>
    <style:style style:name="T1599" style:parent-style-name="DefaultParagraphFont" style:family="text">
      <style:text-properties fo:font-style="italic" style:font-style-asian="italic" style:font-style-complex="italic" fo:color="#000000"/>
    </style:style>
    <style:style style:name="T1600" style:parent-style-name="DefaultParagraphFont" style:family="text">
      <style:text-properties fo:font-style="italic" style:font-style-asian="italic" style:font-style-complex="italic" fo:color="#000000"/>
    </style:style>
    <style:style style:name="T1601" style:parent-style-name="DefaultParagraphFont" style:family="text">
      <style:text-properties fo:font-style="italic" style:font-style-asian="italic" style:font-style-complex="italic" fo:color="#000000"/>
    </style:style>
    <style:style style:name="T1602" style:parent-style-name="DefaultParagraphFont" style:family="text">
      <style:text-properties fo:font-style="italic" style:font-style-asian="italic" style:font-style-complex="italic" fo:color="#000000"/>
    </style:style>
    <style:style style:name="T1603" style:parent-style-name="DefaultParagraphFont" style:family="text">
      <style:text-properties fo:color="#000000"/>
    </style:style>
    <style:style style:name="P1604" style:parent-style-name="Roman" style:family="paragraph">
      <style:text-properties fo:color="#000000"/>
    </style:style>
    <style:style style:name="P1605" style:parent-style-name="Roman" style:family="paragraph">
      <style:text-properties fo:color="#000000"/>
    </style:style>
    <style:style style:name="T1606" style:parent-style-name="DefaultParagraphFont" style:family="text">
      <style:text-properties fo:color="#000000"/>
    </style:style>
    <style:style style:name="T1607" style:parent-style-name="DefaultParagraphFont" style:family="text">
      <style:text-properties fo:font-style="italic" style:font-style-asian="italic"/>
    </style:style>
    <style:style style:name="T1608" style:parent-style-name="DefaultParagraphFont" style:family="text">
      <style:text-properties fo:font-style="italic" style:font-style-asian="italic"/>
    </style:style>
    <style:style style:name="T1609" style:parent-style-name="DefaultParagraphFont" style:family="text">
      <style:text-properties fo:font-style="italic" style:font-style-asian="italic"/>
    </style:style>
    <style:style style:name="T1610" style:parent-style-name="DefaultParagraphFont" style:family="text">
      <style:text-properties fo:font-style="italic" style:font-style-asian="italic"/>
    </style:style>
    <style:style style:name="T1611" style:parent-style-name="DefaultParagraphFont" style:family="text">
      <style:text-properties fo:font-style="italic" style:font-style-asian="italic"/>
    </style:style>
    <style:style style:name="T1612" style:parent-style-name="DefaultParagraphFont" style:family="text">
      <style:text-properties fo:font-style="italic" style:font-style-asian="italic"/>
    </style:style>
    <style:style style:name="T1613" style:parent-style-name="DefaultParagraphFont" style:family="text">
      <style:text-properties fo:font-style="italic" style:font-style-asian="italic"/>
    </style:style>
    <style:style style:name="T1614" style:parent-style-name="DefaultParagraphFont" style:family="text">
      <style:text-properties fo:font-style="italic" style:font-style-asian="italic"/>
    </style:style>
    <style:style style:name="P1615" style:parent-style-name="Roman" style:family="paragraph">
      <style:text-properties fo:color="#000000"/>
    </style:style>
    <style:style style:name="P1616" style:parent-style-name="Roman" style:family="paragraph">
      <style:text-properties fo:color="#000000"/>
    </style:style>
    <style:style style:name="T1617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618" style:parent-style-name="DefaultParagraphFont" style:family="text">
      <style:text-properties fo:color="#000000"/>
    </style:style>
    <style:style style:name="T1619" style:parent-style-name="DefaultParagraphFont" style:family="text">
      <style:text-properties fo:color="#000000" fo:font-size="10pt" style:font-size-asian="10pt"/>
    </style:style>
    <style:style style:name="T1620" style:parent-style-name="DefaultParagraphFont" style:family="text">
      <style:text-properties fo:font-style="italic" style:font-style-asian="italic" fo:color="#000000" fo:font-size="10pt" style:font-size-asian="10pt"/>
    </style:style>
    <style:style style:name="T1621" style:parent-style-name="DefaultParagraphFont" style:family="text">
      <style:text-properties fo:color="#000000" fo:font-size="10pt" style:font-size-asian="10pt"/>
    </style:style>
    <style:style style:name="T1622" style:parent-style-name="DefaultParagraphFont" style:family="text">
      <style:text-properties fo:color="#000000"/>
    </style:style>
    <style:style style:name="T1623" style:parent-style-name="DefaultParagraphFont" style:family="text">
      <style:text-properties fo:color="#000000"/>
    </style:style>
    <style:style style:name="T1624" style:parent-style-name="DefaultParagraphFont" style:family="text">
      <style:text-properties fo:color="#000000"/>
    </style:style>
    <style:style style:name="T1625" style:parent-style-name="DefaultParagraphFont" style:family="text">
      <style:text-properties fo:color="#000000"/>
    </style:style>
    <style:style style:name="T1626" style:parent-style-name="DefaultParagraphFont" style:family="text">
      <style:text-properties fo:color="#000000"/>
    </style:style>
    <style:style style:name="T1627" style:parent-style-name="DefaultParagraphFont" style:family="text">
      <style:text-properties fo:color="#000000"/>
    </style:style>
    <style:style style:name="T1628" style:parent-style-name="DefaultParagraphFont" style:family="text">
      <style:text-properties fo:color="#000000"/>
    </style:style>
    <style:style style:name="T1629" style:parent-style-name="DefaultParagraphFont" style:family="text">
      <style:text-properties fo:color="#000000"/>
    </style:style>
    <style:style style:name="T1630" style:parent-style-name="DefaultParagraphFont" style:family="text">
      <style:text-properties fo:color="#000000"/>
    </style:style>
    <style:style style:name="T1631" style:parent-style-name="DefaultParagraphFont" style:family="text">
      <style:text-properties fo:color="#000000"/>
    </style:style>
    <style:style style:name="T1632" style:parent-style-name="DefaultParagraphFont" style:family="text">
      <style:text-properties fo:color="#000000"/>
    </style:style>
    <style:style style:name="T1633" style:parent-style-name="DefaultParagraphFont" style:family="text">
      <style:text-properties fo:color="#000000"/>
    </style:style>
    <style:style style:name="T1634" style:parent-style-name="DefaultParagraphFont" style:family="text">
      <style:text-properties fo:color="#000000"/>
    </style:style>
    <style:style style:name="T1635" style:parent-style-name="DefaultParagraphFont" style:family="text">
      <style:text-properties fo:color="#000000"/>
    </style:style>
    <style:style style:name="T1636" style:parent-style-name="DefaultParagraphFont" style:family="text">
      <style:text-properties fo:color="#000000"/>
    </style:style>
    <style:style style:name="T1637" style:parent-style-name="DefaultParagraphFont" style:family="text">
      <style:text-properties fo:color="#000000"/>
    </style:style>
    <style:style style:name="T1638" style:parent-style-name="DefaultParagraphFont" style:family="text">
      <style:text-properties fo:color="#000000"/>
    </style:style>
    <style:style style:name="T1639" style:parent-style-name="DefaultParagraphFont" style:family="text">
      <style:text-properties fo:color="#000000"/>
    </style:style>
    <style:style style:name="T1640" style:parent-style-name="DefaultParagraphFont" style:family="text">
      <style:text-properties fo:color="#000000"/>
    </style:style>
    <style:style style:name="T1641" style:parent-style-name="DefaultParagraphFont" style:family="text">
      <style:text-properties fo:color="#000000"/>
    </style:style>
    <style:style style:name="T1642" style:parent-style-name="DefaultParagraphFont" style:family="text">
      <style:text-properties fo:color="#000000"/>
    </style:style>
    <style:style style:name="T1643" style:parent-style-name="DefaultParagraphFont" style:family="text">
      <style:text-properties fo:color="#000000"/>
    </style:style>
    <style:style style:name="T1644" style:parent-style-name="DefaultParagraphFont" style:family="text">
      <style:text-properties fo:color="#000000"/>
    </style:style>
    <style:style style:name="T1645" style:parent-style-name="DefaultParagraphFont" style:family="text">
      <style:text-properties fo:color="#000000"/>
    </style:style>
    <style:style style:name="T1646" style:parent-style-name="DefaultParagraphFont" style:family="text">
      <style:text-properties fo:color="#000000"/>
    </style:style>
    <style:style style:name="T1647" style:parent-style-name="DefaultParagraphFont" style:family="text">
      <style:text-properties fo:color="#000000"/>
    </style:style>
    <style:style style:name="T1648" style:parent-style-name="DefaultParagraphFont" style:family="text">
      <style:text-properties fo:color="#000000"/>
    </style:style>
    <style:style style:name="T1649" style:parent-style-name="DefaultParagraphFont" style:family="text">
      <style:text-properties fo:color="#000000"/>
    </style:style>
    <style:style style:name="T1650" style:parent-style-name="DefaultParagraphFont" style:family="text">
      <style:text-properties fo:color="#000000"/>
    </style:style>
    <style:style style:name="T1651" style:parent-style-name="DefaultParagraphFont" style:family="text">
      <style:text-properties fo:color="#000000"/>
    </style:style>
    <style:style style:name="T1652" style:parent-style-name="DefaultParagraphFont" style:family="text">
      <style:text-properties fo:color="#000000"/>
    </style:style>
    <style:style style:name="T1653" style:parent-style-name="DefaultParagraphFont" style:family="text">
      <style:text-properties fo:color="#000000"/>
    </style:style>
    <style:style style:name="T1654" style:parent-style-name="DefaultParagraphFont" style:family="text">
      <style:text-properties fo:color="#000000"/>
    </style:style>
    <style:style style:name="T1655" style:parent-style-name="DefaultParagraphFont" style:family="text">
      <style:text-properties fo:color="#000000"/>
    </style:style>
    <style:style style:name="T1656" style:parent-style-name="DefaultParagraphFont" style:family="text">
      <style:text-properties fo:color="#000000"/>
    </style:style>
    <style:style style:name="T1657" style:parent-style-name="DefaultParagraphFont" style:family="text">
      <style:text-properties fo:color="#000000"/>
    </style:style>
    <style:style style:name="T1658" style:parent-style-name="DefaultParagraphFont" style:family="text">
      <style:text-properties fo:color="#000000"/>
    </style:style>
    <style:style style:name="T1659" style:parent-style-name="DefaultParagraphFont" style:family="text">
      <style:text-properties fo:color="#000000"/>
    </style:style>
    <style:style style:name="T1660" style:parent-style-name="DefaultParagraphFont" style:family="text">
      <style:text-properties fo:color="#000000"/>
    </style:style>
    <style:style style:name="T1661" style:parent-style-name="DefaultParagraphFont" style:family="text">
      <style:text-properties fo:color="#000000"/>
    </style:style>
    <style:style style:name="T1662" style:parent-style-name="DefaultParagraphFont" style:family="text">
      <style:text-properties fo:color="#000000"/>
    </style:style>
    <style:style style:name="T1663" style:parent-style-name="DefaultParagraphFont" style:family="text">
      <style:text-properties fo:color="#000000"/>
    </style:style>
    <style:style style:name="T1664" style:parent-style-name="DefaultParagraphFont" style:family="text">
      <style:text-properties fo:color="#000000"/>
    </style:style>
    <style:style style:name="T1665" style:parent-style-name="DefaultParagraphFont" style:family="text">
      <style:text-properties fo:color="#000000"/>
    </style:style>
    <style:style style:name="T1666" style:parent-style-name="DefaultParagraphFont" style:family="text">
      <style:text-properties fo:color="#000000"/>
    </style:style>
    <style:style style:name="T1667" style:parent-style-name="DefaultParagraphFont" style:family="text">
      <style:text-properties fo:color="#000000"/>
    </style:style>
    <style:style style:name="T1668" style:parent-style-name="DefaultParagraphFont" style:family="text">
      <style:text-properties fo:color="#000000"/>
    </style:style>
    <style:style style:name="T1669" style:parent-style-name="DefaultParagraphFont" style:family="text">
      <style:text-properties fo:color="#000000"/>
    </style:style>
    <style:style style:name="T1670" style:parent-style-name="DefaultParagraphFont" style:family="text">
      <style:text-properties fo:color="#000000"/>
    </style:style>
    <style:style style:name="T1671" style:parent-style-name="DefaultParagraphFont" style:family="text">
      <style:text-properties fo:color="#000000"/>
    </style:style>
    <style:style style:name="T1672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673" style:parent-style-name="DefaultParagraphFont" style:family="text">
      <style:text-properties fo:color="#000000"/>
    </style:style>
    <style:style style:name="T1674" style:parent-style-name="DefaultParagraphFont" style:family="text">
      <style:text-properties fo:color="#000000"/>
    </style:style>
    <style:style style:name="T1675" style:parent-style-name="DefaultParagraphFont" style:family="text">
      <style:text-properties fo:color="#000000"/>
    </style:style>
    <style:style style:name="T1676" style:parent-style-name="DefaultParagraphFont" style:family="text">
      <style:text-properties fo:color="#000000"/>
    </style:style>
    <style:style style:name="T1677" style:parent-style-name="DefaultParagraphFont" style:family="text">
      <style:text-properties fo:color="#000000"/>
    </style:style>
    <style:style style:name="T1678" style:parent-style-name="DefaultParagraphFont" style:family="text">
      <style:text-properties fo:color="#000000"/>
    </style:style>
    <style:style style:name="T1679" style:parent-style-name="DefaultParagraphFont" style:family="text">
      <style:text-properties fo:color="#000000"/>
    </style:style>
    <style:style style:name="T1680" style:parent-style-name="DefaultParagraphFont" style:family="text">
      <style:text-properties fo:font-style="italic" style:font-style-asian="italic" style:font-style-complex="italic" fo:color="#000000"/>
    </style:style>
    <style:style style:name="T1681" style:parent-style-name="DefaultParagraphFont" style:family="text">
      <style:text-properties fo:font-style="italic" style:font-style-asian="italic" style:font-style-complex="italic" fo:color="#000000"/>
    </style:style>
    <style:style style:name="T1682" style:parent-style-name="DefaultParagraphFont" style:family="text">
      <style:text-properties fo:font-style="italic" style:font-style-asian="italic" style:font-style-complex="italic" fo:color="#000000"/>
    </style:style>
    <style:style style:name="T1683" style:parent-style-name="DefaultParagraphFont" style:family="text">
      <style:text-properties fo:font-style="italic" style:font-style-asian="italic" style:font-style-complex="italic" fo:color="#000000"/>
    </style:style>
    <style:style style:name="T1684" style:parent-style-name="DefaultParagraphFont" style:family="text">
      <style:text-properties fo:color="#000000"/>
    </style:style>
    <style:style style:name="T1685" style:parent-style-name="DefaultParagraphFont" style:family="text">
      <style:text-properties fo:color="#000000"/>
    </style:style>
    <style:style style:name="T1686" style:parent-style-name="DefaultParagraphFont" style:family="text">
      <style:text-properties fo:color="#000000"/>
    </style:style>
    <style:style style:name="T1687" style:parent-style-name="DefaultParagraphFont" style:family="text">
      <style:text-properties fo:color="#000000"/>
    </style:style>
    <style:style style:name="T1688" style:parent-style-name="DefaultParagraphFont" style:family="text">
      <style:text-properties fo:font-style="italic" style:font-style-asian="italic" style:font-style-complex="italic"/>
    </style:style>
    <style:style style:name="T1689" style:parent-style-name="DefaultParagraphFont" style:family="text">
      <style:text-properties fo:font-style="italic" style:font-style-asian="italic" style:font-style-complex="italic"/>
    </style:style>
    <style:style style:name="T1690" style:parent-style-name="DefaultParagraphFont" style:family="text">
      <style:text-properties fo:font-style="italic" style:font-style-asian="italic" style:font-style-complex="italic"/>
    </style:style>
    <style:style style:name="T1691" style:parent-style-name="DefaultParagraphFont" style:family="text">
      <style:text-properties fo:font-style="italic" style:font-style-asian="italic" style:font-style-complex="italic"/>
    </style:style>
    <style:style style:name="T1692" style:parent-style-name="DefaultParagraphFont" style:family="text">
      <style:text-properties fo:letter-spacing="-0.0013in"/>
    </style:style>
    <style:style style:name="T1693" style:parent-style-name="DefaultParagraphFont" style:family="text">
      <style:text-properties fo:letter-spacing="-0.0013in"/>
    </style:style>
    <style:style style:name="T1694" style:parent-style-name="DefaultParagraphFont" style:family="text">
      <style:text-properties fo:letter-spacing="-0.0013in"/>
    </style:style>
    <style:style style:name="T1695" style:parent-style-name="DefaultParagraphFont" style:family="text">
      <style:text-properties fo:letter-spacing="-0.0013in"/>
    </style:style>
    <style:style style:name="T1696" style:parent-style-name="DefaultParagraphFont" style:family="text">
      <style:text-properties fo:letter-spacing="-0.0013in"/>
    </style:style>
    <style:style style:name="T1697" style:parent-style-name="DefaultParagraphFont" style:family="text">
      <style:text-properties fo:letter-spacing="-0.0013in"/>
    </style:style>
    <style:style style:name="T1698" style:parent-style-name="DefaultParagraphFont" style:family="text">
      <style:text-properties fo:letter-spacing="-0.0013in"/>
    </style:style>
    <style:style style:name="T1699" style:parent-style-name="DefaultParagraphFont" style:family="text">
      <style:text-properties fo:letter-spacing="-0.0013in"/>
    </style:style>
    <style:style style:name="T1700" style:parent-style-name="DefaultParagraphFont" style:family="text">
      <style:text-properties fo:letter-spacing="-0.0013in"/>
    </style:style>
    <style:style style:name="T1701" style:parent-style-name="DefaultParagraphFont" style:family="text">
      <style:text-properties fo:letter-spacing="-0.0013in"/>
    </style:style>
    <style:style style:name="T1702" style:parent-style-name="DefaultParagraphFont" style:family="text">
      <style:text-properties fo:letter-spacing="-0.0013in"/>
    </style:style>
    <style:style style:name="T1703" style:parent-style-name="DefaultParagraphFont" style:family="text">
      <style:text-properties fo:letter-spacing="-0.0013in"/>
    </style:style>
    <style:style style:name="T1704" style:parent-style-name="DefaultParagraphFont" style:family="text">
      <style:text-properties fo:letter-spacing="-0.0013in"/>
    </style:style>
    <style:style style:name="T1705" style:parent-style-name="DefaultParagraphFont" style:family="text">
      <style:text-properties fo:letter-spacing="-0.0013in"/>
    </style:style>
    <style:style style:name="T1706" style:parent-style-name="DefaultParagraphFont" style:family="text">
      <style:text-properties fo:letter-spacing="-0.0013in"/>
    </style:style>
    <style:style style:name="T1707" style:parent-style-name="DefaultParagraphFont" style:family="text">
      <style:text-properties fo:font-style="italic" style:font-style-asian="italic" style:font-style-complex="italic"/>
    </style:style>
    <style:style style:name="T1708" style:parent-style-name="DefaultParagraphFont" style:family="text">
      <style:text-properties fo:font-style="italic" style:font-style-asian="italic" style:font-style-complex="italic"/>
    </style:style>
    <style:style style:name="T1709" style:parent-style-name="DefaultParagraphFont" style:family="text">
      <style:text-properties fo:font-style="italic" style:font-style-asian="italic" style:font-style-complex="italic"/>
    </style:style>
    <style:style style:name="T1710" style:parent-style-name="DefaultParagraphFont" style:family="text">
      <style:text-properties fo:font-style="italic" style:font-style-asian="italic" style:font-style-complex="italic"/>
    </style:style>
    <style:style style:name="T1711" style:parent-style-name="DefaultParagraphFont" style:family="text">
      <style:text-properties fo:font-style="italic" style:font-style-asian="italic" style:font-style-complex="italic"/>
    </style:style>
    <style:style style:name="T1712" style:parent-style-name="DefaultParagraphFont" style:family="text">
      <style:text-properties fo:font-style="italic" style:font-style-asian="italic" style:font-style-complex="italic"/>
    </style:style>
    <style:style style:name="T1713" style:parent-style-name="DefaultParagraphFont" style:family="text">
      <style:text-properties fo:font-style="italic" style:font-style-asian="italic" style:font-style-complex="italic"/>
    </style:style>
    <style:style style:name="T1714" style:parent-style-name="DefaultParagraphFont" style:family="text">
      <style:text-properties fo:font-style="italic" style:font-style-asian="italic" style:font-style-complex="italic"/>
    </style:style>
  </office:automatic-styles>
  <office:body>
    <office:text text:use-soft-page-breaks="true">
      <text:p text:style-name="P1"/>
      <text:p text:style-name="P18"/>
      <text:p text:style-name="P19">LIETUVOS RESPUBLIKOS SEIMAS</text:p>
      <text:p text:style-name="P20"/>
      <text:p text:style-name="P21">VIII<text:s/>(PAVASARIO)<text:s/>SESIJOS</text:p>
      <text:p text:style-name="Title"><text:span text:style-name="T22">VAKARINIO</text:span><text:span text:style-name="T23"><text:s/></text:span><text:span text:style-name="T24">posėdžio</text:span><text:span text:style-name="T25"><text:s/>NR. </text:span><text:span text:style-name="T26">32</text:span><text:span text:style-name="T27">1</text:span></text:p>
      <text:p text:style-name="P28">STENOGRAMA</text:p>
      <text:p text:style-name="P29"/>
      <text:p text:style-name="P30">2016 m.<text:s/>kovo<text:s/>17 d.</text:p>
      <text:p text:style-name="P31"/>
      <text:p text:style-name="Pirmininkai">Pirmininkauja Lietuvos Respublikos Seimo Pirmininko pavaduotojas<text:s/><text:span text:style-name="T32">K. KOMSKIS</text:span></text:p>
      <text:p text:style-name="P33"/>
      <text:p text:style-name="P34"/>
      <text:section text:name="Sect1" text:style-name="S1">
        <text:soft-page-break/>
        <text:p text:style-name="Roman"><text:span text:style-name="T35">PIRMININKAS (K. KOMSKIS</text:span>,<text:s/><text:span text:style-name="T36">TTF</text:span><text:span text:style-name="T37"><text:note text:note-class="footnote" text:id="_ftn0"><text:note-citation text:label=""></text:note-citation><text:note-body><text:p text:style-name="Roman"><text:s/><text:span text:style-name="T38">Santrumpų reikšmės:<text:s/></text:span><text:span text:style-name="T39">DPF</text:span><text:span text:style-name="T40"><text:s/>– Darbo partij</text:span><text:span text:style-name="T41">­os frakcija;<text:s/></text:span><text:span text:style-name="T42">LLRAF</text:span><text:span text:style-name="T43"><text:s/>– Lietuvos lenkų rinkimų akcijos frakcija;<text:s/></text:span><text:span text:style-name="T44">LSDPF</text:span><text:span text:style-name="T45"><text:s/>– Lietuvos social</text:span><text:span text:style-name="T46">­demokratų partijos frakcija;<text:s/></text:span><text:span text:style-name="T47">LSF</text:span><text:span text:style-name="T48"><text:s/>– Liberalų sąjūdžio frakcija;<text:s/></text:span><text:span text:style-name="T49">MSNG</text:span><text:span text:style-name="T50"><text:s/>– Mišri Seimo narių grupė;<text:s/></text:span><text:span text:style-name="T51">TS</text:span><text:span text:style-name="T52">‑LKDF</text:span><text:span text:style-name="T53"><text:s/>– Tėvynės sąjungos-Lietuvos krikščionių<text:s/></text:span><text:span text:style-name="T54">demokratų frakcija;<text:s/></text:span><text:span text:style-name="T55">TTF</text:span><text:span text:style-name="T56"><text:s/>– frakcija „Tvarka ir teisingumas“.</text:span></text:p></text:note-body></text:note></text:span><text:span text:style-name="T57">).</text:span><text:s/>La­ba die­na, ger­bia­mie­ji ko­le­gos Sei­mo na­riai. Pra­de­da­me Lie­tu­vos Res­pub­li­kos Sei­mo 2016 m. ko­vo 17 d. va­ka­ri­nį po­sė­dį. (<text:span text:style-name="T58">Gon</text:span><text:span text:style-name="T59">­gas</text:span>) Re­gist­ruo­ja­mės. (<text:span text:style-name="T60">Bal</text:span><text:span text:style-name="T61">­sai sa</text:span><text:span text:style-name="T62">­lė</text:span><text:span text:style-name="T63">­je</text:span>) Kor­te­lę pa­keis­ti.<text:s/></text:p>
        <text:p text:style-name="Roman">Už­si­re­gist­ra­vo 70 Sei­mo na­rių. Ko­le­gos, iš ry­ti­nės dar­bo­tvarkės yra li­kę ke­li klau­si­mai, nes bu­vo nu­spręs­ta, kad 1-7 klau­si­mo bus ir svars­ty­mas, ir šian­dien pri­ėmi­mas. Taip pat 1-10a ir 1-10b pa­da­ry­ta pa­tei­ki­mo per­trau­ka. Taip pat yra pa­da­ry­ta per­trau­ka dėl Sei­mo pro­to­ko­li­nio nu­ta­ri­mo „Dėl pri­ta­ri­mo Ri­man­to Ša­džiaus kan­di­da­tū­ros siū­ly­mui į Eu­ro­pos Au­di­to Rū­mų na­rius“<text:s/>pro­jek­to<text:s/>Nr. XIIP-3937(2).</text:p>
        <text:p text:style-name="Roman">Ko­le­gos, gal pra­dė­tu­me, ka­dan­gi yra ir mi­nist­rai su­si­rin­kę, pra­dė­tu­me nuo 1-14 klau­si­mo, bū­tent dėl R. Ša­džiaus pa­sky­ri­mo? Ar tin­ka? (<text:span text:style-name="T64">Bal</text:span><text:span text:style-name="T65">­sai sa</text:span><text:span text:style-name="T66">­lė</text:span><text:span text:style-name="T67">­je: „Ne! Ne!“</text:span>) Ne­tin­ka. Ge­rai.<text:s/></text:p>
        <text:p text:style-name="Roman"/>
        <text:p text:style-name="Laikas">15.01 val.</text:p>
        <text:p text:style-name="Roman12">Pri­dė­ti­nės ver­tės mo­kes­čio įsta­ty­mo Nr. IX-751 19 straips­nio pa­kei­ti­mo įsta­ty­mo pro­jek­tas Nr. XIIP-4006, Že­mės ūkio, mais­to ūkio ir kai­mo plėt­ros įsta­ty­mo Nr. IX-987 2 straips­nio pa­kei­ti­mo įsta­ty­mo pro­jek­tas Nr. XIIP-4007 (<text:span text:style-name="T68">pa</text:span><text:span text:style-name="T69">­tei</text:span><text:span text:style-name="T70">­ki</text:span><text:span text:style-name="T71">­mo tę</text:span><text:span text:style-name="T72">­si</text:span><text:span text:style-name="T73">­nys</text:span>)</text:p>
        <text:p text:style-name="Roman"/>
        <text:p text:style-name="Roman">Pra­de­da­me nuo 1-10a klau­si­mo. Bu­vo per­trau­ka. Mo­ty­vai iš­sa­ky­ti. 1-10a ir 1-10b klau­si­mai. Mo­ty­vai<text:s/>dėl PVM. Už – S. Brun­dza. Pra­šom.<text:s/></text:p>
        <text:p text:style-name="Roman"><text:span text:style-name="T74">S. BRUNDZA</text:span><text:s/><text:span text:style-name="T75">(</text:span><text:span text:style-name="T76">TTF</text:span><text:span text:style-name="T77">)</text:span>. Aš jau kal­bė­jau ta te­ma, gal­būt ne­no­rė­čiau kar­to­ti. Ačiū.</text:p>
        <text:p text:style-name="Roman"><text:span text:style-name="T78">PIRMININKAS.</text:span><text:s/>Ge­rai. Ačiū. Prieš – K. Gla­vec­kas. Nė­ra. Ko­le­gos, bal­suo­ja­me. Kas pri­ta­ria­te pro­jek­tui po pa­tei­ki­mo, bal­suo­ja­te už, kas tu­ri­te ki­tą nuo­mo­nę, bal­suo­ja­te prieš ar­ba su­si­lai­ko­te. Čia, ko­le­gos, aš jums tik pri­min­siu, tai yra bū­tent K. Dauk­šio pa­siū­ly­mas.<text:s/></text:p>
        <text:p text:style-name="Roman">Bal­sa­vo 80 Sei­mo na­rių. Už – 46, prieš – 5, su­si­lai­kė 29. Įsta­ty­mo pro­jek­tams Nr. XIIP-4006 ir Nr. XIIP-4007 yra pri­tar­ta. Yra siū­lo­ma, kad dėl pro­jek­to Nr. XIIP-4006 pa­grin­di­nis ko­mi­te­tas bū­tų Biu­dže­to ir fi­nan­sų ko­mi­te­tas, o pa­pil­do­mas – Kai­mo rei­ka­lų ko­mi­te­tas. O dėl ki­to Nr. XIIP-4007 yra siū­lo­mas pa­grin­di­nis Kai­mo rei­ka­lų ko­mi­te­tas, o pa­pil­do­mas – Biu­dže­to ir fi­nan­sų ko­mi­te­tas. Siū­lo­ma svars­ty­ti ge­gu­žės 3 die­ną. Ar ga­li­me, ko­le­gos, pri­tar­ti? Ga­li­me. Ačiū. Yra pri­tar­ta.<text:s/></text:p>
        <text:p text:style-name="Roman">Ko­le­gos, ki­tas 1-14 klau­si­mas – Nr. XIIP-3937. Pra­šom.</text:p>
        <text:p text:style-name="Roman"><text:span text:style-name="T79">N. PUTEIKIS</text:span><text:span text:style-name="T80"><text:s/></text:span><text:span text:style-name="T81">(</text:span><text:span text:style-name="T82">MSNG</text:span><text:span text:style-name="T83">)</text:span><text:span text:style-name="T84">. At</text:span><text:span text:style-name="T85">­si</text:span><text:span text:style-name="T86">­pra</text:span><text:span text:style-name="T87">­šau, su</text:span><text:span text:style-name="T88">­kly</text:span><text:span text:style-name="T89">­dau bal</text:span><text:span text:style-name="T90">­suo</text:span><text:span text:style-name="T91">­da</text:span><text:span text:style-name="T92">­mas. Tu</text:span><text:span text:style-name="T93">­rė</text:span><text:span text:style-name="T94">­jau nu</text:span><text:span text:style-name="T95">­spaus</text:span><text:span text:style-name="T96">­ti myg</text:span><text:span text:style-name="T97">­tu</text:span><text:span text:style-name="T98">­ką „už“.</text:span></text:p>
        <text:p text:style-name="Roman"><text:span text:style-name="T99">PIRMININKAS.</text:span><text:s/>Už – N. Pu­tei­kis dėl pro­to­ko­lo. Taip, įra­šė­me. Pra­šom, ko­le­gos.<text:s/>R. Ačas. Pra­šom.</text:p>
        <text:p text:style-name="Roman"><text:span text:style-name="T100">R. AČAS</text:span><text:s/><text:span text:style-name="T101">(</text:span><text:span text:style-name="T102">TTF</text:span><text:span text:style-name="T103">)</text:span>. Taip pat no­riu dėl pro­to­ko­lo, kad bal­sa­vau už.<text:s/></text:p>
        <text:p text:style-name="Roman"><text:span text:style-name="T104">PIRMININKAS.</text:span><text:s/>R. Ačas dėl pro­to­ko­lo – už.<text:s/></text:p>
        <text:p text:style-name="Roman"/>
        <text:soft-page-break/>
        <text:p text:style-name="Laikas">15.03 val.</text:p>
        <text:p text:style-name="Roman12">Sei­mo pro­to­ko­li­nio nu­ta­ri­mo „Dėl pri­ta­ri­mo Ri­man­to Ša­džiaus kan­di­da­tū­rai į<text:s/><text:span text:style-name="T105">Euro</text:span><text:span text:style-name="T106">­pos Au</text:span><text:span text:style-name="T107">­di</text:span><text:span text:style-name="T108">­to Rū</text:span><text:span text:style-name="T109">­mų na</text:span><text:span text:style-name="T110">­rius“<text:s/></text:span><text:span text:style-name="T111">pro</text:span><text:span text:style-name="T112">­jek</text:span><text:span text:style-name="T113">­tas Nr. XIIP-3937(2) (</text:span><text:span text:style-name="T114">svars</text:span><text:span text:style-name="T115">­ty</text:span><text:span text:style-name="T116">­mo tę</text:span><text:span text:style-name="T117">­si</text:span><text:span text:style-name="T118">­nys ir pri</text:span><text:span text:style-name="T119">­ėmi</text:span><text:span text:style-name="T120">­mas</text:span><text:span text:style-name="T121">)</text:span></text:p>
        <text:p text:style-name="Roman"/>
        <text:p text:style-name="Roman">Ko­le­gos, 1-14 klau­si­mas – pro­jek­tas Nr. XIIP-3937. Mo­ty­vai dėl vi­so. Už – J. Ole­kas.</text:p>
        <text:p text:style-name="Roman"><text:span text:style-name="T122">J. OLEKAS</text:span><text:s/><text:span text:style-name="T123">(</text:span><text:span text:style-name="T124">LSDPF</text:span><text:span text:style-name="T125">)</text:span>. Ačiū, ger­bia­ma­sis ko­le­ga. No­rė­čiau vi­sus pa­kvies­ti bal­suo­ti už R. Ša­džiaus kan­di­da­tū­rą. Man at­ro­do, per ne vie­ną ka­den­ci­ją ger­bia­ma­jam ko­le­gai dir­bant įvai­rio­se po­zi­ci­jo­se, įvai­rio­se mi­nis­te­ri­jo­se mes ga­lė­jo­me pui­kiai įsi­ti­kin­ti jo pro­fe­si­niais ge­bė­ji­mais ir po to, kai jis ati­tar­na­vo tė­vy­nei įvai­rio­se po­zi­ci­jo­se, pas­ku­ti­nius tre­jus su pu­se me­tų bū­da­mas fi­nan­sų mi­nist­ru tik­rai pa­ro­dė sa­vo tvir­tą ap­si­spren­di­mą, kad aukš­čiau už bet ką jam yra vals­ty­bės rei­ka­lai. Kar­tais kai ku­rie spren­di­mai bu­vo gal­būt ne vi­sai to­kie po­pu­lia­rūs ir to­kie, ko­kių no­rė­jo vie­nas ar ki­tas, bet aukš­čiau už vis­ką yra vals­ty­bės rei­ka­lai ir in­te­re­sai. To­dėl la­bai nuo­šir­džiai kvie­čiu bal­suo­ti. Mes iš­gir­do­me įvai­rių opo­na­vi­mų ir pa­gi­ria­mų­jų opo­na­vi­mų, kad la­bai ge­rai dir­bo, tai dėl to ne­bal­suo­ti rei­kia. Pri­si­min­ki­te tie, ku­rie šian­dien esa­te opo­zi­ci­jo­je, kaž­ka­da bu­vo­te po­zi­ci­jo­je, jus taip pat sky­rėt žmo­nes, ku­rie nu­si­pel­nė tų po­zi­ci­jų. To­dėl aš ma­nau, kad R. Ša­džius yra kva­li­fi­kuo­tas, pa­si­ren­gęs to­kį dar­bą dirb­ti, ypač ge­rai ži­nan­tis eu­ro­pi­nius rei­ka­lus, kai Lie­tu­vai pir­mi­nin­kau­jant Eu­ro­pos Są­jun­gos Ta­ry­bai va­do­va­vo Ta­ry­bos po­sė­džiams. To­dėl kvie­čiu bal­suo­ti už R. Ša­džių.</text:p>
        <text:p text:style-name="Roman"><text:span text:style-name="T126">PIRMININKAS.</text:span><text:s/>Mo­ty­vai už – G. Kir­ki­las.<text:s/></text:p>
        <text:p text:style-name="Roman"><text:span text:style-name="T127">G. KIRKILAS</text:span><text:s/><text:span text:style-name="T128">(</text:span><text:span text:style-name="T129">LSDPF</text:span><text:span text:style-name="T130">)</text:span>. Ačiū, ger­bia­ma­sis pir­mi­nin­ke. Man at­ro­do, mes čia be rei­ka­lo tiek daug gin­či­ja­mės. Be­veik vi­si, ir tie, ku­rie siū­lo ne­pri­tar­ti ar ati­dė­ti, su­ta­ria, kad R. Ša­džiaus kan­di­da­tū­ra yra tin­ka­ma. Čia bu­vo pa­mi­nė­ta ir aš pri­dė­čiau dar ir va­do­va­vi­mas Eu­ro­zo­nos gru­pei bu­vo sėk­min­gas. Mū­sų mi­nist­ras yra ži­no­mas ir Eu­ro­po­je, kas yra la­bai svar­bu.<text:s/></text:p>
        <text:p text:style-name="Roman">Dar vie­nas da­ly­kas, ku­ris yra la­bai svar­bus, yra tai, kad bū­tent ski­riant kan­di­da­tū­rą į šią po­zi­ci­ją – Au­di­to Rū­mus – rei­kė­tų steng­tis, nors to ne­įma­no­ma po­li­ti­ko­je iš­veng­ti, steng­tis mi­ni­ma­liai po­li­ti­zuo­ti. To­dėl aš kvies­čiau ko­le­gas ra­miai pa­lai­ky­ti siū­lo­mą kan­di­da­tū­rą. O tie, kas iš­gy­ve­na, jog so­cial­de­mok­ra­tai ne­teks kom­pe­ten­tin­go mi­nist­ro, ačiū jums už tą iš­gy­ve­ni­mą, bet pa­ti­kė­ki­te, kad tik­rai so­cial­de­mok­ra­tai tu­ri ir ki­tų kom­pe­ten­tin­gų kan­di­da­tū­rų, ku­rias prem­je­ras, kai ką jau mi­nė­jo šian­dien, tik­rai pa­siū­lys į šią po­zi­ci­ją, ku­ri tik­rai Lie­tu­vai yra la­bai svar­bi. Ačiū.<text:s/></text:p>
        <text:p text:style-name="Roman"><text:span text:style-name="T131">PIRMININKAS.</text:span><text:s/>R. Ša­džius ar no­ri į tri­bū­ną ką nors pri­dur­ti po kal­bų, ar ga­li­me bal­suo­ti? Ko­le­gos, bal­sa­vi­mas. Jei­gu Sei­mas rei­ka­lau­ja, ga­li bū­ti bal­suo­ja­ma slap­tai, ga­li bū­ti at­vi­rai. Bal­suo­ja­me, ko­le­gos? (<text:span text:style-name="T132">Bal</text:span><text:span text:style-name="T133">­sai sa</text:span><text:span text:style-name="T134">­lė</text:span><text:span text:style-name="T135">­je</text:span>) Da­bar iš kar­to. Taip, vi­si su­tin­ka, kad bū­tų bal­suo­ja­ma at­vi­rai. Ko­le­gos, bal­suo­ja­me. Pri­ėmi­mas. Kas pri­ta­ria­te R. Ša­džiaus kan­di­da­tū­rai, bal­suo­ja­te už, kas tu­ri­te ki­tą nuo­mo­nę, bal­suo­ja­te prieš ar­ba su­si­lai­ko­te.<text:s/></text:p>
        <text:p text:style-name="Roman"/>
        <text:p text:style-name="Priemimas">Šio nu­ta­ri­mo pri­ėmi­mas</text:p>
        <text:p text:style-name="Roman"/>
        <text:p text:style-name="Roman">Už­si­re­gist­ra­vo 103 Sei­mo na­riai, bal­sa­vo 103. Už – 55, prieš – 5, su­si­lai­kė 43. Tai­gi spren­di­mas – Sei­mo pro­to­ko­li­nis nu­ta­ri­mas „Dėl pri­ta­ri­mo Ri­man­to Ša­džiaus kan­di­da­tū­ros siū­ly­mui į Eu­ro­pos Au­di­to Rū­mų na­rius“<text:s/>yra pri­im­tas. (<text:span text:style-name="T136">Gon</text:span><text:span text:style-name="T137">­gas</text:span>)<text:s/></text:p>
        <text:p text:style-name="Roman">Pra­šom, Ri­man­tai, į tri­bū­ną. Ri­man­tai, vi­so Sei­mo var­du no­riu pa­lin­kė­ti to­kios sėk­mės kaip ir šiuo­se dar­buo­se, kad tau sek­tų­si ir te­nai at­sto­vau­ti mū­sų Lie­tu­vai. Sėk­mės.<text:s/></text:p>
        <text:p text:style-name="Roman"><text:span text:style-name="T138">R. ŠADŽIUS.</text:span><text:s/>Ger­bia­ma­sis po­sė­džio pir­mi­nin­ke, mie­lie­ji Sei­mo na­riai, aš ne­no­riu šne­kė­ti il­gai. Be abe­jo, na­tū­ra­lu, no­riu pa­dė­ko­ti jums už šį spren­di­mą. Spren­di­mas pri­im­tas bal­sų dau­gu­ma, kaž­kam bal­sa­vus už, kaž­kam bal­sa­vus prieš. Dirb­da­mas vi­są lai­ką ir at­ei­ty­je, jei Eu­ro­pos Są­jun­gos ins­ti­tu­ci­jos pa­tvir­tins ma­no kan­di­da­tū­rą, aš lai­ky­siuo­si prin­ci­po, kad Lie­tu­va yra vie­na. Ta Lie­tu­va yra ma­no tė­vy­nė, tai yra mū­sų vi­sų tė­vy­nė, ku­riai mes dir­ba­me ir dirb­si­me iki gy­ve­ni­mo pa­bai­gos. Ačiū jums. Pa­si­ža­du są­ži­nin­gai vyk­dy­ti pa­rei­gas, į ku­rias ma­ne de­le­guo­ja tė­vy­nė. (<text:span text:style-name="T139">Plo</text:span><text:span text:style-name="T140">­ji</text:span><text:span text:style-name="T141">­mai</text:span>)</text:p>
        <text:p text:style-name="Roman"/>
        <text:soft-page-break/>
        <text:p text:style-name="Laikas">15.10 val.</text:p>
        <text:p text:style-name="Roman12">Ge­ros va­lios kom­pen­sa­ci­jos už žy­dų re­li­gi­nių ben­druo­me­nių ne­kil­no­ja­mą­jį tur­tą įsta­ty­mo Nr. XI-1470 3 straips­nio pa­kei­ti­mo įsta­ty­mo pro­jek­tas Nr. XIIP-4121(2) (<text:span text:style-name="T142">svars</text:span><text:span text:style-name="T143">ty</text:span><text:span text:style-name="T144">­mas ir pri</text:span><text:span text:style-name="T145">­ėmi</text:span><text:span text:style-name="T146">­mas</text:span>)</text:p>
        <text:p text:style-name="Roman"/>
        <text:p text:style-name="Roman"><text:span text:style-name="T147">PIRMININKAS.</text:span><text:s/>Ko­le­gos, grįž­ta­me prie 1-7 klau­si­mo, pro­jek­to Nr. XIIP-4121. Kvie­čiu J. Vaic­kie­nę. Au­di­to ko­mi­te­to pir­mi­nin­kės ne­ma­tau. Kas yra iš Au­di­to ko­mi­te­to, ko­le­gos? Ma­tau, at­ei­na. Svars­ty­mo sta­di­ja, ko­le­gos. Jei­gu vis­kas sėk­min­gai, mes šian­dien dar ir pri­imsi­me.<text:s/></text:p>
        <text:p text:style-name="Roman"><text:span text:style-name="T148">J. VAICKIENĖ</text:span><text:s/><text:span text:style-name="T149">(</text:span><text:span text:style-name="T150">TTF</text:span><text:span text:style-name="T151">)</text:span>. Dė­ko­ju, po­sė­džio pir­mi­nin­ke. Au­di­to ko­mi­te­tas kaip pa­grin­di­nis per­trau­kos me­tu svars­tė įsta­ty­mo pro­jek­tą Nr. XIIP-4121, ku­rį pa­tys pa­tei­kė­me, ir pri­ėmė spren­di­mą pri­tar­ti Au­di­to ko­mi­te­to pa­to­bu­lin­tam įsta­ty­mo pro­jek­tui Nr. XIIP-4121(2). Pri­tar­ta ben­dru su­ta­ri­mu.</text:p>
        <text:p text:style-name="Roman">Bu­vo Tei­sės de­par­ta­men­to pa­sta­bų, tech­ni­nėms pa­sta­boms mes pri­ta­rė­me. Bu­vo to­kių abe­jo­ti­nų pa­tai­sų, dėl ku­rių mes pa­ra­šė­me ar­gu­men­tus, ko­dėl joms ne­pri­ta­rė­me. Dė­kui.</text:p>
        <text:p text:style-name="Roman"><text:span text:style-name="T152">PIRMININKAS.</text:span><text:s/>Ko­le­gos, ar ga­li­me ben­dru su­ta­ri­mu pri­tar­ti po svars­ty­mo? (<text:span text:style-name="T153">Bal</text:span><text:span text:style-name="T154">­sai sa</text:span><text:span text:style-name="T155">­lė</text:span><text:span text:style-name="T156">­je</text:span>) Pri­tar­ta. Ko­le­gos, pri­ėmi­mo sta­di­ja.</text:p>
        <text:p text:style-name="Roman">Ar ga­li­me pri­tar­ti 1 straips­niui? Ir 2 straips­nis, taip. 1 straips­nis, ku­ris kei­čia 3 straips­nį, ir vis­kas. Ko­le­gos, dėl vi­so. Nė­ra už­si­ra­šiu­sių kal­bė­ti. Bal­suo­ja­me. Kas pri­ta­ria­te pa­teik­tam pro­jek­tui (o da­bar pri­ėmi­mo sta­di­ja), bal­suo­ja­te už, kas tu­ri­te ki­tą nuo­mo­nę, bal­suo­ja­te prieš ar­ba su­si­lai­ko­te. (<text:span text:style-name="T157">Bal</text:span><text:span text:style-name="T158">­sai sa</text:span><text:span text:style-name="T159">­lė</text:span><text:span text:style-name="T160">­je</text:span>) Ko­le­gos, la­bai pra­šau bal­suo­ti! Pri­ėmi­mo sta­di­ja.<text:s/></text:p>
        <text:p text:style-name="Roman"/>
        <text:p text:style-name="Priemimas">Šio įsta­ty­mo pri­ėmi­mas</text:p>
        <text:p text:style-name="Roman"/>
        <text:p text:style-name="Roman">Už­si­re­gist­ra­vo 88 Sei­mo na­riai, bal­sa­vo 87: už – 81, prieš – 1, su­si­lai­kė 5. Įsta­ty­mas (pro­jek­tas Nr. XIIP-4121(2) pri­im­tas. (<text:span text:style-name="T161">Gon</text:span><text:span text:style-name="T162">­gas</text:span>)</text:p>
        <text:p text:style-name="Roman"/>
        <text:p text:style-name="Laikas">15.13 val.</text:p>
        <text:p text:style-name="Roman12">Ne­įga­lių­jų so­cia­li­nės in­teg­ra­ci­jos įsta­ty­mo Nr. I-2044 1, 11, 16, 17, 18, 25 straips­nių,<text:s/><text:span text:style-name="T163">tre</text:span><text:span text:style-name="T164">­čio</text:span><text:span text:style-name="T165">­jo skir</text:span><text:span text:style-name="T166">­snio pa</text:span><text:span text:style-name="T167">­va</text:span><text:span text:style-name="T168">­di</text:span><text:span text:style-name="T169">­ni</text:span><text:span text:style-name="T170">­mo ir Įsta</text:span><text:span text:style-name="T171">­ty</text:span><text:span text:style-name="T172">­mo prie</text:span><text:span text:style-name="T173">­do pa</text:span><text:span text:style-name="T174">­kei</text:span><text:span text:style-name="T175">­ti</text:span><text:span text:style-name="T176">­mo įsta</text:span><text:span text:style-name="T177">­ty</text:span><text:span text:style-name="T178">­mo pro</text:span><text:span text:style-name="T179">­jek</text:span><text:span text:style-name="T180">­tas<text:s/></text:span>Nr. XIIP-3869ES (<text:span text:style-name="T181">pa</text:span><text:span text:style-name="T182">­tei</text:span><text:span text:style-name="T183">­ki</text:span><text:span text:style-name="T184">­mas</text:span>)</text:p>
        <text:p text:style-name="Roman"><text:s/></text:p>
        <text:p text:style-name="Roman">Ko­le­gos, 2-2 klau­si­mas, pro­jek­tas Nr. XIIP-3869. Pri­sta­tys vi­ce­mi­nist­ras A. Še­šel­gis, So­cia­li­nių rei­ka­lų ir dar­bo mi­nis­te­ri­ja. Pa­tei­ki­mas.</text:p>
        <text:p text:style-name="Roman"><text:span text:style-name="T185">A. ŠEŠELGIS.</text:span><text:s/>Ger­bia­ma­sis po­sė­džio pir­mi­nin­ke, ger­bia­mie­ji Sei­mo na­riai, įsta­ty­mo pa­kei­ti­mo pro­jek­tu sie­kia­ma šių tiks­lų.</text:p>
        <text:p text:style-name="Roman">Pir­ma. Į na­cio­na­li­nį tei­sės ak­tą per­kel­ti 2014 m. ba­lan­džio 16 d. Eu­ro­pos Par­la­men­to ir Ta­ry­bos di­rek­ty­vos dėl prie­mo­nių, kad dar­buo­to­jai ga­lė­tų leng­viau nau­do­tis lais­vo dar­buo­to­jų ju­dė­ji­mo tei­sė­mis, nuo­sta­tas. Taip bus su­da­ry­tos vie­no­dos są­ly­gos ki­tų Eu­ro­pos Są­jun­gos vals­ty­bių na­rių pi­lie­čiams ir jų šei­mų na­riams nau­do­tis to­kio­mis pa­čio­mis įsta­ty­me nu­sta­ty­to­mis tei­sė­mis kaip ir Lie­tu­vos Res­pub­li­kos pi­lie­čiams, tuo už­tik­ri­nant Eu­ro­pos Są­jun­gos tei­sės ak­tų su­de­ri­na­mu­mą su Lie­tu­vos Res­pub­li­kos na­cio­na­li­ne tei­se.</text:p>
        <text:p text:style-name="Roman">An­tra. Su­pap­ras­tin­ti ben­dro­jo nau­do­ji­mo pa­tal­pų pri­tai­ky­mo ne­įga­lie­siems tvar­ką ir nu­sta­ty­ti, kad spren­di­mą pri­tai­ky­ti dau­gia­bu­čio na­mo ben­dro­jo nau­do­ji­mo ob­jek­tus ne­įga­lių­jų spe­cia­lie­siems po­rei­kiams, kai toks pri­tai­ky­mas fi­nan­suo­ja­mas ne iš ben­dro­jo nau­do­ji­mo ob­jek­tų sa­vi­nin­kų lė­šų, tu­rė­tų tei­sę pri­im­ti sa­vi­val­dy­bės vyk­do­mo­ji ins­ti­tu­ci­ja.</text:p>
        <text:p text:style-name="Roman">Tre­čia. Aiš­kiai reg­la­men­tuo­ti ne­įga­lių­jų so­cia­li­nės in­teg­ra­ci­jos po­li­ti­ką for­muo­jan­čias ir įgy­ven­di­nan­čias ins­ti­tu­ci­jas ir jų kom­pe­ten­ci­jas. Siū­lo­ma į so­cia­li­nę in­teg­ra­ci­ją įgy­ven­di­nan­čių ins­ti­tu­ci­jų są­ra­šą įtrauk­ti So­cia­li­nės ap­sau­gos ir dar­bo mi­nis­te­ri­ją bei Ne­įga­lu­mo ir dar­bin­gu­mo nu­sta­ty­mo tar­ny­bą.<text:s/></text:p>
        <text:soft-page-break/>
        <text:p text:style-name="Roman">Ket­vir­ta. To­bu­lin­ti Jung­ti­nių Tau­tų ne­įga­lių­jų tei­sių kon­ven­ci­jos įgy­ven­di­ni­mo ska­ti­ni­mo, ap­sau­gos ir kon­tro­lės ins­ti­tu­ci­nį me­cha­niz­mą ir su­da­ry­ti tei­si­nes prie­lai­das efek­ty­viau veik­ti Ne­įga­lių­jų rei­ka­lų ta­ry­bai. Siū­lo­ma nu­sta­ty­ti, kad Ne­įga­lių­jų rei­ka­lų ta­ry­ba yra vi­suo­me­ni­nė pa­ta­ria­mo­ji ins­ti­tu­ci­ja, su­da­ro­ma iš vals­ty­bės ins­ti­tu­ci­jų, ne­įga­lių­jų aso­cia­ci­jų, sa­vi­val­dy­bių, aka­de­mi­nio sek­to­riaus at­sto­vų, ku­ri nag­ri­nė­tų svar­biau­sius ne­įga­lių­jų so­cia­li­nės in­teg­ra­ci­jos klau­si­mus ir teik­tų pa­siū­ly­mus ne tik so­cia­li­nės ap­sau­gos ir dar­bo mi­nist­rui, bet ir Vy­riau­sy­bei, ki­toms mi­nis­te­ri­joms, vals­ty­bės ir sa­vi­val­dy­bės ins­ti­tu­ci­joms ir įstai­goms dėl ne­įga­lių­jų so­cia­li­nės in­teg­ra­ci­jos po­li­ti­kos įgy­ven­di­ni­mo, ne­įga­lių­jų vi­suo­me­ni­nius san­ty­kius reg­la­men­tuo­jan­čių tei­sės ak­tų pro­jek­tų ir kon­ven­ci­jos įgy­ven­di­ni­mo ste­bė­se­nos ata­skai­tų.</text:p>
        <text:p text:style-name="Roman">Penk­ta. At­si­žvelg­ti į Vals­ty­bės kon­tro­lės pa­teik­tą re­ko­men­da­ci­ją ir nu­sta­ty­ti tris tech­ni­nės pa­gal­bos prie­mo­nė­mis ap­rū­pi­ni­mo bū­dus: pir­ma, per­duo­dant fi­zi­nių as­me­nų nuo­sa­vy­bėn; an­tra, per­duo­dant fi­zi­niams ir/ar sa­vi­val­dy­bėms nau­do­tis pa­nau­dos pa­grin­dais, ir tre­čia, kom­pen­suo­jant šių prie­mo­nių įsi­gi­ji­mo iš­lai­das.</text:p>
        <text:p text:style-name="Roman">Siū­lo­ma nu­sta­ty­ti, kad įsta­ty­mas įsi­ga­lio­tų šių me­tų lie­pos 1 die­ną. Pa­pil­do­mai lė­šų įsta­ty­mo įgy­ven­di­ni­mui ne­rei­kės. Įsta­ty­mo pro­jek­tas yra su­de­rin­tas su Svei­ka­tos ap­sau­gos, Fi­nan­sų, Vi­daus rei­ka­lų, Su­si­sie­ki­mo, Ap­lin­kos mi­nis­te­ri­jo­mis, Sa­vi­val­dy­bių aso­cia­ci­ja ir ne­įga­lių­jų ne­vy­riau­sy­bi­nė­mis or­ga­ni­za­ci­jo­mis. Siū­lo­me po pa­tei­ki­mo pri­tar­ti.</text:p>
        <text:p text:style-name="Roman"><text:span text:style-name="T186">PIRMININKAS.</text:span><text:s/>Jū­sų no­ri pa­klaus­ti trys Sei­mo na­riai. Klau­sia D. Kuo­dy­tė.</text:p>
        <text:p text:style-name="Roman"><text:span text:style-name="T187">D. KUODYTĖ</text:span><text:s/><text:span text:style-name="T188">(</text:span><text:span text:style-name="T189">LSF</text:span><text:span text:style-name="T190">)</text:span>. Ger­bia­ma­sis vi­ce­mi­nist­re, iš tik­rų­jų se­niai lauk­tos pa­tai­sos, se­niai jos tu­rė­jo bū­ti pa­teik­tos. Kai ku­rias iš jų prieš ke­le­tą mė­ne­sių įre­gist­ra­vau ir po pa­tei­ki­mo bu­vo pri­tar­ta, ana­lo­giš­ki pa­siū­ly­mai. Bet, kaip daž­nai bū­na, – gy­ve­ni­mas sau, įsta­ty­mai sau. Ar jūs ži­no­te ir, jei ži­no­te, ką da­ro­te, kad Ap­lin­kos mi­nis­te­ri­ja, reng­da­ma pa­sta­tų re­no­va­ci­jos ap­ra­šus, ne­įtrau­kia ga­li­my­bės įreng­ti ne­įga­lie­siems drau­giš­kos ap­lin­kos, t. y. pan­du­sų, pri­tai­ky­ti ki­tus da­ly­kus? Ar jūs ži­no­te šią si­tu­a­ci­ją? Kaip jūs ma­no­te, kaip tą rei­kė­tų iš­spręs­ti jū­sų ši­tų pa­tai­sų, ku­rios iš tie­sų tu­rė­tų pa­ge­rin­ti Ne­įga­lių­jų kon­ven­ci­jos įgy­ven­di­ni­mą, kon­teks­te?</text:p>
        <text:p text:style-name="Roman"><text:span text:style-name="T191">A. ŠEŠELGIS.</text:span><text:s/>Ačiū. Tai tik­rai la­bai ak­tu­a­lus klau­si­mas, bet šiuo me­tu Ap­lin­kos ap­sau­gos mi­nis­te­ri­ja, teik­da­ma sa­vo pro­jek­tus, tu­ri su­de­rin­ti pri­va­lo­ma tvar­ka su mū­sų Ne­įga­lių­jų rei­ka­lų de­par­ta­men­tu. Mes esa­me pa­sky­rę eks­per­tus, ku­rie sta­ty­bos sri­ty­je yra su­si­gau­dan­tys, ir kiek­vie­ni vie­šie­ji pro­jek­tai ir ob­jek­tai, ku­rie yra nu­ma­to­mi per­spek­ty­vo­je įreng­ti ir sta­ty­ti, be mū­sų su­de­ri­ni­mo ne­ga­li bū­ti ga­lu­ti­nai pri­ima­mi, sta­to­mi ir da­ro­mi. Bet kas yra iš anks­čiau, tai čia yra tik­rai… Da­bar si­tu­a­ci­ja yra to­kia, kad jie be mū­sų pri­ta­ri­mo ne­ga­lės sta­ty­ti šių ob­jek­tų. (<text:span text:style-name="T192">Bal</text:span><text:span text:style-name="T193">­sai sa</text:span><text:span text:style-name="T194">­lė</text:span><text:span text:style-name="T195">­je</text:span>) Taip.</text:p>
        <text:p text:style-name="Roman"><text:span text:style-name="T196">PIRMININKAS.</text:span><text:s/>Klau­sia S. Brun­dza.</text:p>
        <text:p text:style-name="Roman"><text:span text:style-name="T197">S. BRUNDZA</text:span><text:s/><text:span text:style-name="T198">(</text:span><text:span text:style-name="T199">TTF</text:span><text:span text:style-name="T200">)</text:span>. Ačiū, pir­mi­nin­ke. Ger­bia­mas vi­ce­mi­nist­re, mes jau 25-eri me­tai ne­pri­klau­so­mi, pri­si­ra­šę krū­vas kon­ven­ci­jų, vi­sa ki­ta, įsta­ty­mų ir tei­sės ak­tų tik­rai pa­kan­ka, bet kai pa­si­žiū­ri, ne­įga­lie­siems są­ly­gos tik­rai ne­pa­vy­dė­ti­nos. Da­bar čia la­bai ge­ras žings­nis, aš jį tik­rai pa­lai­kau, bet pra­šau pa­sa­ky­ti, ar tai ne­si­kirs su Sta­ty­bos įsta­ty­mu, ku­ria­me aiš­kiai pa­ra­šy­ta, kad re­no­vuo­jant na­mus… kad vis­kas tu­ri bū­ti pri­tai­ky­ta ne­įga­lie­siems (iš­sky­rus re­no­vuo­ja­mus na­mus)? Aš esu pa­tei­kęs to­kią pa­tai­są, ti­kė­jau­si jū­sų pa­lai­ky­mo. Vie­na.</text:p>
        <text:p text:style-name="Roman">An­tra. Jūs čia siū­lo­te, kad sa­vi­val­dy­bės pri­im­tų spren­di­mus ir, ma­tyt, bū­tų sa­vi­val­dy­bės<text:s/><text:span text:style-name="T201">lė</text:span><text:span text:style-name="T202">­šos, bet vėl</text:span><text:span text:style-name="T203">­gi yra ne</text:span><text:span text:style-name="T204">­ma</text:span><text:span text:style-name="T205">­žai įvai</text:span><text:span text:style-name="T206">­rių tiks</text:span><text:span text:style-name="T207">­li</text:span><text:span text:style-name="T208">­nių pro</text:span><text:span text:style-name="T209">­gra</text:span><text:span text:style-name="T210">­mų lė</text:span><text:span text:style-name="T211">­šų, ku</text:span><text:span text:style-name="T212">­rios, ko ge</text:span><text:span text:style-name="T213">­ro, ir</text:span><text:span text:style-name="T214">­gi ga</text:span><text:span text:style-name="T215">­lė</text:span><text:span text:style-name="T216">­tų bū</text:span><text:span text:style-name="T217">­ti<text:s/></text:span>pri­tai­ko­mos re­no­vuo­jant na­mus. Čia ne tiek klau­si­mas, kiek tur­būt pa­siū­ly­mas ir pa­ste­bė­ji­mas.</text:p>
        <text:p text:style-name="Roman"><text:span text:style-name="T218">A. ŠEŠELGIS.</text:span><text:s/>Ačiū. Dėl re­no­va­ci­jos – taip, yra pro­ble­ma, ku­rią mes kė­lė­me, nes re­no­vuo­jant na­mus ener­ge­ti­nio tau­pu­mo lė­šos yra ski­ria­mos ener­ge­ti­nio šil­dy­mo na­mams, bet ne jų ap­lin­kai re­no­vuo­ti. Mes re­ko­men­da­vo­me ir pra­šo­me, gal­būt iš da­lies ir rei­ka­lau­ja­me, kad vyk­dant to­kias re­no­va­ci­jas, ypač gy­ve­na­mų­jų na­mų, kad jei­gu ten gy­ve­na ne­įga­lie­ji, kad bū­tų į tai at­si­žvelg­ta ir kar­tu įreng­ti ir pan­du­sai, ir vie­šo­sios tos erd­vės, ku­rios yra bū­ti­nos ne­įga­lia­jam, kad jis ga­lė­tų nau­do­tis.</text:p>
        <text:p text:style-name="Roman">Jei­gu kal­bė­tu­me dėl pa­čių sa­vi­val­dy­bių, tai šiuo at­ve­ju mes įke­lia­me ši­tą nuo­sta­tą, kad sa­vi­val­dy­bės ga­lė­tų spręs­ti klau­si­mą dėl ben­dra­tur­čių įren­giant vie­šą­sias erd­ves ko­kia­me nors būs­te, nes anks­čiau va­do­vau­ta­si Ci­vi­li­nio ko­dek­so straips­niu, ku­ria­me bu­vo aiš­kiai pa­sa­ky­ta,<text:s/><text:soft-page-break/>kad at­lie­kant to­kius dar­bus yra bū­ti­nas vi­sų ben­dra­tur­čių su­ti­ki­mas, jei­gu spe­cia­liuo­siuo­se įsta­ty­muo­se ne­nu­ma­ty­ta ki­taip.</text:p>
        <text:p text:style-name="Roman">Šian­dien mes į spe­cia­lų­jį įsta­ty­mą siū­lo­me nuo­sta­tą: jei­gu ne iš ben­dra­tur­čių lė­šų yra at­lie­ka­mas pri­tai­ky­mas, kad sa­vi­val­dy­bė sa­vo nu­sta­ty­ta tvar­ka ga­lė­tų pri­im­ti spren­di­mą ir ne­pri­klau­so­mai, ar ben­dra­tur­čių da­lis su­tin­ka, ar ne, ši­tie dar­bai bū­tų at­lik­ti.<text:s/></text:p>
        <text:p text:style-name="Roman"><text:span text:style-name="T219">PIRMININKAS.</text:span><text:s/>Klau­sia V. M. Čig­rie­jie­nė.</text:p>
        <text:p text:style-name="Roman"><text:span text:style-name="T220">V. M. ČIGRIEJIENĖ</text:span><text:s/><text:span text:style-name="T221">(</text:span><text:span text:style-name="T222">TS-LKDF</text:span><text:span text:style-name="T223">)</text:span>. Ger­bia­mas vi­ce­mi­nist­re, aš bi­jau, kad įsta­ty­mas lik­tų tik­tai po­pie­riu­je, nes so­cia­li­nė in­teg­ra­ci­ja, ma­no su­pra­ti­mu, tu­rė­tų pra­si­dė­ti nuo švie­ti­mo įstai­gų, nuo mu­zie­jų, o pas­kui jau ei­ki­me į na­mus. Pa­žiū­rė­ki­te, ką kal­ba jau­ni­mo cen­truo­se esan­tys in­va­li­dai su fi­zi­ne ne­ga­lia. Sa­ko: „Jūs tik kal­ba­te, bet nie­ko ne­da­ro­te.“ Tai­gi ne­ga­li vai­kas pa­tek­ti. Jei­gu ei­na kar­tu ne­įga­lus vai­kas į nor­ma­lią mo­kyk­lą su ki­tais svei­kais vai­kais, nie­ko nė­ra – tu­a­le­tas ant­ra­me aukš­te, į ket­vir­tą aukš­tą jam rei­kia lip­ti su lan­ge­tė­mis, jos su­lūž­ta, ir to nie­kas ne­kom­pen­suo­ja. Čia yra in­teg­ra­ci­ja. Da­bar į mu­zie­jus… Kaip vys­ty­ti jo in­te­lek­tu­a­li­ą­ją pu­sę? Į bib­lio­te­kas ne­ga­li pa­tek­ti. Čia yra tra­ge­di­ja. Kaip nors rei­kia įmon­tuo­ti ši­tuos da­ly­kus į įsta­ty­mą, kad tik­rai vai­kas in­va­li­das jaus­tų­si vi­sa­ver­čiu Lie­tu­vos pi­lie­čiu. Ačiū.</text:p>
        <text:p text:style-name="Roman"><text:span text:style-name="T224">A. ŠEŠELGIS.</text:span><text:s/>Taip. Jūs be­veik la­bai tiks­liai ci­tuo­ja­te Ne­įga­lių­jų kon­ven­ci­jos rei­ka­la­vi­mą, kad vi­si vai­kai tu­rė­tų tei­sę mo­ky­tis kar­tu su vi­sais ki­tais vai­kais, tik­tai tiek, kad jam tu­ri bū­ti tei­kia­mos pa­pil­do­mos pa­slau­gos. Mes la­bai rim­tai da­bar kal­ba­me su Švie­ti­mo ir moks­lo mi­nis­te­ri­ja ir tik­rai ban­dy­si­me ši­tuos klau­si­mus spręs­ti. Juo­lab kad šiais me­tais mes at­si­skai­to­me Jung­ti­nių Tau­tų Ne­įga­lių­jų tei­sių ko­mi­te­tui, ir šis klau­si­mas tik­rai, ma­tyt, pa­teks į la­bai rim­tas re­ko­men­da­ci­jas.<text:s/></text:p>
        <text:p text:style-name="Roman"><text:span text:style-name="T225">PIRMININKAS.</text:span><text:s/>Ačiū, vi­ce­mi­nist­re, už pri­sta­ty­tą klau­si­mą.<text:s/></text:p>
        <text:p text:style-name="Roman">Mo­ty­vai prieš – S. Brun­dza. Pra­šau.</text:p>
        <text:p text:style-name="Roman"><text:span text:style-name="T226">S. BRUNDZA</text:span><text:s/><text:span text:style-name="T227">(</text:span><text:span text:style-name="T228">TTF</text:span><text:span text:style-name="T229">)</text:span>. Aš at­si­i­mu. Ačiū.<text:s/></text:p>
        <text:p text:style-name="Roman"><text:span text:style-name="T230">PIRMININKAS.</text:span><text:s/>Ko­le­gos, ar ga­li­me pa­tei­ki­mui pri­tar­ti ben­dru su­ta­ri­mu?<text:s/></text:p>
        <text:p text:style-name="Roman">Bal­suo­ja­me? Bal­suo­ja­me. Kas pri­ta­ria­te pa­teik­tam pro­jek­tui, bal­suo­ja­te už, kas tu­ri­te ki­tą nuo­mo­nę, bal­suo­ja­te prieš ar­ba su­si­lai­ko­te.<text:s/></text:p>
        <text:p text:style-name="Roman">Bal­sa­vo 86 Sei­mo na­riai: už – 86. Tai­gi įsta­ty­mo pro­jek­tui<text:s/>Nr. XIIP-3869<text:s/>po<text:s/>pa­tei­ki­mo<text:s/>yra pri­tar­ta. Siū­lo­mas pa­grin­di­nis ko­mi­te­tas – So­cia­li­nių rei­ka­lų ir dar­bo ko­mi­te­tas, pa­pil­do­mas – Vals­ty­bės val­dy­mo ir sa­vi­val­dy­bių. Siū­lo­ma svars­ty­ti ba­lan­džio 14 die­ną. Ko­le­gos, ar ga­li­ma pri­tar­ti ben­dru su­ta­ri­mu? Ačiū. Yra pri­tar­ta.<text:s/></text:p>
        <text:p text:style-name="Roman"/>
        <text:p text:style-name="Laikas">15.25 val.</text:p>
        <text:p text:style-name="Roman12">Mo­kes­čių ad­mi­nist­ra­vi­mo įsta­ty­mo Nr. IX-2112 2, 14, 26, 33, 104<text:span text:style-name="T231">2</text:span>, 105, 106, 107, 113, 115, 125, 142 ir 143 straips­nių pa­kei­ti­mo įsta­ty­mo pro­jek­tas Nr. XIIP-3982, Muitinės įsta­ty­mo Nr. IX-2183 30 ir 107 straips­nių pa­kei­ti­mo įsta­ty­mo pro­jek­tas Nr. XIIP-3983 (<text:span text:style-name="T232">pa</text:span><text:span text:style-name="T233">­tei</text:span><text:span text:style-name="T234">­ki</text:span><text:span text:style-name="T235">­mas</text:span>)</text:p>
        <text:p text:style-name="Roman"/>
        <text:p text:style-name="Roman">Ki­tas 2-3a klau­si­mas – pro­jek­tas Nr. XIIP-3982 ir 2-3b klau­si­mas – pro­jek­tas Nr. XIIP-3983. Pri­sta­to fi­nan­sų vi­ce­mi­nist­ras R. Gėgž­nas. Pra­šom. Pa­tei­ki­mo sta­di­ja.</text:p>
        <text:p text:style-name="Roman"><text:span text:style-name="T236">R. GĖGŽNAS.</text:span><text:s/>La­ba die­na, po­sė­džio pir­mi­nin­ke, ger­bia­mi Sei­mo na­riai. Aš iš pra­džių pra­šy­čiau su­jung­ti du klau­si­mus 2-6a su 2-6b, nes iš es­mės tai yra iden­tiš­ki klau­si­mai. Tai bū­tų dėl Mui­ti­nės įsta­ty­mo Nr. IX-2183 30 ir 107 straips­nio bei Mo­kes­čių ad­mi­nist­ra­vi­mo įsta­ty­mo Nr. IX-2112 2, 14, 26, 33, 104<text:span text:style-name="T237">2</text:span>, 105, 106, 107, 113, 115, 125, 142 ir 143 straips­nių pa­kei­ti­mo įsta­ty­mo pro­jek­tas Nr. XIIP-3982. Ar ga­li­ma?</text:p>
        <text:p text:style-name="Roman"><text:span text:style-name="T238">PIRMININKAS.</text:span><text:s/>Taip, taip. Abu­du iš kar­to pri­sta­ty­ki­te. Ir ly­di­mą­jį.</text:p>
        <text:p text:style-name="Roman"><text:span text:style-name="T239">R. GĖGŽNAS.</text:span><text:s/>Pro­jek­tų pa­ren­gi­mo pa­grin­das yra Ad­mi­nist­ra­ci­nių nu­si­žen­gi­mų ko­dek­so pa­tvir­ti­ni­mo, įsi­ga­lio­ji­mo ir įgy­ven­di­ni­mo tvar­kos įsta­ty­mo nuo­sta­tos, ku­rio­mis Lie­tu­vos Res­pub­li­kos Vy­riau­sy­bė įpa­rei­go­ta iki 2016 m. va­sa­rio 1 d. pa­teik­ti Lie­tu­vos Res­pub­li­kos Sei­mui<text:s/><text:span text:style-name="T240">su Ad</text:span><text:span text:style-name="T241">­mi</text:span><text:span text:style-name="T242">­nist</text:span><text:span text:style-name="T243">­ra</text:span><text:span text:style-name="T244">­ci</text:span><text:span text:style-name="T245">­nių nu</text:span><text:span text:style-name="T246">­si</text:span><text:span text:style-name="T247">­žen</text:span><text:span text:style-name="T248">­gi</text:span><text:span text:style-name="T249">­mų ko</text:span><text:span text:style-name="T250">­dek</text:span><text:span text:style-name="T251">­so įgy</text:span><text:span text:style-name="T252">­ven</text:span><text:span text:style-name="T253">­di</text:span><text:span text:style-name="T254">­ni</text:span><text:span text:style-name="T255">­mu su</text:span><text:span text:style-name="T256">­si</text:span><text:span text:style-name="T257">­ju</text:span><text:span text:style-name="T258">­sių įsta</text:span><text:span text:style-name="T259">­ty</text:span><text:span text:style-name="T260">­mų pa</text:span><text:span text:style-name="T261">­kei</text:span><text:span text:style-name="T262">­ti</text:span><text:span text:style-name="T263">­mo įsta</text:span><text:span text:style-name="T264">­ty</text:span><text:span text:style-name="T265">­mo<text:s/></text:span>pro­jek­tus.<text:s/></text:p>
        <text:soft-page-break/>
        <text:p text:style-name="Roman">Pro­jek­to tiks­las – Mui­ti­nės įsta­ty­mo nuo­sta­tas bei Mo­kes­čių ad­mi­nist­ra­vi­mo nuo­sta­tas su­de­rin­ti<text:s/>su<text:s/>nuo 2016 m. ba­lan­džio 1 d. įsi­ga­lio­sian­čio Ad­mi­nist­ra­ci­nių nu­si­žen­gi­mų ko­dek­so nuo­sta­to­mis.<text:s/></text:p>
        <text:p text:style-name="Roman">Pro­jek­to es­mė. Pro­jek­tuo­se siū­lo­ma są­vo­ką „ad­mi­nist­ra­ci­nis tei­sės pa­žei­di­mas“ pa­keis­ti į są­vo­ką „ad­mi­nist­ra­ci­nis nu­si­žen­gi­mas“, to­liau at­lik­ti re­dak­ci­nio po­bū­džio pa­tiks­li­ni­mą įra­šant, kad tam tik­ri pa­žei­di­mai tu­ri bū­ti pa­da­ry­ti mui­tų tei­sės ak­tų ar­ba mo­kes­čių įsta­ty­mų sri­ty­je. Taip pat re­dak­ciš­kai tiks­lin­ti mo­kes­čių ad­mi­nist­ra­vi­mo nuo­sta­tas, ku­rio­se reg­la­men­tuo­jami to pa­ties tu­ri­nio tei­si­niai san­ty­kiai. Lie­tu­vos Res­pub­li­kos Vy­riau­sy­bė šių me­tų sau­sio 20 die­nos nu­ta­ri­mu Nr. 51 pri­ta­rė pro­jek­tui ir pa­tei­kė Lie­tu­vos Res­pub­li­kos Sei­mui.</text:p>
        <text:p text:style-name="Roman"><text:span text:style-name="T266">PIRMININKAS.</text:span><text:s/>Jū­sų no­ri pa­klaus­ti ke­tu­ri Sei­mo na­riai. Klau­sia J. Raz­ma. Pra­šau.</text:p>
        <text:p text:style-name="Roman"><text:span text:style-name="T267">J. RAZMA</text:span><text:s/><text:span text:style-name="T268">(</text:span><text:span text:style-name="T269">TS-LKDF</text:span><text:span text:style-name="T270">)</text:span>. Gal­būt aš ne ši­tuo klau­si­mu.</text:p>
        <text:p text:style-name="Roman"><text:span text:style-name="T271">PIRMININKAS.</text:span><text:s/>Ge­rai. Klau­sia V. M. Čig­rie­jie­nė.</text:p>
        <text:p text:style-name="Roman"><text:span text:style-name="T272">V. M. ČIGRIEJIENĖ</text:span><text:s/><text:span text:style-name="T273">(</text:span><text:span text:style-name="T274">TS-LKDF</text:span><text:span text:style-name="T275">)</text:span>. Ger­bia­mas vi­ce­mi­nist­re, pra­šau pa­sa­ky­ti, ar tik­tai są­vo­kų pa­kei­ti­mas? Sa­ky­ki­te, ar iš es­mės kei­čia­si ad­mi­nist­ra­ci­nio po­bū­džio tie nu­si­žen­gi­mai, ar kei­čia­si čia kas nors?</text:p>
        <text:p text:style-name="Roman"><text:span text:style-name="T276">R. GĖGŽNAS.</text:span><text:s/>Ne, čia yra gry­nai re­dak­ci­nio po­bū­džio.<text:s/></text:p>
        <text:p text:style-name="Roman"><text:span text:style-name="T277">V. M. ČIGRIEJIENĖ</text:span><text:s/><text:span text:style-name="T278">(</text:span><text:span text:style-name="T279">TS-LKDF</text:span><text:span text:style-name="T280">)</text:span>. Re­dak­ci­nio po­bū­džio?</text:p>
        <text:p text:style-name="Roman"><text:span text:style-name="T281">R. GĖGŽNAS.</text:span><text:s/>Taip.</text:p>
        <text:p text:style-name="Roman"><text:span text:style-name="T282">V. M. ČIGRIEJIENĖ</text:span><text:s/><text:span text:style-name="T283">(</text:span><text:span text:style-name="T284">TS-LKDF</text:span><text:span text:style-name="T285">)</text:span>. Dau­giau nie­ko?<text:s/></text:p>
        <text:p text:style-name="Roman"><text:span text:style-name="T286">R. GĖGŽNAS.</text:span><text:s/>Ši­tuo­se pro­jek­tuo­se – ne.<text:s/></text:p>
        <text:p text:style-name="Roman"><text:span text:style-name="T287">V. M. ČIGRIEJIENĖ</text:span><text:s/><text:span text:style-name="T288">(</text:span><text:span text:style-name="T289">TS-LKDF</text:span><text:span text:style-name="T290">)</text:span>. Ge­rai. Ačiū.<text:s/></text:p>
        <text:p text:style-name="Roman"><text:span text:style-name="T291">PIRMININKAS.</text:span><text:s/>Klau­sia A. Ma­tu­las. Ne­ma­tau. At­si­sa­ko. Ačiū. Klau­sia K. Gla­vec­kas.</text:p>
        <text:p text:style-name="Roman"><text:span text:style-name="T292">K. GLAVECKAS</text:span><text:s/><text:span text:style-name="T293">(</text:span><text:span text:style-name="T294">LSF</text:span><text:span text:style-name="T295">)</text:span>. Ger­bia­mas pra­ne­šė­jau, su­tin­ku, kad ko­rek­ci­jų rei­kia, bet sa­ky­ki­te, ko­kia Fi­nan­sų mi­nis­te­ri­jos ir kon­kre­čiai jū­sų po­zi­ci­ja dėl tų ad­mi­nist­ra­ci­nių ir vi­sų ki­tų nuo­bau­dų di­di­ni­mo, nes su­si­da­ro toks vaiz­das, kad mes iš es­mės di­di­na­me vi­suose<text:s/>įsta­ty­muose, ku­rie nu­ma­to ko­kias nors bau­das? Ar trans­por­to, ar mo­kes­čių, ar dar ko­kius nors. Ar ne­bus taip, kad mes tų bau­dų tu­rė­si­me dau­giau, ne­gu lais­vių ir ga­li­my­bių ver­slui kur­ti ko­kį nors pro­duk­tą? Ačiū.</text:p>
        <text:p text:style-name="Roman"><text:span text:style-name="T296">R. GĖGŽNAS.</text:span><text:s/>Fi­nan­sų mi­nis­te­ri­jos nuo­mo­ne, bau­dos vi­sų pir­ma tu­ri bū­ti ne­iš­ven­gia­mos, ir aš ne­su­tik­čiau, kad jos tu­rė­tų bū­ti di­di­na­mos ar­ba yra di­di­na­mos. Iš es­mės da­bar­ti­niais pro­jek­tais mes at­lie­ka­me re­dak­ci­nio po­bū­džio pa­kei­ti­mus ir ne­si­sten­gia­me di­din­ti bau­dų dy­džio ar­ba ap­im­ties.</text:p>
        <text:p text:style-name="Roman"><text:span text:style-name="T297">PIRMININKAS.</text:span><text:s/>Ačiū, vi­ce­mi­nist­re, už pri­sta­ty­tus klau­si­mus. Ačiū. Vi­ce­mi­nist­re, ga­li­te da­bar sės­ti. Pra­šau.<text:s/></text:p>
        <text:p text:style-name="Roman"><text:span text:style-name="T298">R. GĖGŽNAS.</text:span><text:s/>Tai dar tre­čias.<text:s/></text:p>
        <text:p text:style-name="Roman"><text:span text:style-name="T299">PIRMININKAS.</text:span><text:s/>Tai abu­du pri­sta­tė­te, kiek aš su­pra­tau. (<text:span text:style-name="T300">Bal</text:span><text:span text:style-name="T301">­sai sa</text:span><text:span text:style-name="T302">­lė</text:span><text:span text:style-name="T303">­je</text:span>) Taip, po to kvie­si­me. Ko­le­gos, mo­ty­vai. Nė­ra no­rin­čių kal­bė­ti. Ar ga­li­me pri­tar­ti ben­dru su­ta­ri­mu? (<text:span text:style-name="T304">Bal</text:span><text:span text:style-name="T305">­sai sa</text:span><text:span text:style-name="T306">­lė</text:span><text:span text:style-name="T307">­je: „Bal</text:span><text:span text:style-name="T308">­suo</text:span><text:span text:style-name="T309">­jam!“</text:span>) Bal­suo­jam? Tei­sė­tas rei­ka­la­vi­mas. Bal­suo­ja­me. Kas pri­ta­ria­te pa­teik­tiems pro­jek­tams, bal­suo­ja­te už, kas tu­ri­te ki­tą nuo­mo­nę, bal­suo­ja­te prieš ar­ba su­si­lai­ko­te.<text:s/></text:p>
        <text:p text:style-name="Roman">Bal­sa­vo 82 Sei­mo na­riai: už – 79, su­si­lai­kė 3. Įsta­ty­mų pro­jek­tams 2-3a, 2-3b yra pri­tar­ta. Siū­lo­ma, kad pa­grin­di­nis ir vie­nin­te­lis ko­mi­te­tas bū­tų Biu­dže­to ir fi­nan­sų ko­mi­te­tas, ir svars­ty­ti ko­vo 24 die­ną. Ar ga­li­me, ko­le­gos, pri­tar­ti to­kiam pa­siū­ly­mui? (<text:span text:style-name="T310">Bal</text:span><text:span text:style-name="T311">­sai sa</text:span><text:span text:style-name="T312">­lė</text:span><text:span text:style-name="T313">­je</text:span>) Ačiū. Yra pri­tar­ta.<text:s/></text:p>
        <text:p text:style-name="Roman"/>
        <text:p text:style-name="Laikas">15.31 val.</text:p>
        <text:p text:style-name="Roman12">Ad­mi­nist­ra­ci­nių nu­si­žen­gi­mų ko­dek­so pa­pil­dy­mo 217<text:span text:style-name="T314">1</text:span><text:s/>straips­niu ir 589 straips­nio ir prie­do pa­kei­ti­mo įsta­ty­mo pro­jek­tas Nr. XIIP-4078ES (<text:span text:style-name="T315">pa</text:span><text:span text:style-name="T316">­tei</text:span><text:span text:style-name="T317">­ki</text:span><text:span text:style-name="T318">­mas</text:span>)</text:p>
        <text:p text:style-name="Roman"/>
        <text:p text:style-name="Roman">Dar­bo­tvarkės 2-4 klau­si­mas – įsta­ty­mo pro­jek­tas Nr. XIIP-4078. Pra­ne­šė­jas – taip pat fi­nan­sų vi­ce­mi­nist­ras R. Gėgž­nas. Pra­šau pri­sta­ty­ti. Tik vie­ną da­bar, šį kar­tą 2-4 pri­sta­ty­ki­te, po to dar sy­kį rei­kės.<text:s/></text:p>
        <text:soft-page-break/>
        <text:p text:style-name="Roman"><text:span text:style-name="T319">R. GĖGŽNAS.</text:span><text:s/>Pri­sta­to­mas do­ku­men­tas Nr. XIIP-4078 – Ad­mi­nist­ra­ci­nių nu­si­žen­gi­mų ko­dek­so pa­pil­dy­mo 217<text:span text:style-name="T320">1</text:span><text:s/>straips­niu ir 589 straips­nio ir prie­do pa­kei­ti­mo įsta­ty­mo pro­jek­tas. Pro­jek­to ren­gi­mą pa­ska­ti­nu­sios prie­žas­tys.<text:s/></text:p>
        <text:p text:style-name="Roman">Eu­ro­pos Par­la­men­to ir Ta­ry­bos 2015 m. rug­sė­jo 9 d. reg­la­men­tas (ES) 2015/1525 nuo 2016 m. rug­sė­jo 1 d. nu­ma­to vals­ty­bėms na­rėms pa­rei­gą nu­sta­ty­ti sank­ci­jas už pa­rei­gos teik­ti duo­me­nis apie jū­rų lai­vais ve­ža­mų kon­tei­ne­rių pa­dė­tį, pa­vyz­džiui: at­vy­ki­mas, iš­vy­ki­mas į (iš) pa­kro­vi­mo ar iš­kro­vi­mo vie­tą, pa­kro­vi­mas ar iš­kro­vi­mas iš trans­por­to prie­mo­nės, tik­ri­ni­mas prie įva­žia­vi­mo į ter­mi­na­lą, siun­ti­mas at­lik­ti di­de­lių re­mon­to dar­bų ir pa­na­šiai, ne­vyk­dy­mą ar ne­iš­sa­mių, ar ne­tei­sin­gų duo­me­nų pa­tei­ki­mą. To­kios sank­ci­jos tu­ri bū­ti veiks­min­gos, pro­por­cin­gos ir at­gra­san­čios. Ad­mi­nist­ra­ci­nių nu­si­žen­gi­mų ko­dek­sas, įsi­ga­lio­sian­tis nuo 2016 m. ba­lan­džio 1 d., ne­reg­la­men­tuo­ja at­sa­ko­my­bės už to­kius nu­si­žen­gi­mus.<text:s/></text:p>
        <text:p text:style-name="Roman"><text:span text:style-name="T321">Tai</text:span><text:span text:style-name="T322">­gi pro</text:span><text:span text:style-name="T323">­jek</text:span><text:span text:style-name="T324">­to es</text:span><text:span text:style-name="T325">­mė: ko</text:span><text:span text:style-name="T326">­dek</text:span><text:span text:style-name="T327">­są siū</text:span><text:span text:style-name="T328">­lo</text:span><text:span text:style-name="T329">­ma pa</text:span><text:span text:style-name="T330">­pil</text:span><text:span text:style-name="T331">­dy</text:span><text:span text:style-name="T332">­ti nau</text:span><text:span text:style-name="T333">­ju straips</text:span><text:span text:style-name="T334">­niu, nu</text:span><text:span text:style-name="T335">­sta</text:span><text:span text:style-name="T336">­tan</text:span><text:span text:style-name="T337">­čiu<text:s/></text:span>ad­mi­nist­ra­ci­nę at­sa­ko­my­bę už pa­rei­gos pra­neš­ti apie kon­tei­ne­rių pa­dė­tį ne­vyk­dy­mą ar­ba ne­iš­sa­mių ar ne­tei­sin­gų duo­me­nų pa­tei­ki­mą. Bau­dų dy­džiai: fi­zi­niams as­me­nims – nuo 30 iki 150 eu­rų, ju­ri­di­nių as­me­nų va­do­vams – 60–300 eu­rų, bu­vo pa­si­rink­ti pa­gal ana­lo­gi­jas su ko­dek­so 217 strai­ps­niu, ku­ria­me nu­sta­to­ma ad­mi­nist­ra­ci­nė at­sa­ko­my­bė už mui­ti­nės įgy­ven­di­na­moms sau­gos ir sau­gu­mo prie­mo­nėms tai­ky­ti rei­ka­lin­gos iš­anks­ti­nės in­for­ma­ci­jos ne­pa­tei­ki­mą. Be to, sie­kiant, kad sank­ci­jos bū­tų tik­rai veiks­min­gos ir at­gra­san­čios, taip pat sie­kiant pa­ska­tin­ti sub­jek­tus lai­ky­tis reg­la­men­to rei­ka­la­vi­mų ir ne­da­ry­ti sis­te­mi­nių pa­žei­di­mų, pro­jek­te nu­ma­to­ma at­sa­ko­my­bė už pa­kar­to­ti­nius pa­žei­di­mus. Be to, Lie­tu­vos Res­pub­li­kos mui­ti­nės pa­rei­gū­nai ski­ria­mi at­lik­ti šių ad­mi­nist­ra­ci­nių nu­si­žen­gi­mų ty­ri­mus ir<text:s/>su­ra­šy­ti<text:s/>pro­to­ko­lus.<text:s/></text:p>
        <text:p text:style-name="Roman"><text:span text:style-name="T338">PIRMININKAS.</text:span><text:s/>Jū­sų no­ri pa­klaus­ti K. Star­ke­vi­čius.<text:s/></text:p>
        <text:p text:style-name="Roman"><text:span text:style-name="T339">K. STARKEVIČIUS</text:span><text:s/><text:span text:style-name="T340">(</text:span><text:span text:style-name="T341">TS-LKDF</text:span><text:span text:style-name="T342">)</text:span>. Iš tik­rų­jų jū­sų tuo­se blo­kuo­se, ku­riuos pa­tei­kė­te šian­dien, ką pa­si­klau­sęs žmo­gus iš­girs­ta: bau­dos, bau­dos, bau­dos ir dar kar­tą bau­dos. Tai ar vi­sos prie­mo­nės jau yra pa­nau­do­tos, kad taip rei­kia gąs­din­ti tuos žmo­nes, baus­ti tuos žmo­nes, ar rep­re­si­nė­mis prie­mo­nė­mis tik pro­ble­mas spręs­ti? (<text:span text:style-name="T343">Bal</text:span><text:span text:style-name="T344">­sai sa</text:span><text:span text:style-name="T345">­lė</text:span><text:span text:style-name="T346">­je</text:span>) Ir apie sta­tis­ti­ką pa­kal­bė­ki­te, yra tų nu­si­žen­gi­mų? Aš čia gal ne­ma­čiau.<text:s/></text:p>
        <text:p text:style-name="Roman"><text:span text:style-name="T347">R. GĖGŽNAS.</text:span><text:s/>Aš no­rė­čiau at­skir­ti anks­tes­nius pro­jek­tus nuo ši­to. Ši­tuo do­ku­men­tu vis tiek mes pri­si­tai­ko­me prie at­ei­ty­je, nuo ge­gu­žės 1 die­nos, Lie­tu­vo­je nau­do­ja­mo Eu­ro­pos mui­ti­nės ko­dek­so, ir šiuo at­ve­ju mes dirb­si­me pa­gal eu­ro­pi­nius rei­ka­la­vi­mus. Aš ne­no­rė­čiau sa­ky­ti, kad mes spe­cia­liai da­ro­me kaž­ko­kius bau­dų pa­pil­dy­mus tam, kad at­gra­sin­tu­me. O šiaip, kaip ku­ruo­jan­tis mui­ti­nės sri­tį ar­ba Mo­kes­čių ins­pek­ci­ją, ga­liu pa­sa­ky­ti, kad tik­rai yra daug pro­fi­lak­ti­nio dar­bo ir daug per­spė­ji­mų, ir ne­pa­sa­ky­čiau, kad yra ten­den­ci­ja di­din­ti bau­di­mo at­ve­jų skai­čių.<text:s/></text:p>
        <text:p text:style-name="Roman"><text:span text:style-name="T348">PIRMININKAS.</text:span><text:s/>Ačiū, vi­ce­mi­nist­re, už pri­sta­ty­tą klau­si­mą. Ko­le­gos, gal ga­li­me ben­dru su­ta­ri­mu pri­tar­ti? (<text:span text:style-name="T349">Bal</text:span><text:span text:style-name="T350">­sai sa</text:span><text:span text:style-name="T351">­lė</text:span><text:span text:style-name="T352">­je</text:span>) Ačiū. Pri­tar­ta įsta­ty­mo pro­jek­tui 2-4. Yra siū­lo­ma, kad pa­grin­di­nis ir vie­nin­te­lis ko­mi­te­tas bū­tų Tei­sės ir tei­sėt­var­kos ko­mi­te­tas, svars­ty­tu­me ge­gu­žės 12 die­ną. Ar ga­li­me pri­tar­ti, ko­le­gos? Ačiū yra pri­tar­ta.<text:s/></text:p>
        <text:p text:style-name="Roman"/>
        <text:p text:style-name="Laikas">15.35 val.</text:p>
        <text:p text:style-name="Roman12">Ad­mi­nist­ra­ci­nių nu­si­žen­gi­mų ko­dek­so 395 straips­nio pa­kei­ti­mo įsta­ty­mo pro­jek­tas Nr. XIIP-3921ES (<text:span text:style-name="T353">pa</text:span><text:span text:style-name="T354">­tei</text:span><text:span text:style-name="T355">­ki</text:span><text:span text:style-name="T356">­mas</text:span>)</text:p>
        <text:p text:style-name="Roman"/>
        <text:p text:style-name="Roman">Ki­tas 2-5<text:s/>klau­si­mas – įsta­ty­mo pro­jek­tas Nr. XIIP-3921. Taip pat kvie­čia­mas fi­nan­sų vi­ce­mi­nist­ras R. Gėgž­nas. (<text:span text:style-name="T357">B</text:span><text:span text:style-name="T358">al</text:span><text:span text:style-name="T359">­sas sa</text:span><text:span text:style-name="T360">­lė</text:span><text:span text:style-name="T361">­je: „Ne, ne.“</text:span>) Ne? At­si­pra­šau. Jau ne į tą įva­žia­vau, kaip čia pri­pra­to­me… Kvie­čia­mas pra­ne­šė­jas – su­si­sie­ki­mo mi­nist­ras R. Sin­ke­vi­čius. Pra­šau pri­sta­ty­ti klau­si­mą.<text:s/></text:p>
        <text:p text:style-name="Roman"><text:span text:style-name="T362">R. SINKEVIČIUS</text:span><text:s/><text:span text:style-name="T363">(</text:span><text:span text:style-name="T364">LSDPF</text:span><text:span text:style-name="T365">)</text:span>. Ačiū, ger­bia­mas po­sė­džio pir­mi­nin­ke. Ger­bia­mie­ji Sei­mo na­riai,<text:s/>aš<text:s/>la­bai trum­pai. Yra siū­ly­mas pa­pil­dy­ti Ad­mi­nist­ra­ci­nių nu­si­žen­gi­mų ko­dek­so 395 straips­nį sie­kiant įgy­ven­din­ti Eu­ro­pos Są­jun­gos di­rek­ty­vą, kad bū­tų už­tik­rin­tas or­lai­vių skry­džių sau­gu­mas ir kad bū­tų tai­ko­mos sank­ci­jos pla­tes­niam as­me­nų ra­tui pa­gal šį Ad­mi­nist­ra­ci­<text:soft-page-break/>nių tei­sių nu­si­žen­gi­mo ko­dek­są. Tai­gi pa­pil­do­mai bū­tų įtrauk­ti oro uos­tų val­dan­čių įmo­nių va­do­vai ir ko­or­di­nuo­ja­mų oro uos­tų lai­ko tarps­nių ko­or­di­na­to­riai. Tai tiek.<text:s/></text:p>
        <text:p text:style-name="Roman"><text:span text:style-name="T366">PIRMININKAS.</text:span><text:s/>Ačiū, mi­nist­re. Nie­kas ne­no­ri jū­sų klaus­ti. Ko­le­gos, gal ga­li­me ben­dru su­ta­ri­mu pri­tar­ti šiam pa­teik­tam pro­jek­tui? (<text:span text:style-name="T367">Bal</text:span><text:span text:style-name="T368">­sai sa</text:span><text:span text:style-name="T369">­lė</text:span><text:span text:style-name="T370">­je</text:span>) Ačiū. Klau­si­mui 2-5 pri­tar­ta. Yra siū­lo­mas pa­grin­di­nis – Tei­sės ir tei­sėt­var­kos ko­mi­te­tas. Siū­lo­ma svars­ty­ti ge­gu­žės 12 die­ną. Ko­le­gos, ar ga­li­ma pri­tar­ti? (<text:span text:style-name="T371">Bal</text:span><text:span text:style-name="T372">­sai sa</text:span><text:span text:style-name="T373">­lė</text:span><text:span text:style-name="T374">­je</text:span>) Ačiū. Pri­tar­ta.<text:s/></text:p>
        <text:p text:style-name="Roman">2-6 klau­si­mas, kol kas ne­ma­to­me pra­ne­šė­jo.<text:s/></text:p>
        <text:p text:style-name="Roman"/>
        <text:p text:style-name="Laikas">15.37 val.</text:p>
        <text:p text:style-name="Roman12">Ad­mi­nist­ra­ci­nių nu­si­žen­gi­mų ko­dek­so 487 straips­nio pa­kei­ti­mo įsta­ty­mo pro­jek­tas Nr. XIIP-3821 (<text:span text:style-name="T375">pa</text:span><text:span text:style-name="T376">­tei</text:span><text:span text:style-name="T377">­ki</text:span><text:span text:style-name="T378">­mas</text:span>)</text:p>
        <text:p text:style-name="Roman"/>
        <text:p text:style-name="Roman"><text:span text:style-name="T379">Tai dar</text:span><text:span text:style-name="T380">­bo</text:span><text:span text:style-name="T381">­tvarkės 2-7 klau</text:span><text:span text:style-name="T382">­si</text:span><text:span text:style-name="T383">­mas – įsta</text:span><text:span text:style-name="T384">­ty</text:span><text:span text:style-name="T385">­mo pro</text:span><text:span text:style-name="T386">­jek</text:span><text:span text:style-name="T387">­tas Nr. XIIP-3821. Pra</text:span><text:span text:style-name="T388">­ne</text:span><text:span text:style-name="T389">­šė</text:span><text:span text:style-name="T390">­ja –</text:span><text:span text:style-name="T391"><text:s/></text:span>M. A. Pa­vi­lio­nie­nė. Pra­šau. Pa­tei­ki­mo sta­di­ja.<text:s/></text:p>
        <text:p text:style-name="Roman"><text:span text:style-name="T392">M. A. PAVILIONIENĖ</text:span><text:s/><text:span text:style-name="T393">(</text:span><text:span text:style-name="T394">LSDPF</text:span><text:span text:style-name="T395">)</text:span>. Ačiū, ger­bia­mas pir­mi­nin­ke. Ad­mi­nist­ra­ci­nių nu­si­žen­gi­mų ko­dek­so 487 straips­nio pa­tai­sa apie baus­mių pros­ti­tutėms nai­ki­ni­mą bu­vo pa­teik­ta po Šve­di­jos ka­ra­liš­ko­sios po­ros vi­zi­to, po kon­fe­ren­ci­jos, ku­rio­je ka­ra­lie­nė pa­si­sa­kė apie pre­ky­bos žmo­nė­mis už­kar­dy­mą. Pa­tai­są tei­kiau ne tik aš, bet ir V. V. Mar­ge­vi­čie­nė, G. Pur­va­nec­kie­nė, ko­le­gės, ku­rios tu­ri di­de­lę pa­tir­tį sie­kiant stab­dy­ti pre­ky­bą mo­te­ri­mis bei mer­gai­čių pa­siū­lą pros­ti­tucijai Lie­tu­vo­je.<text:s/></text:p>
        <text:p text:style-name="Roman">Pa­tai­sos pa­tei­ki­mą pa­ska­ti­no tai, kad nors 2014 me­tų gruo­dį Sei­mas ben­dru su­ta­ri­mu pri­ėmė re­zo­liu­ci­ją, ku­rios 3 punk­tas nu­ma­to pa­nai­ki­ni­mą ad­mi­nist­ra­ci­nės at­sa­ko­my­bės as­me­nims, ku­rie už­si­i­ma pros­ti­tucija, bau­džiant tik klien­tą, bet ne au­ką, be­veik me­tus jo­kių veiks­mų šiai re­zo­liu­ci­jai įgy­ven­din­ti ne­bu­vo im­ta­si. Ko­men­ta­ras, ku­rį dėl mū­sų pa­teik­to pro­jek­to klai­di­nan­čiai pa­ra­šė Sei­mo Tei­sės de­par­ta­men­tas ir ku­rį aist­rin­gai ry­te kar­to­jo ke­li Sei­mo na­riai apie tai, kad nai­ki­nant baus­mes pros­ti­tucija be­si­ver­čian­tiems as­me­nims, o tai daž­niau­siai yra mo­te­rys, mū­sų kraš­te bus le­ga­li­zuo­ta pros­ti­tucija. Tai yra ne­tie­sa ir vi­siš­kas pro­ble­mos ne­su­vo­ki­mas. Įsta­ty­me lie­ka fi­nan­si­nės baus­mės klien­tams, ku­rie iki šiol ma­no tu­rį tei­sę pirk­ti, par­duo­ti, per­par­duo­ti mo­ters, mer­gai­tės kū­ną kaip pre­kę, kaip pa­si­links­mi­ni­mo va­ka­ro žais­lą.<text:s/></text:p>
        <text:p text:style-name="Roman">Mie­li Sei­mo na­riai, ar jūs no­rė­tu­mė­te, kad jū­sų se­se­rį, duk­rą ar vai­kai­tę pirk­tų klien­tas? Ar su­vo­kia­te, kad, bau­džiant mo­te­rį bau­da, yra pa­gi­li­na­ma si­tu­a­ci­ja,<text:s/>iš ku­rios kai ku­rios mo­te­rys ne­su­ge­ba iš­kop­ti, tai yra iš au­kos si­tu­a­ci­jos, kur jas val­do su­te­ne­riai, pre­ky­bos žmo­nė­mis re­gu­liuo­to­jai.<text:s/></text:p>
        <text:p text:style-name="Roman">2014 me­tų Eu­ro­pos Par­la­men­to re­zo­liu­ci­jo­je, kvie­čian­čio­je pa­nai­kin­ti bau­das pros­ti­tucija be­si­ver­čian­tiems as­me­nims ir baus­ti tik klien­tus, nu­ro­do­ma, kad bū­tent pros­ti­tucijos pa­slau­gų pir­ki­mas yra pa­grin­di­nė pros­ti­tucijos prie­žas­tis. Tai­gi mū­sų pa­tai­sa sie­kia­ma įgy­ven­din­ti Šiau­rės ša­lių pros­ti­tucijos už­drau­di­mo mo­de­lį, ku­ris per­ke­lia at­sa­ko­my­bę ne ly­ti­nio smur­to au­kai, bet smur­tau­to­jui, tai yra klien­tui. Lie­tu­vo­je ly­čių ly­gy­bės ir žmo­gaus tei­sių pri­pa­ži­ni­mo ne­bus tol, kol bus per­ka­mos ly­ti­nės pa­slau­gos, kol bus pa­tei­si­na­mas mo­ters kū­no pir­ki­mas. Eu­ro­po­je kas­met pu­sė mi­li­jo­no mo­te­rų tam­pa sek­so ver­gė­mis, to­dėl mo­te­ris iš ver­gi­jos rei­kia va­duo­ti, o ne­skan­din­ti sek­so in­dust­ri­jo­je.<text:s/></text:p>
        <text:p text:style-name="Roman">Po­li­ci­jos de­par­ta­men­to pa­teik­ti duo­me­nys ro­do, kad siek­da­mos su­mo­kė­ti skir­tas ad­mi­nis­t­ra­ci­nes bau­das mo­te­rys pri­vers­tos dar in­ten­sy­viau ieš­ko­ti klien­tų, bau­džia­mos už pros­ti­tuciją po ke­le­tą kar­tų ir bau­dų vis tiek ne­pa­jė­gia su­si­mo­kė­ti. Pros­ti­tucija be­si­ver­čian­čių as­me­nų bau­di­mas tik gi­li­na, o ne spren­džia pro­ble­mą. Tai nu­ro­do ir su pros­ti­tucijos au­ko­mis dir­ban­čių Lie­tu­vos or­ga­ni­za­ci­jų, pa­vyz­džiui,<text:s/>kaip<text:s/>„Ca­ri­tas“ at­sto­vai, re­mian­tys šios pa­tai­sos pri­ėmi­mą.<text:s/></text:p>
        <text:p text:style-name="Roman">Šiau­rie­tiš­ko mo­de­lio, ga­lio­jan­čio Šve­di­jo­je, Nor­ve­gi­jo­je, Is­lan­di­jo­je, es­mė yra ta, kad bau­džia­mos ne au­kos, o klien­tai. Pra­ėjus de­šimt me­tų po to, kai Šve­di­ja pri­ėmė klien­tų bau­di­mo įsta­ty­mą, per­pus su­ma­žė­jo gat­vės pros­ti­tučių ir Šve­di­ja iš­kri­to iš pre­ky­bos mo­ters kū­nu tur­gaus. Šve­di­jo­je sėk­min­gai bau­džia­mi klien­tai, ku­rie mer­gi­nas pri­ima į sa­vo au­to­mo­bi­lius, ku­rie ei­na į vieš­bu­čius ir bu­tus, biz­nio ir ke­lio­nių pa­ly­do­vių pir­kė­jai, ma­sa­žo klu­bų lan­ky­to­jai.<text:s/><text:soft-page-break/>Ar ži­no­te, kad Bal­ti­jos ša­lims at­ga­vus ne­pri­klau­so­my­bę 2003 me­tais į Suo­mi­ja iš šių vals­ty­bių bu­vo pri­sta­to­ma iki 15 tūks­tan­čių mo­te­rų, o į Da­ni­ją – per 7 tūks­tan­čius? Ar ži­no­te, kad, Jung­ti­nių Tau­tų duo­me­ni­mis, kas­met ke­li mi­li­jo­nai tam­pa žmo­nių pre­ky­bos au­ko­mis, iš jų 79 % sek­so ver­gės!<text:s/></text:p>
        <text:p text:style-name="Roman">Tie, ku­rie kal­ba apie pros­ti­tucijos le­ga­li­za­vi­mą, sie­kia, kad vals­ty­bės mas­tu bū­tų įtei­sin­tas vy­ro smur­tas prieš mo­te­rį, kad sek­so in­dust­ri­jai bū­tų to­liau tie­kia­mos ne­pil­na­me­tės, įvai­rios odos spal­vos ir kū­no for­mos mo­te­rys pre­kės. Pros­ti­tucija už­ima tre­čią vie­tą po nar­ko­ti­kų ir gin­klų pre­ky­bos. Sa­vo pa­tai­sa mes sie­kia­me va­duo­ti mo­te­rį iš sek­so ver­gi­jos, pa­de­dant įvai­rioms tar­ny­boms grą­žin­ti mo­te­riai sa­vi­gar­bą, su­teik­ti ga­li­my­bę pra­dė­ti gy­ve­ni­mą be pros­ti­tucijos, o ne to­liau klam­pin­ti į pros­ti­tucijos liū­ną bau­dų naš­ta. Mes ne­le­ga­li­zuo­ja­me pros­ti­tucijos, o pa­brė­žia­me pir­kė­jo bau­di­mo svar­bą.</text:p>
        <text:p text:style-name="Roman">Siū­lo­mas pro­jek­tas yra grin­džia­mas 2003 me­tų Bal­ti­jos Asam­blė­jos re­zo­liu­ci­ja, 2006 me­tų Bal­ti­jos Jū­ros Vals­ty­bių Ta­ry­bos nu­ta­ri­mu, 2012 me­tų Jung­ti­nių Tau­tų, 2014 me­tų Eu­ro­pos Par­la­men­to ir Eu­ro­pos Ko­mi­si­jos ra­gi­ni­mais va­duo­ti mo­te­rį iš au­kos pir­ki­mo ir par­da­vi­mo si­tu­a­ci­jos. Ir, svar­biau­sia, mū­sų pro­jek­tas re­mia­si Sei­mo 2014 m. gruo­džio 16 d. re­zo­liu­ci­ja „Dėl bau­džia­mo­sios at­sa­ko­my­bės už sek­su­a­li­nių pa­slau­gų pir­ki­mą“. Re­zo­liu­ci­ja ir nu­ma­tė pa­tai­są, ku­rią šian­dien tei­kia­me. Dė­ko­ju.<text:s/></text:p>
        <text:p text:style-name="Roman"><text:span text:style-name="T396">PIRMININKAS.</text:span><text:s/>Ačiū. Jū­sų no­ri pa­klaus­ti net dvy­li­ka Sei­mo na­rių. Iš kar­to pa­sa­kau, kad klau­si­mams ir at­sa­ky­mams yra skir­ta 10 mi­nu­čių. Klau­sia R. J. Da­gys. Klaus­ti – mi­nu­tė, at­sa­ky­ti – dvi mi­nu­tės. Pra­šau.</text:p>
        <text:p text:style-name="Roman"><text:span text:style-name="T397">R. J. DAGYS</text:span><text:s/><text:span text:style-name="T398">(</text:span><text:span text:style-name="T399">TS-LKDF</text:span><text:span text:style-name="T400">)</text:span>. Ger­bia­mo­ji pra­ne­šė­ja, ti­kiuo­si, at­sa­ky­si­te į klau­si­mą be lo­zun­gi­nės da­lies, jei­gu tik­rai no­ri­te spręs­ti pro­ble­mą. Vi­sų pir­ma nie­kas ne­pri­eš­ta­rau­ja dėl tų, ku­rie nau­do­ja­si,<text:s/>bau­di­mu. Čia tur­būt gin­čų nė­ra nė iš vie­nos pu­sės. Kal­ba­ma apie tai, kad jūs vis­ką su­pla­ka­te į krū­vą, tai yra vy­rus ir mo­te­ris. Pros­ti­tucija už­si­i­ma ir vy­rai, ir mo­te­rys, čia ne tik mo­te­rų klau­si­mas, tai yra vi­sa in­dust­ri­ja, yra au­kos ir ne au­kos, ku­rios tuo už­si­i­mi­nė­ja. Jei­gu mes dek­ri­mi­na­li­zuo­ja­me ši­tą da­ly­ką, bau­das tiems, ku­rie iš to no­ri da­ry­ti biz­nį, kas iš prin­ci­po nė­ra ge­ras daik­tas, tai ko­dėl mes ta­da jam pa­leng­vi­na­me ši­tą duo­ną? Su­te­ne­riams nuo to bus tik leng­viau, nes bet ko­kios pre­ven­ci­jos, ad­mi­nist­ra­ci­nės pre­ven­ci­jos šiuo at­ve­ju tiems, ku­rie tuo pik­tnau­džiau­ja, mes at­si­sa­ko­me.<text:s/></text:p>
        <text:p text:style-name="Roman"><text:span text:style-name="T401">M. A. PAVILIONIENĖ</text:span><text:s/><text:span text:style-name="T402">(</text:span><text:span text:style-name="T403">LSDPF</text:span><text:span text:style-name="T404">)</text:span>. La­bai ačiū. Su­te­ne­riams bau­džia­mo­ji at­sa­ko­my­bė yra nu­ma­ty­ta Lie­tu­vos bau­džia­ma­ja­me ko­dek­se,<text:s/>ir ga­na di­de­lė. Kar­tais net iki 12 me­tų. O aš nie­ko ne­pla­ku, bran­gu­sis, ir jo­kių lo­zun­gi­nių kal­bų aš ne­sa­kiau, aš sa­kiau tie­są, ką aš mąs­tau, ką aš skai­čiau. Ačiū.</text:p>
        <text:p text:style-name="Roman"><text:span text:style-name="T405">PIRMININKAS.</text:span><text:s/>Klau­sia K. Ma­siu­lis.</text:p>
        <text:p text:style-name="Roman"><text:span text:style-name="T406">K. MASIULIS</text:span><text:s/><text:span text:style-name="T407">(</text:span><text:span text:style-name="T408">TS-LKDF</text:span><text:span text:style-name="T409">)</text:span>. Ger­bia­mo­ji pra­ne­šė­ja, aš ma­nau, kad yra, kaip jūs tei­sin­gai sa­kė­te, pre­ky­bos žmo­nė­mis au­kų, ku­rios pa­te­ko į ši­tą ra­tą, bet yra ir to­kių, ku­rios dir­ba sa­va­no­riš­kai. Mes su ju­mis net vie­no­je lai­do­je ma­tė­me mo­te­rį, ku­ri už­deng­tu vei­du kal­bė­jo apie tai, kad ji nie­ka­da ne­no­ri pa­si­trauk­ti ir nie­kaip ne­no­ri pa­si­trauk­ti. Bet ji bu­vo už­si­den­gu­si vei­dą, nes jei­gu at­pa­žin­tu­me, ją bū­tų ga­li­ma baus­ti. Jūs sa­ko­te, kad tai rei­kia pa­lik­ti, nie­ko čia gė­din­ga nė­ra, tie­siog to­kia jos duo­na. O aš ma­nau, kad abi pu­sės kal­tos ir abi rei­kia kri­mi­na­li­zuo­ti. Tuos, kas tei­kia ne­le­ga­lią ir smerk­ti­ną pa­slau­gą, ir tuos, kas ją per­ka. Taip yra ir su per­kan­čiais ir par­duo­dan­čiais nar­ko­ti­kus. Jei­gu mes bau­si­me tik nar­ko­ti­kų, gin­klų pir­klius, bet pla­tin­to­jų ne, tai kaip čia iš­ei­na?<text:s/></text:p>
        <text:p text:style-name="Roman"><text:span text:style-name="T410">M. A. PAVILIONIENĖ</text:span><text:s/><text:span text:style-name="T411">(</text:span><text:span text:style-name="T412">LSDPF</text:span><text:span text:style-name="T413">)</text:span>. La­bai ačiū. Va­di­na­si, jūs pa­tei­si­na­te ir nar­ko­ti­kų pir­ki­mą, ir kū­no par­da­vi­mą. O ta mer­gai­tė, apie ku­rią mes kal­bė­jo­me lai­do­je, ne­tu­ri sa­vi­vo­kos. Sa­vi­vo­kos. Bū­ti­na ug­dy­ti mo­ters sa­vi­vo­ką, sa­vi­gar­bą, tai ir bus at­ei­ties pla­nų, veiks­mų pla­nų įgy­ven­di­ni­mas. Ačiū.</text:p>
        <text:p text:style-name="Roman"><text:span text:style-name="T414">PIRMININKAS.</text:span><text:s/>Klau­sia B. Vė­sai­tė.</text:p>
        <text:p text:style-name="Roman"><text:span text:style-name="T415">B. VĖSAITĖ</text:span><text:s/><text:span text:style-name="T416">(</text:span><text:span text:style-name="T417">LSDPF</text:span><text:span text:style-name="T418">)</text:span>. Ger­bia­mo­ji ko­le­ge, pri­ta­riu jū­sų pa­siū­ly­mui pa­lik­ti bau­das tik šios gė­din­gos pa­slau­gos var­to­to­jams. Ta­čiau gal jums ži­no­ma sta­tis­ti­ka, kiek yra nu­baus­ta par­da­vi­nė­jan­čių sa­ve vy­rų ar mo­te­rų ir kiek yra nu­baus­ta šios pa­slau­gos pir­kė­jų?<text:s/></text:p>
        <text:soft-page-break/>
        <text:p text:style-name="Roman"><text:span text:style-name="T419">M. A. PAVILIONIENĖ</text:span><text:s/><text:span text:style-name="T420">(</text:span><text:span text:style-name="T421">LSDPF</text:span><text:span text:style-name="T422">)</text:span>. La­bai ačiū. Ap­va­liai taip pa­sa­ky­siu – šim­tai, du šim­tai, trys šim­tai, ke­tu­ri šim­tai pros­ti­tučių ir tik ke­le­tas pir­kė­jų. Žo­džiu, čia šim­tai, o čia tik ke­le­tas.</text:p>
        <text:p text:style-name="Roman"><text:span text:style-name="T423">PIRMININKAS.</text:span><text:s/>Klau­sia A. Ma­zu­ro­nis.</text:p>
        <text:p text:style-name="Roman"><text:span text:style-name="T424">A. MAZURONIS</text:span><text:s/><text:span text:style-name="T425">(</text:span><text:span text:style-name="T426">LSF</text:span><text:span text:style-name="T427">)</text:span>. La­bai dė­ko­ju. Ger­bia­mo­ji pra­ne­šė­ja, iš tie­sų ge­ras ir lai­ku pa­teik­tas<text:span text:style-name="T428"><text:s/>pro</text:span><text:span text:style-name="T429">­jek</text:span><text:span text:style-name="T430">­tas. Tik aš tu</text:span><text:span text:style-name="T431">­riu to</text:span><text:span text:style-name="T432">­kį klau</text:span><text:span text:style-name="T433">­si</text:span><text:span text:style-name="T434">­mą, ar ne</text:span><text:span text:style-name="T435">­ma</text:span><text:span text:style-name="T436">­no</text:span><text:span text:style-name="T437">­te, kad pro</text:span><text:span text:style-name="T438">­jek</text:span><text:span text:style-name="T439">­tas bū</text:span><text:span text:style-name="T440">­tų šiek tiek ge</text:span><text:span text:style-name="T441">­riau<text:s/></text:span>su­ba­lan­suo­tas, jei­gu bū­tų nai­ki­na­ma at­sa­ko­my­bė ne tik pa­slau­gos tei­kė­jai, bet ir pa­slau­gos ga­vė­jui, ir bū­tų griež­ti­na­ma at­sa­ko­my­bė ten, kur pa­si­reiš­kia dau­giau smur­to, prie­var­tos ir vi­sų ki­tų nei­gia­mų da­ly­kų, tu­riu ome­ny są­va­dau­to­jus? Jūs mi­nė­jo­te, kad yra nu­ma­ty­ta ga­na griež­ta at­sa­ko­my­bė, bet gal­būt ta sri­tis bū­tų daug tin­ka­miau ar daug ge­riau su­ba­lan­suo­ta ir reg­la­men­tuo­ta,<text:s/><text:span text:style-name="T442">jei</text:span><text:span text:style-name="T443">­gu mes dar la</text:span><text:span text:style-name="T444">­biau su</text:span><text:span text:style-name="T445">­griež</text:span><text:span text:style-name="T446">­tin</text:span><text:span text:style-name="T447">­tu</text:span><text:span text:style-name="T448">­me at</text:span><text:span text:style-name="T449">­sa</text:span><text:span text:style-name="T450">­ko</text:span><text:span text:style-name="T451">­my</text:span><text:span text:style-name="T452">­bę dėl są</text:span><text:span text:style-name="T453">­va</text:span><text:span text:style-name="T454">­da</text:span><text:span text:style-name="T455">­vi</text:span><text:span text:style-name="T456">­mo ir, jei</text:span><text:span text:style-name="T457">­gu nai</text:span><text:span text:style-name="T458">­ki</text:span><text:span text:style-name="T459">­na</text:span><text:span text:style-name="T460">­me<text:s/></text:span>at­sa­ko­my­bę už pa­slau­gos tei­ki­mą, gal­būt bū­tų pro­tin­ga nai­kin­ti at­sa­ko­my­bę ir už pa­slau­gos įsi­gi­ji­mą?</text:p>
        <text:p text:style-name="Roman"><text:span text:style-name="T461">M. A. PAVILIONIENĖ</text:span><text:s/><text:span text:style-name="T462">(</text:span><text:span text:style-name="T463">LSDPF</text:span><text:span text:style-name="T464">)</text:span>. Jūs pa­sa­kė­te, kad tu­rė­tų bū­ti griež­ti­na­ma baus­mė pa­slau­gos tei­kė­jai, taip jūs pa­sa­kė­te? Ta­da aš ne­su­pra­tau klau­si­mo. Pa­kar­to­ki­te, jei­gu ga­li­te.</text:p>
        <text:p text:style-name="Roman"><text:span text:style-name="T465">PIRMININKAS.</text:span><text:s/>Pra­šau, An­driau.</text:p>
        <text:p text:style-name="Roman"><text:span text:style-name="T466">A. MAZURONIS</text:span><text:s/><text:span text:style-name="T467">(</text:span><text:span text:style-name="T468">LSF</text:span><text:span text:style-name="T469">)</text:span>. La­bai dė­kui. Ger­bia­mo­ji pra­ne­šė­ja, jo­kiu bū­du aš taip ne­pa­sa­kiau, aš pa­sa­kiau, kad bū­tų pro­tin­ga griež­tin­ti at­sa­ko­my­bę ten, kur la­biau­siai ir pa­si­reiš­kia smur­to ir prie­var­tos at­ve­jai, tai yra są­va­dau­to­jams.<text:s/></text:p>
        <text:p text:style-name="Roman"><text:span text:style-name="T470">M. A. PAVILIONIENĖ</text:span><text:s/><text:span text:style-name="T471">(</text:span><text:span text:style-name="T472">LSDPF</text:span><text:span text:style-name="T473">)</text:span>. Su­pra­tau.</text:p>
        <text:p text:style-name="Roman"><text:span text:style-name="T474">A. MAZURONIS</text:span><text:s/><text:span text:style-name="T475">(</text:span><text:span text:style-name="T476">LSF</text:span><text:span text:style-name="T477">)</text:span>. O jei­gu at­lei­džia­me nuo at­sa­ko­my­bės pa­slau­gos tei­kė­ją, tai gal­būt bū­tų pro­tin­ga ir pa­slau­gos ga­vė­jus ly­giai taip pat at­leis­ti nuo at­sa­ko­my­bės?</text:p>
        <text:p text:style-name="Roman"><text:span text:style-name="T478">M. A. PAVILIONIENĖ</text:span><text:s/><text:span text:style-name="T479">(</text:span><text:span text:style-name="T480">LSDPF</text:span><text:span text:style-name="T481">)</text:span>. Są­va­da­vi­mas ir taip yra bau­džia­mas pa­sau­li­niu mas­tu, bet jūs kaž­kaip ne­no­ri­te pri­im­ti min­ties, kad per­ka­mas mo­ters kū­nas. Kai jūs nu­ei­na­te, sa­ky­kim, į „Ma­xi­mą“ ar kur nors, jūs per­ka­te daik­tą, čia ly­giai tas pats. Jūs no­ri­te pa­lik­ti mo­te­rį kaip pir­ki­mo ob­jek­tą.<text:s/></text:p>
        <text:p text:style-name="Roman"><text:span text:style-name="T482">PIRMININKAS.</text:span><text:s/>Klau­sia V. M. Čig­rie­jie­nė.<text:s/></text:p>
        <text:p text:style-name="Roman"><text:span text:style-name="T483">V. M. ČIGRIEJIENĖ</text:span><text:s/><text:span text:style-name="T484">(</text:span><text:span text:style-name="T485">TS-LKDF</text:span><text:span text:style-name="T486">)</text:span>. La­bai ačiū. Ger­bia­mo­ji pro­fe­so­re, jūs vi­są lai­ką pro­pa­guo­ja­te ly­čių ly­gy­bę. Sa­ky­ki­te, ar čia vy­rų tei­sės ne­bus su­var­žy­tos? (<text:span text:style-name="T487">Bal</text:span><text:span text:style-name="T488">­sai sa</text:span><text:span text:style-name="T489">­lė</text:span><text:span text:style-name="T490">­je</text:span>) Pa­klaus­ti ga­li­ma.<text:s/></text:p>
        <text:p text:style-name="Roman"><text:span text:style-name="T491">M. A. PAVILIONIENĖ</text:span><text:s/><text:span text:style-name="T492">(</text:span><text:span text:style-name="T493">LSDPF</text:span><text:span text:style-name="T494">)</text:span>. Ga­li­ma ga­li­ma, tik pa­bai­gą pa­kar­to­ki­te, aš ne­la­bai gir­džiu iš su­si­jau­di­ni­mo.<text:s/></text:p>
        <text:p text:style-name="Roman"><text:span text:style-name="T495">V. M. ČIGRIEJIENĖ</text:span><text:s/><text:span text:style-name="T496">(</text:span><text:span text:style-name="T497">TS-LKDF</text:span><text:span text:style-name="T498">)</text:span>. Ar šiuo įsta­ty­mu ne­bus su­var­žy­tos vy­rų tei­sės, nes jūs pro­pa­guo­ja­te ly­čių ly­gy­bę?<text:s/></text:p>
        <text:p text:style-name="Roman"><text:span text:style-name="T499">M. A. PAVILIONIENĖ</text:span><text:s/><text:span text:style-name="T500">(</text:span><text:span text:style-name="T501">LSDPF</text:span><text:span text:style-name="T502">)</text:span>.<text:span text:style-name="T503"><text:s/>Ne. Įsta</text:span><text:span text:style-name="T504">­ty</text:span><text:span text:style-name="T505">­me yra pa</text:span><text:span text:style-name="T506">­sa</text:span><text:span text:style-name="T507">­ky</text:span><text:span text:style-name="T508">­ta, kad at</text:span><text:span text:style-name="T509">­lei</text:span><text:span text:style-name="T510">­džia</text:span><text:span text:style-name="T511">­mas nuo baus</text:span><text:span text:style-name="T512">­mės</text:span><text:s/>tie­kė­jas, taip. Bet pir­kė­jas yra bau­džia­mas. Tai jei­gu bus taip, kad ir mo­te­rys pirks, ir gal­būt že­mi­nan­čio­mis są­ly­go­mis, nes pa­tai­sa yra neut­ra­li ly­ties pa­ma­tu. Bet ka­dan­gi is­to­ri­ja pa­ro­dė, kad 98 % yra mo­te­rys, ku­rios par­si­duo­da, tai ir mes sa­ko­me, kad dau­giau pir­kė­jų yra vy­rų.</text:p>
        <text:p text:style-name="Roman"><text:span text:style-name="T513">PIRMININKAS.</text:span><text:s/>Klau­sia A. Stan­ci­kie­nė.<text:s/></text:p>
        <text:p text:style-name="Roman"><text:span text:style-name="T514">A. STANCIKIENĖ</text:span><text:s/><text:span text:style-name="T515">(</text:span><text:span text:style-name="T516">MSNG</text:span><text:span text:style-name="T517">)</text:span>. Ger­bia­mo­ji pra­ne­šė­ja, esu nu­ste­bin­ta, kad po šiuo pro­jek­tu pa­si­ra­šė ma­no la­bai ger­bia­ma V. V. Mar­ge­vi­čie­nė, jau vien dėl to, ka­dan­gi ma­nau, kad, ne­iš­ski­riant nė vie­nos gran­dies, vi­sos gran­dys – tiek pa­slau­gos tei­kė­jas, tiek ga­vė­jas, tiek są­va­dau­to­jas – vi­sos tu­ri bū­ti vie­no­dai bau­džia­mos, ir tik ta­da mes ga­li­me ko­vo­ti su pro­ble­ma iš es­mės, o ne de­kla­ra­ty­viai. Bet vis dėl­to gal ga­li­te pa­sa­ky­ti, ka­dan­gi da­bar po­li­ci­ja ne­su­ge­ba nu­baus­ti<text:s/><text:span text:style-name="T518">plaš</text:span><text:span text:style-name="T519">­ta</text:span><text:span text:style-name="T520">­kių</text:span>, ku­rios… Aš jų ne­va­di­nu sek­so ver­gė­mis, jos yra sek­so pre­kei­vės, tai da­ran­čios sa­va­no­riš­kai, be jo­kios sa­vi­gar­bos, to­dėl tos sa­vi­gar­bos gin­ti ne­rei­kia, nes jos tie­siog jos ne­tu­ri, da­ro tai dėl fi­nan­si­nės nau­dos. Po­li­ci­ja ne­su­ge­ba jų iš­aiš­kin­ti ir nu­baus­ti. Gal ga­li­te pa­sa­ky­ti, ar įsi­vaiz­duo­ja­te, kaip bus gau­do­mi pa­slau­gos pir­kė­jai, po­li­ci­jos pa­rei­gū­nui sto­vint su žva­ke ar kaip ki­taip? Gal ga­li­te pa­aiš­kin­ti, nes ir da­bar ne­su­ge­ba su­rink­ti in­for­ma­ci­jos.<text:s/></text:p>
        <text:p text:style-name="Roman"><text:span text:style-name="T521">M. A. PAVILIONIENĖ</text:span><text:s/><text:span text:style-name="T522">(</text:span><text:span text:style-name="T523">LSDPF</text:span><text:span text:style-name="T524">)</text:span>. Jei­gu pri­si­me­na­te, prieš ke­le­tą me­tų mes tu­rė­jo­me ypa­tin­gus įvy­kius, kai po­li­ci­ja ne tik sau­go­jo ar gau­dė, bet ir nau­do­jo­si. Čia rei­ka­lin­gas iš tik­rų­jų nau­jas po­žiū­ris ir toks po­žiū­ris bu­vo su­kur­tas Šve­di­jo­je, Nor­ve­gi­jo­je, Is­lan­di­jo­je. Pran­cū­zi­ja<text:s/><text:span text:style-name="T525">apie tai mąs</text:span><text:span text:style-name="T526">­to, net Da</text:span><text:span text:style-name="T527">­ni</text:span><text:span text:style-name="T528">­ja ir Ny</text:span><text:span text:style-name="T529">­der</text:span><text:span text:style-name="T530">­lan</text:span><text:span text:style-name="T531">­dai apie tai mąs</text:span><text:span text:style-name="T532">­to, nes le</text:span><text:span text:style-name="T533">­ga</text:span><text:span text:style-name="T534">­li</text:span><text:span text:style-name="T535">­zuo</text:span><text:span text:style-name="T536">­ta pros</text:span><text:span text:style-name="T537">­ti</text:span><text:span text:style-name="T538">­tucija lai</text:span><text:span text:style-name="T539">­mės<text:s/></text:span>nie­<text:soft-page-break/>kam ne­at­ne­šė. Jei­gu po­li­ci­ja no­rės, o da­bar Žmo­gaus tei­sių ko­mi­te­tas svars­to Ap­sau­gos nuo<text:s/><text:span text:style-name="T540">smur</text:span><text:span text:style-name="T541">­to įsta</text:span><text:span text:style-name="T542">­ty</text:span><text:span text:style-name="T543">­mą, tai bus ga</text:span><text:span text:style-name="T544">­li</text:span><text:span text:style-name="T545">­ma ko</text:span><text:span text:style-name="T546">­kią nors pa</text:span><text:span text:style-name="T547">­tai</text:span><text:span text:style-name="T548">­są pa</text:span><text:span text:style-name="T549">­da</text:span><text:span text:style-name="T550">­ry</text:span><text:span text:style-name="T551">­ti ir čia. Tai yra smur</text:span><text:span text:style-name="T552">­tas prieš mo</text:span><text:span text:style-name="T553">­te</text:span><text:span text:style-name="T554">­rį.<text:s/></text:span></text:p>
        <text:p text:style-name="Roman"><text:span text:style-name="T555">PIRMININKAS.</text:span><text:s/>K. Dauk­šio ne­ma­tau. Klau­sia R. Že­mai­tai­tis.<text:s/></text:p>
        <text:p text:style-name="Roman"><text:span text:style-name="T556">R. ŽEMAITAITIS</text:span><text:s/><text:span text:style-name="T557">(</text:span><text:span text:style-name="T558">TTF</text:span><text:span text:style-name="T559">)</text:span>. Ačiū, ger­bia­ma­sis po­sė­džio pir­mi­nin­ke. Ger­bia­mo­ji ko­le­ge, aiš­ku, mums te­ko da­ly­vau­ti vie­no­je lai­do­je ir dis­ku­tuo­ti ta te­ma. Aš esu šiek tiek ki­tos nuo­mo­nės, aš ma­nau, kad pros­ti­tucijos le­ga­li­za­vi­mas yra tei­gia­mas ir ge­ras da­ly­kas, aiš­ku, pri­klau­so, kaip jis bus su­re­gu­liuo­tas ir kaip tai veiks, ir jis tu­ri bū­ti. Man vie­nas da­ly­kas yra la­bai skau­dus, kad jūs, kaip mo­te­rys, ir ki­tos Sei­mo mo­te­rys, vis kal­ba­te apie mo­te­rų pros­ti­tuciją, bet kaž­ko­dėl ne­kal­ba­te apie vy­rų pros­ti­tuciją. Mes šian­dien tu­ri­me di­de­lę ten­den­ci­ją, kai pa­gy­ve­nu­sios da­mos, tur­tin­gų vy­rų da­mos, ži­no­mos mo­te­rys sam­do­si vy­rus, va­di­na­muo­sius ži­go­lus, ir tas pa­slau­gas ima. Klau­si­mas, kaip mes šį da­ly­ką trak­tuo­si­me? Man la­bai skau­du, kad jūs kaž­ko­dėl tu­ri­te to­kį, sa­ky­čiau, fe­mi­nis­ti­nį po­žiū­rį tik per mo­ters priz­mę tą da­ly­ką da­ry­ti. Jūs ne­kal­ba­te apie vy­rų iš­nau­do­ji­mą, tai la­bai gai­la.<text:s/></text:p>
        <text:p text:style-name="Roman">Ki­tas klau­si­mas. Jei­gu vy­ras pa­gy­ve­nu­siai da­mai tei­kia tam tik­rą pa­slau­gą, ir ji, tar­ki­me, su­si­mo­ka ar­ba ne­su­si­mo­ka, bet nu­per­ka bu­tą, nu­per­ka ma­ši­ną, nu­per­ka ge­rų dra­bu­žių, kaip jūs į tai žiū­ri­te, ar bus tai­ko­mas ši­tas straips­nis, ar ne?<text:s/></text:p>
        <text:p text:style-name="Roman"><text:span text:style-name="T560">M. A. PAVILIONIENĖ</text:span><text:s/><text:span text:style-name="T561">(</text:span><text:span text:style-name="T562">LSDPF</text:span><text:span text:style-name="T563">)</text:span>. Ži­no­ma, čia mes per­žen­gė­me pri­va­taus gy­ve­ni­mo ri­bas, ar ne? Bet kal­ba­me apie tai, kas iš­ei­na į vie­šu­mą ir pa­žei­džia mo­ra­lę. Aš šian­dien ne­mi­nė­jau, kad sek­so ver­gi­jo­je su­ka­si ir bi­sek­su­a­lai, ir ho­mo­sek­su­a­lai, ir trans­sek­su­a­lai. At­eis lai­kas, kai mes Lie­tu­vo­je im­si­me kal­bė­ti. Bet aš dar kar­tą no­riu pa­brėž­ti, is­to­ri­ja pa­ro­dė, kad pros­ti­tucija gi­mė iš ly­čių ne­ly­gy­bės, kad mo­ters kū­nu nau­do­ja­si am­žiais, šimt­me­čiais vie­na ly­tis.<text:s/></text:p>
        <text:p text:style-name="Roman"><text:span text:style-name="T564">PIRMININKAS.</text:span><text:s/>Ačiū pra­ne­šė­jai, jūs at­sa­kė­te į Sei­mo na­rių klau­si­mus. Tam bu­vo skir­ta 10 mi­nu­čių. Ko­le­gos, mo­ty­vai už – G. Pur­va­nec­kie­nė. Pra­šom.<text:s/></text:p>
        <text:p text:style-name="Roman"><text:span text:style-name="T565">G. PURVANECKIENĖ</text:span><text:s/><text:span text:style-name="T566">(</text:span><text:span text:style-name="T567">LSDPF</text:span><text:span text:style-name="T568">)</text:span>. Ačiū, po­sė­džio pir­mi­nin­ke. Ger­bia­mie­ji ko­le­gos, jei­gu jūs iš­klau­sė­te Ma­ri­jos Auš­ri­nės įžan­gą, tai ten iš tik­rų­jų bu­vo vis­kas la­bai ge­rai pa­aiš­kin­ta nuo A iki Z. Bet tiems, ku­rie ne­klau­sė, o dar už­da­vė klau­si­mų, aš no­riu pa­sa­ky­ti ke­le­tą da­ly­kų.<text:s/></text:p>
        <text:p text:style-name="Roman">Vi­sų pir­ma, dar kar­tą kar­to­ju, ši pa­tai­sa yra neut­ra­li ly­ties po­žiū­riu. Jei­gu pros­ti­tucija už­si­ims vy­ras, o pir­kė­ja bus mo­te­ris, tai mo­te­ris ly­giai taip pat kaip ir vy­ras bus nu­baus­ta. Tai vie­na. Ant­ras da­ly­kas, fe­mi­nis­ti­nis po­žiū­ris ne­reiš­kia, kad gi­na­mos vien tik mo­te­rų tei­sės. Fe­mi­nis­ti­nis po­žiū­ris reiš­kia, kad gi­na­ma ly­čių ly­gy­bė ir ly­giai taip pat gi­na­mi vy­rai, jei­gu jie yra mo­te­rų iš­nau­do­ja­mi. O kal­ba­me apie mo­te­ris to­dėl, kad per vi­są is­to­ri­ją ir da­bar ab­so­liu­čią dau­gu­mą per­ka­mų au­kų su­da­ro mo­te­rys, o ne vy­rai. Pir­kė­jai daž­niau­siai yra vy­rai, daž­niau­siai net ir vy­rų pa­slau­gas taip pat per­ka vy­rai. Tie­siog dau­gu­ma, bet šiaip, kaip sa­kiau, neut­ra­lus ly­čių po­žiū­riu.<text:s/></text:p>
        <text:p text:style-name="Roman">Ir dar no­rė­čiau pa­sa­ky­ti. Be vi­so ki­to, kad Sei­mas jau pri­ėmė re­zo­liu­ci­ją, ku­rio­je bu­vo nu­ma­ty­ta teik­ti šias pa­tai­sas, tą re­zo­liu­ci­ją ir tei­kė V. V. Mar­ge­vi­čie­nė, mes ją tik karš­tai pa­lai­kė­me. Tai­gi nie­ko nuo­sta­baus, kad ši­tą pa­tai­są mes pa­tei­kė­me kar­tu. To­dėl la­bai pra­šau vi­sų, jei­gu mes iš­ties…<text:s/></text:p>
        <text:p text:style-name="Roman"><text:span text:style-name="T569">PIRMININKAS.</text:span><text:s/>Lai­kas.<text:s/></text:p>
        <text:p text:style-name="Roman"><text:span text:style-name="T570">G. PURVANECKIENĖ</text:span><text:s/><text:span text:style-name="T571">(</text:span><text:span text:style-name="T572">LSDPF</text:span><text:span text:style-name="T573">)</text:span>. …kal­ba­me apie do­ro­vę, pri­tar­ti šiai pa­tai­sai.<text:s/></text:p>
        <text:p text:style-name="Roman"><text:span text:style-name="T574">PIRMININKAS.</text:span><text:s/>Mo­ty­vai prieš – R. J. Da­gys.<text:s/></text:p>
        <text:p text:style-name="Roman"><text:span text:style-name="T575">R. J. DAGYS</text:span><text:s/><text:span text:style-name="T576">(</text:span><text:span text:style-name="T577">TS-LKDF</text:span><text:span text:style-name="T578">)</text:span>. Kai mes no­ri­me spręs­ti ko­kią pro­ble­mą, ku­ri yra blo­gy­bė, šiuo at­ve­ju mo­te­rys kaip au­kos ir vy­rai kaip au­kos, ku­rie pa­puo­la, ber­niu­kai kaip au­kos, pa­puo­lan­tys į ver­gi­ją ir ver­čia­mi už­si­im­ti pros­ti­tucija, tai plin­tan­tys da­ly­kai, mes jau tu­ri­me įsi­gi­lin­ti, kaip ap­sau­go­ti au­kas. Da­bar ką mes siū­lo­me? Mes siū­lo­me įves­ti ben­drą nuo­sta­tą, ku­ri yra skir­tin­ga ne­gu ki­tais at­ve­jais. Mes sa­ko­me, pa­vyz­džiui, drau­džia­mas ky­šio da­vi­mas. Tai kri­mi­na­li­zuo­ja­mas ir ga­vė­jas, ir da­vė­jas. Jei­gu mes nar­ko­ti­kų pla­ti­ni­mą kri­mi­na­li­zuo­ja­me, tai ir pla­ti­ni­mas, ir var­to­ji­mas.<text:s/></text:p>
        <text:p text:style-name="Roman">Da­bar mes pa­da­ro­me to­kį mik­są, kad pats pro­ce­sas lei­džia­mas, o tik pa­sek­mės yra blo­gos, tai mes su­pla­ka­me vis­ką į krū­vą ir pa­da­ro­me to­kį pre­ce­den­tą. Ki­tas da­ly­kas, su­pla­ka­me vi­sus: ir au­kas, ir ne au­kas, tuos, ku­rie už­si­i­ma tuo biz­niu. Tai už­si­im­ti pros­ti­tucija sa­va va­lia<text:s/><text:soft-page-break/>yra gė­ris? Tai yra mo­ters kū­no ado­ra­ci­ja ar kaip? Ar vy­ro kū­no ado­ra­ci­ja, jei­gu jis pats už­si­i­ma ši­tuo ver­slu. Čia yra gė­ris? Aš ma­nau, kad tai toks pats blo­gis.<text:s/></text:p>
        <text:p text:style-name="Roman">Šiuo at­ve­ju mes ne­ga­li­me su­plak­ti vis­ko į krū­vą. To­dėl šis siū­ly­mas su­mai­šo vi­są sis­te­mą ir ne­pa­sie­kia tų tiks­lų, ku­riuos siū­lo­me į ši­tą įsta­ty­mą kaip aiš­ki­na­mą­ją da­lį. Tai yra vis­kas su­dė­ta į krū­vą. To­dėl siū­lau dėl ši­to įsta­ty­mo su­si­lai­ky­ti.<text:s/></text:p>
        <text:p text:style-name="Roman"><text:span text:style-name="T579">PIRMININKAS.</text:span><text:s/>Ko­le­gos, bal­suo­ja­me. Kas pri­ta­ria­te pa­teik­tam pro­jek­tui, bal­suo­ja­te už, kas tu­ri­te ki­tą nuo­mo­nę, bal­suo­ja­te prieš ar­ba su­si­lai­ko­te.<text:s/></text:p>
        <text:p text:style-name="Roman">Bal­sa­vo 65 Sei­mo na­riai: už – 30, prieš – 5, su­si­lai­kė 30. Įsta­ty­mo pro­jek­tui ne­pri­tar­ta. Ko­le­gos, ką da­ry­si­me, ar to­bu­lin­si­me, ar grą­žin­sim?.. (<text:span text:style-name="T580">Bal</text:span><text:span text:style-name="T581">­sai sa</text:span><text:span text:style-name="T582">­lė</text:span><text:span text:style-name="T583">­je</text:span>) Grą­ži­na­me to­bu­lin­ti ben­dru su­ta­ri­mu ar at­me­ta­me? Bal­suo­ja­me. Al­ter­na­ty­vus bal­sa­vi­mas. Ka­dan­gi pir­ma­sis pa­siū­ly­mas bu­vo to­bu­lin­ti, bal­suo­ja­te už, kas bal­suo­ja­te prieš, tie siū­lo­te at­mes­ti. Pra­šom bal­suo­ti. Kas bal­suo­ja už – to­bu­lin­ti, kas prieš – at­mes­ti.<text:s/></text:p>
        <text:p text:style-name="Roman">Už – 38, prieš – 24. Tai­gi yra grą­žin­tas to­bu­lin­ti ini­cia­to­riams. Re­pli­ka<text:s/>po – K. Ma­siu­lis.</text:p>
        <text:p text:style-name="Roman"><text:span text:style-name="T584">K. MASIULIS</text:span><text:s/><text:span text:style-name="T585">(</text:span><text:span text:style-name="T586">TS-LKDF</text:span><text:span text:style-name="T587">)</text:span>. Ko­le­gos, tei­sin­gai pa­si­el­gė­me at­mes­da­mi, bet no­rė­čiau pa­sa­ky­ti au­to­riams, kad tik men­ka da­lis ar­ba tam tik­ra da­lis ten yra au­kos. O yra įvai­rių au­kų: tar­ki­me, prie­var­ta­vi­mo va­gi­liau­ti. Tai mes ką, ta­da juos at­leis­ki­me? Jie ta­da nie­kuo dė­ti. Baus­ki­me tuos, ku­rie lei­do bū­ti ap­va­gia­mi ir pa­na­šiai. Yra vi­siš­kas ab­sur­das! Jei­gu už­si­i­ma kri­mi­na­li­ne veik­la, rei­kia baus­ti. Ir čia yra tam tik­ras as­pek­tas ko­la­bo­ra­vi­mo.<text:s/></text:p>
        <text:p text:style-name="Roman"><text:span text:style-name="T588">PIRMININKAS.</text:span><text:s/>G. Pur­va­nec­kie­nė. Pra­šom.<text:s/></text:p>
        <text:p text:style-name="Roman"><text:span text:style-name="T589">G. PURVANECKIENĖ</text:span><text:s/><text:span text:style-name="T590">(</text:span><text:span text:style-name="T591">LSDPF</text:span><text:span text:style-name="T592">)</text:span>. Mie­lie­ji ko­le­gos, aš ne­ži­nau, gal jū­sų šei­mos ra­te ir yra to­kių mo­te­rų ar vy­rų, ku­rie sa­va­no­riš­kai džiaugs­min­gai už­si­i­ma pros­ti­tucija. Tai, ką ro­do ty­ri­mai… Ty­ri­mai ro­do, kad vis tiek tai yra au­ka, net jei ji vė­liau ir pa­tei­si­na sa­vo bū­se­ną. Žmo­gus ne­ga­li gy­ven­ti ne­pa­tei­sin­da­mas sa­vo el­ge­sio. Jis su­ran­da pa­tei­si­ni­mą. Bet pra­džio­je vis tiek tai bū­na iš­prie­var­ta­vi­mo au­ka, tai bū­na la­bai daž­nai krau­jo­mai­šos au­ka, kai ku­riais at­ve­jais tai bū­na ir iš ba­do, jei im­si­me api­ben­drin­tai. To­dėl kal­bė­ti taip, kad čia lais­vu no­ru ir su džiaugs­mu kaž­kas už­si­i­mi­nė­ja pros­ti­tucija, yra la­bai ne­do­ra.<text:s/></text:p>
        <text:p text:style-name="Roman"><text:span text:style-name="T593">PIRMININKAS.</text:span><text:s/>J. Sa­ba­taus­kas. (<text:span text:style-name="T594">Bal</text:span><text:span text:style-name="T595">­sai sa</text:span><text:span text:style-name="T596">­lė</text:span><text:span text:style-name="T597">­je</text:span>)<text:s/></text:p>
        <text:p text:style-name="Roman"><text:span text:style-name="T598">J. SABATAUSKAS</text:span><text:s/><text:span text:style-name="T599">(</text:span><text:span text:style-name="T600">LSDPF</text:span><text:span text:style-name="T601">)</text:span>. Ačiū, ger­bia­ma­sis pir­mi­nin­ke. Ger­bia­mie­ji ko­le­gos, gir­džiu, kad dau­ge­lis pai­nio­ja, ir da­bar ką tik re­pli­kas sa­kant gir­dė­jau, kad tą vei­ką, ku­ri kri­mi­na­li­zuo­ta, no­ri (…). Kri­mi­na­li­zuo­tas yra tik są­va­da­vi­mas. Tik są­va­dau­to­jai pa­trau­kia­mi bau­džia­mo­jon at­sa­ko­my­bėn. O dėl tų as­me­nų, ku­rie ver­čia­si pros­ti­tucija, yra ad­mi­nist­ra­ci­nė at­sa­ko­my­bė. Skan­di­na­vi­jos ša­lių pa­vyz­džiu, kaip ko­le­gė pri­sta­tė, siū­lo­ma keis­ti mū­sų mąs­ty­se­ną, nes tie žmo­nės, ku­rie pri­vers­ti už­si­im­ti pros­ti­tucija (kar­to­ju – pri­vers­ti, kad sa­vo no­ru iš kar­to džiau­gs­min­gai nu­bėg­tų, ne­ži­nau, tūks­tan­to­sios pro­cen­to da­lys), tuo daž­niau­siai pri­vers­ti už­si­im­ti dėl skur­do, dėl to, kad bu­vo smur­tu, ap­gau­le… Ar­ba dar la­bai daž­nas mū­sų at­ve­jis, ką mes ma­to­me ki­to­se sri­ty­se – žmo­nės vi­siš­kai ne­tu­ri so­cia­li­nių įgū­džių, ne­ma­tė<text:s/>tei­gia­mo pa­vyz­džio sa­vo šei­mos ra­te, tarp ar­ti­mų­jų, tie žmo­nės vi­siš­kai ne­si­gau­do re­a­ly­bė­je. Štai to­kie žmo­nės. O iš es­mės jie yra be­jė­giai. Jie yra šim­tap­ro­cen­ti­nės au­kos vi­sais at­ve­jais. Ir tik to­se vals­ty­bė­se, kur tai su­vo­kia­ma ir ei­na­ma link to, kad pa­tį reiš­ki­nį rei­kia iš­nai­kin­ti, kad tiems žmo­nėms rei­kia pa­dė­ti, tik ta­da ta pro­ble­ma yra spren­džia­ma.</text:p>
        <text:p text:style-name="Roman"><text:span text:style-name="T602">PIRMININKAS.</text:span><text:s/>R. J. Da­gys. Pra­šom.<text:s/></text:p>
        <text:p text:style-name="Roman"><text:span text:style-name="T603">R. J. DAGYS</text:span><text:s/><text:span text:style-name="T604">(</text:span><text:span text:style-name="T605">TS-LKDF</text:span><text:span text:style-name="T606">)</text:span>. Man at­ro­do, ger­bia­ma­sis pir­mi­nin­ke, jūs pa­si­kly­do­te<text:s/><text:span text:style-name="T607">truputį</text:span><text:span text:style-name="T608">,</text:span><text:s/>nes pre­teks­tu, kad jis ne­si­gau­do, ga­li­ma pa­tei­sin­ti vi­siš­kai vis­ką. So­viet­me­čiu bu­vo pa­tei­si­na­ma net tai, kad žmo­gus iš­gė­ręs, tai jam leng­vi­nan­ti ap­lin­ky­bė, nes jis bū­tent tuo me­tu ne­si­gau­dė, ką da­rė. Ne­nu­ei­ki­me į kraš­tu­ti­nu­mus.<text:s/></text:p>
        <text:p text:style-name="Roman">O pro­jek­to ren­gė­jams pa­siū­ly­čiau, kad vis dėl­to jūs pa­mė­gin­tu­mė­te iš­skir­ti tą da­lį, kad jei­gu tos au­kos, kaip sa­ko­te, pri­pa­žįs­ta, kad jos yra per prie­var­tą, tai jas ga­li­me at­leis­ti nuo ad­mi­nist­ra­ci­nės at­sa­ko­my­bės. Bet iš tik­rų­jų šio­je vie­to­je yra vis­kas į krū­vą su­dė­ta, taip ne­ga­li bū­ti. Yra ska­ti­ni­mas ki­tos da­lies. Ir tik­rai ne vi­sos yra au­kos, taip, žy­mi da­lis yra su prie­var­ta su­si­ję žmo­nės, bet žy­mi da­lis ir sa­vo no­ru tuo už­si­i­ma. Ir­gi yra ta pa­ti sta­tis­ti­ka, to­dėl vis­ko į krū­vą ne­su­kiš­ki­te, o pa­dir­bė­ki­te prie pro­jek­to, ku­riam ga­lė­tų vi­si pri­tar­ti.</text:p>
        <text:soft-page-break/>
        <text:p text:style-name="P609">16.05 val.</text:p>
        <text:p text:style-name="P610">Sa­vai­tės (nuo 2016-03-21) – 2016 m. ko­vo 22 d. (ant­ra­die­nio) ir 24 d. (ket­vir­ta­die­nio) po­sė­džių dar­bo­tvarkės pa­tei­ki­mas ir tvir­ti­ni­mas</text:p>
        <text:p text:style-name="Roman"/>
        <text:p text:style-name="Roman"><text:span text:style-name="T611">PIRMININKAS.</text:span><text:s/>Ko­le­gos, re­zer­vi­nis 1 klau­si­mas – ki­tos sa­vai­tės, pra­si­de­dan­čios 2016 m. ko­vo 21 d., po­sė­džių dar­bo­tvarkės tvir­ti­ni­mas. Pri­sta­to Sei­mo Pir­mi­nin­ko<text:s/>pir­ma­sis pa­va­duo­to­jas V. Ged­vi­las. Pra­šom.<text:s/></text:p>
        <text:p text:style-name="Roman"><text:span text:style-name="T612">V. GEDVILAS</text:span><text:s/><text:span text:style-name="T613">(</text:span><text:span text:style-name="T614">DPF</text:span><text:span text:style-name="T615">)</text:span>. Dė­ko­ju, po­sė­džio pir­mi­nin­ke. Ger­bia­mie­ji ko­le­gos, ant­ra­die­nio ir ket­vir­ta­die­nio po­sė­džių dar­bo­tvarkės pro­jek­tą jūs tu­ri­te. Ką aš no­rė­čiau iš­skir­ti iš ant­ra­die­nio po­sė­džių dar­bo­tvarkės? Vie­nas to­kių svar­bes­nių klau­si­mų bus ko­mi­te­to at­lik­to par­la­men­ti­nio ty­ri­mo dėl kri­mi­na­li­nės žval­gy­bos me­tu gau­tos in­for­ma­ci­jos pa­nau­do­ji­mo ir sau­go­ji­mo iš­va­dos, bus jų svars­ty­mas ir pri­ėmi­mas. Taip pat dėl Sei­mo lai­ki­no­sios ty­ri­mo<text:s/>ko­mi­si­jos, dėl įga­lio­ji­mų su­tei­ki­mo Sei­mo An­ti­ko­rup­ci­jos ko­mi­si­jai, pa­ve­di­mo at­lik­ti par­la­men­ti­nį ty­ri­mą. Svars­ty­mas ir pri­ėmi­mas. To­liau iš­skir­čiau tei­sin­gu­mo mi­nist­ro J. Ber­na­to­nio at­sa­ky­mus į Sei­mo na­rių pa­teik­tus klau­si­mus. Čia bus ry­ti­nia­me po­sė­dy­je.<text:s/></text:p>
        <text:p text:style-name="Roman">To­liau vie­nas iš to­kių klau­si­mų bū­tų la­bai pla­tus klau­si­mas, čia yra pa­tei­ki­mas, t. y. Or­ga­ni­zuo­to nu­si­kals­ta­mu­mo už­kar­dy­mo kon­tro­lės įsta­ty­mo pro­jek­tas Nr. XIIP-4041. Čia daug ly­di­mų­jų tei­sės ak­tų, be­veik iki per­trau­kos (iki 14 val.) nag­ri­nė­si­me šį klau­si­mą. Po­pie­ti­nia­me po­sė­dy­je yra la­bai daug ir ra­ti­fi­ka­vi­mo klau­si­mų, t. y. įvai­rias su­tar­tis ra­ti­fi­kuo­si­me. Čia yra net ke­tu­ri to­kie pro­jek­tai. Dau­giau ne­tu­rė­čiau ką iš­skir­ti. To­liau bus daug pa­tei­ki­mų, bus pri­ėmi­mų. Dėl to mes anks­čiau jau įsi­pa­rei­go­jo­me, tęs­ti­niai vi­si pro­jek­tai. Iš nau­jų aš kaip ir pa­mi­nė­jau vi­sus.</text:p>
        <text:p text:style-name="Roman">Dėl ket­vir­ta­die­nio po­sė­džio dar­bo­tvarkės. Taip pat iš­skir­čiau pir­mą­jį klau­si­mą, jis pir­ma­sis įra­šy­tas į mū­sų dar­bo­tvarkę, t. y. Sei­mo nu­ta­ri­mo „Dėl ap­kal­tos Lie­tu­vos Res­pub­li­kos Sei­mo na­riui Vy­tau­tui Gap­šiui pra­džios ir krei­pi­mo­si į Lie­tu­vos Res­pub­li­kos Kon­sti­tu­ci­nį Teis­mą“ pro­jek­tas Nr. XIIP-4034. Čia bus pa­tei­ki­mas.<text:s/></text:p>
        <text:p text:style-name="Roman">Vie­ną iš to­kių klau­si­mų taip pat no­rė­čiau iš­skir­ti, ku­ris yra la­bai pla­tus ir tu­ri ga­na daug ly­di­mų­jų ak­tų, tai yra įsta­ty­mo pro­jek­tas Nr. XIIP-2702(2), eu­ro­pi­nės di­rek­ty­vos per­kė­li­mas į mū­sų tei­sės sis­te­mą, t. y. Ap­lin­kos ap­sau­gos įsta­ty­mo Nr. I-2223 1, 2, 31, 34 straips­nių pa­kei­ti­mo ir<text:s/>VII<text:s/>sky­riaus pa­va­di­ni­mo pa­kei­ti­mo įsta­ty­mo pa­pil­dy­mo įvai­riais straips­niais ir nau­ju<text:s/>VIII<text:s/>sky­riu­mi įsta­ty­mo pro­jek­tas. Čia taip pat yra svars­ty­mas ir yra la­bai daug ly­di­mų­jų tei­sės ak­tų, be­veik iki per­trau­kos nag­ri­nė­si­me šį įsta­ty­mo pro­jek­tą.<text:s/></text:p>
        <text:p text:style-name="Roman">Dar yra Mo­kes­čių ad­mi­nist­ra­vi­mo įsta­ty­mas iki per­trau­kos, Mui­ti­nės įsta­ty­mo, Vie­tos sa­vi­val­dos įsta­ty­mo taip pat jau svars­ty­mo sta­di­ja.<text:s/></text:p>
        <text:p text:style-name="Roman">Bus Vy­riau­sy­bės va­lan­da ket­vir­ta­die­nį, tam skir­ta vie­na va­lan­da. Po per­trau­kos bus ir opo­zi­ci­nės Tė­vy­nės są­jun­gos-Lie­tu­vos krikš­čio­nių de­mok­ra­tų frak­ci­jos dar­bo­tvarkė, dėl ku­rios mes ko­kių nors pa­sta­bų kaip ir ne­ga­li­me tu­rė­ti. To­kia bū­tų ki­tos sa­vai­tės dvie­jų die­nų dar­bo­tvarkė.<text:s/></text:p>
        <text:p text:style-name="Roman"><text:span text:style-name="T616">PIRMININKAS.</text:span><text:s/>Ačiū už pri­sta­ty­mą. Jū­sų nie­kas ne­no­ri pa­klaus­ti. Ko­le­gos, ar ga­li­me pri­tar­ti ben­dru su­ta­ri­mu? Ačiū, yra pri­tar­ta ki­tos sa­vai­tės dar­bo­tvarkei.<text:s/></text:p>
        <text:p text:style-name="Roman"/>
        <text:soft-page-break/>
        <text:p text:style-name="P617">16.09 val.</text:p>
        <text:p text:style-name="P618">Po­li­ci­jos įsta­ty­mo Nr. VIII-2048 2, 6, 26, 27 ir 28 straips­nių pa­kei­ti­mo įsta­ty­mo projek­tas Nr. XIIP-4066, Fi­nan­si­nių nu­si­kal­ti­mų ty­ri­mo tar­ny­bos įsta­ty­mo Nr. IX-816 7, 15, 17 straips­nių, V sky­riaus pa­va­di­ni­mo pa­kei­ti­mo ir 16, 18 straips­nių pri­pa­ži­ni­mo nete­ku­siais ga­lios įsta­ty­mo pro­jek­tas Nr. XIIP-4064, Po­li­ci­jos rė­mė­jų įsta­ty­mo Nr. VIII‑800 2 ir 17 straips­nių, šeš­to­jo skir­snio pa­va­di­ni­mo pa­kei­ti­mo ir 18 straips­nio pri­pa­ži­ni­mo ne­te­ku­siu ga­lios įsta­ty­mo pro­jek­tas Nr. XIIP-4065, Va­do­vy­bės ap­sau­gos įsta­ty­mo Nr. IX-1183 2, 12, 22, 23 straips­nių pa­kei­ti­mo ir 24, 25, 26 straips­nių pripažinimo ne­te­ku­siais ga­lios įsta­ty­mo pro­jek­tas Nr. XIIP-4067, Vals­ty­bės sie­nos apsau­gos tar­ny­bos įsta­ty­mo Nr. VIII-1996 1<text:span text:style-name="T619">1</text:span>, 2, 5, 22, 23 straips­nių pa­kei­ti­mo įsta­ty­mo pro­jek­tas Nr. XIIP-4068, Vie­šo­jo sau­gu­mo tar­ny­bos įsta­ty­mo Nr. X-813 2, 7, 12, 14 straips­nių pa­kei­ti­mo ir 13, 15 ir 16 straips­nių pri­pa­ži­ni­mo ne­te­ku­siais ga­lios įsta­ty­mo pro­jek­tas Nr. XIIP-4069 (<text:span text:style-name="T620">pa</text:span><text:span text:style-name="T621">­tei</text:span><text:span text:style-name="T622">­ki</text:span><text:span text:style-name="T623">­mas</text:span>)</text:p>
        <text:p text:style-name="P624"/>
        <text:p text:style-name="P625">Kvie­čiu vi­są blo­ką… 2-11a klau­si­mas. Pro­jek­tas Nr. XIIP-4066 ir jį ly­din­tie­ji pro­jek­tai: Nr. XIIP-4064, Nr. XIIP-4065, Nr. XIIP-4067, Nr. XIIP-4068 ir Nr. XIIP-4069. Pra­ne­šė­jas – vi­daus<text:s/>reikalų<text:s/>mi­nist­ras S. Skver­ne­lis. Pra­šom.</text:p>
        <text:p text:style-name="Roman"><text:span text:style-name="T626">S. SKVERNELIS.</text:span><text:s/>Ger­bia­ma­sis po­sė­džio pir­mi­nin­ke, ger­bia­mie­ji Sei­mo na­riai, yra pa­reng­tas įsta­ty­mų pa­ke­tas su vi­daus rei­ka­lų sis­te­mo­je esan­čių įstai­gų su­si­ju­sia veik­la. Vi­sų įsta­ty­mų pa­kei­ti­mo es­mė yra pa­tiks­lin­ti psi­chi­nės ir fi­zi­nės prie­var­tos są­vo­kas, aiš­kiai nu­sta­ty­ti pa­grin­dus, ka­da nau­do­ja­ma psi­chi­nė prie­var­ta, o ko­kiais at­ve­jais ga­li­ma nau­do­ti ir fi­zi­nę prie­var­tą, tiks­lin­ti spe­cia­lių­jų prie­mo­nių są­vo­ką.</text:p>
        <text:p text:style-name="Roman">Ant­ras es­mi­nis da­ly­kas – nu­sta­ty­ti aiš­kius ir ne­dvip­ras­miš­kus šau­na­mo­jo gin­klo pa­nau­do­ji­mo pa­grin­dus, reg­la­men­tuo­ti, kad šau­na­ma­sis gin­klas ir sprog­me­nys ga­li bū­ti nau­do­ja­mi tik iš­im­ti­niais at­ve­jais, kai tai ne­iš­ven­gia­mai bū­ti­na. Nu­sta­ty­ti, kad šau­na­mo­jo gin­klo pa­nau­do­ji­mas bū­tų laips­niš­kas, t. y. jis nau­do­ja­mas, kai ki­tos prie­var­tos prie­mo­nės yra ne­veiks­min­gos ar­ba jų ne­įma­no­ma pa­nau­do­ti dėl ky­lan­čio pa­vo­jaus gy­vy­bei ir svei­ka­tai. Nu­sta­ty­ti, kad šau­na­ma­sis gin­klas kaip spe­cia­lio­ji prie­mo­nė – iš­šau­nant į spe­cia­lių­jų prie­mo­nių są­ra­šą įtrauk­tus už­tai­sus ga­lė­tų bū­ti nau­do­ja­mas tik to­kiais at­ve­jais, kai ne­su­ke­lia tie­sio­gi­nio pa­vo­jaus nei as­mens, ku­rio at­žvil­giu nau­do­ja­mas gin­klas, nei ki­tų as­me­nų gy­vy­bei. Taip pat nu­sta­ty­ti, kad pa­rei­gū­nai tu­ri bū­ti spe­cia­liai pa­reng­ti ir re­gu­lia­riai tik­ri­na­mi, ar jie su­ge­ba veik­ti si­tu­a­ci­jo­se, su­si­ju­sio­se su psi­chi­nės, fi­zi­nės, šau­na­mo­jo gin­klo ir sprog­me­nų pa­nau­do­ji­mu.<text:s/></text:p>
        <text:p text:style-name="Roman">Vi­si įsta­ty­mai ei­na kar­tu, nes, kaip mi­nė­jau, vi­daus rei­ka­lų sis­te­mos įstai­gos vie­na ar ki­ta ga­li bū­ti pa­si­telk­tos funk­ci­joms vyk­dy­ti, to­dėl ana­lo­giš­kos prie­var­tos prie­mo­nės nu­sta­to­mos vi­suo­se spe­cia­liuo­se įsta­ty­muo­se.</text:p>
        <text:p text:style-name="Roman"><text:span text:style-name="T627">PIRMININKAS.</text:span><text:s/>Jū­sų no­ri pa­klaus­ti du Sei­mo na­riai. Klau­sia S. Šed­ba­ras.</text:p>
        <text:p text:style-name="Roman"><text:span text:style-name="T628">S. ŠEDBARAS</text:span><text:s/><text:span text:style-name="T629">(</text:span><text:span text:style-name="T630">TS-LKDF</text:span><text:span text:style-name="T631">)</text:span>. Ger­bia­ma­sis mi­nist­re, no­rė­jau pa­si­tiks­lin­ti. Čia kaž­ko­kie nau­ji, nau­jos di­rek­ty­vos ar čia bu­vo ko­kie nors Eu­ro­pos Žmo­gaus Tei­sių Teis­mo spren­di­mai, mes juk ne­se­niai pri­ėmė­me šiuos įsta­ty­mus, ko­re­ga­vo­me, net ir tas vie­tas, at­ro­do, šiek tiek. Koks po­rei­kis iš­ki­lo vėl tą vie­tą tvar­ky­ti?</text:p>
        <text:p text:style-name="Roman"><text:span text:style-name="T632">S. SKVERNELIS.</text:span><text:s/>Po­rei­kis tur­būt iš­ki­lo pri­si­me­nant gar­si­ą­ją is­to­ri­ją su vals­ty­bės sie­nos ap­sau­gos tar­ny­bos pa­rei­gū­no pa­nau­do­tu šau­na­muo­ju gin­klu prieš trans­por­to prie­mo­nę, kai bu­vo nu­kau­tas ga­li­mai pa­da­ręs nu­si­kal­ti­mą žmo­gus. Pa­žiū­rė­jus sis­te­miš­kai, vi­suo­se vi­daus rei­ka­lų sis­te­mos veik­lą reg­la­men­tuo­jan­čiuo­se tei­sės ak­tuo­se bu­vo skir­tin­gi gin­klo ir spe­cia­lių­jų prie­mo­nių pa­nau­do­ji­mo pa­grin­dai. Dar dau­giau, at­ski­ruo­se įsta­ty­muo­se bu­vo prieš­ta­ra­vi­mų ir tu­rė­jo­me si­tu­a­ci­ją, kai pir­miau­sia pa­čiam pa­rei­gū­nui ne­bu­vo vi­siš­ko aiš­ku­mo, aiš­kios si­tu­a­ci­jos ir ap­lin­ky­bių, ka­da ga­li­ma nau­do­ti prie­var­tą. Ki­tas mo­men­tas, taip pat yra at­si­žvelg­ta ir į Eu­ro­pos Žmo­gaus Tei­sių Teis­mo prak­ti­ką, ir į mū­sų ty­ri­mus, ku­rie su­si­ję su žmo­gaus pa­grin­di­nių lais­vių ir tei­sių ap­sau­ga ir pa­grin­di­ne tei­se – tei­se į gy­vy­bės iš­sau­go­ji­mą.</text:p>
        <text:soft-page-break/>
        <text:p text:style-name="P633"><text:span text:style-name="T634">PIRMININKAS.</text:span><text:s/>Klau­sia D. Pet­ro­šius.</text:p>
        <text:p text:style-name="Roman"><text:span text:style-name="T635">D. PETROŠIUS</text:span><text:s/><text:span text:style-name="T636">(</text:span><text:span text:style-name="T637">LSDPF</text:span><text:span text:style-name="T638">)</text:span>. Ačiū. Ger­bia­ma­sis mi­nist­re, ma­no klau­si­mas kaip tik su­si­jęs su šia by­la. Iš tik­rų­jų ku­rios<text:s/>sta­di­jo­s<text:s/>ji yra, į pa­bai­gą ar ne ši by­la, kai bu­vo nu­kau­tas tas ga­li­mai per­se­kio­ja­mas as­muo?<text:s/></text:p>
        <text:p text:style-name="Roman"><text:span text:style-name="T639">S. SKVERNELIS.</text:span><text:s/>Tur­būt iki­teis­mi­nio ty­ri­mo sta­di­jo­s. In­for­ma­ci­jos, kad bū­tų baig­tas iki­teis­mi­nis ty­ri­mas, nė­ra.</text:p>
        <text:p text:style-name="Roman"><text:span text:style-name="T640">PIRMININKAS.</text:span><text:s/>Klau­sia M. Zas­čiu­rins­kas.</text:p>
        <text:p text:style-name="Roman"><text:span text:style-name="T641">M. ZASČIURINSKAS</text:span><text:s/><text:span text:style-name="T642">(</text:span><text:span text:style-name="T643">DPF</text:span><text:span text:style-name="T644">)</text:span>. Dė­kui. Ger­bia­ma­sis mi­nist­re, ma­no toks klau­si­mas yra. Po­li­ci­jos dar­buo­to­jas, kaip rep­re­si­nė struk­tū­ra, tu­ri tei­sę pa­nau­do­ti gin­klą ir vi­siš­kai nor­ma­lu, kad jis jį pa­nau­do­ja. Bet Lie­tu­vo­je yra to­kia prak­ti­ka, kad kai tik pa­nau­do­ja gin­klą, taip vi­si ir puo­la, ty­čio­ja­si iš to po­li­ci­nin­ko, dar vi­saip el­gia­si. Jū­sų nuo­mo­ne, ar čia ne­rei­kė­tų ko­kį nors spe­cia­lų įsta­ty­mą pri­im­ti ar dar, kad po­li­ci­nin­kas ne­bi­jo­tų per­se­kio­ji­mo po gin­klo pa­nau­do­ji­mo? Juk jis vis tiek gi­na vie­šą­ją tvar­ką ir ga­lų ga­le gi­na ir sa­vo gy­vy­bę, kar­tu sa­vo šei­mą ir t. t. Pra­šom pa­sa­ky­ti, kaip jūs ma­no­te?</text:p>
        <text:p text:style-name="Roman"><text:span text:style-name="T645">S. SKVERNELIS.</text:span><text:s/>Ačiū už klau­si­mą. Pir­miau­sia no­rė­čiau, kad mes vi­si su­vok­tu­me, kad po­li­ci­ja ir ki­tos mū­sų sis­te­mos įstai­gos nė­ra rep­re­si­nė struk­tū­ra. Tai yra la­bai svar­bią so­cia­li­nę pa­slau­gą tei­kian­čios struk­tū­ros, teis­mi­nis da­ly­kas, veik­los fi­lo­so­fi­ja.<text:s/></text:p>
        <text:p text:style-name="Roman">An­tra. Šio įsta­ty­mo pa­tai­sos ir ga­ran­tuo­ja tą, ką jūs pa­sa­kė­te. Pa­rei­gū­nui bus aiš­ku, ka­da, ko­kio­mis ap­lin­ky­bė­mis jis ga­li pa­nau­do­ti tiek fi­zi­nę, tiek psi­chi­nę prie­var­tą, tiek ir šau­na­mą­jį gin­klą. Ta­da ne­rei­kės nuo nie­ko gin­tis ar­ba kaž­kam pul­ti, nes ne­bus jo­kių dvi­pras­my­bių, ga­li­mą in­ter­pre­ta­vi­mą šie įsta­ty­mų pro­jek­tai, ku­rie tei­kia­mi, eli­mi­nuo­ja.</text:p>
        <text:p text:style-name="Roman"><text:span text:style-name="T646">PIRMININKAS.</text:span><text:s/>Ačiū, mi­nist­re, už pri­sta­ty­tą klau­si­mą, už at­sa­ky­tus klau­si­mus. Ačiū.</text:p>
        <text:p text:style-name="Roman">Mo­ty­vai už – S. Jo­vai­ša.</text:p>
        <text:p text:style-name="Roman"><text:span text:style-name="T647">S. JOVAIŠA</text:span><text:s/><text:span text:style-name="T648">(</text:span><text:span text:style-name="T649">TS-LKDF</text:span><text:span text:style-name="T650">)</text:span>. Ačiū. Po il­gos per­trau­kos ma­lo­nu vėl ma­ty­ti ger­bia­mą­jį mi­nist­rą. Ma­tyt, prem­je­ro rei­tin­gai su­svy­ra­vo, mi­nist­ras jį pra­dė­jo vy­tis, to­dėl kaž­kur bu­vo tru­pu­tį din­gęs. Na, leis­ki­te pa­juo­kau­ti.</text:p>
        <text:p text:style-name="Roman">Da­bar dėl psi­chi­nės prie­var­tos. Ar to­kia są­vo­ka ga­li bū­ti tai­ko­ma po­li­ti­nei psi­chi­nei prie­var­tai? Gai­la, ne­ga­lė­jau jū­sų pa­klaus­ti, ne­lei­do už­si­ra­šy­ti. Bet jūs pa­link­sė­ki­te ar­ba gal pa­si­kal­bė­si­me pa­si­tai­kius pro­gai. Aš ma­nau, tai yra ge­ri pa­kei­ti­mai ir už juos ga­li­ma bal­suo­ti tei­gia­mai. Ačiū.</text:p>
        <text:p text:style-name="Roman"><text:span text:style-name="T651">PIRMININKAS.</text:span><text:s/>Ko­le­gos, ar ga­li­me pri­tar­ti ben­dru su­ta­ri­mu pro­jek­tams po pa­tei­ki­mo? (<text:span text:style-name="T652">Bal</text:span><text:span text:style-name="T653">­sai sa</text:span><text:span text:style-name="T654">­lė</text:span><text:span text:style-name="T655">­je</text:span>) Bal­suo­ja­me. Tei­sė­tas rei­ka­la­vi­mas, bal­suo­ja­me. Kas pri­ta­ria­te pro­jek­tams po pa­tei­ki­mo, už vi­sus bal­suo­ja­me kar­tu, tas bal­suo­ja už, kas tu­ri­te ki­tą nuo­mo­nę, bal­suo­ja­te prieš ar­ba su­si­lai­ko­te. Iš vi­so še­ši įsta­ty­mų pro­jek­tai.</text:p>
        <text:p text:style-name="Roman">Bal­sa­vo 60 Sei­mo na­rių, vi­si už.<text:s/></text:p>
        <text:p text:style-name="Roman">Ko­le­gos, dėl vi­sų pro­jek­tų pa­grin­di­nis ko­mi­te­tas yra Tei­sės ir tei­sėt­var­kos ko­mi­te­tas, pa­pil­do­mas – Na­cio­na­li­nio sau­gu­mo ir gy­ny­bos ko­mi­te­tas. Ko­le­gos, Vy­riau­sy­bė siū­lo svars­ty­ti sku­bos tvar­ka, nors da­ta yra nu­ma­ty­ta ba­lan­džio 21 die­na. Ar ga­li­me pri­tar­ti abiem pa­siū­ly­mams? Ačiū. Yra pri­tar­ta.</text:p>
        <text:p text:style-name="Roman"/>
        <text:soft-page-break/>
        <text:p text:style-name="P656">16.16 val.</text:p>
        <text:p text:style-name="P657">Vie­tos sa­vi­val­dos įsta­ty­mo<text:span text:style-name="T658"><text:s/>Nr. I-533 3, 4, 6, 9, 10</text:span><text:span text:style-name="T659">3</text:span><text:span text:style-name="T660">, 13, 14, 15, 16, 20, 23, 29, 31, 32, 33, 34, 35, 50<text:s/></text:span>straips­nių pa­kei­ti­mo ir Įsta­ty­mo pa­pil­dy­mo 32<text:span text:style-name="T661">1</text:span><text:s/>straips­niu įsta­ty­mo projektas Nr. XIIP-3926, Vie­tos sa­vi­val­dos įsta­ty­mo Nr. I-533 13, 15 ir 27 straips­nių pakei­ti­mo įsta­ty­mo Nr. XII-1887 1 straips­nio pa­kei­ti­mo įsta­ty­mo pro­jek­tas Nr. XIIP-3927, Valstybės tar­ny­bos įsta­ty­mo Nr. VIII-1316 4 straips­nio pa­kei­ti­mo įsta­ty­mo pro­jek­tas Nr. XIIP-3928, Vals­ty­bės tar­ny­bos įsta­ty­mo 3 prie­do pa­kei­ti­mo ir kai ku­rių su juo susiju­sių įsta­ty­mų pri­pa­ži­ni­mo ne­te­ku­siais ga­lios įsta­ty­mo Nr. XII-681 2 ir 3 straips­nių<text:s/><text:span text:style-name="T662">pa</text:span><text:span text:style-name="T663">­kei</text:span><text:span text:style-name="T664">­ti</text:span><text:span text:style-name="T665">­mo įsta</text:span><text:span text:style-name="T666">­ty</text:span><text:span text:style-name="T667">­mo pro</text:span><text:span text:style-name="T668">­jek</text:span><text:span text:style-name="T669">­tas Nr. XIIP-3929, No</text:span><text:span text:style-name="T670">­ta</text:span><text:span text:style-name="T671">­ria</text:span><text:span text:style-name="T672">­to įsta</text:span><text:span text:style-name="T673">­ty</text:span><text:span text:style-name="T674">­mo Nr. I-2882 27</text:span><text:span text:style-name="T675">1</text:span><text:span text:style-name="T676"><text:s/>straips</text:span><text:span text:style-name="T677">­nio</text:span><text:s/><text:span text:style-name="T678">pa</text:span><text:span text:style-name="T679">­kei</text:span><text:span text:style-name="T680">­ti</text:span><text:span text:style-name="T681">­mo įsta</text:span><text:span text:style-name="T682">­ty</text:span><text:span text:style-name="T683">­mo pro</text:span><text:span text:style-name="T684">­jek</text:span><text:span text:style-name="T685">­tas Nr. XIIP-3930, Sei</text:span><text:span text:style-name="T686">­mo nu</text:span><text:span text:style-name="T687">­ta</text:span><text:span text:style-name="T688">­ri</text:span><text:span text:style-name="T689">­mo „Dėl Lie</text:span><text:span text:style-name="T690">­tu</text:span><text:span text:style-name="T691">­vos Res</text:span><text:span text:style-name="T692">­pub</text:span><text:span text:style-name="T693">­li</text:span><text:span text:style-name="T694">­kos</text:span><text:s/>Sei­mo 2008 m. ba­lan­džio 24 d. nu­ta­ri­mo Nr. X-1511 „Dėl Lie­tu­vos Res­pub­li­kos Sei­mo, Sei­mo kan­ce­lia­ri­jos ir Sei­mui at­skai­tin­gų ins­ti­tu­ci­jų, Res­pub­li­kos Pre­zi­den­to ins­ti­tu­ci­jos ir Res­pub­li­kos Pre­zi­den­tui at­skai­tin­gų ins­ti­tu­ci­jų, Na­cio­na­li­nės teis­mų ad­mi­nist­ra­ci­jos, teis­mų, pro­ku­ra­tū­ros, sa­vi­val­dy­bių ins­ti­tu­ci­jų ir įstai­gų są­ra­šo pa­gal gru­pes, į ku­rias atsi­žvel­giant nu­sta­to­mos vals­ty­bės tar­nau­to­jų su­vie­no­din­tų pa­rei­gy­bių ka­te­go­ri­jos, patvir­ti­ni­mo“ pa­kei­ti­mo“<text:s/>pro­jek­tas Nr. XIIP-3931 (<text:span text:style-name="T695">pa</text:span><text:span text:style-name="T696">­tei</text:span><text:span text:style-name="T697">­ki</text:span><text:span text:style-name="T698">­mas</text:span>)<text:s/></text:p>
        <text:p text:style-name="P699"><text:s/></text:p>
        <text:p text:style-name="P700">Ko­le­gos, ki­tas klau­si­mas, taip pat vi­sas blo­kas, 2-12a, Nr. XIIP-3926, jį ly­din­tys Nr. XIIP-3927, Nr. XIIP-3928, jį ly­din­tis Nr. XIIP-3929, taip pat ly­din­tis Nr. XIIP-3930, taip pat ly­din­tis Nr. XIIP-3931. Pra­šom pri­sta­ty­ti vi­daus rei­ka­lų mi­nist­rą S. Skver­ne­lį. Pa­tei­ki­mo sta­di­ja, ko­le­gos.<text:s/></text:p>
        <text:p text:style-name="Roman"><text:span text:style-name="T701">S. SKVERNELIS.</text:span><text:s/>Ger­bia­mie­ji Sei­mo na­riai, įsta­ty­mų pro­jek­tų tiks­las – su­da­ry­ti ge­res­nes tei­si­nes prie­lai­das gy­ven­to­jų da­ly­va­vi­mui spren­džiant vie­šuo­sius vie­tos rei­ka­lus ir ben­druo­me­niš­ku­mo plėt­rai, taip pat su­da­ry­ti tei­si­nes prie­lai­das lanks­tes­nei, efek­ty­ves­nei, la­biau ati­tin­kan­čiai vie­tos gy­ven­to­jų po­rei­kius se­niū­ni­jų veik­lai, di­din­ti ben­druo­me­nei tei­kia­mų pa­slau­gų pri­ei­na­mu­mą. Pro­jek­tuo­se siū­lo­ma de­ta­liau reg­la­men­tuo­ti klau­si­mus, su­si­ju­sius su se­niū­nai­čio sta­tu­su ir jo rin­ki­mais, iš­ple­čia­mos se­niū­nai­čio tei­sės ir pa­rei­gos, se­niū­nai­čiui nu­sta­to­mas ne­pri­ekaiš­tin­gos re­pu­ta­ci­jos rei­ka­la­vi­mas, il­gi­na­ma iki ket­ve­rių me­tų jo ka­den­ci­ja, nu­sta­to­ma, kad vi­so­je ša­ly­je se­niū­nai­čiai ren­ka­mi pa­na­šiu lai­ku po sa­vi­val­dy­bių ta­ry­bų rin­ki­mų. Sa­vi­val­dy­bių ta­ry­boms su­tei­kia­ma dis­kre­ci­ja pa­čioms nu­sta­ty­ti se­niū­nai­čių rin­ki­mų tvar­ką, nu­sta­to­ma pa­rei­ga vie­tos val­džiai ver­tin­ti se­niū­nai­čių su­ei­gos siū­ly­mus ir aiš­kiau reg­la­men­tuo­ti se­niū­nai­čių ir se­niū­nai­čių su­ei­gos įga­lio­ji­mus.</text:p>
        <text:p text:style-name="Roman"><text:s/>Taip pat yra to­bu­li­na­mas reg­la­men­ta­vi­mas, su­si­jęs su se­niū­ni­jų sta­tu­su ir jų funk­ci­jo­mis, nu­sta­to­mas se­niū­ni­jų at­lie­ka­mų funk­ci­jų baig­ti­nis są­ra­šas, pri­va­lo­mas vi­soms be iš­im­ties se­niū­ni­joms, taip pat yra pa­lie­ka­ma ga­li­my­bė ne­baig­ti­niam są­ra­šui, kur įver­ti­nus pa­slau­gų po­rei­kį ir ki­tus svar­bius as­pek­tus se­niū­ni­joms, se­niū­ni­joms tas funk­ci­jas vyk­dy­ti pa­ves­tų ad­mi­nist­ra­ci­jos di­rek­to­rius ar­ba sa­vi­val­dy­bės ta­ry­ba. Taip pat sa­vi­val­dy­bės ta­ry­bai nu­sta­to­ma ga­li­my­bė, at­si­žvel­gus į aiš­kius įsta­ty­me nu­ro­dy­tus kri­te­ri­jus, pa­si­rink­ti pa­čiai, ko­kios se­niū­ni­jos for­ma rei­ka­lin­ga, t. y. se­niū­ni­ja – sa­vi­val­dy­bės ad­mi­nist­ra­ci­jos fi­lia­las ar­ba se­niū­ni­ja kaip biu­dže­ti­nė įstai­ga. Į šį pro­ce­są taip pat įtrau­kia­mi vie­tos gy­ven­to­jai svars­tant klau­si­mą dėl se­niū­ni­jos tei­si­nės for­mos.<text:s/></text:p>
        <text:p text:style-name="Roman">Siū­lo­mi pa­kei­ti­mai leis­tų sa­vi­val­dy­bių ta­ry­boms pa­čioms spręs­ti, ko­kios tei­si­nės for­mos se­niū­ni­ja efek­ty­viau­siai ten­ki­na gy­ven­to­jų po­rei­kius, ir taip už­tik­rin­tų tei­kia­mų pa­slau­gų ko­ky­bę, pri­ei­na­mu­mą ir efek­ty­vų sa­vi­val­dy­bės biu­dže­to pa­nau­do­ji­mą.<text:s/></text:p>
        <text:p text:style-name="Roman"><text:span text:style-name="T702">PIRMININKAS.</text:span><text:s/>Jū­sų no­ri pa­klaus­ti aš­tuo­ni Sei­mo na­riai. Ka­dan­gi iš tik­rų­jų yra pri­sta­ty­ta daug įsta­ty­mų pro­jek­tų, tai, ko­le­gos, vi­si pa­klau­si­te. Klau­sia M. Pet­raus­kie­nė.</text:p>
        <text:p text:style-name="Roman"><text:span text:style-name="T703">M. PETRAUSKIENĖ</text:span><text:s/><text:span text:style-name="T704">(</text:span><text:span text:style-name="T705">LSDPF</text:span><text:span text:style-name="T706">)</text:span>. Ačiū, po­sė­džio pir­mi­nin­ke. Aš no­rė­čiau pa­klaus­ti jū­sų. Ka­dan­gi yra siū­lo­mos dvie­jų ti­pų se­niū­ni­jos, tai yra biu­dže­ti­nė įstai­ga ir ad­mi­nist­ra­ci­jos pa­da­li­nys, pa­si­girs­ta kai kur spau­do­je ir tarp po­li­ti­kų nuo­gąs­ta­vi­mų, kad gal bus pik­tnau­džiau­ja­ma, per daug at­si­ras to­kių biu­dže­ti­nių įstai­gų, ku­rių mes ne­su­val­dy­si­me, bet ta­da bū­tų kiek­vie­nos sa­vi­val­dy­bės ta­ry­bos spren­di­mu tai da­ro­ma. Ar čia nie­kuo ne­pa­grįs­ti tie to­kie sam­pro­ta­vi­mai?</text:p>
        <text:soft-page-break/>
        <text:p text:style-name="Roman"><text:span text:style-name="T707">S. SKVERNELIS.</text:span><text:s/>Ir taip, ir ne. Tai bū­tų da­ro­ma vie­tos sa­vi­val­dy­bės ta­ry­bos, ku­ri ge­riau­siai iš­ma­no ir ži­no gy­ven­to­jų po­rei­kius, spren­di­mu, ta­čiau įsta­ty­mo pro­jek­te įdė­ti ke­tu­ri sau­gik­liai, ka­da, ko­kias są­ly­gas ati­tik­da­ma se­niū­ni­ja ga­li tap­ti biu­dže­ti­ne or­ga­ni­za­ci­ja, kad ne­bū­tų iš­plės­tas jų kie­kis be kraš­to, be ga­lo. Pa­grin­di­niai kri­te­ri­jai yra, pri­klau­so­mai nuo to se­niū­ni­ja pri­va­lo teik­ti vie­šą­sias pa­slau­gas, se­niū­ni­ja tu­ri ne­su­tap­ti su sa­vi­val­dy­bės cen­tru. Tre­čia są­ly­ga – tu­ri tu­rė­ti ne ma­žiau kaip 2 tūks­t.<text:s/>gy­ven­to­jų. Tai­gi sau­gik­liai su­dė­ti. Vy­riau­sy­bė ap­si­spren­du­si skai­čia­vo, kad to­kios<text:s/>for­mos, jei­gu pa­si­rink­tų sa­vi­val­dy­bių ta­ry­bos, bū­tų ma­k­si­ma­liai iki de­šim­ties.</text:p>
        <text:p text:style-name="Roman"><text:span text:style-name="T708">PIRMININKAS.</text:span><text:s/>Klau­sia A. Strel­čiū­nas, nes D. Jan­kaus­ko ne­ma­tau.</text:p>
        <text:p text:style-name="Roman"><text:span text:style-name="T709">A. STRELČIŪNAS</text:span><text:s/><text:span text:style-name="T710">(</text:span><text:span text:style-name="T711">TS-LKDF</text:span><text:span text:style-name="T712">)</text:span>. La­ba die­na. No­rė­jau pa­klaus­ti. Ka­dan­gi anks­čiau bu­vo dis­ku­tuo­ja­ma dėl se­niū­nų tie­sio­gi­nių rin­ki­mų, da­bar čia pa­si­rink­tas toks mo­de­lis, ar ne­bū­tų ge­res­nis toks va­rian­tas, kad bū­tų svars­to­ma, kad bū­tų biu­dže­ti­nė įstai­ga ir se­niū­nas ga­lė­tų bū­ti ren­ka­mas? Ly­giai taip pat dėl se­niū­nai­čių. Yra nu­ma­ty­ta, kad ket­ve­ri me­tai. Bū­tų lo­giš­ka, kad su ta­ry­bos na­rių rin­ki­mais pats at­sto­va­vi­mas bū­tų ki­toks. Koks jū­sų, kaip mi­nist­ro, po­žiū­ris?</text:p>
        <text:p text:style-name="Roman"><text:span text:style-name="T713">S. SKVERNELIS.</text:span><text:s/>Taip iš tie­sų ir yra. Jei­gu jūs ma­to­te, sa­vi­val­dy­bės ta­ry­bos ren­ka­mos ket­ve­riems me­tams, ir se­niū­nai­čių rin­ki­mai or­ga­ni­zuo­ja­mi iš­rin­kus ta­ry­bą, ir se­niū­nai­čio ka­den­ci­ja yra ket­ve­ri me­tai. Da­bar yra su­ta­pa­tin­ta.<text:s/></text:p>
        <text:p text:style-name="Roman">Dėl pir­mo­jo klau­si­mo. Vy­riau­sy­bė vis dėl­to ap­si­spren­dė, kad se­niū­no tie­sio­gi­niai rin­ki­mai, Vy­riau­sy­bės gal­va, pa­rei­ka­lau­tų iš es­mės dar smul­kes­nio sa­vi­val­dos skal­dy­mo, biu­ro­kratinio apa­ra­to pri­va­lo­mai pū­ti­mo, dau­giau biu­dže­ti­nių įstai­gų at­si­ra­di­mo. Kal­bant apie se­niū­nus, mes iš­spren­dė­me įsta­ty­mo pro­jek­te ga­li­my­bes se­niū­nams ju­dė­ti, ro­tuo­tis sa­vi­val­dy­bės te­ri­to­ri­jo­se, kad ne­rei­kė­tų skelb­ti kon­kur­sų, tai yra iš ana­lo­giš­kų pa­rei­gų ga­lė­tų ju­dė­ti. Taip pat at­si­ra­do ga­li­my­bė bū­ti biu­dže­ti­ne įstai­ga ar­ba ne su kri­te­ri­jais, ir ar­čiau­siai, ma­no­me, ins­ti­tu­tas, ku­ris kaž­ka­da bu­vo įtei­sin­tas, se­niū­nai­tis – ar­čiau­siai žmo­nių. Tik­rai iš­ple­čia­me pa­kan­ka­mai daug jo įga­lio­ji­mų, tei­sių, pa­rei­gų ir ma­no­me, kad iš tie­sų tas ar­čiau­siai žmo­nių esan­tis at­sto­vas, jų tie­sio­giai iš­rink­tas se­niū­nai­tis, tik­rai su­ba­lan­suos vi­są sa­vi­val­dos sis­te­mą.<text:s/></text:p>
        <text:p text:style-name="Roman"><text:span text:style-name="T714">PIRMININKAS.</text:span><text:s/>Klau­sia V. M. Čig­rie­jie­nė.</text:p>
        <text:p text:style-name="Roman"><text:span text:style-name="T715">V. M. ČIGRIEJIENĖ</text:span><text:s/><text:span text:style-name="T716">(</text:span><text:span text:style-name="T717">TS-LKDF</text:span><text:span text:style-name="T718">)</text:span>. La­bai ačiū, bet A. Strel­čiū­nas ma­no klau­si­mų pa­klau­sė ir jūs, mi­nist­re, at­sa­kė­te. La­bai ačiū.</text:p>
        <text:p text:style-name="Roman"><text:span text:style-name="T719">PIRMININKAS.</text:span><text:s/>Ačiū. Klau­sia R. Že­mai­tai­tis.</text:p>
        <text:p text:style-name="Roman"><text:span text:style-name="T720">R. ŽEMAITAITIS</text:span><text:s/><text:span text:style-name="T721">(</text:span><text:span text:style-name="T722">TTF</text:span><text:span text:style-name="T723">)</text:span>. Ačiū, ger­bia­mas po­sė­džio pir­mi­nin­ke. Ger­bia­mas mi­nist­re, aš įsi­vaiz­duo­ju, kad šiek tiek jums yra su­dė­tin­ga, nes jūs ne­dir­bęs to­je sis­te­mo­je ir ne­su­pran­ta­te, kas tai yra se­niū­nai­tis. Gal ne tie­sio­gi­ne pras­me ne­su­pran­ta­te, bet šian­dien mes tu­ri­me – val­džia tarp val­džios, Die­vas tarp Die­vo. Aš net esu pa­krau­pęs, kad Vy­riau­sy­bė pri­ta­rė se­niū­nai­čių ins­ti­tu­tui ir se­niū­nai­čių ka­den­ci­joms. Aš kaip tik ti­kė­jau­si, kad Vy­riau­sy­bė pri­ims lo­gi­nį spren­di­mą ir pa­nai­kins se­niū­nai­čius kaip to­kius, nes šian­dien, jei­gu ži­no­te, sa­vi­val­dy­bės įsi­ve­da vie­no lan­ge­lio prin­ci­pą, at­si­ri­bo­jo nuo žmo­nių, įsi­dė­jo lan­ge­lius. Da­bar tu ne­ga­li nei pas val­di­nin­ką, nei pas me­rą, nei pas nie­ką pa­kliū­ti. Pra­ėjo pu­sė me­tų, se­niū­ni­jos įsi­stei­gė vie­no lan­ge­lio prin­ci­pą, ir da­bar žmo­gus ne­ži­no,<text:s/>į<text:s/>ką kreip­tis. Me­ras –<text:s/>į<text:s/>se­niū­ną, se­niū­nas –<text:s/>į<text:s/>se­niū­nai­tį, jei­gu se­niū­nai­tis nu­spręs, ta­da at­ei­si­me mes į val­džią, kaž­kam pri­tar­si­me. Aš ne­ži­nau… Aiš­ku, aš as­me­niš­kai tik­rai prieš to­kį pro­jek­tą.</text:p>
        <text:p text:style-name="Roman">Dėl sa­vi­val­dy­bių sta­tu­so – tai fan­tas­ti­nis spren­di­mas. Iš tik­rų­jų se­niū­ni­jos, tu­riu ome­ny, ir tu­ri bū­ti at­ski­ras ju­ri­di­nis as­muo, at­ski­ras biu­dže­tas ir at­ski­ra veik­la tu­ri bū­ti.<text:s/></text:p>
        <text:p text:style-name="Roman">Bet aš jums tu­riu ki­tą klau­si­mą, mi­nist­re. Kaip jūs, kaip vi­daus rei­ka­lų mi­nist­ras, pa­tei­si­na­te to­kį ab­sur­dą. Ši­la­lės at­ve­jis. Nuo 2009 me­tų Ši­la­lė­je su­ma­žė­jo 5500 žmo­nių, val­di­nin­kų pa­dau­gė­jo 50. Vie­nam pa­sta­te yra įkur­tos trys se­niū­ni­jos: trys se­niū­nai, trys se­niū­nų pa­va­duo­to­jai, ke­tu­ri bu­hal­te­riai ir trys ūk­ve­džiai at­sa­kin­gi. Vie­na­me pa­sta­te at­lie­ka tą pa­čią funk­ci­ją – Ši­la­lės mies­to, Ši­la­lės kai­miš­ko­ji ir Trak­sė­džio. Kaip yra taš­ko­mi pi­ni­gai!</text:p>
        <text:p text:style-name="Roman"><text:span text:style-name="T724">S. SKVERNELIS.</text:span><text:s/>Da­bar gal nuo ant­ro­jo klau­si­mo. Jūs pui­kiai ži­no­te Kon­sti­tu­ci­ją, Vy­riau­sy­bės ir sa­vi­val­dos nu­sta­ty­tą tei­si­nį re­gu­lia­vi­mą ir kon­sti­tu­ci­nį san­ty­kį. Šiuo at­ve­ju sa­vi­val­dy­bės yra iš­im­ti­nė tei­sė steig­ti sa­vo ad­mi­nist­ra­ci­jos pa­da­li­nius, ad­mi­nist­ra­ci­ją ir vi­sa ki­ta.</text:p>
        <text:soft-page-break/>
        <text:p text:style-name="Roman">Dėl vie­šo­jo sek­to­riaus, ar jis yra per di­de­lis, ar per ma­žas, aš ga­liu dar kar­tą pa­kar­to­ti – ge­ro­kai per di­de­lis. To­dėl Vi­daus rei­ka­lų mi­nis­te­ri­ja pa­ren­gė, Vy­riau­sy­bė pri­ėmė (ko Lie­tu­vo­je nie­ka­da ne­bu­vo) re­ko­men­da­ci­nę me­to­di­ką, at­si­žvel­giant į kon­sti­tu­ci­nę są­ran­gą, koks tu­ri bū­ti nu­sta­to­mas vie­ša­ja­me sek­to­riu­je dir­ban­čių pa­rei­gy­bių skai­čius, tvir­ti­na­ma pa­rei­gy­bių me­to­di­ka. Tai yra re­ko­men­da­ci­ja. Sa­vi­val­dy­bės lai­ky­sis ar ne, tai yra jų kon­sti­tu­ci­nė tei­sė.<text:s/></text:p>
        <text:p text:style-name="Roman">Dėl se­niū­nai­čių. Ši­tas įsta­ty­mo pro­jek­tas ne­įtvir­ti­na, iš es­mės jis kei­čia, nes tas se­niū­nai­čių mo­de­lis, ku­ris da­bar ga­lio­ja, yra tam tik­ra pa­ro­di­ja ar­ba imi­ta­ci­ja. To­dėl yra čia su­tei­kia­mos tik­rai pa­kan­ka­mos tei­sės, pa­rei­gos, rei­ka­la­vi­mai se­niū­nai­čiui. Aš tik­rai ne­dir­bęs se­niū­nai­čiu, ta­čiau daug ben­dra­vau ir bu­vau ir se­niū­nai­čių su­ei­go­se, ir sa­vi­val­dos su­si­rin­ki­muo­se, ir ben­druo­me­nių su­si­ti­ki­muo­se, yra la­bai įvai­ri prak­ti­ka. La­bai daug kur se­niū­nai­tis jau šian­dien su sa­vo įsta­ty­me įtvir­tin­tais ri­bo­tais įga­lio­ji­mais yra di­džiu­lė pa­spir­tis gy­ven­to­jams ir se­niū­nui bei ad­mi­nist­ra­ci­jos di­rek­to­riui. Kai kur iš tik­rų­jų tas mo­de­lis bu­vo ne­pri­im­tas kaip sve­tim­kū­nis.<text:span text:style-name="T725"><text:s/>Šiuo at</text:span><text:span text:style-name="T726">­ve</text:span><text:span text:style-name="T727">­ju, ma</text:span><text:span text:style-name="T728">­nau, pri</text:span><text:span text:style-name="T729">­ėmę Vy</text:span><text:span text:style-name="T730">­riau</text:span><text:span text:style-name="T731">­sy</text:span><text:span text:style-name="T732">­bės pa</text:span><text:span text:style-name="T733">­tai</text:span><text:span text:style-name="T734">­sas, mes su</text:span><text:span text:style-name="T735">­kur</text:span><text:span text:style-name="T736">­si</text:span><text:span text:style-name="T737">­me tei</text:span><text:span text:style-name="T738">­si</text:span><text:span text:style-name="T739">­nį aiš</text:span><text:span text:style-name="T740">­ku</text:span><text:span text:style-name="T741">­mą ir su</text:span><text:span text:style-name="T742">­tei</text:span><text:span text:style-name="T743">­</text:span><text:span text:style-name="T744">k</text:span><text:span text:style-name="T745">­</text:span><text:span text:style-name="T746">­si</text:span><text:span text:style-name="T747">­me tiems žmo</text:span><text:span text:style-name="T748">­nėms, ku</text:span><text:span text:style-name="T749">­rie yra ren</text:span><text:span text:style-name="T750">­ka</text:span><text:span text:style-name="T751">­mi tie</text:span><text:span text:style-name="T752">­sio</text:span><text:span text:style-name="T753">­giai žmo</text:span><text:span text:style-name="T754">­nių, yra ar</text:span><text:span text:style-name="T755">­čiau</text:span><text:span text:style-name="T756">­siai, ir įga</text:span><text:span text:style-name="T757">­lio</text:span><text:span text:style-name="T758">­ji</text:span><text:span text:style-name="T759">­mus, ir tam tik</text:span><text:span text:style-name="T760">­ras pa</text:span><text:span text:style-name="T761">­rei</text:span><text:span text:style-name="T762">­gas, ir nu</text:span><text:span text:style-name="T763">­ma</text:span><text:span text:style-name="T764">­ty</text:span><text:span text:style-name="T765">­si</text:span><text:span text:style-name="T766">­me tam tik</text:span><text:span text:style-name="T767">­rus rei</text:span><text:span text:style-name="T768">­ka</text:span><text:span text:style-name="T769">­la</text:span><text:span text:style-name="T770">­vi</text:span><text:span text:style-name="T771">­mus. To</text:span><text:span text:style-name="T772">­dėl yra toks Vy</text:span><text:span text:style-name="T773">­riau</text:span><text:span text:style-name="T774">­sy</text:span><text:span text:style-name="T775">­bės spren</text:span><text:span text:style-name="T776">­di</text:span><text:span text:style-name="T777">­mas.</text:span></text:p>
        <text:p text:style-name="Roman"><text:span text:style-name="T778">PIRMININKAS.</text:span><text:s/>Klau­sia R. Kup­čins­kas.</text:p>
        <text:p text:style-name="Roman"><text:span text:style-name="T779">R. KUPČINSKAS</text:span><text:s/><text:span text:style-name="T780">(</text:span><text:span text:style-name="T781">TS-LKDF</text:span><text:span text:style-name="T782">)</text:span>. Ačiū. Ger­bia­mas pra­ne­šė­jau, ar tei­sin­gai aš su­pra­tau, kad vie­na iš tų nuo­sta­tų yra to­kia, kad se­niū­nai­ti­jos įku­ria­mos ir se­niū­nai­čiai ren­ka­mi net ten, kur nė­ra se­niū­ni­jų? Kaip tai su­pras­ti? Ar aš ne­tei­sin­gai su­pra­tau tą nuo­sta­tą?<text:s/></text:p>
        <text:p text:style-name="Roman">Dar vie­nas klau­si­mas. Jei­gu opo­zi­ci­ja tu­rė­tų tei­sę rink­ti me­ro pa­va­duo­to­ją, ar­ba vi­ce­me­rą, tai bū­tų įgy­ven­di­na­ma nuo 2019 me­tų? Taip, tei­sin­gai?<text:s/></text:p>
        <text:p text:style-name="Roman"><text:span text:style-name="T783">S. SKVERNELIS.</text:span><text:s/>Aš da­bar jums tik­rai ne­pa­sa­ky­siu dėl se­niū­nai­čių for­mos, kur nė­ra se­niū­ni­jų, ar ga­li­ma, ar ne­ga­li­ma. Man rei­kė­tų pro­jek­tą de­ta­liau pa­žiū­rė­ti. Taip, yra tam tik­ri įsi­ga­lio­ji­mo mo­men­tai nu­kel­ti į 2019 me­tus.<text:s/></text:p>
        <text:p text:style-name="Roman"><text:span text:style-name="T784">PIRMININKAS.</text:span><text:s/>Pas­ku­ti­nis klau­sia B. Pau­ža.</text:p>
        <text:p text:style-name="Roman"><text:span text:style-name="T785">B. PAUŽA</text:span><text:s/><text:span text:style-name="T786">(</text:span><text:span text:style-name="T787">LSDPF</text:span><text:span text:style-name="T788">)</text:span>. Ačiū. Ger­bia­mas mi­nist­re, dėl se­niū­nai­čių. Vis dėl­to pri­pa­žin­ki­te, kad se­niū­nai­čiai ir ben­druo­me­nių va­do­vai šiek tiek vie­nas ki­tą dub­liuo­ja, bet jūs da­bar sa­ko­te, kad la­bai daug funk­ci­jų se­niū­nai­čiams yra iš­ple­čia­ma. Bet ne­pa­sa­ko­te ki­to da­ly­ko, o jie ir pa­tys ke­lia, kaip ta­da dėl se­niū­nai­čių at­ly­gi­ni­mų? Ar jie bus vi­suo­me­ni­niai, ar gaus at­ly­gi­ni­mą?</text:p>
        <text:p text:style-name="Roman"><text:span text:style-name="T789">S. SKVERNELIS.</text:span><text:s/>Yra nu­ma­ty­tos ga­li­my­bės ir šian­dien pa­gal ši­tą įsta­ty­mo pro­jek­tą tam tik­ras iš­lai­das, su­si­ju­sias su jų veik­la, ap­mo­kė­ti. Ne at­ly­gi­ni­mą mo­kė­ti, bet mo­kė­ti su­si­ju­sias iš­lai­das.<text:s/></text:p>
        <text:p text:style-name="Roman">Ki­tas mo­men­tas dėl ben­druo­me­nės ir se­niū­nai­čio tam tik­ros kon­ku­ren­ci­jos. Yra ir vie­na pu­sė iš da­lies tei­si, ir ki­ta. Se­niū­nai­čiai sa­ko, ar­ba ben­druo­me­nė sa­ko, kad ben­druo­me­nė yra įsteig­ta kon­kre­čios, la­bai lo­ka­lios vie­tos, sa­ky­kim, gat­vės, ša­li­gat­vio su­tvar­ky­mo klau­si­mams spręs­ti ir ne­at­sto­vau­ja to­je se­niū­nai­ti­jos te­ri­to­ri­jo­je gy­ve­nan­tiems ki­tiems žmo­nėms, to­dėl vie­nas ki­tą dub­liuo­ja. Ten, kur iš tie­sų yra nor­ma­lus su­ta­ri­mas su ben­druo­me­ne, se­niū­nai­tis su ben­druo­me­ne ne­kon­ku­ruo­ja. Kur yra nu­si­sto­vė­ju­sios ir bu­vo stip­rios ben­druo­me­nės, kai kur iš tie­sų tarp se­niū­nai­ti­jos, ar­ba se­niū­nai­čio ins­ti­tu­to, ir ben­druo­me­nės,<text:s/>ar­ba ben­dri­jos,<text:s/>yra tam tik­ros įtam­pos.<text:s/></text:p>
        <text:p text:style-name="Roman"><text:span text:style-name="T790">PIRMININKAS.</text:span><text:s/>Ačiū, mi­nist­re, už pri­sta­ty­tus klau­si­mus ir at­sa­ky­mus.<text:s/></text:p>
        <text:p text:style-name="Roman">R. Že­mai­tai­tis.</text:p>
        <text:p text:style-name="Roman"><text:span text:style-name="T791">R. ŽEMAITAITIS</text:span><text:s/><text:span text:style-name="T792">(</text:span><text:span text:style-name="T793">TTF</text:span><text:span text:style-name="T794">)</text:span>. Taip. Ger­bia­mas po­sė­džio pir­mi­nin­ke,<text:s/>aš siū­ly­čiau da­ry­ti bal­savi­mą at­ski­rai dėl kiek­vie­no, nes aš ma­nau, kad dau­ge­lis Sei­mo na­rių dėl se­niū­ni­jų sta­tu­so su­tei­ki­mo tik­rai pri­ta­rė ir to tik­rai rei­kia, bet dėl se­niū­nai­čių, kas šian­dien vyks­ta, va­di­na­si, me­ras ir se­niū­nas nuo vis­ko at­si­ri­bo­ja ir su­kra­tys vis­ką se­niū­nai­čiui. Ne­ga­na to, jau da­bar se­niū­nai­tis so­cia­li­nes pa­šal­pas skirs­to. Kur mes esa­me tai ma­tę, kur nu­si­ri­to­me? Ką ten tie val­di­nin­kai sė­di ir vei­kia?</text:p>
        <text:p text:style-name="Roman"><text:span text:style-name="T795">PIRMININKAS.</text:span><text:span text:style-name="T796"><text:s/>Su</text:span><text:span text:style-name="T797">­pra</text:span><text:span text:style-name="T798">­tau. Re</text:span><text:span text:style-name="T799">­mi</text:span><text:span text:style-name="T800">­gi</text:span><text:span text:style-name="T801">­jau, vi</text:span><text:span text:style-name="T802">­sa tai bu</text:span><text:span text:style-name="T803">­vo ga</text:span><text:span text:style-name="T804">­li</text:span><text:span text:style-name="T805">­ma iš</text:span><text:span text:style-name="T806">­sa</text:span><text:span text:style-name="T807">­ky</text:span><text:span text:style-name="T808">­ti ir kal</text:span><text:span text:style-name="T809">­bant dėl mo</text:span><text:span text:style-name="T810">­ty</text:span><text:span text:style-name="T811">­vų.<text:s/></text:span></text:p>
        <text:p text:style-name="Roman">Ko­le­gos, dėl mo­ty­vų. (<text:span text:style-name="T812">Bal</text:span><text:span text:style-name="T813">­sai sa</text:span><text:span text:style-name="T814">­lė</text:span><text:span text:style-name="T815">­je</text:span>) Ko­le­gos, pir­ma pa­kal­ba­me už vi­sus, o pas­kui sprę­si­me. Mo­ty­vai už – J. Raz­ma. Jur­gi, pra­šau, bu­vo­te už­si­ra­šęs kal­bė­ti dėl mo­ty­vų už.</text:p>
        <text:soft-page-break/>
        <text:p text:style-name="Roman"><text:span text:style-name="T816">J. RAZMA</text:span><text:s/><text:span text:style-name="T817">(</text:span><text:span text:style-name="T818">TS-LKDF</text:span><text:span text:style-name="T819">)</text:span>. Iš tik­rų­jų pa­teik­ta­me pro­jek­te yra daug ge­rų idė­jų dėl se­niū­ni­jų veik­los stip­ri­ni­mo, nes da­bar tik­rai yra la­bai mar­gas vaiz­das Lie­tu­vo­je. Vie­nos sa­vi­val­dy­bės dau­giau tei­sių su­tei­kia, ki­tos ma­žiau. Ma­nau, kad tik­rai ver­ta pa­lai­ky­ti pro­jek­tą, gal dėl vie­nos ar ki­tos de­ta­lės dar pa­dis­ku­tuo­ti, bet svei­kin­ti­na ini­cia­ty­va.<text:s/></text:p>
        <text:p text:style-name="Roman"><text:span text:style-name="T820">PIRMININKAS.</text:span><text:s/>Ačiū. Taip pat už – M. Pet­raus­kie­nė. Pra­šau.</text:p>
        <text:p text:style-name="Roman"><text:span text:style-name="T821">M. PETRAUSKIENĖ</text:span><text:s/><text:span text:style-name="T822">(</text:span><text:span text:style-name="T823">LSDPF</text:span><text:span text:style-name="T824">)</text:span>. Ačiū, po­sė­džio pir­mi­nin­ke. Tos dis­ku­si­jos, kai bu­vo dis­ku­tuo­ja­ma dėl tie­sio­gi­nių se­niū­nų rin­ki­mų, tik­rai tos dis­ku­si­jos bai­gė­si, nes pa­ma­tė­me, kad tai ve­da į že­mes­nės pa­ko­pos sa­vi­val­dą…<text:s/></text:p>
        <text:p text:style-name="Roman"><text:span text:style-name="T825">PIRMININKAS.</text:span><text:s/>At­si­pra­šau, tuoj pat įjung­si­me, tech­ni­nis… Tuoj. Man at­ro­do, įjun­gė­me. Tuoj, tuoj. At­si­pra­šo­me. Įjun­gė­me.<text:s/></text:p>
        <text:p text:style-name="Roman"><text:span text:style-name="T826">M. PETRAUSKIENĖ</text:span><text:s/><text:span text:style-name="T827">(</text:span><text:span text:style-name="T828">LSDPF</text:span><text:span text:style-name="T829">)</text:span>. …į pus­šeš­to šim­to že­mes­nės pa­ko­pos ma­žų sa­vi­val­dy­bių, ir tik­rai ši­tas pro­jek­tas, ką pa­siū­lė Vi­daus rei­ka­lų mi­nis­te­ri­ja, yra la­bai ge­ras. Ir tai yra žings­nis į prie­kį.<text:s/></text:p>
        <text:p text:style-name="Roman">O da­bar dėl tų se­niū­nai­ti­jų. Ger­bia­mie­ji, tik­rai ši­ta ins­ti­tu­ci­ja at­ra­do sa­vo vie­tą, ir ne­pai­nio­ki­me ben­druo­me­nių su se­niū­nai­ti­jo­mis. Se­niū­nai­ti­jos su­da­ro­mos te­ri­to­ri­niu prin­ci­pu ir ga­li bū­ti taip, kad vie­no­je se­niū­nai­ti­jo­je ga­li bū­ti ke­lios ben­druo­me­nės, o ki­to­se –<text:s/>­ga­li<text:s/>nebū­ti. Taigi<text:s/>tik­rai siū­lau pri­tar­ti, čia yra tik­rai ge­ras pro­jek­tas ir žings­nis į prie­kį.<text:s/></text:p>
        <text:p text:style-name="Roman"><text:span text:style-name="T830">PIRMININKAS.</text:span><text:s/>Mo­ty­vai prieš – A. Ma­tu­las. Pra­šau.<text:s/></text:p>
        <text:p text:style-name="Roman"><text:span text:style-name="T831">A. MATULAS</text:span><text:s/><text:span text:style-name="T832">(</text:span><text:span text:style-name="T833">TS-LKDF</text:span><text:span text:style-name="T834">)</text:span>. Ger­bia­mie­ji ko­le­gos, iš­ties nė­ra vi­siš­kai… (<text:span text:style-name="T835">Bal</text:span><text:span text:style-name="T836">­sai sa</text:span><text:span text:style-name="T837">­lė</text:span><text:span text:style-name="T838">­je</text:span>) Ko­le­gos, jei­gu ga­li­te, ne­truk­dy­ki­te!<text:s/></text:p>
        <text:p text:style-name="Roman"><text:span text:style-name="T839">PIRMININKAS.</text:span><text:s/>Mes gir­di­me, gir­di­me. Šne­kė­ki­te. (<text:span text:style-name="T840">Bal</text:span><text:span text:style-name="T841">­sas sa</text:span><text:span text:style-name="T842">­lė</text:span><text:span text:style-name="T843">­je: „Jur</text:span><text:span text:style-name="T844">­gi!“</text:span>)<text:s/></text:p>
        <text:p text:style-name="Roman"><text:span text:style-name="T845">A. MATULAS</text:span><text:s/><text:span text:style-name="T846">(</text:span><text:span text:style-name="T847">TS-LKDF</text:span><text:span text:style-name="T848">)</text:span>. Ko­le­gos, iš­ties nė­ra vi­sai taip, kaip mi­nė­jo mi­nist­ras, yra daug ir su­si­prie­ši­ni­mo tarp ben­druo­me­nės pir­mi­nin­kų ir se­niū­nai­čių, nes vis dėl­to ben­druo­me­nių pir­mi­nin­ko rin­ki­mai vyks­ta žy­miai ma­siš­kiau, su­ei­na vi­sa ben­druo­me­nė, o ne­re­tai se­niū­nai­čių rin­ki­mai įvyks­ta tik po ke­lių kar­tų ir da­ly­vau­jant ke­liems ar ke­lio­li­kai žmo­nių.<text:s/></text:p>
        <text:p text:style-name="Roman">Ki­tas da­ly­kas, ma­nau, kad žmo­gui, dir­ban­čiam vi­suo­me­ni­niais pa­grin­dais, pir­miau­sia rei­kia su­teik­ti tei­ses. Bet šiuo at­ve­ju ne tik tei­sės su­tei­kia­mos, bet ir pa­rei­gos. Pa­ti­kė­ki­te, va­di­na­si, tų pa­rei­gų tu­rės ma­žiau se­niū­nai, tu­rės ma­žiau ki­ti tar­nau­to­jai. Tai aš tik­rai pri­ta­riu ko­le­gos R. Že­mai­tai­čio siū­ly­mui, kad dėl ju­ri­di­nio sta­tu­so su­stip­ri­ni­mo se­niū­ni­joms – vis­kas ge­rai. Nors kai ku­rio­se sa­vi­val­dy­bė­se, pa­vyz­džiui, Pa­sva­lio ra­jo­no sa­vi­val­dy­bė­je, se­niū­ni­jos ir taip, ly­gi­nant su kai­my­ni­niais ra­jo­nais, tu­ri la­bai daug sa­va­ran­kiš­ku­mo, to­dėl pri­ta­riu pa­ke­tui, iš­sky­rus ši­tą įsta­ty­mo pro­jek­tą, ku­riuo sie­kia­ma, kad vi­suo­me­ni­niais pa­grin­dais dir­ban­tys se­niū­nai­čiai dar pa­pil­do­mai įgy­tų la­bai ne­ma­žai ir pa­rei­gų – tai ne­lo­giš­ka.<text:s/></text:p>
        <text:p text:style-name="Roman"><text:span text:style-name="T849">PIRMININKAS.</text:span><text:s/>Mo­ty­vai už – A. Mit­ru­le­vi­čius.<text:s/></text:p>
        <text:p text:style-name="Roman"><text:span text:style-name="T850">A. MITRULEVIČIUS</text:span><text:s/><text:span text:style-name="T851">(</text:span><text:span text:style-name="T852">LSDPF</text:span><text:span text:style-name="T853">)</text:span>. Aš ma­nau, kad tik­rai ši­tie pa­teik­ti pro­jek­tai yra<text:s/>laiku, nes iki tol bu­vo la­bai daug dis­ku­tuo­ja­ma dėl se­niū­nų rin­ki­mų, dėl se­niū­nai­čių tie­sio­gi­nio dar­bo. Aš ma­nau, mes tu­rė­si­me pa­kan­ka­mai lai­ko iki svars­ty­mo ir ga­lė­si­me dar teik­ti pa­siū­ly­mus, pa­pil­dy­ti ir spręs­ti tuos klau­si­mus, ku­rie ma­to­me, gal kam ir yra su­dė­tin­gi.<text:s/></text:p>
        <text:p text:style-name="Roman"><text:span text:style-name="T854">PIRMININKAS.</text:span><text:s/>Ko­le­gos, yra iš­sa­ky­tas tei­sė­tas R. Že­mai­tai­čio rei­ka­la­vi­mas bal­suo­ti už kiek­vie­ną at­ski­rai. Bet, kiek aš da­bar su­pra­tau, tai da­bar tik­tai dėl vie­no yra gin­čai, ar ga­lė­tu­me jį iš­skir­ti? Re­mi­gi­jau, jei ga­lė­tum iš­skir­ti… (<text:span text:style-name="T855">Bal</text:span><text:span text:style-name="T856">­sai sa</text:span><text:span text:style-name="T857">­lė</text:span><text:span text:style-name="T858">­je</text:span>) O ku­ris čia tas se­niū­nai­čių yra? (<text:span text:style-name="T859">Bal</text:span><text:span text:style-name="T860">­sai sa</text:span><text:span text:style-name="T861">­lė</text:span><text:span text:style-name="T862">­je</text:span>) Per vie­ną vis­kas ei­na.<text:s/></text:p>
        <text:p text:style-name="Roman">Ko­le­gos, ta­da už kiek­vie­ną įsta­ty­mo pro­jek­tą at­ski­rai bal­suo­sit. (<text:span text:style-name="T863">Bal</text:span><text:span text:style-name="T864">­sai sa</text:span><text:span text:style-name="T865">­lė</text:span><text:span text:style-name="T866">­je</text:span>) Ko­le­gos, bal­suo­jam, 2-12a, t. y.<text:s/><text:span text:style-name="T867">Nr. XIIP-</text:span>3926, kas pri­ta­ria­te šiam pa­teik­tam<text:s/>pro­jek­tui,<text:s/>bal­suo­ja­te už, kas tu­ri­te ki­tą nuo­mo­nę, bal­suo­ja­te prieš ar­ba su­si­lai­ko­te. Ko­le­gos, bal­suo­si­me už kiek­vie­ną at­ski­rai.<text:s/></text:p>
        <text:p text:style-name="Roman">Bal­sa­vo 60 Sei­mo na­rių: už – 38, su­si­lai­kė 22. Tai­gi įsta­ty­mo pro­jek­tui yra pri­tar­ta. Yra<text:s/><text:span text:style-name="T868">siū</text:span><text:span text:style-name="T869">­lo</text:span><text:span text:style-name="T870">­ma, kad pa</text:span><text:span text:style-name="T871">­grin</text:span><text:span text:style-name="T872">­di</text:span><text:span text:style-name="T873">­nis ko</text:span><text:span text:style-name="T874">­mi</text:span><text:span text:style-name="T875">­te</text:span><text:span text:style-name="T876">­tas Vals</text:span><text:span text:style-name="T877">­ty</text:span><text:span text:style-name="T878">­bės val</text:span><text:span text:style-name="T879">­dy</text:span><text:span text:style-name="T880">­mo ir sa</text:span><text:span text:style-name="T881">­vi</text:span><text:span text:style-name="T882">­val</text:span><text:span text:style-name="T883">­dy</text:span><text:span text:style-name="T884">­bių, pa</text:span><text:span text:style-name="T885">­pil</text:span><text:span text:style-name="T886">­do</text:span><text:span text:style-name="T887">­mi – Biu</text:span><text:span text:style-name="T888">­dže</text:span><text:span text:style-name="T889">­to<text:s/></text:span>ir fi­nan­sų ko­mi­te­tas, So­cia­li­nių rei­ka­lų ir dar­bo ko­mi­te­tas, taip pat Tei­sės ir tei­sėt­var­kos ko­mi­te­tas. Siū­lo­ma svars­ty­ti ge­gu­žės 19 die­ną. Ko­le­gos, ga­li­me pri­tar­ti ben­dru su­ta­ri­mu? Ačiū. Pri­tar­ta.<text:s/></text:p>
        <text:soft-page-break/>
        <text:p text:style-name="Roman">Ki­tas bal­sa­vi­mas. 2-12b – Nr. XIIP-3927. Kas pri­ta­ria­te pa­teik­tam pro­jek­tui, bal­suo­ja­te už, kas tu­ri­te ki­tą nuo­mo­nę, bal­suo­ja­te prieš ar­ba su­si­lai­ko­te.<text:s/></text:p>
        <text:p text:style-name="Roman">Bal­sa­vo 59 Sei­mo na­riai: už – 41, su­si­lai­kė 18. Įsta­ty­mo pro­jek­tui Nr. XIIP-3927 yra pri­tar­ta. Pa­grin­di­nis ko­mi­te­tas yra siū­lo­mas Vals­ty­bės val­dy­mo ir sa­vi­val­dy­bių ko­mi­te­tas, pa­pil­do­mas – Tei­sės ir tei­sėt­var­kos ko­mi­te­tas. Siū­lo­ma svars­ty­ti ge­gu­žės 19 die­ną Ar ga­li­me pri­tar­ti, ko­le­gos? (<text:span text:style-name="T890">Bal</text:span><text:span text:style-name="T891">­sas sa</text:span><text:span text:style-name="T892">­lė</text:span><text:span text:style-name="T893">­je: „Ga</text:span><text:span text:style-name="T894">­li</text:span><text:span text:style-name="T895">­ma!“</text:span>) Ačiū,<text:s/>yra pri­tar­ta.<text:s/></text:p>
        <text:p text:style-name="Roman">Ir bal­sa­vi­mas už įsta­ty­mo pro­jek­tą 2-12c. Kas pri­ta­ria­te pa­teik­tam pro­jek­tui, bal­suo­ja­te už, kas tu­ri­te ki­tą nuo­mo­nę, bal­suo­ja­te prieš ar­ba su­si­lai­ko­te.<text:s/></text:p>
        <text:p text:style-name="Roman">Bal­sa­vo 59 Sei­mo na­riai: už – 42, prieš – 1, su­si­lai­kė 16. Įsta­ty­mo pro­jek­tui Nr. XIIP-3928 yra pri­tar­ta. Yra siū­lo­mas pa­grin­di­nis ko­mi­te­tas Vals­ty­bės val­dy­mo ir sa­vi­val­dy­bių, pa­pil­do­mi<text:span text:style-name="T896"><text:s/>– So</text:span><text:span text:style-name="T897">­cia</text:span><text:span text:style-name="T898">­li</text:span><text:span text:style-name="T899">­nių rei</text:span><text:span text:style-name="T900">­ka</text:span><text:span text:style-name="T901">­lų ir dar</text:span><text:span text:style-name="T902">­bo ko</text:span><text:span text:style-name="T903">­mi</text:span><text:span text:style-name="T904">­te</text:span><text:span text:style-name="T905">­tas, taip pat Tei</text:span><text:span text:style-name="T906">­sės ir tei</text:span><text:span text:style-name="T907">­sėt</text:span><text:span text:style-name="T908">­var</text:span><text:span text:style-name="T909">­kos ko</text:span><text:span text:style-name="T910">­mi</text:span><text:span text:style-name="T911">­te</text:span><text:span text:style-name="T912">­tas.<text:s/></text:span>Siū­lo­ma svars­ty­ti ge­gu­žės 19 die­ną. Ar ga­li­me, ko­le­gos, pri­tar­ti ben­dru su­ta­ri­mu? Ačiū yra pri­tar­ta.<text:s/></text:p>
        <text:p text:style-name="Roman">Ir bal­suo­ja­me už įsta­ty­mo pro­jek­tą 2-12d. Kas pri­ta­ria­te pa­teik­tam pro­jek­tui, bal­suo­ja­te už, kas tu­ri­te ki­tą nuo­mo­nę, bal­suo­ja­te prieš ar­ba su­si­lai­ko­te.<text:s/></text:p>
        <text:p text:style-name="Roman">Bal­sa­vo 61 Sei­mo na­rys: už – 45, su­si­lai­kė 16. Įsta­ty­mo pro­jek­tui Nr. XIIP-3929 yra pri­tar­ta.<text:span text:style-name="T913"><text:s/>Pa</text:span><text:span text:style-name="T914">­grin</text:span><text:span text:style-name="T915">­di</text:span><text:span text:style-name="T916">­nis ko</text:span><text:span text:style-name="T917">­mi</text:span><text:span text:style-name="T918">­te</text:span><text:span text:style-name="T919">­tas Vals</text:span><text:span text:style-name="T920">­ty</text:span><text:span text:style-name="T921">­bės val</text:span><text:span text:style-name="T922">­dy</text:span><text:span text:style-name="T923">­mo ir sa</text:span><text:span text:style-name="T924">­vi</text:span><text:span text:style-name="T925">­val</text:span><text:span text:style-name="T926">­dy</text:span><text:span text:style-name="T927">­bių, pa</text:span><text:span text:style-name="T928">­pil</text:span><text:span text:style-name="T929">­do</text:span><text:span text:style-name="T930">­mi – So</text:span><text:span text:style-name="T931">­cia</text:span><text:span text:style-name="T932">­li</text:span><text:span text:style-name="T933">­nių rei</text:span><text:span text:style-name="T934">­ka</text:span><text:span text:style-name="T935">­lų</text:span><text:s/>ir dar­bo ko­mi­te­tas ir Tei­sės ir tei­sėt­var­kos ko­mi­te­tas. Taip pat siū­lo­ma svars­ty­ti ge­gu­žės 19 die­ną. Ko­le­gos, ga­li­me pri­tar­ti ben­dru su­ta­ri­mu? Ačiū,<text:s/>yra pri­tar­ta.<text:s/></text:p>
        <text:p text:style-name="Roman">Re­pli­ka – R. Že­mai­tai­tis.<text:s/></text:p>
        <text:p text:style-name="Roman"><text:span text:style-name="T936">R. ŽEMAITAITIS</text:span><text:s/><text:span text:style-name="T937">(</text:span><text:span text:style-name="T938">TTF</text:span><text:span text:style-name="T939">)</text:span>. Ger­bia­mas po­sė­džio pir­mi­nin­ke, aš pra­šy­čiau Vy­riau­sy­bės iš­va­dos, nes kas esa­te dir­bę sa­vi­val­dy­bė­je, tai po to…<text:s/></text:p>
        <text:p text:style-name="Roman"><text:span text:style-name="T940">PIRMININKAS.</text:span><text:s/>At­si­pra­šau, Re­mi­gi­jau. Tai­gi čia ir yra Vy­riau­sy­bės var­du tei­kia­mi!</text:p>
        <text:p text:style-name="Roman"><text:span text:style-name="T941">R. ŽEMAITAITIS</text:span><text:s/><text:span text:style-name="T942">(</text:span><text:span text:style-name="T943">TTF</text:span><text:span text:style-name="T944">)</text:span>. Ne­svar­bu! Ar yra fi­nan­si­nis pa­grįs­tu­mas?<text:s/></text:p>
        <text:p text:style-name="Roman"><text:span text:style-name="T945">PIRMININKAS.</text:span><text:s/>Taip, taip! Gi ne­ga­li ki­taip pa­teik­ti.<text:s/></text:p>
        <text:p text:style-name="Roman">Ko­le­gos, aš su­pra­tau, kad ne vis­kas taip, kaip no­ri­me kar­tais, bet… Bal­suo­ja­me už 2-12e. Ko­le­gos, kas pri­ta­ria­te pa­teik­tam pro­jek­tui, bal­suo­ja­te už, kas tu­ri­te ki­tą nuo­mo­nę, bal­suo­ja­te prieš ar­ba su­si­lai­ko­te.<text:s/></text:p>
        <text:p text:style-name="Roman">Bal­sa­vo 61 Sei­mo na­rys: už – 47, su­si­lai­kė 14. Tai­gi įsta­ty­mo pro­jek­tui Nr. XIIP-3930 yra pri­tar­ta. Pa­grin­di­nis ko­mi­te­tas yra Vals­ty­bės val­dy­mo ir sa­vi­val­dy­bių ko­mi­te­tas, pa­pil­do­mas – Tei­sės ir tei­sėt­var­kos ko­mi­te­tas. Siū­lo­ma svars­ty­ti ge­gu­žės 19 die­ną. Ar ga­li­me, ko­le­gos, pri­tar­ti? (<text:span text:style-name="T946">Bal</text:span><text:span text:style-name="T947">­sas sa</text:span><text:span text:style-name="T948">­lė</text:span><text:span text:style-name="T949">­je: „Ga</text:span><text:span text:style-name="T950">­li</text:span><text:span text:style-name="T951">­me!“</text:span>) Ačiū yra pri­tar­ta.<text:s/></text:p>
        <text:p text:style-name="Roman">Kaž­kas iš Tei­sės ir tei­sėt­var­kos. Pra­šau per šo­ni­nį mik­ro­fo­ną J. Sa­ba­taus­kas, ko­mi­te­to pir­mi­nin­kas.<text:s/></text:p>
        <text:p text:style-name="Roman"><text:span text:style-name="T952">J. SABATAUSKAS</text:span><text:s/><text:span text:style-name="T953">(</text:span><text:span text:style-name="T954">LSDPF</text:span><text:span text:style-name="T955">)</text:span>. No­ta­ria­to įsta­ty­mas, Tei­sės ir tei­sėt­var­kos ko­mi­te­tas tu­rė­tų bū­ti pa­grin­di­nis.<text:s/></text:p>
        <text:p text:style-name="Roman"><text:span text:style-name="T956">PIRMININKAS.</text:span><text:s/>Na, čia vi­sur bu­vo su­ra­šy­ti… Ko­le­gos! (<text:span text:style-name="T957">Bal</text:span><text:span text:style-name="T958">­sai sa</text:span><text:span text:style-name="T959">­lė</text:span><text:span text:style-name="T960">­je</text:span>) Ar no­ri­te bal­suo­ti, ar čia bū­ti­nai? (<text:span text:style-name="T961">Bal</text:span><text:span text:style-name="T962">­sai sa</text:span><text:span text:style-name="T963">­lė</text:span><text:span text:style-name="T964">­je</text:span>) Bal­sa­vi­mas.<text:s/></text:p>
        <text:p text:style-name="Roman">Ko­le­gos, no­ri­me, kad bū­tų su­keis­ta – kad pa­grin­di­nis bū­tų Tei­sės ir tei­sėt­var­kos ko­mi­te­tas, o pa­pil­do­mas – Vals­ty­bės val­dy­mo ir sa­vi­val­dy­bių ko­mi­te­tas.<text:s/></text:p>
        <text:p text:style-name="Roman">Ko­le­gos, bal­sa­vi­mas bus al­ter­na­ty­vus. (<text:span text:style-name="T965">Bal</text:span><text:span text:style-name="T966">­sai sa</text:span><text:span text:style-name="T967">­lė</text:span><text:span text:style-name="T968">­je</text:span>) Kaip? Ben­dru su­ta­ri­mu? (<text:span text:style-name="T969">Bal</text:span><text:span text:style-name="T970">­sai sa</text:span><text:span text:style-name="T971">­lė</text:span><text:span text:style-name="T972">­je</text:span>) Ne­su­tin­ka ki­to ko­mi­te­to pir­mi­nin­kas. Ko­le­gos, bal­suo­ja­me.<text:s/></text:p>
        <text:p text:style-name="Roman">Kas bal­suo­jat, kad pa­grin­di­nis bū­tų Vals­ty­bės val­dy­mo ir sa­vi­val­dy­bių ko­mi­te­tas, bal­suo­jat už, kas bal­suo­jat prieš, bal­suo­jat už Tei­sės ir tei­sėt­var­kos ko­mi­te­tą. (<text:span text:style-name="T973">Bal</text:span><text:span text:style-name="T974">­sai sa</text:span><text:span text:style-name="T975">­lė</text:span><text:span text:style-name="T976">­je</text:span>)<text:s/></text:p>
        <text:p text:style-name="Roman">Už – 30, prieš – 25. Lie­ka, kaip bu­vo ap­tar­ta Se­niū­nų su­ei­go­je, pa­grin­di­nis – Vals­ty­bės val­dy­mo ir sa­vi­val­dy­bių ko­mi­te­tas, pa­pil­do­mas – Tei­sės ir tei­sėt­var­kos ko­mi­te­tas.<text:s/></text:p>
        <text:p text:style-name="Roman">Ko­le­gos pas­ku­ti­nis bal­sa­vi­mas dėl šių teik­tų pro­jek­tų. 2-12f klau­si­mas. Pra­šo­me, kas pri­ta­ria­te pa­teik­tam pro­jek­tui bal­suo­ja­te už, kas tu­ri­te ki­tą nuo­mo­nę,<text:s/>bal­suo­ja­te prieš ar­ba su­silai­ko­te.<text:s/></text:p>
        <text:p text:style-name="Roman"><text:span text:style-name="T977">Bal</text:span><text:span text:style-name="T978">­sa</text:span><text:span text:style-name="T979">­vo 58 Sei</text:span><text:span text:style-name="T980">­mo na</text:span><text:span text:style-name="T981">­riai: už – 50, prieš – 1, su</text:span><text:span text:style-name="T982">­si</text:span><text:span text:style-name="T983">­lai</text:span><text:span text:style-name="T984">­kė 7. Įsta</text:span><text:span text:style-name="T985">­ty</text:span><text:span text:style-name="T986">­mo pro</text:span><text:span text:style-name="T987">­jek</text:span><text:span text:style-name="T988">­tui Nr. XIIP-3931</text:span><text:s/>po pa­tei­ki­mo yra pri­tar­ta. Pa­grin­di­niu ko­mi­te­tu yra siū­lo­mas Vals­ty­bės val­dy­mo ir sa­vi­val­dy­bių ko­mi­te­tas, pa­pil­do­mais ko­mi­te­tais – So­cia­li­nių rei­ka­lų ir dar­bo ko­mi­te­tas, taip pat Tei­sės<text:s/><text:soft-page-break/>ir tei­sėt­var­kos ko­mi­te­tas. Siū­lo­ma svars­ty­ti ge­gu­žės 19 die­ną. Ko­le­gos, ar ga­li­me pri­tar­ti ben­dru su­ta­ri­mu? (<text:span text:style-name="T989">Bal</text:span><text:span text:style-name="T990">­sai sa</text:span><text:span text:style-name="T991">­lė</text:span><text:span text:style-name="T992">­je</text:span>) Ga­li­me, ačiū. Pri­tar­ta.<text:s/></text:p>
        <text:p text:style-name="Roman"/>
        <text:p text:style-name="Laikas">16.42 val.</text:p>
        <text:p text:style-name="Roman12">Ad­mi­nist­ra­ci­nių nu­si­žen­gi­mų ko­dek­so 589 straips­nio pa­kei­ti­mo įsta­ty­mo pro­jek­tas Nr. XIIP-3925 (<text:span text:style-name="T993">pa</text:span><text:span text:style-name="T994">­tei</text:span><text:span text:style-name="T995">­ki</text:span><text:span text:style-name="T996">­mas</text:span>)</text:p>
        <text:p text:style-name="Roman"/>
        <text:p text:style-name="Roman">Ko­le­gos, grįž­ta­me prie 2-6 klau­si­mo, ku­rį bu­vo­me pa­li­kę, – Vie­tos sa­vi­val­dos įsta­ty­mo Nr. I-533 13, 15 ir 27 straips­nių pa­kei­ti­mo įsta­ty­mo Nr. XII-1887 1 straips­nio pa­kei­ti­mo įsta­ty­mo<text:span text:style-name="T997"><text:s/>pro</text:span><text:span text:style-name="T998">­jek</text:span><text:span text:style-name="T999">­tas Nr. XIIP-3927. Pra</text:span><text:span text:style-name="T1000">­ne</text:span><text:span text:style-name="T1001">­šė</text:span><text:span text:style-name="T1002">­jas – svei</text:span><text:span text:style-name="T1003">­ka</text:span><text:span text:style-name="T1004">­tos vi</text:span><text:span text:style-name="T1005">­ce</text:span><text:span text:style-name="T1006">­mi</text:span><text:span text:style-name="T1007">­nist</text:span><text:span text:style-name="T1008">­ras V. Gav</text:span><text:span text:style-name="T1009">­ri</text:span><text:span text:style-name="T1010">­lo</text:span><text:span text:style-name="T1011">­vas. Pra</text:span><text:span text:style-name="T1012">­šau.<text:s/></text:span>At­si­pra­šom… vi­ce­mi­nist­ras, bet tik­rai mi­nist­ras tu­rė­jo ne­ati­dė­lio­ti­nų rei­ka­lų. Pra­šau.<text:s/></text:p>
        <text:p text:style-name="Roman"><text:span text:style-name="T1013">V. GAVRILOV.</text:span><text:s/>La­ba die­na, ger­bia­mie­ji Sei­mo na­riai. Tei­kia­mas įsta­ty­mo pro­jek­tas, ku­rio tiks­las pa­nai­kin­ti Na­cio­na­li­niam vi­suo­me­nės svei­ka­tos cen­trui prie Svei­ka­tos ap­sau­gos mi­nis­te­ri­jos su­teik­tą tei­sę pra­dė­ti ad­mi­nist­ra­ci­nių nu­si­žen­gi­mų tei­se­ną ir at­lik­ti ad­mi­nist­ra­ci­nių nu­si­žen­gi­mų ty­ri­mą dėl Ad­mi­nist­ra­ci­nių nu­si­žen­gi­mų ko­dek­so 51 straips­ny­je nu­sta­ty­tų ad­mi­nist­ra­ci­nių nu­si­žen­gi­mų, t. y. dėl nu­si­žen­gi­mų, su­si­ju­sių su me­džia­gų ir ga­mi­nių, skir­tų lies­tis su mais­tu, ga­my­bos, per­dir­bi­mo, tei­ki­mo rin­kai ir im­por­to rei­ka­la­vi­mų pa­žei­di­mų.<text:s/></text:p>
        <text:p text:style-name="Roman">Tei­kiam to­kį įsta­ty­mą dėl to, kad nuo 2015 m. lie­pos 1 d. įsi­ga­lio­jo Mais­to įsta­ty­mo pa­kei­ti­mai, ku­riais ana­lo­giš­kos tei­sės su­teik­tos Vals­ty­bi­nei mais­to ir ve­te­ri­na­ri­jos tar­ny­bai. Na­cio­na­li­niam vi­suo­me­nės svei­ka­tos cen­trui tei­sės ak­tai jau ne­su­tei­kia įga­lio­ji­mų šio­je sri­ty­je, to­dėl siū­lo­me pri­im­ti to­kį pa­kei­ti­mą – iš­brauk­ti nuo­ro­dą į 51 straips­nį iš ko­dek­so 589 straips­nio 48 punk­to ir taip iš­veng­ti tei­si­nio ne­aiš­ku­mo. Ačiū.<text:s/></text:p>
        <text:p text:style-name="Roman"><text:span text:style-name="T1014">PIRMININKAS.</text:span><text:s/>Jū­sų no­ri pa­klaus­ti R. Kup­čins­kas. Pra­šau.</text:p>
        <text:p text:style-name="Roman"><text:span text:style-name="T1015">R. KUPČINSKAS</text:span><text:s/><text:span text:style-name="T1016">(</text:span><text:span text:style-name="T1017">TS-LKDF</text:span><text:span text:style-name="T1018">)</text:span>. La­bai ačiū. Jūs pa­aiš­ki­no­te, kad su­tei­kia­ma Mais­to ir ve­te­ri­na­ri­jos kon­tro­lės tar­ny­bai, o iš Vi­suo­me­ni­nės svei­ka­tos tar­ny­bos ši­ta tei­sė at­ima­ma. Vis dėl­to ko­kie mo­ty­vai, kad iš vie­nos ži­ny­bos per­duo­da­ma ki­tai ži­ny­bai, ar tai už­tik­rins daug ko­ky­biš­kes­nę kon­tro­lę, ar ki­to­kių mo­ty­vų čia yra? Ačiū.</text:p>
        <text:p text:style-name="Roman"><text:span text:style-name="T1019">V. GAVRILOV.</text:span><text:s/>Klau­si­mas dėl įga­lio­ji­mų šio­je sri­ty­je bu­vo spren­džia­mas dar svars­tant Mais­to įsta­ty­mo pa­kei­ti­mus, ta­da bu­vo pri­im­tas spren­di­mas, kad to­kiu bū­du bus dau­giau aiš­ku­mo ir bus aiš­kiau iš­dė­lio­tos funk­ci­jos, ne­bus funk­ci­jų dub­lia­vi­mo ir bus pa­siek­ti vi­si tiks­lai. Šiuo at­ve­ju mes pa­tei­kė­me… Ad­mi­nist­ra­ci­nių nu­si­žen­gi­mų ko­dek­so pa­tai­sa yra tik tech­ni­nė, at­si­žvel­giant į ki­tų įsta­ty­mų jau įtei­sin­tą įga­lio­ji­mų pa­skirs­ty­mą.<text:s/></text:p>
        <text:p text:style-name="Roman"><text:span text:style-name="T1020">PIRMININKAS.</text:span><text:s/>Ačiū vi­ce­mi­nist­rui už pri­sta­ty­mą. Jūs at­sa­kė­te į klau­si­mus. Ko­le­gos, ar ga­li­me ben­dru su­ta­ri­mu pri­tar­ti? Ga­li­me? Ačiū. Pri­tar­ta. Yra siū­lo­ma, kad svars­ty­tų vie­nin­te­lis ko­mi­te­tas – Tei­sės ir tei­sėt­var­kos ko­mi­te­tas. Ir svars­ty­tų ge­gu­žės 12 die­ną. Ar ga­li­me pri­tar­ti ben­dru su­ta­ri­mu? Ačiū. Pri­tar­ta.<text:s/></text:p>
        <text:p text:style-name="Roman"/>
        <text:p text:style-name="Laikas">16.45 val.</text:p>
        <text:p text:style-name="Roman12">Ad­mi­nist­ra­ci­nių nu­si­žen­gi­mų ko­dek­so 423 straips­nio pa­kei­ti­mo įsta­ty­mo pro­jek­tas Nr. XIIP-3873 (<text:span text:style-name="T1021">pa</text:span><text:span text:style-name="T1022">­tei</text:span><text:span text:style-name="T1023">­ki</text:span><text:span text:style-name="T1024">­mas</text:span>)</text:p>
        <text:p text:style-name="Roman"/>
        <text:p text:style-name="Roman">2-8 klau­si­mas – Ad­mi­nist­ra­ci­nių nu­si­žen­gi­mų ko­dek­so 423 straips­nio pa­kei­ti­mo įsta­ty­mo pro­jek­tas Nr. XIIP-3873. Pra­ne­šė­jas S. Brun­dza. Taip pat pa­tei­ki­mas.<text:s/></text:p>
        <text:p text:style-name="Roman"><text:span text:style-name="T1025">S. BRUNDZA</text:span><text:s/><text:span text:style-name="T1026">(</text:span><text:span text:style-name="T1027">TTF</text:span><text:span text:style-name="T1028">)</text:span>. La­bas va­ka­ras, ger­bia­mie­ji ko­le­gos. Šian­dien anks­čiau svars­ty­da­mi Ad­mi­nist­ra­ci­nių nu­si­žen­gi­mų ko­dek­so pa­tai­sas kal­bė­jo­me, kad kiek ga­li­ma di­din­ti tas baus­mes. Iš tik­rų­jų aš tam pri­ta­riu, nes ne baus­mės dy­dis, o baus­mės ne­iš­ven­gia­mu­mas tur­būt le­mia, ką kal­ba ir po­li­ci­jos dok­tri­na.<text:s/></text:p>
        <text:p text:style-name="Roman">Kal­bant apie eis­mo sau­gu­mą ar sau­gų eis­mą, ku­riuo aš in­ten­sy­viai už­si­i­mu ke­le­rius me­tus, tą ten­den­ci­ja ir­gi la­bai aiš­ki. Da­bar pa­gal nau­ją Ad­mi­nist­ra­ci­nių nu­si­žen­gi­mų ko­dek­są bau­dos smar­kiai di­dė­ja, pa­vyz­džiui, už tai, kad per švie­so­fo­rą ne taip va­žia­vai, kad su­sto­jai ne to­je vie­to­je, kad, pa­vyz­džiui, stik­lai tam­sin­ti, nors per sep­ty­ne­rius me­tus nė vie­nos ofi­cia­lios<text:s/><text:soft-page-break/>iš­va­dos ne­gir­dė­jau, kad dėl tam­sin­tų stik­lų bū­tų įvy­kęs eis­mo įvy­kis. Tai­gi iš tik­rų­jų baus­mės kar­tais pas mus yra per di­de­les.<text:s/></text:p>
        <text:p text:style-name="Roman">At­ro­dy­tų, kad aš čia ne­tu­rė­čiau sto­vė­ti, nes vėl­gi su pa­na­šiu klau­si­mu at­ei­nu. Aš čia to­dėl, kad ste­buk­lin­gu bū­du iš Ad­mi­nist­ra­ci­nių tei­sės pa­žei­di­mų ko­dek­so iš­ny­ko toks da­ly­kas kaip Ke­lių eis­mo tai­syk­lių pa­žei­di­mas, nu­lė­męs ki­tiems as­me­nims pri­klau­san­čių trans­por­to prie­mo­nių, kro­vi­nių, ke­lių, ke­lio ir ki­tų įren­gi­nių ar­ba ki­to­kio tur­to su­ga­di­ni­mą (ap­ga­di­ni­mą). Ma­to­te, už vi­so­kius smul­kius pa­žei­di­mus pas mus baus­mės ky­la, o už tik­rai šiurkš­tų Ke­lių eis­mo tai­syk­lių pa­žei­di­mą, ku­rio pa­sek­mės yra ap­ga­din­tas ar­ba su­ga­din­tas tur­tas, baus­mės nė­ra. Vyks­ta la­bai keis­ti da­ly­kai.<text:s/></text:p>
        <text:p text:style-name="Roman">Kal­bant tur­būt kils klau­si­mų, ką sa­ko Tei­sės de­par­ta­men­tas. Tei­sės de­par­ta­men­tas sa­ko, kad pro­jek­tu siū­lo­mas tei­si­nis re­gu­lia­vi­mas yra per­tek­li­nis, ka­dan­gi mi­nė­tą si­tu­a­ci­ją re­gu­liuo­ja Trans­por­to prie­mo­nių val­dy­to­jų ci­vi­li­nės at­sa­ko­my­bės pri­va­lo­mo­jo drau­di­mo įsta­ty­mas. Taip, jis kaip tik ir re­gu­liuo­ja tą, kad tas, ku­ris su­kė­lė eis­mo įvy­kį ap­draus­tu au­to­mo­bi­liu, net jei­gu ne­ap­draus­tu, tai ap­mo­ka drau­di­kų biu­ras, pas­kui gal ir iš­si­ieš­ko, jam tai nie­ko ne­kai­nuo­ja. Tai iš kur tą at­sa­ko­my­bės jaus­mą ga­li tu­rė­ti jau­ni žmo­nės? Pa­vyz­džiui, Bir­žuo­se jau­nas vai­ruo­to­jas at­si­tren­kė į au­to­mo­bi­lio ga­lą, į ku­rį tuo me­tu mo­te­ris kro­vė iš pre­ky­bos cen­tro pir­ki­nius. Mo­te­ris žu­vo. Jau­nuo­lis, pa­si­ro­do, baus­tas jau de­vy­nis kar­tus. De­vy­nis kar­tus baus­tas, o kiek jis to­kių tech­ni­nių eis­mo įvy­kių pa­da­rė, mes net ne­ži­no­me. Tai­gi čia iš tik­rų­jų rim­tas da­ly­kas, dis­cip­li­nuo­jan­tis vai­ruo­to­jus.<text:s/></text:p>
        <text:p text:style-name="Roman">To­liau apie Tei­sės de­par­ta­men­to iš­va­das. Pro­jek­to aiš­ki­na­ma­ja­me raš­te pa­tei­kia­mi duo­me­nys ro­do to­ly­gų eis­mo įvy­kių skai­čiaus ma­žė­ji­mą ir taip liu­di­ja, kad ga­lio­jan­tis tei­si­nis re­gu­lia­vi­mas yra pa­kan­ka­mas ir efek­ty­vus. Ati­džiau pa­skai­čius ma­no aiš­ki­na­mą­jį raš­tą, ma­ty­ti, kad 2013 me­tais to­kių eis­mo įvy­kių įvy­ko 67, 2014 me­tais – 70, o 2015 me­tais, aiš­ki­na­ma­ja­me raš­te to nė­ra, nes tai… 77 tūks­tan­čiai. To­kių eis­mo įvy­kių dau­gė­ja, vie­ną sy­kį jau­nas vai­ruo­to­jas kaž­kur kaukš­te­lė­jo, jam tai nie­ko ne­kai­na­vo, ant­rą­syk, tre­či­ą­syk – jau žiū­rėk, ga­li tik­rai at­si­tik­ti eis­mo įvy­kiai su rim­to­mis pa­sek­mė­mis.<text:s/></text:p>
        <text:p text:style-name="Roman">Keis­ta ir Su­si­sie­ki­mo mi­nis­te­ri­jos<text:s/>pozicija, nes lyg ir ma­no, kad to­kių vai­ruo­to­jų ne­rei­kia baus­ti, tų, ku­rie šiurkš­čiai pa­žei­džia ke­lių eis­mo tai­syk­les. Kal­bant apie po­li­ci­ją, at­ro­do dar keis­čiau, nes, kaip mi­nė­jau, nors po­li­ci­jos dok­tri­na skel­bia, kad baus­mės ne­iš­ven­gia­mu­mas yra tik­rai svar­bu, fak­tiš­kai jos pur­to­si, aiš­kin­da­mi, kad į tuos<text:s/>77 tūkst. eis­mo įvy­kių rei­kės va­žiuo­ti. Tik­rai ne­rei­kės va­žiuo­ti. Drau­di­mo kom­pa­ni­jos for­mi­na, yra de­kla­ra­ci­jos, drau­di­mo kom­pa­ni­jos iš­si­aiš­ki­na, kas yra kal­tas. Yra nu­sta­to­mas kal­ti­nin­kas, yra jo ad­re­sas, yra jo pa­var­dė, nie­ko ieš­ko­ti ne­rei­kia. Vaiz­džiai ta­riant, at­si­sės­ti prie ka­sos lan­ge­lio ir rink­ti pi­ni­gus. Gai­la, nė­ra ger­bia­mo­jo pro­fe­so­riaus, aš su­sie­čiau su mū­sų anks­čiau nag­ri­nė­tais pri­dė­ti­nės ver­tės mo­kes­čio klau­si­mais, nes,<text:s/>net pa­čiais kuk­liau­siais skai­čia­vi­mais, tai ga­lė­tų bū­ti apie 15 mln. eu­rų į biu­dže­tą. To­kių pa­siū­ly­mų, gai­la… Gal ir negai­la, kad fi­nan­sų mi­nist­ras iš­vyks­ta, gal bus ki­tas. Pus­an­trų me­tų lau­kiau jo au­dien­ci­jos pa­kal­bė­ti ir apie ki­tus da­ly­kus, kai de­šim­tys, o gal net ir šim­tai mi­li­jo­nų gu­li ant že­mės ir jų nė­ra kam pa­kel­ti. Tai čia vie­nas iš to­kių da­ly­kų, ku­ris tu­rė­tų ir auk­lė­ji­mo reikš­mę jau­niems vai­ruo­to­jams, ne­at­sa­kin­giems vai­ruo­to­jams, taip pat bū­tų ga­li­ma pa­pil­dy­ti ir biu­dže­tą.<text:s/></text:p>
        <text:p text:style-name="Roman"><text:span text:style-name="T1029">PIRMININKAS.</text:span><text:s/>Jū­sų no­ri pa­klaus­ti trys Sei­mo na­riai. Klau­sia R. Sar­gū­nas. Pra­šom.<text:s/></text:p>
        <text:p text:style-name="Roman"><text:span text:style-name="T1030">R. SARGŪNAS</text:span><text:s/><text:span text:style-name="T1031">(</text:span><text:span text:style-name="T1032">DPF</text:span><text:span text:style-name="T1033">)</text:span>. Ger­bia­ma­sis pra­ne­šė­jau, jūs daug me­tų esa­te au­to­mo­bi­li­nin­kas, su di­de­le pa­tir­ti­mi, daug ką tu­ri­te per­duo­ti ki­tiems eis­mo da­ly­viams. Džiu­gu, kad jūs to­kius įsta­ty­mo pa­kei­ti­mus ban­do­te pro­te­guo­ti. No­rė­čiau jū­sų pa­klaus­ti, ben­drau­ju su vie­šą­ja po­li­ci­ja, ke­lių pa­da­li­niu, ko­kią jie pa­tei­kia sta­tis­ti­nę in­for­ma­ci­ją, kiek pa­na­šiai per me­tus pa­da­ro­ma to­kių nuos­to­lių ke­lių sta­ti­niams, įren­gi­mams ir ki­toms trans­por­to prie­mo­nėms to­kių ne­draus­min­gų vai­ruo­to­jų, ku­rie šiurkš­čiai pa­žei­džia eis­mo tai­syk­les? No­riu pa­sa­ky­ti, kad jei­gu šiuo me­tu už­fik­suo­ja­ma, kad ke­lių sta­ti­niai pa­žeis­ti kon­kre­taus kal­ti­nin­ko, iš jo iš­ieš­ko­mi tie nuos­to­liai ar­ba pa­den­gia drau­di­mo kom­pa­ni­ja ir pa­na­šiai. Apie ko­kias su­mas kal­ba­ma?<text:s/></text:p>
        <text:p text:style-name="Roman"><text:span text:style-name="T1034">S. BRUNDZA</text:span><text:s/><text:span text:style-name="T1035">(</text:span><text:span text:style-name="T1036">TTF</text:span><text:span text:style-name="T1037">)</text:span>. To­kios sta­tis­ti­kos aš ne­tu­riu, bet drau­di­mo kom­pa­ni­jos iš­mo­ka per 200 mln. eu­rų. At­si­pra­šau, dar li­tų.<text:s/></text:p>
        <text:soft-page-break/>
        <text:p text:style-name="Roman"><text:span text:style-name="T1038">PIRMININKAS.</text:span><text:s/>Klau­sia S. Jo­vai­ša.<text:s/></text:p>
        <text:p text:style-name="Roman"><text:span text:style-name="T1039">S. JOVAIŠA</text:span><text:s/><text:span text:style-name="T1040">(</text:span><text:span text:style-name="T1041">TS-LKDF</text:span><text:span text:style-name="T1042">)</text:span>. Dė­ko­ju. Ger­bia­ma­sis ko­le­ga, no­rė­čiau pa­klaus­ti, jūs su­pran­ta­te, kad vai­ruo­to­jas, ypač ne­pa­ty­ręs, mo­te­rys, kar­tais pa­da­ro tuos smul­kius eis­mo įvy­kius vi­siš­kai ne­no­ro­mis. Ar jūs di­fe­ren­ci­juo­ja­te, kur su­si­ję su tai­syk­lių pa­žei­di­mais, ar, pa­vyz­džiui, ma­nev­ruo­ja aikš­te­lė­je, ar kaž­kur ati­da­rei du­ris ša­lia, nu­brau­kei, ar sau­lė apa­ki­no ar dar kaž­kas, net tre­čias as­muo ga­li bū­ti to įvy­kio da­ly­vis. Aš taip įsi­vaiz­duo­ju, drau­di­mas at­ly­gi­na vis­ką, o dar baus­ti žmo­gų, at­si­pra­šant, už jo žiop­lu­mą, nai­vu­mą, ne­su­si­kau­pi­mą, ar čia taip rei­kė­tų? Be abe­jo, yra ir to­kių, kur „gai­du­kai“, ar kaip ten tie, va­ži­nė­ja, jie kaž­kur ka­bi­na, tai vi­sai kas ki­ta. Ten yra pa­žei­di­mai, grei­tis, ma­nev­ra­vi­mas ir pa­na­šiai. Bet kaip to­kiu at­ve­ju, kai ne­ty­čia?<text:s/></text:p>
        <text:p text:style-name="Roman"><text:span text:style-name="T1043">S. BRUNDZA</text:span><text:s/><text:span text:style-name="T1044">(</text:span><text:span text:style-name="T1045">TTF</text:span><text:span text:style-name="T1046">)</text:span>. Vis dėl­to yra žir­klės, ga­li­ma sa­ky­ti, nuo 300 iki 560 eu­rų. Tai vie­na. An­tra, net jei­gu, pa­vyz­džiui, da­bar, kaip ži­no­te, ne­pa­ste­bė­jai, už­ka­bi­nai au­to­mo­bi­lį ir nu­va­žia­vai, tai bau­džia­mas daug dau­giau ne­gu vai­ruo­to­jas, ku­ris su­lai­ko­mas ne­blai­vus, 3,5 tūkst. bau­dos, me­tams ar dau­giau vai­ra­vi­mo pa­žy­mė­ji­mo at­ėmi­mas. Da­bar į nau­ją ANK pa­vy­ko šiaip taip įra­šy­ti to­kį, ga­li­ma sa­ky­ti, tar­pi­nį va­rian­tą, kad už ne­ty­či­nį nu­va­žia­vi­mą iš eis­mo įvy­kio vie­tos bū­tų tik pa­ly­gin­ti ne­di­de­lė bau­da. Už to­kius smul­kius, ne­ty­či­nius, kaip jūs sa­kė­te, pa­žei­di­mus yra ga­li­my­bė su­mo­kė­ti ne­bran­giai. Taip sa­ky­ki­me.<text:s/></text:p>
        <text:p text:style-name="Roman"><text:span text:style-name="T1047">PIRMININKAS.</text:span><text:s/>Klau­sia J. Sa­ba­taus­kas.<text:s/></text:p>
        <text:p text:style-name="Roman"><text:span text:style-name="T1048">J. SABATAUSKAS</text:span><text:s/><text:span text:style-name="T1049">(</text:span><text:span text:style-name="T1050">LSDPF</text:span><text:span text:style-name="T1051">)</text:span>. Ačiū, ger­bia­ma­sis po­sė­džio pir­mi­nin­ke. Ger­bia­ma­sis ko­le­ga, jūs siū­lo­te nu­sta­ty­ti at­sa­ko­my­bę as­me­niui, ku­ris yra blai­vus, kai nė­ra su­trik­dy­ta ki­tų as­me­nų svei­ka­ta, ir šiuo at­ve­ju tas trans­por­to prie­mo­nės ar ki­to tur­to su­ga­di­ni­mas ga­li bū­ti tik­rai ne­di­de­lis. Šian­dien tai re­gu­liuo­ja ci­vi­li­nės at­sa­ko­my­bės drau­di­mas. Kaip jūs ma­no­te, jei­gu trans­for­muo­tu­me jū­sų pro­jek­tą į tai, kad pa­da­ry­ti ne­ma­ži nuos­to­liai, kaip mes kal­bė­jo­me ir ko­mi­te­te, jūs pa­tei­kė­te pa­vyz­džius apie tuos at­ve­jus, kai au­to­mo­bi­lis fak­tiš­kai jau ne­tin­ka­mas, ki­to as­mens au­to­mo­bi­lis, ir jo pa­ties gal­būt vi­siš­kai ne­tin­ka­mas eks­plo­a­tuo­ti ir jį net su­re­mon­ta­vus pa­vo­jin­ga svei­ka­tai ir gy­vy­bei juo va­ži­nė­ti. Jei­gu į to­kį at­ve­jį trans­for­muo­tu­me pro­jek­tą, kaip jūs ma­no­te?<text:s/></text:p>
        <text:p text:style-name="Roman"><text:span text:style-name="T1052">S. BRUNDZA</text:span><text:s/><text:span text:style-name="T1053">(</text:span><text:span text:style-name="T1054">TTF</text:span><text:span text:style-name="T1055">)</text:span>. Ši­to da­ly­ko ne­rei­kė­tų trans­for­muo­ti, nes tai yra Sau­gaus eis­mo au­to­mo­bi­lių ke­liais įsta­ty­me, kur pri­va­lu at­im­ti, lik­vi­duo­ti tech­ni­nės ap­žiū­ros do­ku­men­tą. Aš su­pran­tu, kad tu­ri bū­ti di­fe­ren­ci­juo­ja­ma, žir­klės yra, jų dy­dį ga­li­ma keis­ti, bet to­kia nuo­sta­ta bu­vo Ad­mi­nist­ra­ci­nių tei­sės pa­žei­di­mų ko­dek­se, ji rei­ka­lin­ga ir da­bar. Da­bar jo­kios lo­gi­kos aš ne­ma­tau, jei­gu ker­ti iš­ti­si­nę li­ni­ją, ne­pa­da­rei jo­kio eis­mo įvy­kio, tau bau­da di­džiu­lė, už par­ka­vi­mą ne vie­to­je vėl di­džiu­lė bau­da, o už ke­lių eis­mo pa­žei­di­mą, ku­ris su­kė­lė eis­mo įvy­kį, tau nie­ko, tai tik­rai ne­nor­ma­lu.<text:s/></text:p>
        <text:p text:style-name="Roman"><text:span text:style-name="T1056">PIRMININKAS.</text:span><text:s/>Ačiū pra­ne­šė­jui. Ačiū, Sta­sy, jūs at­sa­kė­te į vi­sus Sei­mo na­rių klau­si­mus. Ko­le­gos, mo­ty­vai. Nė­ra no­rin­čių kal­bė­ti. Gal ga­li­me ben­dru su­ta­ri­mu pri­tar­ti? Ne­su­si­tar­si­me. Bal­suo­ja­me. Kas pri­ta­ria­te pa­teik­tam pro­jek­tui, bal­suo­ja­te už, kas tu­ri­te ki­tą nuo­mo­nę, bal­suo­ja­te prieš ar­ba su­si­lai­ko­te.<text:s/></text:p>
        <text:p text:style-name="Roman">Bal­sa­vo 46 Sei­mo na­riai: už – 44, su­si­lai­kė 2. Įsta­ty­mo pro­jek­tui Nr. XIIP-3873 pri­tar­ta po pa­tei­ki­mo. Pa­grin­di­niu siū­lo­mas Tei­sės ir tei­sėt­var­kos ko­mi­te­tas. Siū­lo­ma svars­ty­ti ge­gu­žės 12 die­ną. Ko­le­gos, ar ga­li­me pri­tar­ti? Ačiū, pri­tar­ta.<text:s/></text:p>
        <text:p text:style-name="Roman"/>
        <text:p text:style-name="Laikas">16.58 val.</text:p>
        <text:p text:style-name="Roman12">Sei­mo nu­ta­ri­mo „Dėl mo­ki­nių tei­sės į sau­gią ap­lin­ką ug­dy­mo įstai­go­se“ pro­jek­tas Nr. XIIP-2952(3) (<text:span text:style-name="T1057">pri</text:span><text:span text:style-name="T1058">­ėmi</text:span><text:span text:style-name="T1059">­mas</text:span>)</text:p>
        <text:p text:style-name="Roman"><text:s/></text:p>
        <text:p text:style-name="Roman"><text:span text:style-name="T1060">Ko</text:span><text:span text:style-name="T1061">­le</text:span><text:span text:style-name="T1062">­gos, Sei</text:span><text:span text:style-name="T1063">­mo na</text:span><text:span text:style-name="T1064">­rių sa</text:span><text:span text:style-name="T1065">­lė</text:span><text:span text:style-name="T1066">­je ma</text:span><text:span text:style-name="T1067">­žė</text:span><text:span text:style-name="T1068">­ja. Yra li</text:span><text:span text:style-name="T1069">­kęs dar vie</text:span><text:span text:style-name="T1070">­nas pri</text:span><text:span text:style-name="T1071">­ėmi</text:span><text:span text:style-name="T1072">­mas. Re</text:span><text:span text:style-name="T1073">­zer</text:span><text:span text:style-name="T1074">­vi</text:span><text:span text:style-name="T1075">­nis 3 klausi</text:span><text:span text:style-name="T1076">­mas</text:span><text:s/>Nr. XIIP-2952. Ko­le­gos, kvie­čiu R. Baš­kie­nę pri­sta­ty­ti Švie­ti­mo, moks­lo ir kul­tū­ros… (<text:span text:style-name="T1077">Bal</text:span><text:span text:style-name="T1078">­sai sa</text:span><text:span text:style-name="T1079">­lė</text:span><text:span text:style-name="T1080">­je</text:span>) Ko­le­gos, pa­da­ry­ki­me pri­ėmi­mą. (<text:span text:style-name="T1081">Bal</text:span><text:span text:style-name="T1082">­sai sa</text:span><text:span text:style-name="T1083">­lė</text:span><text:span text:style-name="T1084">­je</text:span>) Sei­mo na­riai vi­są lai­ką tu­ri dirb­ti.<text:s/></text:p>
        <text:p text:style-name="Roman"><text:span text:style-name="T1085">R. BAŠKIENĖ</text:span><text:s/><text:span text:style-name="T1086">(</text:span><text:span text:style-name="T1087">MSNG</text:span><text:span text:style-name="T1088">)</text:span>. Mie­lie­ji ko­le­gos, la­bai grei­tai pa­teik­siu Švie­ti­mo, moks­lo ir kul­tū­ros ko­mi­te­to dar kar­tą svars­ty­tą nu­ta­ri­mo „Dėl mo­ki­nių tei­sės į sau­gią ap­lin­ką ug­dy­mo įstai­go­se“ pro­jek­tą. Tai jau yra pri­ėmi­mo sta­di­ja. Po svars­ty­mo ko­mi­te­tas pa­to­bu­li­no nu­ta­ri­mo<text:s/><text:soft-page-break/>pro­jek­tą. Tei­sės de­par­ta­men­tas pa­tei­kė iš­va­das. Šian­dien ko­mi­te­tas dar kar­tą šias iš­va­das svar­s­tė, joms ne­pri­ta­rė ir, tu­rė­da­mas sva­rius ar­gu­men­tus, pra­šo pri­im­ti Sei­mo nu­ta­ri­mą „Dėl mo­ki­nių tei­sės į sau­gią ap­lin­ką ug­dy­mo įstai­go­se“.<text:s/></text:p>
        <text:p text:style-name="Roman"><text:span text:style-name="T1089">PIRMININKAS.</text:span><text:s/>Ge­rai. Ko­le­gos, yra vie­nas straips­nis. Da­bar mo­ty­vai už – L. Kaz­la­vic­kas. Nė­ra. Ko­le­gos, bal­suo­ja­me. Ar ga­li­me pri­tar­ti 1 straips­niui? Ko­le­gos, bal­suo­ja­me dėl vi­so. Kas pri­ta­ria­te pa­teik­tam nu­ta­ri­mui, bal­suo­ja­te už, kas tu­ri­te ki­tą nuo­mo­nę, bal­suo­ja­te prieš.<text:s/></text:p>
        <text:p text:style-name="Roman"/>
        <text:p text:style-name="Priemimas">Šio nu­ta­ri­mo pri­ėmi­mas</text:p>
        <text:p text:style-name="Roman"/>
        <text:p text:style-name="Roman">Bal­sa­vo 46 Sei­mo na­riai. Už – 45, su­si­lai­kė 1. Nu­ta­ri­mas „Dėl mo­ki­nių tei­sės į sau­gią ap­lin­ką ug­dy­mo įstai­go­se“ (pro­jek­tas Nr. XIIP-2952) yra pri­im­tas. (<text:span text:style-name="T1090">Gon</text:span><text:span text:style-name="T1091">­gas</text:span>)<text:s/></text:p>
        <text:p text:style-name="Roman">Svars­ty­si­me 2-9 klau­si­mą – Svei­ka­tos drau­di­mo įsta­ty­mo 17 straips­nio pa­kei­ti­mo įsta­ty­mo pro­jek­tas Nr. XIIP-642. Pra­ne­šė­jas – V. Gap­šys, bet aš jo ne­ma­tau. Nė­ra. Ko­le­gos, ta­da mes jį ati­de­da­me. Nors pa­ra­šai yra aš­tuo­ni. Ga­lė­tų kas nors at­ei­ti.</text:p>
        <text:p text:style-name="Roman"/>
        <text:p text:style-name="Laikas">17.00 val.</text:p>
        <text:p text:style-name="Roman12">Svei­ka­tos drau­di­mo įsta­ty­mo Nr. I-1343 8 straips­nio pa­kei­ti­mo įsta­ty­mo pro­jek­tas Nr. XIIP-3563 (<text:span text:style-name="T1092">pa</text:span><text:span text:style-name="T1093">­tei</text:span><text:span text:style-name="T1094">­ki</text:span><text:span text:style-name="T1095">­mas</text:span>)</text:p>
        <text:p text:style-name="Roman"/>
        <text:p text:style-name="Roman">Ki­tas klau­si­mas yra 2-10 – pro­jek­tas Nr. XIIP-3563. Pra­ne­šė­jas A. Ma­tu­las pa­tei­kia projek­tą.</text:p>
        <text:p text:style-name="Roman"><text:span text:style-name="T1096">A. MATULAS</text:span><text:s/><text:span text:style-name="T1097">(</text:span><text:span text:style-name="T1098">TS-LKDF</text:span><text:span text:style-name="T1099">)</text:span>. Ger­bia­ma­sis pir­mi­nin­ke, ger­bia­mie­ji ko­le­gos, iš es­mės tei­kia­me tech­ni­nio po­bū­džio įsta­ty­mo pro­jek­tą, ku­rį prieš tre­jus me­tus po Kon­sti­tu­ci­nio Teis­mo nu­ta­ri­mų tu­rė­jo pa­teik­ti Svei­ka­tos ap­sau­gos mi­nis­te­ri­ja ar­ba Vy­riau­sy­bė, bet jo ne­pa­tei­kė.</text:p>
        <text:p text:style-name="Roman">Svei­ka­tos drau­di­mo įsta­ty­mo 8 straips­nio 4 da­ly­je yra nuo­sta­ta, kad bai­gus mo­kė­ti svei­ka­tos drau­di­mo įmo­kas pa­slau­gos tei­kia­mos dar vie­ną mė­ne­sį, bet ta nuo­sta­ta ne­at­lei­džia žmo­nių nuo prie­vo­lės mo­kė­ti įmo­ką. Jei­gu jis ne­dir­ba, mo­ka 9 % nuo mi­ni­ma­lios al­gos.<text:s/></text:p>
        <text:p text:style-name="Roman">Da­bar su­si­da­rė to­kia si­tu­a­ci­ja. Kai 2013 me­tais Kon­sti­tu­ci­nis Teis­mas pa­sa­kė, kad su­mo­kė­jus įmo­ką iš kar­to įsi­ga­lio­ja drau­di­mas, nes prieš tai bu­vo to­kia nuo­sta­ta, kad tu­ri su­mo­kė­ti tri­jų mė­ne­sių įmo­ką ar­ba iš kar­to vie­nu me­tu, ar­ba tris mė­ne­sius mo­kė­ti ir po to įsi­ga­lio­ja, tai ta li­ku­si nuo­sta­ta da­bar la­bai klai­di­na ir žmo­nes, ir Li­go­nių ka­sas. Žmo­gus gal­vo­ja, kad jam pa­slau­gos tu­ri bū­ti dar mė­ne­sį, nu­sto­jus mo­kė­ti, su­tei­kia­mos ne­mo­ka­mai, o, kaip sa­kiau, įsta­ty­mas ne­at­lei­džia ir Li­go­nių ka­sos da­bar 30 eu­rų įmo­kas iš­si­ieš­ko iš žmo­nių teis­mo ke­liu. Tai vėl pa­pil­do­mos iš­lai­dos ir Li­go­nių ka­sa pra­šo tą nuo­sta­tą pa­nai­kin­ti, nes ji da­bar yra per­tek­li­nė po Kon­sti­tu­ci­nio Teis­mo iš­aiš­ki­ni­mo. O mi­nis­te­ri­ja to dar­bo ne­at­li­ko.<text:s/></text:p>
        <text:p text:style-name="Roman">Mes, ko­le­gos iš Svei­ka­tos rei­ka­lų ko­mi­te­to – Vi­da, Ka­zi­mie­ras ir aš, tei­kia­me to­kią tech­ni­nio po­bū­džio pa­tai­są, ku­ri su­teiks aiš­ku­mo ir ne­klai­dins vi­suo­me­nės, ne­rei­kės leis­ti pi­ni­gų teis­mams.<text:s/></text:p>
        <text:p text:style-name="Roman"><text:span text:style-name="T1100">PIRMININKAS.</text:span><text:s/>Ačiū pra­ne­šė­jui. Jū­sų nie­kas ne­no­ri klaus­ti, ko­le­ga. Ko­le­gos, gal ga­li­me pri­tar­ti ben­dru su­ta­ri­mu po pa­tei­ki­mo? (<text:span text:style-name="T1101">Bal</text:span><text:span text:style-name="T1102">­sai sa</text:span><text:span text:style-name="T1103">­lė</text:span><text:span text:style-name="T1104">­je</text:span>) Pats ini­cia­to­rius no­ri Vy­riau­sy­bės nuo­mo­nės. Ar ga­li­me pri­tar­ti ir taip pat pra­šy­ti Vy­riau­sy­bės nuo­mo­nės? Ga­li­me. Ačiū. Siū­lo­ma svars­ty­ti ba­lan­džio 21 die­ną. Pa­grin­di­nis ir vie­nin­te­lis ko­mi­te­tas – Svei­ka­tos rei­ka­lų ko­mi­te­tas. Ar ga­li­me pri­tar­ti ši­tiems pa­siū­ly­mams? Ačiū. Pri­tar­ta.<text:s/></text:p>
        <text:p text:style-name="Roman"/>
        <text:p text:style-name="Laikas">17.03 val.</text:p>
        <text:p text:style-name="Roman12"><text:span text:style-name="T1105">Vie</text:span><text:span text:style-name="T1106">­tos sa</text:span><text:span text:style-name="T1107">­vi</text:span><text:span text:style-name="T1108">­val</text:span><text:span text:style-name="T1109">­dos įsta</text:span><text:span text:style-name="T1110">­ty</text:span><text:span text:style-name="T1111">­mo Nr. I-533 11 ir 29 straips</text:span><text:span text:style-name="T1112">­nių pa</text:span><text:span text:style-name="T1113">­kei</text:span><text:span text:style-name="T1114">­ti</text:span><text:span text:style-name="T1115">­mo įsta</text:span><text:span text:style-name="T1116">­ty</text:span><text:span text:style-name="T1117">­mo pro</text:span><text:span text:style-name="T1118">­jek</text:span><text:span text:style-name="T1119">­tas Nr. XIIP-4081,</text:span><text:s/>Lai­ki­no tie­sio­gi­nio val­dy­mo sa­vi­val­dy­bės te­ri­to­ri­jo­je įsta­ty­mo Nr. I-830 2 straips­nio pa­kei­ti­mo įsta­ty­mo pro­jek­tas Nr. XIIP-4082 (<text:span text:style-name="T1120">pa</text:span><text:span text:style-name="T1121">­tei</text:span><text:span text:style-name="T1122">­ki</text:span><text:span text:style-name="T1123">­mas</text:span>)</text:p>
        <text:p text:style-name="Roman"/>
        <text:p text:style-name="Roman">2-13a, b klau­si­mai – pro­jek­tas Nr. XIIP-4081 ir pro­jek­tas Nr. XIIP-4082. Pra­ne­šė­jas – V. Bu­kaus­kas. Pra­šom. Pa­tei­ki­mo sta­di­ja.</text:p>
        <text:soft-page-break/>
        <text:p text:style-name="Roman"><text:span text:style-name="T1124">V. BUKAUSKAS</text:span><text:s/><text:span text:style-name="T1125">(</text:span><text:span text:style-name="T1126">DPF</text:span><text:span text:style-name="T1127">)</text:span>. Ačiū, ger­bia­ma­sis po­sė­džio pir­mi­nin­ke. Ger­bia­mie­ji ko­le­gos, trum­pai pri­sta­ty­siu ko­mi­te­to tei­kia­mus nau­jus tei­sės ak­tus. Siū­lo­ma pa­to­bu­lin­ti Vie­tos sa­vi­val­dos įsta­ty­mo 11 ir 29 straips­nių nuo­sta­tas ir nu­sta­ty­ti, kad, pir­ma, me­ro pa­va­duo­to­jo (pa­va­duo­to­jų) ar sa­vi­val­dy­bės ad­mi­nist­ra­ci­jos di­rek­to­riaus įga­lio­ji­mams nu­trū­kus prieš ter­mi­ną, per du mė­ne­sius nuo šių įga­lio­ji­mų nu­trau­ki­mo die­nos tu­ri bū­ti pa­skir­ti me­ro pa­va­duo­to­jas (pa­va­duo­to­jai) ar sa­vi­val­dy­bės ad­mi­nist­ra­ci­jos di­rek­to­rius.</text:p>
        <text:p text:style-name="Roman">An­tra. Tol, kol ad­mi­nist­ra­ci­jos di­rek­to­rius ir jo pa­va­duo­to­jas nė­ra pa­skir­ti, di­rek­to­riaus pa­rei­gas ga­li ei­ti me­ro ar lai­ki­nai me­ro pa­rei­gas ei­nan­čio ta­ry­bos na­rio siū­ly­mu sa­vi­val­dy­bės ta­ry­bos pa­skir­tas sa­vi­val­dy­bės ad­mi­nist­ra­ci­jos vals­ty­bės tar­nau­to­jas<text:s/></text:p>
        <text:p text:style-name="Roman">Tre­čia. Nu­sta­ty­ti tei­sę me­rui, kai jis iš­ren­ka­mas sa­vi­val­dy­bės ta­ry­bos ka­den­ci­jos lai­ko­tar­piu, siū­ly­ti sa­vi­val­dy­bės ta­ry­bai at­leis­ti iš pa­rei­gų as­me­nis, ei­nan­čius ad­mi­nist­ra­ci­jos di­rek­to­riaus pa­rei­gas, pa­va­duo­to­jų pa­rei­gas, ir siū­ly­ti į šias pa­rei­gas ki­tus as­me­nis.<text:s/></text:p>
        <text:p text:style-name="Roman">Taip pat siū­lo­ma pa­to­bu­lin­ti Lai­ki­no tie­sio­gi­nio val­dy­mo sa­vi­val­dy­bės te­ri­to­ri­jo­je įsta­ty­mo 2 straips­nio 3 da­lies 3 punk­to nuo­sta­tas ir nu­sta­ty­ti, kad pa­grin­du sa­vi­val­dy­bės te­ri­to­ri­jo­je įves­ti lai­ki­ną tie­sio­gi­nį val­dy­mą tap­tų ne tik at­ve­jai, kai sa­vi­val­dy­bės ta­ry­ba per Vie­tos sa­vi­val­dos įsta­ty­me nu­sta­ty­tą lai­ką ne­pa­ski­ria me­ro pa­va­duo­to­jo (pa­va­duo­to­jų), sa­vi­val­dy­bės ad­mi­nist­ra­ci­jos di­rek­to­riaus, bet ir at­ve­jai, kai sa­vi­val­dy­bės ta­ry­ba ne­su­da­ro ta­ry­bos ko­mi­te­tų ir (ar) ne­pa­ski­ria šių ko­mi­te­tų pir­mi­nin­kų, ne­su­da­ro Vie­tos sa­vi­val­dos įsta­ty­me nu­sta­ty­tų ko­mi­si­jų ir (ar) ne­pa­ski­ria šių ko­mi­si­jų pir­mi­nin­kų.<text:s/></text:p>
        <text:p text:style-name="Roman">Be to, Lai­ki­no tie­sio­gi­nio val­dy­mo sa­vi­val­dy­bės te­ri­to­ri­jo­je įsta­ty­mo 2 straips­nio 3 da­lies 3 punk­tu siū­lo­ma kaip pa­grin­do tie­sio­gi­niam val­dy­mui įves­ti at­si­sa­ky­ti at­ve­jo, kai ta­ry­ba ne­iš­ren­ka me­ro, nes pa­gal ga­lio­jan­tį tei­si­nį re­gu­lia­vi­mą me­ras yra ren­ka­mas tie­sio­giai.<text:s/></text:p>
        <text:p text:style-name="Roman">Tai taip trum­pai. Pra­šom po pa­tei­ki­mo pri­tar­ti mi­nė­tiems įsta­ty­mams.</text:p>
        <text:p text:style-name="Roman"><text:span text:style-name="T1128">PIRMININKAS.</text:span><text:s/>Jū­sų no­ri pa­klaus­ti trys Sei­mo na­riai. Klau­sia E. Jo­ny­la.</text:p>
        <text:p text:style-name="Roman"><text:span text:style-name="T1129">E. JONYLA</text:span><text:s/><text:span text:style-name="T1130">(</text:span><text:span text:style-name="T1131">LSDPF</text:span><text:span text:style-name="T1132">)</text:span>. Dė­ko­ju, pir­mi­nin­ke. Ger­bia­ma­sis ko­le­ga, be abe­jo, su­dė­tin­ga įsta­ty­mą pri­im­ti be pa­tai­sy­mo, nu­ma­tant vi­sas pro­ble­mas, bet šiuo at­ve­ju, sa­ky­ki­me, aš įžiū­riu tai, kad šis įsta­ty­mas ban­do­mas tai­ky­ti vie­nam ra­jo­nui. Pa­na­ši si­tu­a­ci­ja yra, ka­da me­ras nie­kaip ne­su­da­ro jo­kio su­si­ta­ri­mo at­si­ra­dus nau­jai val­dan­čia­jai dau­gu­mai. Iš es­mės, žiū­rint pa­gal jū­sų pa­tai­sas, sie­kia­ma, tiek da­bar­ti­nio me­ro sie­kis yra, kad bū­tų nau­ji rin­ki­mai. Sa­ky­ki­te, ar tei­sin­gai aš sa­kau, ar ne? Jei me­ras, pa­vyz­džiui, ne­no­rės, jis nė vie­nam ne­pri­tars, nes jam pra­ras­ti nė­ra ko. Jis sieks, kad bū­tų tie­sio­gi­niai nau­ji rin­ki­mai. Dė­kui. Rink­si­me ir rink­si­me. Taip.<text:s/></text:p>
        <text:p text:style-name="Roman"><text:span text:style-name="T1133">V. BUKAUSKAS</text:span><text:s/><text:span text:style-name="T1134">(</text:span><text:span text:style-name="T1135">DPF</text:span><text:span text:style-name="T1136">)</text:span>. Ger­bia­ma­sis ko­le­ga, iš tie­sų mes de­šimt me­tų kal­bė­jo­me apie tie­sio­gi­nius me­ro rin­ki­mus ir per­nai ko­vo mė­ne­sį iš tie­sų su­tei­kė­me mū­sų ben­druo­me­nės na­riams ga­li­my­bę, kad iš­kel­tas me­ras bū­tų tie­sio­giai iš­rink­tas. Šian­dien, ką jūs pa­sa­kė­te, nie­ko ben­dro ne­tu­ri su jū­sų ra­jo­nu, nes su­kur­ta ko­mi­si­ja pri­ėmė spren­di­mą ir ati­tin­ka­mai spren­di­mai… ir pa­lauk­si­me, ką pa­da­rys teis­mas pa­gal įsta­ty­mą. Bet žiū­rint į per­spek­ty­vą, kai tie­sio­giai iš­rink­tas me­ras ne­tu­ri ta­ry­bos dau­gu­mos pa­lai­ky­mo, tai mes ma­to­me, kad iš tie­sų są­moks­lo te­ori­ja ne­iš­dis­ku­tuo­ti klau­si­mai su­ke­lia dvi­pras­miš­kų pa­mąs­ty­mų. Dėl to ko­mi­te­tas, pa­si­žiū­rė­jęs, kad at­ei­ty­je ki­to­se sa­vi­val­dy­bė­se ne­iš­kil­tų tam tik­rų<text:s/>ne­pa­grįs­tų… prieš me­ro ins­ti­tu­ci­ją, ne­va ne­si­lai­ky­mas tei­sės ak­tų, tą ir da­ro. Aš taip ir mi­nė­jau. Nes tei­sės ak­tą pri­imant tie­sio­gi­nių me­ro rin­ki­mų ne­bu­vo, vi­si gal­būt tie są­moks­lo te­ori­ja iš­dis­ku­tuo­ti ir įvar­din­ti… kaip tai ga­li pas mus at­si­tik­ti. Bet su mi­nė­tu klau­si­mu tai nie­ko ben­dro ne­tu­ri.<text:s/></text:p>
        <text:p text:style-name="Roman"><text:span text:style-name="T1137">PIRMININKAS.</text:span><text:s/>Klau­sia R. Ačas.<text:s/></text:p>
        <text:p text:style-name="Roman"><text:span text:style-name="T1138">R. AČAS</text:span><text:s/><text:span text:style-name="T1139">(</text:span><text:span text:style-name="T1140">TTF</text:span><text:span text:style-name="T1141">)</text:span>. Ger­bia­ma­sis pir­mi­nin­ke, ar jūs pri­ta­ria­te tam, kad vis dėl­to ko­mi­te­tas, įves­da­mas tie­sio­gi­nius me­ro rin­ki­mus, pa­da­rė la­bai di­de­lę spra­gą, ne­ap­si­žiū­rė­jo ir šian­dien vie­na­me ra­jo­ne tu­ri­me di­de­lį gais­rą ir pro­ble­mą. Taip ga­li bū­ti ir ki­ta­me ra­jo­ne. Ta­čiau ar jums ne­at­ro­do, kad jūs, kaip ko­mi­te­to pir­mi­nin­kas, ne­ban­do­te įsta­ty­mais iš­ei­ti iš ši­tos kri­zės, bet dar gi­liau šiuo įsta­ty­mu tą kri­zę gi­li­na­te? Ir tai, ką jūs da­bar kal­ba­te, jūs sa­kė­te, mes vis­ką pa­da­rė­me, kad bū­tų tie­sio­gi­niai me­ro rin­ki­mai. Bet aš at­si­me­nu, kai Sei­me bu­vo svars­to­mas šis klau­si­mas, bu­vo pa­sa­ky­ta: mes ne­be­spė­si­me pa­keis­ti Kon­sti­tu­ci­jos, to­dėl da­bar pa­da­ry­ki­me, kad įvyk­tų tie­sio­gi­niai me­ro rin­ki­mai, to­liau kei­si­me Kon­sti­tu­ci­ją.<text:s/></text:p>
        <text:soft-page-break/>
        <text:p text:style-name="Roman">Ir ma­no klau­si­mo an­tra da­lis: ką ko­mi­te­tas pa­da­rė po ši­to pa­ža­do, kad bus kei­čia­ma Kon­sti­tu­ci­ja, nes aš ne­ma­čiau nė vie­no žings­nio ir jo­kio už­re­gist­ruo­to pro­jek­to?</text:p>
        <text:p text:style-name="Roman"><text:span text:style-name="T1142">V. BUKAUSKAS</text:span><text:s/><text:span text:style-name="T1143">(</text:span><text:span text:style-name="T1144">DPF</text:span><text:span text:style-name="T1145">)</text:span>. Su­pra­tau. Ačiū, ko­le­ga, už klau­si­mą. Į pir­mą da­lį at­sa­kau: Vie­tos sa­vi­val­dos įsta­ty­mo 11 straips­nis apie tie­sio­gi­nio val­dy­mo įve­di­mą nė­ra nau­ja­da­ras. No­riu pa­brėž­ti, kad tai yra Tie­sio­gi­nio val­dy­mo įsta­ty­mas, pri­im­tas 1993 me­tais, ir iš es­mės jis ne­bu­vo tai­ko­mas. Tik mes at­kar­to­jo­me šią vie­tą. Jei­gu žiū­rė­tu­me į tie­sio­gi­nius me­rų rin­ki­mus ir su­teik­tus įga­lio­ji­mus, per kiek lai­ko tu­ri bū­ti su­kur­tas ins­ti­tu­tas, tai ir anks­čiau tas pats bu­vo, me­ro pa­va­duo­to­jai ėjo pa­rei­gas vi­są ka­den­ci­ją. Taip<text:s/>pat ne­bu­vo tai­ko­ma. Bet šian­dien im­ki­me Ra­sei­nių at­ve­jį, jei­gu pir­ma­me po­sė­dy­je 11 straips­nis yra aiš­kiai trak­tuo­ja­mas, kad nu­ša­li­nus di­rek­to­rių ir ta­ry­bai be me­ro tei­ki­mo pa­ve­dant lai­ki­nai ei­ti di­rek­to­riaus pa­rei­gas, tai Vy­riau­sy­bės at­sto­vas trak­tuo­ja, kad nė­ra taip pa­ra­šy­ta, kad per du mė­ne­sius pri­va­lo pa­skir­ti di­rek­to­rių. Mes skir­tin­gai su­pran­ta­me tei­sės ak­tus. Tiek dėl jū­sų pir­mos da­lies.</text:p>
        <text:p text:style-name="Roman">At­sa­kau į an­trą da­lį, kad per Kon­sti­tu­ci­ją. Taip, aš, kaip ko­mi­te­to pir­mi­nin­kas, tos nuo­mo­nės lai­kau­si ir lai­ky­siuos, kad ne­kil­tų to­kių, kas šian­dien vyks­ta ir kaip ga­li įvyk­ti, kaip vyk­do­mo­ji ins­ti­tu­ci­ja tie­sio­giai ren­ka­mas me­ras. Nor­ve­gų pa­tir­tis, ne taip se­niai ko­mi­te­tas grį­žo iš Nor­ve­gi­jos, jie 12 me­tų da­rė eks­pe­ri­men­tą. Ši­toje<text:s/>ša­lyje<text:s/>12 me­tų bu­vo ren­ka­mi iš da­lies sa­vi­val­dy­bės te­ri­to­ri­jo­je tie­sio­giai me­rai. Ma­ty­da­mi, kad me­ras iš­ren­ka­mas ben­druo­me­nės ir ne­tu­ri ta­ry­bos na­rių dau­gu­mos pa­lai­ky­mo, ne­no­rė­da­mi keis­ti Kon­sti­tu­ci­jos, nes tai yra šven­ta, per 200 me­tų šiai Kon­sti­tu­ci­jai, pri­ėmė spren­di­mą pa­nai­kin­ti tie­sio­gi­nius rin­ki­mus. Bū­tent ana­lo­giš­ka si­tu­a­ci­ja, kaip ir da­bar yra Lie­tu­vo­je. Ne­su­teik­si­me ga­lių per Kon­sti­tu­ci­ją ir vyk­do­mosios<text:s/>ins­ti­tu­ci­jos… iš tie­sų mes žai­si­me, ką ir da­bar da­ro­me. Bet, ma­nau, ge­riau da­bar už­kirs­ti ke­lią, ne­gu ves­ti ben­druo­me­nę į ne­ži­no­my­bę, kai ins­ti­tu­ci­ja ne­be­vei­kia: ta­ry­ba dir­ba sa­vo dar­bą, me­ras – sa­vo, ad­mi­nist­ra­ci­ja – tre­čią dar­bą. Tai kas čia nu­ken­čia? Mū­sų vi­suo­me­nė ir vals­ty­bė.</text:p>
        <text:p text:style-name="Roman"><text:span text:style-name="T1146">PIRMININKAS.</text:span><text:s/>Ačiū pra­ne­šė­jui už pri­sta­ty­mą. Jūs at­sa­kė­te į klau­si­mus. Mo­ty­vai už – M. Pet­raus­kie­nė.<text:s/></text:p>
        <text:p text:style-name="Roman"><text:span text:style-name="T1147">M. PETRAUSKIENĖ</text:span><text:s/><text:span text:style-name="T1148">(</text:span><text:span text:style-name="T1149">LSDPF</text:span><text:span text:style-name="T1150">)</text:span>. Ačiū, po­sė­džio pir­mi­nin­ke. Iš tik­rų­jų ren­giant įsta­ty­mą bu­vo la­bai sun­ku nu­ma­ty­ti vi­sus ga­li­mus niu­an­sus. Tai, kas įvy­ko ir dėl ko ši pa­tai­sa, tai čia yra toks iš­skir­ti­nis, sa­ky­čiau, Ra­sei­nių at­ve­jis. O to­liau bur­ti, kaip bū­tų, jei­gu bū­tų, tai tik­rai kol kas nie­ko ne­įvy­ko ki­to­se sa­vi­val­dy­bė­se, ta­ry­bo­se. Ži­no­ma, yra gin­čų, bet pri­si­min­ki­me, kad ir tuo­met, kai ne­bu­vo tie­sio­gi­nių me­rų rin­ki­mų, po kiek kar­tų me­rai kei­tė­si. Po tris, ke­tu­ris kar­tus per ka­den­ci­ją kei­tė­si. Be abe­jo, at­ei­ty­je mes gal­būt pri­ei­si­me ir prie Kon­sti­tu­ci­jos pa­kei­ti­mo, bet vis­kas čia at­ei­ty­je. Aš tik­rai siū­ly­čiau pri­tar­ti šiai pa­tai­sai, nes tuo­met bus aiš­ku­mas, kai ka­den­ci­jos vi­du­ry ne­te­kus pa­rei­gų yra duo­da­mas ter­mi­nas du mė­ne­siai, kad bū­tų pa­ski­ria­mas ad­mi­nist­ra­ci­jos di­rek­to­rius. Ačiū.</text:p>
        <text:p text:style-name="Roman"><text:span text:style-name="T1151">PIRMININKAS.</text:span><text:s/>Mo­ty­vai prieš – R. Ačas.</text:p>
        <text:p text:style-name="Roman"><text:span text:style-name="T1152">R. AČAS</text:span><text:s/><text:span text:style-name="T1153">(</text:span><text:span text:style-name="T1154">TTF</text:span><text:span text:style-name="T1155">)</text:span>. Ger­bia­mie­ji, tik­rai esu už tai, kad bū­tų iš­spręs­ta ta pro­ble­ma, bet aš esu gi­liai įsi­ti­ki­nęs, kad ne taip ji tu­ri bū­ti spren­džia­ma. Aš kaip tik pa­teik­siu ki­tą klau­si­mą, al­ter­na­ty­vų įsta­ty­mo pro­jek­tą, kaip tu­ri bū­ti spren­džia­mas ši­tas klau­si­mas. Man gai­la, kad ko­mi­te­to pir­mi­nin­kas sa­ko, kad ne Ra­sei­nių at­ve­jį tu­ri ome­ny, bet vi­si kal­ba­me apie Ra­sei­nių at­ve­jį. Aš ma­nau, kad me­ras ne­ga­li bū­ti<text:s/><text:span text:style-name="T1156">dur</text:span><text:span text:style-name="T1157">­nai</text:span><text:s/>už­si­spy­ręs ir teik­ti tik Dar­bo par­ti­jos kan­di­da­tą. Jei­gu su­si­for­ma­vo nau­ja val­dan­čio­ji dau­gu­ma ir yra pa­tei­kia­mas so­cial­de­mok­ra­tų kan­di­da­tas į ad­mi­nist­ra­ci­jos di­rek­to­rius, siū­lo­mas, kad teik­tų me­ras,<text:s/>kuris<text:s/>tu­ri ad­mi­nist­ra­ci­nio dar­bo pa­tir­tį ir dvi ka­den­ci­jas yra dir­bęs ad­mi­nist­ra­ci­jos di­rek­to­riu­mi, ta­čiau rin­ki­muo­se ke­liais bal­sais pra­lo­šė, tie­sio­gi­niuo­se me­ro rin­ki­muo­se, me­ras vien to­dėl ne­ski­ria,<text:s/>nes<text:s/>stip­rus opo­nen­tas. Jei­gu po ke­lių, po mė­ne­sio vėl yra ban­do­ma pa­teik­ti ir siū­ly­ti kon­ser­va­to­rių at­sto­vą, bu­vu­sį me­rą, sa­ko, aš ir­gi juo ne­pa­si­ti­kiu, ne­teik­siu, ir bet ko­kia kai­na tei­kia Dar­bo par­ti­jos at­sto­vus. Na, ger­bia­mie­ji, aš ma­nau, jei­gu kvai­lio­ja me­ras, nie­ka­dos ne­ga­li­ma da­ry­ti taip, kad bū­tų tie­sio­gi­nis val­dy­mas ir prieš­lai­ki­niai rin­ki­mai. Ma­nau, mes me­rą rin­ko­me tam, jam gal­būt įga­lio­ji­mų ne­pri­dė­jo­me, bet da­rė­me vis­ką, kad me­ras bū­tų ce­men­tuo­jan­tis as­muo, ku­ris ieš­ko­tų kom­pro­mi­so<text:s/><text:soft-page-break/>su vi­sais. Jis ne­ga­li pa­si­sta­ty­ti ir pa­sa­ky­ti, kad jei­gu bus ne taip, kaip aš no­riu, bus tie­sio­gi­nis val­dy­mas. To­dėl, ma­nau, rei­kia bal­suo­ti prieš.</text:p>
        <text:p text:style-name="Roman"><text:span text:style-name="T1158">PIRMININKAS.</text:span><text:s/>Mo­ty­vai prieš – A. Skar­džius.</text:p>
        <text:p text:style-name="Roman"><text:span text:style-name="T1159">A. SKARDŽIUS</text:span><text:s/><text:span text:style-name="T1160">(</text:span><text:span text:style-name="T1161">LSDPF</text:span><text:span text:style-name="T1162">)</text:span>. Nie­kas čia nie­ko ne­kir­ši­na. Vis dėl­to rei­kė­tų žvelg­ti pro­tin­gai, nes ne­ei­li­nė si­tu­a­ci­ja at­si­ra­do po tie­sio­gi­nių me­ro rin­ki­mų. Aš tik­rai pri­tar­čiau ko­le­gai R. Ačui, kad ne­ga­li bū­ti pri­im­tas šis įsta­ty­mas, ir siū­ly­čiau bal­suo­ti prieš.</text:p>
        <text:p text:style-name="Roman"><text:span text:style-name="T1163">PIRMININKAS.</text:span><text:s/>Ko­le­gos, bal­suo­ja­me. Kas pri­ta­ria­te pro­jek­tui po pa­tei­ki­mo, bal­suo­ja­te už, kas tu­ri­te ki­tą nuo­mo­nę, bal­suo­ja­te prieš ar­ba su­si­lai­ko­te. Dėl abie­jų, ko­le­gos, iš kar­to bal­suo­ja­me – dėl 2-13a ir 2-13b. Pa­tei­ki­mo sta­di­ja, ko­le­gos. (<text:span text:style-name="T1164">Bal</text:span><text:span text:style-name="T1165">­sai sa</text:span><text:span text:style-name="T1166">­lė</text:span><text:span text:style-name="T1167">­je</text:span>)<text:s/></text:p>
        <text:p text:style-name="Roman">Bal­sa­vo 45 Sei­mo na­riai: už – 17, prieš – 5, su­si­lai­kė 23. Tai­gi įsta­ty­mų pro­jek­tams yra ne­pri­tar­ta.</text:p>
        <text:p text:style-name="Roman">Ko­le­gos, ar ga­li­me ati­duo­ti to­bu­lin­ti ben­dru su­ta­ri­mu? Ge­rai. Ati­duo­ta to­bu­lin­ti<text:s/>tam<text:s/>pa­čiam ko­mi­te­tui, bū­tent, Va­len­ti­nai, jums.</text:p>
        <text:p text:style-name="Roman"/>
        <text:p text:style-name="Laikas">17.16 val.</text:p>
        <text:p text:style-name="Roman12">Vie­tos sa­vi­val­dos įsta­ty­mo Nr. I-533 11, 16, 20 ir 29 straips­nių pa­kei­ti­mo įsta­ty­mo pro­jek­tas Nr. XIIP-3989(2) (<text:span text:style-name="T1168">pa</text:span><text:span text:style-name="T1169">­tei</text:span><text:span text:style-name="T1170">­ki</text:span><text:span text:style-name="T1171">­mas</text:span>)</text:p>
        <text:p text:style-name="Roman"><text:s/></text:p>
        <text:p text:style-name="Roman">2-14 klau­si­mas – pro­jek­tas Nr. XIIP-3989. Pra­ne­šė­jas R. Ačas pa­teiks al­ter­na­ty­vų įsta­ty­mo pro­jek­tą. Kiek su­pran­tu, pa­tei­ki­mo sta­di­ja. Pra­šom.</text:p>
        <text:p text:style-name="Roman"><text:span text:style-name="T1172">R. AČAS</text:span><text:s/><text:span text:style-name="T1173">(</text:span><text:span text:style-name="T1174">TTF</text:span><text:span text:style-name="T1175">)</text:span>. Ger­bia­mie­ji ko­le­gos, ka­dan­gi jau prieš tai mes daug dis­ku­ta­vo­me, aš ne­si­vel­siu į de­ta­les. Es­mė yra ta, kad ar tu­ri me­ras val­dan­či­ą­ją dau­gu­mą, ar jis yra opo­zi­ci­jo­je, ma­nau, jis tu­ri ieš­ko­ti kom­pro­mi­so. Ir čia yra tik­rai ne­ig­no­ruo­ja­ma me­ro va­lia, ne­var­žo­mi jo įga­lio­ji­mai. Ma­no įsta­ty­mo pa­tai­sa yra la­bai pa­pras­ta: ar me­ras nau­jai iš­rink­tas, ar po to, kai jis dir­ba ir yra ad­mi­nist­ra­ci­jos di­rek­to­rius ar vi­ce­me­ras, ne­te­ko įga­lio­ji­mų ar dėl li­gos, per du mė­ne­sius taip pat tu­ri bū­ti pa­ski­ria­mas ar ad­mi­nist­ra­ci­jos di­rek­to­rius, ar vi­ce­me­ras, ta­čiau tei­kia kan­di­da­tū­rą me­ras. Jis pri­va­lo pa­teik­ti kan­di­da­tū­rą per mė­ne­sį. Ne­pa­tei­kus per mė­ne­sį<text:s/><text:span text:style-name="T1176">kan</text:span><text:span text:style-name="T1177">­di</text:span><text:span text:style-name="T1178">­da</text:span><text:span text:style-name="T1179">­tū</text:span><text:span text:style-name="T1180">­ros ar</text:span><text:span text:style-name="T1181">­ba pa</text:span><text:span text:style-name="T1182">­te</text:span><text:span text:style-name="T1183">i</text:span><text:span text:style-name="T1184">k</text:span><text:span text:style-name="T1185">­tai kan</text:span><text:span text:style-name="T1186">­di</text:span><text:span text:style-name="T1187">­da</text:span><text:span text:style-name="T1188">­tū</text:span><text:span text:style-name="T1189">­rai ne</text:span><text:span text:style-name="T1190">­pri</text:span><text:span text:style-name="T1191">­ta</text:span><text:span text:style-name="T1192">­rus per du mė</text:span><text:span text:style-name="T1193">­ne</text:span><text:span text:style-name="T1194">­sius, val</text:span><text:span text:style-name="T1195">­dan</text:span><text:span text:style-name="T1196">­čio</text:span><text:span text:style-name="T1197">­ji dau</text:span><text:span text:style-name="T1198">­gu</text:span><text:span text:style-name="T1199">­ma, t. y.<text:s/></text:span>dau­giau kaip pu­sė val­dy­bos na­rių, per 5 die­nas tei­kia kan­di­da­tū­rą, ku­ri tu­ri bū­ti pa­tvir­tin­ta per 10 die­nų. Aš ma­nau, kad du mė­ne­siai (lai­kas me­rui su­ras­ti kom­pro­mi­są) yra tik­rai pro­tin­gas ter­mi­nas ir ne­ga­li bū­ti taip, kad sa­vi­val­dy­bė dirb­tų be ad­mi­nist­ra­ci­jos di­rek­to­riaus, be vi­ce­me­ro.</text:p>
        <text:p text:style-name="Roman"><text:s/>Da­bar įsi­vaiz­duo­ki­me si­tu­a­ci­ją, jei­gu me­ras su­sirg­tų, kad ir ta­me pa­čia­me Ra­sei­nių ra­jo­ne, kas ei­tų pa­rei­gas? Nė­ra kam ei­ti pa­rei­gų, ad­mi­nist­ra­ci­jos di­rek­to­riaus nė­ra pa­skir­ta. Ir ei­ti to­kiu ke­liu, kaip bu­vo prieš tai ban­do­ma ei­ti, įve­dant tie­sio­gi­nį val­dy­mą? Taip, da­bar me­ras aiš­ki­na vi­siems la­bai gar­siai: aš esu iš­rink­tas ta­ry­bos, aš esu vos ne ta­ry­bos di­rek­to­rius, ta­ry­bos na­riai man tu­ri pa­klus­ti, bus taip, kaip aš pa­sa­ky­siu, ne­bus taip, bus tie­sio­gi­nis val­dy­mas. De­ja, jei­gu yra to­kia me­ro mąs­ty­se­na, kad jis yra aukš­čiau vis­ko, o vi­si ta­ry­bos na­riai yra nu­lis, aš ma­nau, jei­gu su­si­da­rė re­a­li ki­ta val­dan­čio­ji dau­gu­ma, me­ras tu­ri ieš­ko­ti kom­pro­mi­so. De­ja, kiek ži­nau, Jur­bar­ke taip ir įvy­ko. Su­si­da­rė ki­ta val­dan­čio­ji dau­gu­ma, ta­čiau me­ras ra­do kom­pro­mi­są ir dir­ba to­liau. Aš siū­lau ši­tam įsta­ty­mo pro­jek­tui pri­tar­ti ir jį pa­lai­ky­ti.</text:p>
        <text:p text:style-name="Roman"><text:span text:style-name="T1200">PIRMININKAS.</text:span><text:s/>Jū­sų no­ri pa­klaus­ti<text:s/>penki<text:s/>Sei­mo na­riai. Klau­sia E. Jo­ny­la.<text:s/></text:p>
        <text:p text:style-name="Roman"><text:span text:style-name="T1201">E. JONYLA</text:span><text:s/><text:span text:style-name="T1202">(</text:span><text:span text:style-name="T1203">LSDPF</text:span><text:span text:style-name="T1204">)</text:span>. Dė­ko­ju, pir­mi­nin­ke. Ger­bia­ma­sis ko­le­ga, aš pa­lai­kau jū­sų ini­cia­ty­vą. Iš es­mės tai kon­kre­tūs siū­ly­mai, ku­rie bent šiek tiek sta­bi­li­zuo­tų pa­dė­tį. Aš ma­nau, kad gal ir bus ki­tų pa­siū­ly­mų, bet čia la­bai rim­tas pa­siū­ly­mas. Kaip jūs žiū­rė­tu­mė­te į tai, jei­gu vis dėl­to dėl šio klau­si­mo pa­grin­di­niu ko­mi­te­tu bū­tų pa­skir­tas Tei­sės ir tei­sėt­var­kos ko­mi­te­tas? Kaip jūs žiū­rė­tu­mė­te į tai? Aš tu­riu to­kių įta­ri­mų, kad tas klau­si­mas ga­li bū­ti vil­ki­na­mas Vals­ty­bės val­dy­mo ir sa­vi­val­dy­bių ko­mi­te­te.</text:p>
        <text:p text:style-name="Roman"><text:span text:style-name="T1205">R. AČAS</text:span><text:s/><text:span text:style-name="T1206">(</text:span><text:span text:style-name="T1207">TTF</text:span><text:span text:style-name="T1208">)</text:span>. Ačiū už ge­rą klau­si­mą. Vi­siš­kai pri­ta­riu. Aš tik­rai bu­vau ir­gi nu­ma­tęs kreip­tis į Sei­mą ir pra­šy­ti, kad taip bū­tų, nes vis dėl­to pri­pa­žin­ki­me, kad Vals­ty­bės val­dy­mo ir sa­vi­val­dy­bių ko­mi­te­tas prieš me­tus pa­da­rė tam tik­rą bro­ką. Su­pran­tu, kad ne­la­bai jie no­ri pri­<text:soft-page-break/>pa­žin­ti, kad yra pa­da­ry­tas bro­kas. Aš ma­nau, kad vis dėl­to Tei­sės ir tei­sėt­var­kos ko­mi­te­te yra su­kon­cen­truo­ta dau­giau tei­si­nin­kų, ku­rie pa­žiū­rės pla­čiau į ši­tą klau­si­mą, ir kaip pa­grin­di­nis ko­mi­te­tas, ma­nau, kad tik­rai ras spren­di­mo bū­dą ir, jei­gu yra ko­kių nors ma­no įsta­ty­mo pa­tai­so­je gal­būt ne­tiks­lu­mų, pa­tai­sys. Kaip pa­pil­do­mas ko­mi­te­tas, aš ma­nau, ga­li bū­ti bet ku­ris. Čia gir­dė­jau re­pli­ką – Na­cio­na­li­nio sau­gu­mo ir gy­ny­bos ko­mi­te­tas. Gal­būt ir Na­cio­na­li­nio sau­gu­mo ir gy­ny­bos ko­mi­te­tas.</text:p>
        <text:p text:style-name="Roman"><text:span text:style-name="T1209">PIRMININKAS.</text:span><text:s/>Klau­sia D. Ulic­kas.</text:p>
        <text:p text:style-name="Roman"><text:span text:style-name="T1210">D. ULICKAS</text:span><text:s/><text:span text:style-name="T1211">(</text:span><text:span text:style-name="T1212">DPF</text:span><text:span text:style-name="T1213">)</text:span>. Ačiū pir­mi­nin­kui. Ger­bia­mas pra­ne­šė­jau, jūs prieš tie­sio­gi­nius me­ro rin­ki­mus la­bai aiš­kiai ir vie­na­reikš­miš­kai pa­si­sa­kė­te bū­tent už me­ro, kaip ins­ti­tu­ci­jos, sa­va­ran­kiš­ku­mą ir di­des­nes ga­lias. Tai bu­vo ir spau­do­je, ir jū­sų vie­šuo­siuo­se pa­si­sa­ky­muo­se. Ne­pa­si­se­kė jums tie tie­sio­gi­niai me­ro rin­ki­mai as­me­niš­kai. Aš no­rė­čiau jū­sų pa­klaus­ti, ar ne­ma­to­te, kad tai bus grį­ži­mas at­gal į pra­ei­tį ir su­grįš ta pa­ti val­dan­čio­sios dau­gu­mos nuo­mo­nė, dik­ta­tū­ra, nuo­la­ti­nis val­dan­čių­jų dau­gu­mos su­si­da­ry­mas, ir tai bus dar di­des­nis cha­o­sas bet ku­rio­je sa­vi­val­dy­bė­je, ne­skai­tant jau… Dė­kui.</text:p>
        <text:p text:style-name="Roman"><text:span text:style-name="T1214">R. AČAS</text:span><text:s/><text:span text:style-name="T1215">(</text:span><text:span text:style-name="T1216">TTF</text:span><text:span text:style-name="T1217">)</text:span>. Ačiū už klau­si­mą. Tą te­mą jūs es­ka­luo­ja­te ir ra­jo­no spau­do­je. Ma­no nuo­mo­nė nė kiek ne­pa­si­kei­tė. Aš bu­vau už tie­sio­gi­nius me­ro rin­ki­mus ir esu už tie­sio­gi­nius me­ro rin­ki­mus, ta­čiau man gai­la, aš ir prieš tai ko­mi­te­to pir­mi­nin­kui už­da­viau tą klau­si­mą, ko­dėl po ši­to žings­nio, kai mes įve­dė­me tie­sio­gi­nius me­ro rin­ki­mus, dėl Kon­sti­tu­ci­jos pa­tai­sos mes nė žings­nio ne­žen­gė­me. Da­bar tuo­se pa­čiuo­se Ra­sei­niuo­se me­ras ban­do vi­siems ra­jo­no gy­ven­to­jams aiš­kin­ti: aš tie­sio­giai iš­rink­tas, nors mes vi­si įsta­ty­mo lei­dė­jai ži­no­me, kad ko­kių nors ypa­tin­gų įga­lio­ji­mų ne­pri­dė­jo­me me­rui. Gal ten ko­mi­te­to pir­mi­nin­ką ga­li siū­ly­ti, ta­čiau tie­sio­giai iš­rink­tas me­ras mū­sų at­ve­ju ga­vo dau­giau įsi­pa­rei­go­ji­mų. Jis tie­siog yra dau­giau at­sa­kin­gas už ra­jo­no val­dy­mą. Kon­sti­tu­ci­jo­je yra įtvir­tin­tas toks da­ly­kas ir Kon­sti­tu­ci­nis Teis­mas ne vie­ną kar­tą yra pa­si­sa­kęs apie at­sa­kin­gą val­dy­mą. Aš ma­nau, kad da­bar­ti­nis me­ras ne­tu­ri ab­so­liu­čiai su­pra­ti­mo apie at­sa­kin­gą val­dy­mą, jis tu­rė­tų vi­siš­kai ki­taip kon­so­li­duo­ti dar­bą, o ne skal­dy­ti. Aš ma­nau, kad kai ku­rie Sei­mo na­riai ne­tu­rė­tų pri­si­dė­ti prie tos anar­chi­jos to­liau sklei­di­mo.<text:s/></text:p>
        <text:p text:style-name="Roman"><text:span text:style-name="T1218">PIRMININKAS.</text:span><text:s/>Klau­sia E. Šab­lins­kas.</text:p>
        <text:p text:style-name="Roman"><text:span text:style-name="T1219">E. ŠABLINSKAS</text:span><text:s/><text:span text:style-name="T1220">(</text:span><text:span text:style-name="T1221">LSDPF</text:span><text:span text:style-name="T1222">)</text:span>. Dė­kui. Ger­bia­ma­sis pra­ne­šė­jau, sa­ky­ki­te, ar ši­tos pa­tai­sos tik dar la­biau ne­pa­gi­lins ply­šio, kai me­ras, ne­pa­si­se­kus, už jį rinks ta­ry­ba ir po to jūs… jei­gu iš­me­ta­me ir pa­na­šiai, ir ta­da dau­gu­ma, ku­ri yra nu­si­tei­ku­si prieš me­rą,<text:s/><text:span text:style-name="T1223">įsta</text:span><text:span text:style-name="T1224">­to</text:span><text:s/>sa­vo me­ro pa­va­duo­to­jus, di­rek­to­rių ir ta­da dar­bo ga­li vi­sai ne­be­bū­ti? Ką tuo me­tu da­ry­ti, kaip įsta­ty­mo nor­mas keis­ti?</text:p>
        <text:p text:style-name="Roman"><text:span text:style-name="T1225">R. AČAS</text:span><text:s/><text:span text:style-name="T1226">(</text:span><text:span text:style-name="T1227">TTF</text:span><text:span text:style-name="T1228">)</text:span>. Ger­bia­mas klau­sė­jau, ko­le­ga, aš ma­nau, gal jūs pra­klau­sė­te ar­ba ne­įsi­skai­tė­te. Yra du mė­ne­siai, tiks­liau, mė­nuo me­rui pa­teik­ti kan­di­da­tū­rą. Dar mė­ne­sį tu­ri ta­ry­ba pri­im­ti. Tai yra in­ten­sy­vus de­ry­bų lai­kas. To­je vie­to­je tu­ri bū­ti su­ras­ta. Jei­gu ne­su­ran­da kom­pro­mi­so, va­di­na­si, yra su­si­da­riu­si val­dan­čio­ji dau­gu­ma, ku­ri šio klau­si­mo ne­pa­lai­ko. Val­dan­čio­ji dau­gu­ma ta­da ma­to ki­tą kan­di­da­tū­rą ir ją siū­lo, ir tvir­ti­na. Čia, jei­gu val­dan­čio­ji dau­gu­ma ne­pa­lai­ko ši­tuo klau­si­mu, tai ne­pa­lai­kys ir dėl ki­tų klau­si­mų. Va­di­na­si, pa­ra­ly­žiuos dar­bą. Įsi­vaiz­duo­kim… Aš gal­būt ne­tin­ka­mą pa­vyz­dį pa­sa­ky­siu, bet aš ži­nau, kad po ši­tų Sei­mo rin­ki­mų, po ši­tos ka­den­ci­jos, Pre­zi­den­tė iš­ėjo ir vie­šai pa­sa­kė – aš no­rė­čiau teik­ti ki­tą Mi­nist­rą Pir­mi­nin­ką, bet aš tei­kiu, nes yra to­kia val­dan­čio­sios dau­gu­mos va­lia. Aš ma­nau, kad ir me­ras la­bai pui­kiai (čia gal­būt ne­la­bai tin­ka­mas pa­vyz­dys), bet me­ras tu­ri ir­gi pui­kiai su­pras­ti, kad val­dan­čio­sios dau­gu­mos yra to­kia va­lia, nes val­dan­čio­ji dau­gu­ma tuo me­tu pri­si­i­ma už ra­jo­no rei­ka­lus vi­są at­sa­ko­my­bę. Me­ras iš kerš­to ar­ba spe­cia­liai kenk­da­mas, vi­sa­da no­rės kuo pra­stes­nį ad­mi­nist­ra­ci­jos di­rek­to­rių<text:s/><text:span text:style-name="T1229">pa</text:span><text:span text:style-name="T1230">­sta</text:span><text:span text:style-name="T1231">­ty</text:span><text:span text:style-name="T1232">­ti</text:span>, kad įro­dy­tų, pa­žiū­rė­kit, aš esu tei­sus, nes jis da­ro kvai­lys­tes ra­jo­ne.<text:s/></text:p>
        <text:p text:style-name="Roman"><text:span text:style-name="T1233">PIRMININKAS.</text:span><text:s/>Klau­sia B. Pau­ža.</text:p>
        <text:p text:style-name="Roman"><text:span text:style-name="T1234">B. PAUŽA</text:span><text:s/><text:span text:style-name="T1235">(</text:span><text:span text:style-name="T1236">LSDPF</text:span><text:span text:style-name="T1237">)</text:span>. Ačiū pir­mi­nin­kui. Ger­bia­mas pra­ne­šė­jau, ži­no­te, pa­ly­gi­ni­mas su Jur­bar­ku ne­la­bai ge­ras, nes Jur­bar­ko me­ras bu­vo iš­si­kė­lęs pats ir jis ne­at­sto­vau­ja jo­kiai par­ti­jai. Čia yra di­de­lis skir­tu­mas. To­dėl tos peš­ty­nės pas jus, ma­tyt, ir vyks­ta. Bet mes spren­džia­me<text:s/><text:soft-page-break/><text:span text:style-name="T1238">da</text:span><text:span text:style-name="T1239">­bar gry</text:span><text:span text:style-name="T1240">­nai lyg Ra</text:span><text:span text:style-name="T1241">­sei</text:span><text:span text:style-name="T1242">­nių klau</text:span><text:span text:style-name="T1243">­si</text:span><text:span text:style-name="T1244">­mą. Aš no</text:span><text:span text:style-name="T1245">­rė</text:span><text:span text:style-name="T1246">­čiau pa</text:span><text:span text:style-name="T1247">­klaus</text:span><text:span text:style-name="T1248">­ti. Kiek ži</text:span><text:span text:style-name="T1249">­nau iš spau</text:span><text:span text:style-name="T1250">­dos, jū</text:span><text:span text:style-name="T1251">­sų ta</text:span><text:span text:style-name="T1252">­ry</text:span><text:span text:style-name="T1253">­ba krei</text:span><text:span text:style-name="T1254">­pė</text:span><text:span text:style-name="T1255">­si į teis</text:span><text:span text:style-name="T1256">­mus, kad me</text:span><text:span text:style-name="T1257">­ras bū</text:span><text:span text:style-name="T1258">­tų ar pa</text:span><text:span text:style-name="T1259">­ša</text:span><text:span text:style-name="T1260">­lin</text:span><text:span text:style-name="T1261">­tas, ar pa</text:span><text:span text:style-name="T1262">­reikš</text:span><text:span text:style-name="T1263">­ta in</text:span><text:span text:style-name="T1264">­ter</text:span><text:span text:style-name="T1265">­pe</text:span><text:span text:style-name="T1266">­lia</text:span><text:span text:style-name="T1267">­ci</text:span><text:span text:style-name="T1268">­ja. Pra</text:span><text:span text:style-name="T1269">­šau pa</text:span><text:span text:style-name="T1270">­sa</text:span><text:span text:style-name="T1271">­ky</text:span><text:span text:style-name="T1272">­ti, jei</text:span><text:span text:style-name="T1273">­gu ši</text:span><text:span text:style-name="T1274">­tai įvyk</text:span><text:span text:style-name="T1275">­tų, kaip jūs jau</text:span><text:span text:style-name="T1276">­čia</text:span><text:span text:style-name="T1277">­te, ta</text:span><text:span text:style-name="T1278">­da ne</text:span><text:span text:style-name="T1279">­bū</text:span><text:span text:style-name="T1280">­tų rei</text:span><text:span text:style-name="T1281">­ka</text:span><text:span text:style-name="T1282">­lo ir svars</text:span><text:span text:style-name="T1283">­ty</text:span><text:span text:style-name="T1284">­ti ši</text:span><text:span text:style-name="T1285">­to Ra</text:span><text:span text:style-name="T1286">­sei</text:span><text:span text:style-name="T1287">­nių klau</text:span><text:span text:style-name="T1288">­si</text:span><text:span text:style-name="T1289">­mo? Ačiū.</text:span></text:p>
        <text:p text:style-name="Roman"><text:span text:style-name="T1290">R. AČAS</text:span><text:s/><text:span text:style-name="T1291">(</text:span><text:span text:style-name="T1292">TTF</text:span><text:span text:style-name="T1293">)</text:span>. Aš vėl­gi ne­no­rė­čiau, kaip jūs sa­ko­te, kad Ra­sei­nių klau­si­mas. La­bai ge­rai, kad jūs ži­no­te tą si­tu­a­ci­ją. Taip, ten yra ne­su­ta­ri­mų. Ten me­ras ga­li­mai pa­žei­dė įsta­ty­mus. Yra kreip­ta­si į teis­mą, ta­čiau ne­pri­klau­so­mai nuo to, ka­da tie pro­ce­sai vyks, ar įvyks po tri­jų, ar po ke­tu­rių mė­ne­sių… Įsi­vaiz­duo­ki­me dar si­tu­a­ci­ją. Jei­gu teis­mas pa­sa­ko, kad pa­žei­dė, me­ras nu­ša­li­na­mas, vi­ce­me­ro nė­ra, ad­mi­nist­ra­ci­jos di­rek­to­riaus nė­ra. Tai dar kar­tą įro­do, kad ši­tą įsta­ty­mą bū­ti­na pri­im­ti, ne­svar­bu, ar tai Ra­sei­niams, kad tu­rė­tu­me val­do­mą si­tu­a­ci­ją. Aš ma­nau, kad per ne­pri­klau­so­my­bės 26 me­tus mes dar ne­tu­rė­jo­me pre­ce­den­to Lie­tu­vo­je, kad bū­tų į ku­rį nors ra­jo­ną įves­tas tie­sio­gi­nis val­dy­mas. Tik­rai čia nė­ra ta si­tu­a­ci­ja, dėl ku­rios rei­kė­tų įves­ti tie­sio­gi­nį val­dy­mą.<text:s/></text:p>
        <text:p text:style-name="Roman"><text:span text:style-name="T1294">PIRMININKAS.</text:span><text:s/>Klau­sia V. Kam­ble­vi­čius, bet pa­tiks­li­ni­mas – jau tik­rai yra bu­vęs tie­sio­gi­nis val­dy­mas.</text:p>
        <text:p text:style-name="Roman"><text:span text:style-name="T1295">V. KAMBLEVIČIUS</text:span><text:s/><text:span text:style-name="T1296">(</text:span><text:span text:style-name="T1297">TTF</text:span><text:span text:style-name="T1298">)</text:span>. Ačiū, pir­mi­nin­ke.</text:p>
        <text:p text:style-name="Roman"><text:span text:style-name="T1299">PIRMININKAS.</text:span><text:s/>Pra­šau.</text:p>
        <text:p text:style-name="Roman"><text:span text:style-name="T1300">V. KAMBLEVIČIUS</text:span><text:s/><text:span text:style-name="T1301">(</text:span><text:span text:style-name="T1302">TTF</text:span><text:span text:style-name="T1303">)</text:span>. Ger­bia­mas ko­le­ga, ma­no klau­si­mą pa­sa­kė ger­bia­mas B. Pau­ža, bet mąs­tant pa­gal jus, mes čia iš­lei­si­me dži­ną iš bu­te­lio. Pa­gal jus, jei­gu iš­rink­tas me­ras, tai tu­ri bū­ti pa­na­šiai kaip maz­go­tė, kas ką no­ri, tas tą da­ro. Žmo­nės jau pa­sky­rė. Jis tu­ri for­muo­ti ir vis­ką da­ry­ti. O jūs, jei ne jū­sų žmo­gus, jūs jau no­ri­te jį iš­kart pa­ra­ly­žiuo­ti. Aš sa­ky­čiau, čia jūs gal tru­pu­tį per griež­tai ei­na­te ir tik sau tai­ko­te.<text:s/></text:p>
        <text:p text:style-name="Roman"><text:span text:style-name="T1304">R. AČAS</text:span><text:s/><text:span text:style-name="T1305">(</text:span><text:span text:style-name="T1306">TTF</text:span><text:span text:style-name="T1307">)</text:span>.<text:span text:style-name="T1308"><text:s/>Aš pa</text:span><text:span text:style-name="T1309">­sa</text:span><text:span text:style-name="T1310">­ky</text:span><text:span text:style-name="T1311">­siu taip, kad aš vi</text:span><text:span text:style-name="T1312">­siš</text:span><text:span text:style-name="T1313">­kai nei sau tai</text:span><text:span text:style-name="T1314">­kau, nei ten ma</text:span><text:span text:style-name="T1315">­no žmo</text:span><text:span text:style-name="T1316">­nės yra,</text:span><text:s/>nei ką, bet aš ana­lo­gi­ją pa­ban­dy­čiau Sei­mui pa­sa­ky­ti. Jei­gu su­si­da­rė nau­ja val­dan­čio­ji dau­gu­ma, o iš opo­zi­ci­jos bū­tų Sei­mo Pir­mi­nin­kas, ar jūs įsi­vaiz­duo­ja­te to­kią si­tu­a­ci­ją? Aš ne­la­bai.<text:s/></text:p>
        <text:p text:style-name="Roman"><text:span text:style-name="T1317">PIRMININKAS.</text:span><text:s/>Ačiū R. Ačui už pri­sta­ty­tą pro­jek­tą, už at­sa­ky­tus klau­si­mus.<text:s/></text:p>
        <text:p text:style-name="Roman">Mo­ty­vai už įsta­ty­mo pro­jek­tą – J. Raz­ma.</text:p>
        <text:p text:style-name="Roman"><text:span text:style-name="T1318">J. RAZMA</text:span><text:s/><text:span text:style-name="T1319">(</text:span><text:span text:style-name="T1320">TS-LKDF</text:span><text:span text:style-name="T1321">)</text:span>. Ger­bia­mie­ji ko­le­gos, tik­rai yra lo­giš­kas ko­le­gos siū­ly­mas ir į jį tik­rai rei­kė­tų žiū­rė­ti pla­čiau, ne tik Ra­sei­nių kon­kre­čios si­tu­a­ci­jos kon­teks­te. Tai, kad mes me­rui su­tei­kė­me iš­skir­ti­nę tei­sę siū­ly­ti kan­di­da­tus į vi­ce­me­rus, į ad­mi­nist­ra­ci­jos di­rek­to­rius, yra tam tik­ra pri­vi­le­gi­ja, tai yra me­ro pa­rei­gy­bės su­reikš­mi­ni­mas, bet tai nė­ra ko­kia nors kon­sti­tu­ci­nė bū­ti­ny­bė. Jei­gu iš tik­rų­jų taip at­si­tin­ka, kad me­ras ne­su­ge­ba at­sa­kin­gai ta ga­li­my­be pa­si­nau­do­ti, čia vi­siš­kai nor­ma­lus da­ly­kas, kad po tam tik­ro lai­ko siū­lo tuos pa­rei­gū­nus ki­ti ta­ry­bos na­riai. Jau ir taip R. Ačas už­kė­lė la­bai jau di­de­lius ro­dik­lius – du mė­ne­sius siū­ly­ti ga­li tik dau­gu­ma. Aš ma­nau, kad šiaip ga­lė­tų bū­ti daug pa­pras­tes­ni siū­ly­mai, nes iš tie­sų nė­ra Kon­sti­tu­ci­jo­je įtvir­tin­ta ko­kia nors me­ro iš­skir­ti­nė tei­sė, kur tik jis ga­lė­tų tai da­ry­ti.<text:s/></text:p>
        <text:p text:style-name="Roman"><text:span text:style-name="T1322">PIRMININKAS.</text:span><text:s/>Mo­ty­vai prieš – V. Bu­kaus­kas.</text:p>
        <text:p text:style-name="Roman"><text:span text:style-name="T1323">V. BUKAUSKAS</text:span><text:s/><text:span text:style-name="T1324">(</text:span><text:span text:style-name="T1325">DPF</text:span><text:span text:style-name="T1326">)</text:span>. La­bai ačiū, ger­bia­mas po­sė­džio pir­mi­nin­ke. Ger­bia­mi ko­le­gos, sa­vo ko­le­gai Re­mi­gi­jui iš tie­sų no­rė­čiau ir pa­rep­li­kuo­ti, kad vis dėl­to at­sta­ty­di­nus me­rą sa­vi­val­dy­bė lie­ka be ins­ti­tu­ci­jos. Ne, ta­ry­ba ir iš­si­rinks, jei­gu bū­tent taip at­si­tik­tų teis­mo spren­di­mu. Bet šian­dien Ra­sei­nių at­ve­ju, kaip ži­no­me, at­ro­do, 21die­ną ar 23 die­ną tu­rės bū­ti teis­mo spren­di­mas pa­gal su­kur­tą ko­mi­si­ją ir pri­im­tas iš­va­das. Pui­kiai ži­no­te, kad ta­ry­bos dau­gu­ma – trys penk­ta­da­liai tu­rės at­lik­ti veiks­mą, jei­gu teis­mas pa­sa­kys, kad tai yra pa­žei­džia­mos tei­sės, pa­žei­džia­mas įsta­ty­mas, tik­tai to­kiu at­ve­ju. Bet jei­gu teis­mo spren­di­mas bus – ne­pa­žei­džia­ma, tai apie ką mes kal­ba­me ir ko­kią, ko­le­gos, R. Ačo pa­tai­są mes čia da­bar no­ri­me pri­tai­ky­ti?<text:s/></text:p>
        <text:p text:style-name="Roman">Ger­bia­ma­sis Jur­gi, jei­gu mes no­ri­me grįž­ti de­šimt me­tų at­gal, apie ką mes kal­bė­jo­me, tai pa­da­ry­ki­me tai, ką da­bar siū­lo R. Ačas. Su­si­for­ma­vus dau­gu­mai, jei­gu me­ras ne­no­ri dėl ko­kių nors po­li­ti­nių in­tri­gų pa­teik­ti vie­ną ar ki­tą as­me­nį ar pa­rei­gū­ną ir čia dirb­ti­nai da­ro­mas kon­flik­tas, na, tik­rai Vals­ty­bės val­dy­mo ir sa­vi­val­dy­bių ko­mi­te­tas ši­ta­me žai­di­me ne­da­ly­vaus.<text:s/><text:span text:style-name="T1327">Suo</text:span><text:span text:style-name="T1328">­kal</text:span><text:span text:style-name="T1329">­bi</text:span><text:span text:style-name="T1330">­nin</text:span><text:span text:style-name="T1331">­kai</text:span>, ku­rie yra su­si­ta­rę ir su­da­rę san­do­rius, lai jie ir da­ly­vau­ja. Ma­nau, kad mes da­vė­me prie­sai­ką, mes tu­ri­me spręs­ti, ieš­ko­ti ga­li­my­bių, kad ne­iš­kil­tų ki­toms sa­vi­val­dy­bėms to­<text:soft-page-break/>kių grės­mių, kad tiems… kur šian­dien lau­kia dar sep­ty­nios sa­vi­val­dy­bės ta­ry­bos, kaip įvyks Ra­sei­niuo­se, tai kal­bė­ki­me iš es­mės ir už­kirs­ki­me tam ke­lią. Už­kirs­ki­me, o ne da­ry­ki­me prie­lai­dų, kas bus, jei­gu bus, ar tie­sio­gi­nis val­dy­mas bus įves­tas.<text:s/></text:p>
        <text:p text:style-name="Roman">Taip, pir­mi­nin­kas tei­sin­gai pa­brė­žė, 1993 me­tais bu­vo įves­ta. Kas at­si­ti­ko Kau­ne? Du me­rai at­si­ra­do po teis­mo spren­di­mo.<text:s/></text:p>
        <text:p text:style-name="Roman"><text:span text:style-name="T1332">PIRMININKAS.</text:span><text:s/>Ačiū. Nuo­mo­nės iš­sa­ky­tos, bal­suo­ja­me. Kas pri­ta­ria­te pa­teik­tam pro­jek­tui, bal­suo­ja­te už, kas tu­ri­te ki­tą nuo­mo­nę, bal­suo­ja­te prieš ar­ba su­si­lai­ko­te.<text:s/></text:p>
        <text:p text:style-name="Roman">Bal­sa­vo 42 Sei­mo na­riai: už – 24, prieš – 7, su­si­lai­kė 11. Įsta­ty­mo pro­jek­tui po pa­tei­ki­mo yra pri­tar­ta.<text:s/></text:p>
        <text:p text:style-name="Roman">Ko­le­gos… E. Jo­ny­la, aš taip su­pra­tau, grei­čiau­siai kal­bė­si­te dėl ko­mi­te­to.<text:s/></text:p>
        <text:p text:style-name="Roman"><text:span text:style-name="T1333">E. JONYLA</text:span><text:s/><text:span text:style-name="T1334">(</text:span><text:span text:style-name="T1335">LSDPF</text:span><text:span text:style-name="T1336">)</text:span>. Taip, taip. Siū­lau Tei­sės ir tei­sėt­var­kos ko­mi­te­tą, kaip ir siū­liau, pa­grin­di­niu ko­mi­te­tu – Tei­sės ir tei­sėt­var­kos ko­mi­te­tą.<text:s/></text:p>
        <text:p text:style-name="Roman"><text:span text:style-name="T1337">PIRMININKAS.</text:span><text:s/>Aš su­pran­tu, kad Tei­sės ir tei­sėt­var­kos ko­mi­te­tas sa­kys, pa­gal kryp­tis jam ne­pri­klau­so ir jis ne­nag­ri­nės. Ju­liau, kaip su­pran­tu, kad pa­gal kryp­tis tau ne­pri­klau­so ši­tas… Pri­va­lo­mai sa­vi­val­dy­bės, aš vis dėl­to pa­klau­siau.<text:s/></text:p>
        <text:p text:style-name="Roman"><text:span text:style-name="T1338">J. SABATAUSKAS</text:span><text:s/><text:span text:style-name="T1339">(</text:span><text:span text:style-name="T1340">LSDPF</text:span><text:span text:style-name="T1341">)</text:span>. Ger­bia­mas pir­mi­nin­ke, pa­gal kryp­tis Vals­ty­bės val­dy­mo ir sa­vi­val­dy­bių ko­mi­te­tui ne­pri­klau­so No­ta­ria­to įsta­ty­mą svars­ty­ti, bet Sei­mas pa­sky­rė.<text:s/></text:p>
        <text:p text:style-name="Roman"><text:span text:style-name="T1342">PIRMININKAS.</text:span><text:s/>Bet ten bu­vo kal­ba­ma apie sa­vi­val­dy­bę.<text:s/></text:p>
        <text:p text:style-name="Roman"><text:span text:style-name="T1343">J. SABATAUSKAS</text:span><text:s/><text:span text:style-name="T1344">(</text:span><text:span text:style-name="T1345">LSDPF</text:span><text:span text:style-name="T1346">)</text:span>. Tai­gi, Sei­mo va­lia.<text:s/></text:p>
        <text:p text:style-name="Roman"><text:span text:style-name="T1347">PIRMININKAS.</text:span><text:s/>Vis­ką su­pra­tau. V. Bu­kaus­kas. Va­len­ti­nai, no­rė­jai kaž­ką pa­sa­ky­ti.<text:s/></text:p>
        <text:p text:style-name="Roman"><text:span text:style-name="T1348">V. BUKAUSKAS</text:span><text:s/><text:span text:style-name="T1349">(</text:span><text:span text:style-name="T1350">DPF</text:span><text:span text:style-name="T1351">)</text:span>. Ačiū, ger­bia­mas po­sė­džio pir­mi­nin­ke. Aš tik­tai no­riu pri­min­ti, kad kiek­vie­nas ko­mi­te­tas tu­ri pa­grin­di­nes kryp­tis, ir no­rė­čiau, kad Sei­mas iš tie­sų to lai­ky­tų­si. O jei­gu Sei­mas ma­to ki­taip, tai kam iš vi­so mes ta­da nu­si­sta­to­me tas kryp­tis ir gai­res, kiek­vie­nu klau­si­mu ir spręs­ki­me ta­da.<text:s/></text:p>
        <text:p text:style-name="Roman"><text:span text:style-name="T1352">PIRMININKAS.</text:span><text:s/>Iš tie­sų Sta­tu­tas yra nu­ma­tęs ga­na aiš­kiai. R. Ačas.<text:s/></text:p>
        <text:p text:style-name="Roman"><text:span text:style-name="T1353">R. AČAS</text:span><text:s/><text:span text:style-name="T1354">(</text:span><text:span text:style-name="T1355">TTF</text:span><text:span text:style-name="T1356">)</text:span>. Ger­bia­mas pir­mi­nin­ke, vi­sų pir­ma yra siū­ly­mas, aš ma­nau, kad dėl to siū­ly­mo tu­ri bū­ti bal­suo­ja­ma. O an­tra, aš ma­nau, ob­jek­ty­viau bū­tų. Čia ma­to­me, kad dvi pu­sės, lyg ir iš­si­sky­rė nuo­mo­nės, o Tei­sės ir tei­sėt­var­kos ko­mi­te­tas lai­ko­si nuo­ša­liau, tai gal jiems ob­jek­ty­viau bus įver­tin­ti.<text:s/></text:p>
        <text:p text:style-name="Roman"><text:span text:style-name="T1357">PIRMININKAS.</text:span><text:s/>Ko­le­gos, na, pa­gal to­kius kri­te­ri­jus kur mes nu­ei­si­me? Ge­rai.<text:s/></text:p>
        <text:p text:style-name="Roman">J. Raz­ma. Pra­šau.<text:s/></text:p>
        <text:p text:style-name="Roman"><text:span text:style-name="T1358">J. RAZMA</text:span><text:s/><text:span text:style-name="T1359">(</text:span><text:span text:style-name="T1360">TS-LKDF</text:span><text:span text:style-name="T1361">)</text:span>. Iš tik­rų­jų ma­tė­me, Vals­ty­bės val­dy­mo ir sa­vi­val­dy­bių ko­mi­te­to pir­mi­nin­kas aist­rin­gai tei­kė ki­tą spren­di­mo va­rian­tą. Jam iš tik­rų­jų bus sun­ku ob­jek­ty­viai pri­im­ti ši­tą ini­cia­ty­vą. O ka­dan­gi čia to­kie tei­si­niai me­ro, sa­vi­val­dy­bės, ta­ry­bos san­ty­kiai, jie fak­tiš­kai sie­kia ir Kon­sti­tu­ci­jos pa­grin­dus, tai aš ma­nau, kad Tei­sės ir tei­sėt­var­kos ko­mi­te­tui čia vi­siš­kai tin­ka to­kius da­ly­kus spręs­ti. (<text:span text:style-name="T1362">Bal</text:span><text:span text:style-name="T1363">­sai sa</text:span><text:span text:style-name="T1364">­lė</text:span><text:span text:style-name="T1365">­je</text:span>)<text:s/></text:p>
        <text:p text:style-name="Roman"><text:span text:style-name="T1366">PIRMININKAS.</text:span><text:s/>Ko­le­gos. Bal­suo­ja­me. Al­ter­na­ty­vus bal­sa­vi­mas. Kas bal­suo­ja už – kad pa­grin­di­nis bū­tų Vals­ty­bės val­dy­mo ir sa­vi­val­dy­bių ko­mi­te­tas, kas prieš bal­suo­ja, bal­suo­ja, kad bū­tų Tei­sės ir tei­sėt­var­kos ko­mi­te­tas. Už bal­suo­ja – už Vals­ty­bės val­dy­mo, prieš – už Tei­sės ir tei­sėt­var­kos ko­mi­te­tą.<text:s/></text:p>
        <text:p text:style-name="Roman">Už bal­sa­vo 17, prieš – 27. Pa­grin­di­nis – Tei­sės ir tei­sėt­var­kos ko­mi­te­tas, pa­pil­do­mas – Vals­ty­bės val­dy­mo ir sa­vi­val­dy­bių ko­mi­te­tas. Svars­ty­mas – ba­lan­džio 14 die­ną. Ar ga­li­me, ko­le­gos, pri­tar­ti? Ačiū, pri­tar­ta.<text:s/></text:p>
        <text:p text:style-name="Roman"/>
        <text:p text:style-name="Laikas">17.35 val.</text:p>
        <text:p text:style-name="Roman12"><text:span text:style-name="T1367">Vie</text:span><text:span text:style-name="T1368">­tos sa</text:span><text:span text:style-name="T1369">­vi</text:span><text:span text:style-name="T1370">­val</text:span><text:span text:style-name="T1371">­dos įsta</text:span><text:span text:style-name="T1372">­ty</text:span><text:span text:style-name="T1373">­mo Nr. I-533 20 ir 24 straips</text:span><text:span text:style-name="T1374">­nių pa</text:span><text:span text:style-name="T1375">­kei</text:span><text:span text:style-name="T1376">­ti</text:span><text:span text:style-name="T1377">­mo įsta</text:span><text:span text:style-name="T1378">­ty</text:span><text:span text:style-name="T1379">­mo pro</text:span><text:span text:style-name="T1380">­jek</text:span><text:span text:style-name="T1381">­tas<text:s/></text:span><text:span text:style-name="T1382">Nr. XIIP-</text:span><text:span text:style-name="T1383">4004 (</text:span><text:span text:style-name="T1384">pa</text:span><text:span text:style-name="T1385">­tei</text:span><text:span text:style-name="T1386">­ki</text:span><text:span text:style-name="T1387">­mas</text:span><text:span text:style-name="T1388">)</text:span></text:p>
        <text:p text:style-name="Roman"/>
        <text:p text:style-name="Roman">Dar­bo­tvarkės 2-15 klau­si­mas, pro­jek­tas Nr. XIIP-4004. Pra­ne­šė­jas – S. Jo­vai­ša. Pra­šom. Pa­tei­ki­mo sta­di­ja.<text:s/></text:p>
        <text:soft-page-break/>
        <text:p text:style-name="Roman"><text:span text:style-name="T1389">S. JOVAIŠA</text:span><text:s/><text:span text:style-name="T1390">(</text:span><text:span text:style-name="T1391">TS-LKDF</text:span><text:span text:style-name="T1392">)</text:span>. Dė­ko­ju. Pa­gar­ba ko­le­goms, iš­li­ku­siems šią sun­kią die­ną iki pa­bai­gos. Ma­no pa­tei­ki­mas tur­būt pats leng­viau­sias šio va­ka­ro klau­si­mas. Siū­lau, kad sa­vi­val­dy­bių ta­ry­bų na­riai tu­rė­tų sa­vo įtei­sin­tus, ofi­cia­lius vi­suo­me­ni­nius pa­dė­jė­jus, o me­rai – vi­suo­me­ni­nius kon­sul­tan­tus. Jau da­bar prak­ti­ko­je to­kia ga­li­my­bė nau­do­ja­ma, bet, ži­no­te, ne­įtei­sin­ti yra, į juos dar krei­vai šnai­ruo­ja­ma. To­dėl taip, kaip Sei­mas tu­ri, kaip Vy­riau­sy­bė tu­ri sa­vo pa­dė­jė­jus, taip siū­lau ir sa­vi­val­dy­bė­se šią pa­rei­gy­bę įtei­sin­ti.</text:p>
        <text:p text:style-name="Roman"><text:span text:style-name="T1393">PIRMININKAS.</text:span><text:s/>Ačiū pra­ne­šė­jui. Nie­kas ne­no­ri klaus­ti. Ko­le­gos, gal ga­li­me ben­dru su­ta­ri­mu pri­tar­ti? (<text:span text:style-name="T1394">Bal</text:span><text:span text:style-name="T1395">­sai sa</text:span><text:span text:style-name="T1396">­lė</text:span><text:span text:style-name="T1397">­je</text:span>) Ačiū, pri­tar­ta. Yra siū­lo­ma, kad svars­ty­tų pa­grin­di­nis ir vie­nin­te­lis ko­mi­te­tas – Vals­ty­bės val­dy­mo ir sa­vi­val­dy­bių ko­mi­te­tas. Svars­ty­mo da­ta bū­tų ge­gu­žės 19 die­na. Ar ga­li­me pri­tar­ti, ko­le­gos? (<text:span text:style-name="T1398">Bal</text:span><text:span text:style-name="T1399">­sai sa</text:span><text:span text:style-name="T1400">­lė</text:span><text:span text:style-name="T1401">­je</text:span>) Ačiū, pri­tar­ta.<text:s/></text:p>
        <text:p text:style-name="Roman"/>
        <text:p text:style-name="Laikas">17.37 val.</text:p>
        <text:p text:style-name="Roman12">Met­ro­lo­gi­jos įsta­ty­mo<text:s/>Nr. I-1452 2, 9, 12 straips­nių ir prie­do pa­kei­ti­mo įsta­ty­mo pro­jek­tas Nr. XIIP-3939ES<text:s/>(<text:span text:style-name="T1402">pa</text:span><text:span text:style-name="T1403">­tei</text:span><text:span text:style-name="T1404">­ki</text:span><text:span text:style-name="T1405">­mas</text:span>)</text:p>
        <text:p text:style-name="Roman"/>
        <text:p text:style-name="Roman">Dar­bo­tvarkės 2-16 klau­si­mas, pro­jek­tas Nr. XIIP-3939. Pra­ne­šė­jas – ūkio vi­ce­mi­nist­ras M. Ska­rups­kas. Pa­tei­ki­mo sta­di­ja. Pra­šom pri­sta­ty­ti pro­jek­tą.<text:s/></text:p>
        <text:p text:style-name="Roman"><text:span text:style-name="T1406">M. SKARUPSKAS.</text:span><text:s/>La­ba die­na, ger­bia­mie­ji Sei­mo na­riai. Tei­kia­mas svars­ty­ti Met­ro­lo­gi­jos įsta­ty­mo<text:s/><text:span text:style-name="T1407">pa</text:span><text:span text:style-name="T1408">­kei</text:span><text:span text:style-name="T1409">­ti</text:span><text:span text:style-name="T1410">­mo pro</text:span><text:span text:style-name="T1411">­jek</text:span><text:span text:style-name="T1412">­tas. Iš prin</text:span><text:span text:style-name="T1413">­ci</text:span><text:span text:style-name="T1414">­po pa</text:span><text:span text:style-name="T1415">­kei</text:span><text:span text:style-name="T1416">­ti</text:span><text:span text:style-name="T1417">­mas yra tech</text:span><text:span text:style-name="T1418">­ni</text:span><text:span text:style-name="T1419">­nis. Įsta</text:span><text:span text:style-name="T1420">­ty</text:span><text:span text:style-name="T1421">­mo pro</text:span><text:span text:style-name="T1422">­jek</text:span><text:span text:style-name="T1423">­to tiks</text:span><text:span text:style-name="T1424">­las yra įgy</text:span><text:span text:style-name="T1425">­ven</text:span><text:span text:style-name="T1426">­din</text:span><text:span text:style-name="T1427">­ti dvi Eu</text:span><text:span text:style-name="T1428">­ro</text:span><text:span text:style-name="T1429">­pos Par</text:span><text:span text:style-name="T1430">­la</text:span><text:span text:style-name="T1431">­men</text:span><text:span text:style-name="T1432">­to ir Ta</text:span><text:span text:style-name="T1433">­ry</text:span><text:span text:style-name="T1434">­bos di</text:span><text:span text:style-name="T1435">­rek</text:span><text:span text:style-name="T1436">­ty</text:span><text:span text:style-name="T1437">­vas: vie</text:span><text:span text:style-name="T1438">­na iš jų kal</text:span><text:span text:style-name="T1439">­ba apie vals</text:span><text:span text:style-name="T1440">­ty</text:span><text:span text:style-name="T1441">­bių na</text:span><text:span text:style-name="T1442">­rių įsta</text:span><text:span text:style-name="T1443">­ty</text:span><text:span text:style-name="T1444">­mus, su</text:span><text:span text:style-name="T1445">­si</text:span><text:span text:style-name="T1446">­ju</text:span><text:span text:style-name="T1447">­sius su ne</text:span><text:span text:style-name="T1448">­au</text:span><text:span text:style-name="T1449">­to</text:span><text:span text:style-name="T1450">­ma</text:span><text:span text:style-name="T1451">­ti</text:span><text:span text:style-name="T1452">­nė</text:span><text:span text:style-name="T1453">­mis svars</text:span><text:span text:style-name="T1454">­tyk</text:span><text:span text:style-name="T1455">­lė</text:span><text:span text:style-name="T1456">­mis; ki</text:span><text:span text:style-name="T1457">­ta kal</text:span><text:span text:style-name="T1458">­ba apie vals</text:span><text:span text:style-name="T1459">­ty</text:span><text:span text:style-name="T1460">­bių na</text:span><text:span text:style-name="T1461">­rių įsta</text:span><text:span text:style-name="T1462">­ty</text:span><text:span text:style-name="T1463">­mus, su</text:span><text:span text:style-name="T1464">­si</text:span><text:span text:style-name="T1465">­ju</text:span><text:span text:style-name="T1466">­sius su ma</text:span><text:span text:style-name="T1467">­ta</text:span><text:span text:style-name="T1468">­vi</text:span><text:span text:style-name="T1469">­mo prie</text:span><text:span text:style-name="T1470">­mo</text:span><text:span text:style-name="T1471">­nių tei</text:span><text:span text:style-name="T1472">­ki</text:span><text:span text:style-name="T1473">­mu rin</text:span><text:span text:style-name="T1474">­kai. Tai</text:span><text:span text:style-name="T1475">­gi yra kei</text:span><text:span text:style-name="T1476">­čia</text:span><text:span text:style-name="T1477">­ma ke</text:span><text:span text:style-name="T1478">­le</text:span><text:span text:style-name="T1479">­tas api</text:span><text:span text:style-name="T1480">­brė</text:span><text:span text:style-name="T1481">­ži</text:span><text:span text:style-name="T1482">­mų ir pa</text:span><text:span text:style-name="T1483">­tiks</text:span><text:span text:style-name="T1484">­li</text:span><text:span text:style-name="T1485">­na</text:span><text:span text:style-name="T1486">­mos funk</text:span><text:span text:style-name="T1487">­ci</text:span><text:span text:style-name="T1488">­jos ar</text:span><text:span text:style-name="T1489">­ba jos ke</text:span><text:span text:style-name="T1490">­lia</text:span><text:span text:style-name="T1491">­mos į aukš</text:span><text:span text:style-name="T1492">­tes</text:span><text:span text:style-name="T1493">­nį tei</text:span><text:span text:style-name="T1494">­sės ak</text:span><text:span text:style-name="T1495">­tą, tai yra įsta</text:span><text:span text:style-name="T1496">­ty</text:span><text:span text:style-name="T1497">­mą, iš po</text:span><text:span text:style-name="T1498">­įsta</text:span><text:span text:style-name="T1499">­ty</text:span><text:span text:style-name="T1500">­mi</text:span><text:span text:style-name="T1501">­nių ak</text:span><text:span text:style-name="T1502">­tų. Tai yra vi</text:span><text:span text:style-name="T1503">­siš</text:span><text:span text:style-name="T1504">­kai tech</text:span><text:span text:style-name="T1505">­ni</text:span><text:span text:style-name="T1506">­nis pa</text:span><text:span text:style-name="T1507">­kei</text:span><text:span text:style-name="T1508">­ti</text:span><text:span text:style-name="T1509">­mas įgy</text:span><text:span text:style-name="T1510">­ven</text:span><text:span text:style-name="T1511">­di</text:span><text:span text:style-name="T1512">­nant dvi mi</text:span><text:span text:style-name="T1513">­nė</text:span><text:span text:style-name="T1514">­tas di</text:span><text:span text:style-name="T1515">­rek</text:span><text:span text:style-name="T1516">­ty</text:span><text:span text:style-name="T1517">­vas. Tai tiek trum</text:span><text:span text:style-name="T1518">­pai.<text:s/></text:span></text:p>
        <text:p text:style-name="Roman"><text:span text:style-name="T1519">PIRMININKAS.</text:span><text:span text:style-name="T1520"><text:s/>At</text:span><text:span text:style-name="T1521">­si</text:span><text:span text:style-name="T1522">­pra</text:span><text:span text:style-name="T1523">­šau. At</text:span><text:span text:style-name="T1524">­ro</text:span><text:span text:style-name="T1525">­do, nie</text:span><text:span text:style-name="T1526">­kas nė</text:span><text:span text:style-name="T1527">­ra už</text:span><text:span text:style-name="T1528">­si</text:span><text:span text:style-name="T1529">­ra</text:span><text:span text:style-name="T1530">­šęs. Pa</text:span><text:span text:style-name="T1531">­lau</text:span><text:span text:style-name="T1532">­ki</text:span><text:span text:style-name="T1533">­te mi</text:span><text:span text:style-name="T1534">­nu</text:span><text:span text:style-name="T1535">­tę. Ne. Ačiū pra</text:span><text:span text:style-name="T1536">­ne</text:span><text:span text:style-name="T1537">­šė</text:span><text:span text:style-name="T1538">­jui. Nie</text:span><text:span text:style-name="T1539">­kas jū</text:span><text:span text:style-name="T1540">­sų ne</text:span><text:span text:style-name="T1541">­no</text:span><text:span text:style-name="T1542">­ri klaus</text:span><text:span text:style-name="T1543">­ti.<text:s/></text:span></text:p>
        <text:p text:style-name="Roman"><text:span text:style-name="T1544">Ko</text:span><text:span text:style-name="T1545">­le</text:span><text:span text:style-name="T1546">­gos, gal ga</text:span><text:span text:style-name="T1547">­li</text:span><text:span text:style-name="T1548">­me pri</text:span><text:span text:style-name="T1549">­tar</text:span><text:span text:style-name="T1550">­ti ben</text:span><text:span text:style-name="T1551">­dru su</text:span><text:span text:style-name="T1552">­ta</text:span><text:span text:style-name="T1553">­ri</text:span><text:span text:style-name="T1554">­mu? (</text:span><text:span text:style-name="T1555">Bal</text:span><text:span text:style-name="T1556">­sas sa</text:span><text:span text:style-name="T1557">­lė</text:span><text:span text:style-name="T1558">­je: „Bal</text:span><text:span text:style-name="T1559">­suo</text:span><text:span text:style-name="T1560">­jam!“</text:span><text:span text:style-name="T1561">) Bal</text:span><text:span text:style-name="T1562">­suo</text:span><text:span text:style-name="T1563">­jam. Tei</text:span><text:span text:style-name="T1564">­sė</text:span><text:span text:style-name="T1565">­tas rei</text:span><text:span text:style-name="T1566">­ka</text:span><text:span text:style-name="T1567">­la</text:span><text:span text:style-name="T1568">­vi</text:span><text:span text:style-name="T1569">­mas. Bal</text:span><text:span text:style-name="T1570">­suo</text:span><text:span text:style-name="T1571">­jam. Kas pri</text:span><text:span text:style-name="T1572">­ta</text:span><text:span text:style-name="T1573">­ria</text:span><text:span text:style-name="T1574">­te pa</text:span><text:span text:style-name="T1575">­teik</text:span><text:span text:style-name="T1576">­tam ūkio vi</text:span><text:span text:style-name="T1577">­ce</text:span><text:span text:style-name="T1578">­mi</text:span><text:span text:style-name="T1579">­nist</text:span><text:span text:style-name="T1580">­ro pro</text:span><text:span text:style-name="T1581">­jek</text:span><text:span text:style-name="T1582">­tui, bal</text:span><text:span text:style-name="T1583">­suo</text:span><text:span text:style-name="T1584">­ja</text:span><text:span text:style-name="T1585">­te už, kas tu</text:span><text:span text:style-name="T1586">­ri</text:span><text:span text:style-name="T1587">­te ki</text:span><text:span text:style-name="T1588">­tą nuo</text:span><text:span text:style-name="T1589">­mo</text:span><text:span text:style-name="T1590">­nę, bal</text:span><text:span text:style-name="T1591">­suo</text:span><text:span text:style-name="T1592">­ja</text:span><text:span text:style-name="T1593">­te prieš ar</text:span><text:span text:style-name="T1594">­ba su</text:span><text:span text:style-name="T1595">­si</text:span><text:span text:style-name="T1596">­lai</text:span><text:span text:style-name="T1597">­ko</text:span><text:span text:style-name="T1598">­te. (</text:span><text:span text:style-name="T1599">Bal</text:span><text:span text:style-name="T1600">­sai sa</text:span><text:span text:style-name="T1601">­lė</text:span><text:span text:style-name="T1602">­je</text:span><text:span text:style-name="T1603">)<text:s/></text:span></text:p>
        <text:p text:style-name="P1604">Bal­sa­vo 37 Sei­mo na­riai: už – 36, su­si­lai­kė 1. Įsta­ty­mo pro­jek­tui Nr. XIIP-3939 po pa­tei­ki­mo yra pri­tar­ta. Siū­lo­ma, kad pa­grin­di­nis ir vie­nin­te­lis ko­mi­te­tas bū­tų Eko­no­mi­kos ko­mi­te­tas. Siū­lo­ma svars­ty­mo da­ta – ge­gu­žės 12 die­na. Ar ga­li­me pri­tar­ti, ko­le­gos? Ačiū, pri­tar­ta.<text:s/></text:p>
        <text:p text:style-name="P1605"/>
        <text:p text:style-name="Laikas">17.39 val.</text:p>
        <text:p text:style-name="Roman12">Sei­mo nu­ta­ri­mo „Dėl Lie­tu­vos Res­pub­li­kos Sei­mo 2012 m. gruo­džio 4 d. nu­ta­ri­mo Nr. XII-36 „Dėl Lie­tu­vos Res­pub­li­kos Sei­mo Jau­ni­mo ir spor­to rei­ka­lų ko­mi­si­jos sudary­mo“ pa­kei­ti­mo“<text:s/>pro­jek­tas<text:s/><text:span text:style-name="T1606">Nr. XIIP-</text:span>4124<text:s/>(<text:span text:style-name="T1607">pa</text:span><text:span text:style-name="T1608">­tei</text:span><text:span text:style-name="T1609">­ki</text:span><text:span text:style-name="T1610">­mas, svars</text:span><text:span text:style-name="T1611">­ty</text:span><text:span text:style-name="T1612">­mas ir pri</text:span><text:span text:style-name="T1613">­ėmi</text:span><text:span text:style-name="T1614">­mas</text:span>)</text:p>
        <text:p text:style-name="P1615"/>
        <text:p text:style-name="P1616">Ir, ko­le­gos, šian­dien pas­ku­ti­nis re­zer­vi­nis klau­si­mas, tai 2 re­zer­vi­nis, pro­jek­tas Nr. XIIP-4124. Pra­ne­šė­jas – Sei­mo Pir­mi­nin­kės pa­va­duo­to­jas A. Sy­sas. Pra­šom. Pa­tei­ki­mas, svars­ty­mas ir pri­ėmi­mas.<text:s/></text:p>
        <text:p text:style-name="Roman"><text:span text:style-name="T1617">A. SYSAS</text:span><text:span text:style-name="T1618"><text:s/></text:span><text:span text:style-name="T1619">(</text:span><text:span text:style-name="T1620">LSDPF</text:span><text:span text:style-name="T1621">)</text:span><text:span text:style-name="T1622">. Ačiū, Me</text:span><text:span text:style-name="T1623">­čis</text:span><text:span text:style-name="T1624">­lo</text:span><text:span text:style-name="T1625">­vai. Ger</text:span><text:span text:style-name="T1626">­bia</text:span><text:span text:style-name="T1627">­mie</text:span><text:span text:style-name="T1628">­ji ko</text:span><text:span text:style-name="T1629">­le</text:span><text:span text:style-name="T1630">­gos, leis</text:span><text:span text:style-name="T1631">­ki</text:span><text:span text:style-name="T1632">­te pa</text:span><text:span text:style-name="T1633">­teik</text:span><text:span text:style-name="T1634">­ti nu</text:span><text:span text:style-name="T1635">­ta</text:span><text:span text:style-name="T1636">­ri</text:span><text:span text:style-name="T1637">­mą, ku</text:span><text:span text:style-name="T1638">­ria</text:span><text:span text:style-name="T1639">­me siū</text:span><text:span text:style-name="T1640">­lo</text:span><text:span text:style-name="T1641">­me svei</text:span><text:span text:style-name="T1642">­ka</text:span><text:span text:style-name="T1643">­tos mi</text:span><text:span text:style-name="T1644">­nist</text:span><text:span text:style-name="T1645">­ru pa</text:span><text:span text:style-name="T1646">­skir</text:span><text:span text:style-name="T1647">­tą J. Po</text:span><text:span text:style-name="T1648">­že</text:span><text:span text:style-name="T1649">­lą iš</text:span><text:span text:style-name="T1650">­brauk</text:span><text:span text:style-name="T1651">­ti iš Lie</text:span><text:span text:style-name="T1652">­tu</text:span><text:span text:style-name="T1653">­vos Res</text:span><text:span text:style-name="T1654">­pub</text:span><text:span text:style-name="T1655">­li</text:span><text:span text:style-name="T1656">­kos Sei</text:span><text:span text:style-name="T1657">­mo Jau</text:span><text:span text:style-name="T1658">­ni</text:span><text:span text:style-name="T1659">­mo ir spor</text:span><text:span text:style-name="T1660">­to rei</text:span><text:span text:style-name="T1661">­ka</text:span><text:span text:style-name="T1662">­lų ko</text:span><text:span text:style-name="T1663">­mi</text:span><text:span text:style-name="T1664">­si</text:span><text:span text:style-name="T1665">­jos ir vie</text:span><text:span text:style-name="T1666">­toj jo įra</text:span><text:span text:style-name="T1667">­šy</text:span><text:span text:style-name="T1668">­ti V. Mi</text:span><text:span text:style-name="T1669">­ka</text:span><text:span text:style-name="T1670">­laus</text:span><text:span text:style-name="T1671">­ką.<text:s/></text:span></text:p>
        <text:p text:style-name="Roman"><text:span text:style-name="T1672">PIRMININKAS.</text:span><text:span text:style-name="T1673"><text:s/>Jū</text:span><text:span text:style-name="T1674">­sų no</text:span><text:span text:style-name="T1675">­ri pa</text:span><text:span text:style-name="T1676">­klaus</text:span><text:span text:style-name="T1677">­ti Ed</text:span><text:span text:style-name="T1678">­var</text:span><text:span text:style-name="T1679">­das… (</text:span><text:span text:style-name="T1680">Bal</text:span><text:span text:style-name="T1681">­sai sa</text:span><text:span text:style-name="T1682">­lė</text:span><text:span text:style-name="T1683">­je</text:span><text:span text:style-name="T1684">) Ne</text:span><text:span text:style-name="T1685">­be</text:span><text:span text:style-name="T1686">­no</text:span><text:span text:style-name="T1687">­ri.<text:s/></text:span>Ačiū pra­ne­šė­jui už klau­si­mo pri­sta­ty­mą. Ko­le­gos, ar ga­li­me pri­tar­ti ben­dru su­ta­ri­mu po pa­tei­ki­mo? Ačiū. Pri­tar­ta.<text:s/></text:p>
        <text:p text:style-name="Roman">Svars­ty­mo sta­di­ja. Ar ga­li­me, ko­le­gos, pri­tar­ti ben­dru su­ta­ri­mu? (<text:span text:style-name="T1688">Bal</text:span><text:span text:style-name="T1689">­sai sa</text:span><text:span text:style-name="T1690">­lė</text:span><text:span text:style-name="T1691">­je</text:span>) Ačiū. Pri­tar­ta.<text:s/></text:p>
        <text:soft-page-break/>
        <text:p text:style-name="Roman">Pri­ėmi­mas. Vie­nas punk­tas, vie­nas straips­nis. Ko­le­gos, bal­suo­ja­me. Kas pri­ta­ria­te pa­teik­tam pro­jek­tui, bal­suo­ja­te už, kas tu­ri­te ki­tą nuo­mo­nę, bal­suo­ja­te prieš ar­ba su­si­lai­ko­te.<text:s/></text:p>
        <text:p text:style-name="Roman"/>
        <text:p text:style-name="Priemimas">Šio nu­ta­ri­mo pri­ėmi­mas</text:p>
        <text:p text:style-name="Roman"/>
        <text:p text:style-name="Roman"><text:span text:style-name="T1692">Bal</text:span><text:span text:style-name="T1693">­sa</text:span><text:span text:style-name="T1694">­vo 37 Sei</text:span><text:span text:style-name="T1695">­mo na</text:span><text:span text:style-name="T1696">­riai: už – 36, su</text:span><text:span text:style-name="T1697">­si</text:span><text:span text:style-name="T1698">­lai</text:span><text:span text:style-name="T1699">­kė 1. Sei</text:span><text:span text:style-name="T1700">­mo nu</text:span><text:span text:style-name="T1701">­ta</text:span><text:span text:style-name="T1702">­ri</text:span><text:span text:style-name="T1703">­mas (</text:span><text:span text:style-name="T1704">pro</text:span><text:span text:style-name="T1705">­jek</text:span><text:span text:style-name="T1706">­tas Nr. XIIP-4124)</text:span><text:s/>yra pri­im­tas. (<text:span text:style-name="T1707">Gon</text:span><text:span text:style-name="T1708">­gas</text:span>)<text:s/></text:p>
        <text:p text:style-name="Roman">Ko­le­gos, re­gist­ruo­ja­mės. (<text:span text:style-name="T1709">Bal</text:span><text:span text:style-name="T1710">­sai sa</text:span><text:span text:style-name="T1711">­lė</text:span><text:span text:style-name="T1712">­je</text:span>) Vi­si dar­bo­tvarkės klau­si­mai ap­svars­ty­ti.<text:s/></text:p>
        <text:p text:style-name="Roman">Už­si­re­gist­ra­vo 37 Sei­mo na­riai. Lie­tu­vos Res­pub­li­kos Sei­mo 2016 m. ko­vo 17 d. va­ka­ri­nį po­sė­dį skel­biu baig­tą. (<text:span text:style-name="T1713">Gon</text:span><text:span text:style-name="T1714">­gas</text:span>)<text:s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8.1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8.1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/>
        <style:text-properties style:font-name="Symbol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9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0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2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15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6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17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<text:page-number text:fixed="false">31</text:page-number></text:span><text:span text:style-name="T4"><text:tab/></text:span><text:span text:style-name="T5"><text:tab/></text:span><text:span text:style-name="T6">Vakarinis p</text:span><text:span text:style-name="T7">osėdis Nr.<text:s/></text:span><text:span text:style-name="T8">321</text:span></text:p>
        <text:p text:style-name="P9"><text:tab/><text:tab/></text:p>
      </style:header>
      <style:header-left>
        <text:p text:style-name="P10"><text:span text:style-name="T11">2016 m. kovo 17 d.<text:s/></text:span><text:span text:style-name="T12"><text:tab/></text:span><text:span text:style-name="T13"><text:tab/></text:span><text:span text:style-name="T14"><text:page-number text:fixed="false">30</text:page-number></text:span></text:p>
        <text:p text:style-name="P15"><text:tab/><text:tab/></text:p>
      </style:header-left>
      <style:footer>
        <text:p text:style-name="P16"/>
        <text:p text:style-name="Footer"/>
      </style:footer>
      <style:footer-left>
        <text:p text:style-name="P17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IMKŪNAITĖ Vaida</meta:initial-creator>
    <dc:creator>CLUSadmin</dc:creator>
    <meta:creation-date>2016-04-06T08:04:00Z</meta:creation-date>
    <dc:date>2016-04-06T08:04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2" meta:paragraph-count="567" meta:word-count="18995" meta:character-count="140762" meta:row-count="1853" meta:non-whitespace-character-count="122334"/>
  </office:meta>
</office:document-meta>
</file>