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TRIUKŠMO VALDYMO</text:span><text:span text:style-name="T13"><text:s/></text:span><text:span text:style-name="T14">ĮSTATY</text:span><text:span text:style-name="T15">MO</text:span><text:span text:style-name="T16"><text:s/></text:span><text:span text:style-name="T17">NR.<text:s/></text:span><text:span text:style-name="T18">I</text:span><text:span text:style-name="T19">X-2</text:span><text:span text:style-name="T20">499</text:span><text:span text:style-name="T21"><text:s/>2</text:span><text:span text:style-name="T22">1 IR 22 STRAIPSNIŲ</text:span><text:span text:style-name="T23"><text:s/>PAKEITIMO ĮSTATYMO<text:s/></text:span><text:span text:style-name="T24">PROJEKTO</text:span></text:p>
      <text:p text:style-name="P25"/>
      <text:p text:style-name="P26"/>
      <text:p text:style-name="P27"><text:span text:style-name="T28">20</text:span><text:span text:style-name="T29">20</text:span><text:span text:style-name="T30">-</text:span><text:span text:style-name="T31">0</text:span><text:span text:style-name="T32">8</text:span><text:span text:style-name="T33">-</text:span><text:span text:style-name="T34">1</text:span><text:span text:style-name="T35">9</text:span><text:span text:style-name="T36"><text:s/></text:span><text:span text:style-name="T37">Nr. XI</text:span><text:span text:style-name="T38">I</text:span><text:span text:style-name="T39">I</text:span><text:span text:style-name="T40">P-</text:span><text:span text:style-name="T41">50</text:span><text:span text:style-name="T42">96</text:span></text:p>
      <text:p text:style-name="P43">Vilnius</text:p>
      <text:p text:style-name="P44"/>
      <text:p text:style-name="P45"/>
      <text:p text:style-name="P46">Įvertinę įstatymo projekto atitiktį Konstitucijai, įstatymams, teisėkūros principams ir teisės technikos taisyklių reikalavimams,<text:s/>pažymime, kad projekto pavadinimas turėtų būti dėstomas taip: „Lietuvos<text:s/>Respublikos triukšmo valdymo įstatymo<text:s/>Nr.<text:s/>IX-2499 21<text:s/>straipsnio pripažinimo netekusiu galios<text:s/>ir 22 straipsnio<text:s/>pakeitimo įstatymas“. Tuo tarpu projekto<text:s/>1<text:s/>straipsnio pavadinime vietoj žodžio „pakeitimas“ įrašytini žodžiai „pripažinimas netekusiu galios“.<text:s/></text:p>
      <text:p text:style-name="P47"/>
      <text:p text:style-name="P48"/>
      <text:p text:style-name="P49">Privatinės teisės skyriaus vedėja,<text:s/></text:p>
      <text:p text:style-name="P50">pavaduojanti departamento direktorių<text:tab/><text:s text:c="5"/>Daina Petrauskaitė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J. Jarmakovič, tel. (8 5) 239 6055, el. p. jelena.jarmakovic@lrs.lt</text:p>
      <text:p text:style-name="P63"><text:span text:style-name="T64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8-19T08:45:00Z</meta:creation-date>
    <dc:date>2020-08-19T08:45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903" meta:row-count="42" meta:non-whitespace-character-count="812"/>
  </office:meta>
</office:document-meta>
</file>