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text-properties fo:font-style="italic" style:font-style-asian="italic"/>
    </style:style>
    <style:style style:name="P30" style:parent-style-name="Normal" style:family="paragraph">
      <style:paragraph-properties fo:text-align="center" fo:text-indent="0in"/>
      <style:text-properties style:font-name-asian="Times New Roman" fo:font-weight="bold" style:font-weight-asian="bold" style:font-size-complex="12pt"/>
    </style:style>
    <style:style style:name="P31" style:parent-style-name="Normal" style:family="paragraph">
      <style:paragraph-properties fo:text-align="center" fo:text-indent="0in"/>
    </style:style>
    <style:style style:name="T32" style:parent-style-name="DefaultParagraphFont" style:family="text">
      <style:text-properties style:font-name-asian="Times New Roman" fo:font-weight="bold" style:font-weight-asian="bold" style:font-size-complex="12pt"/>
    </style:style>
    <style:style style:name="T33" style:parent-style-name="DefaultParagraphFont" style:family="text">
      <style:text-properties style:font-name-asian="Times New Roman" fo:font-weight="bold" style:font-weight-asian="bold" style:font-size-complex="12pt"/>
    </style:style>
    <style:style style:name="T34" style:parent-style-name="DefaultParagraphFont" style:family="text">
      <style:text-properties style:font-name-asian="Times New Roman" fo:font-weight="bold" style:font-weight-asian="bold" style:font-size-complex="12pt"/>
    </style:style>
    <style:style style:name="T35" style:parent-style-name="DefaultParagraphFont" style:family="text">
      <style:text-properties style:font-name-asian="Times New Roman" fo:font-weight="bold" style:font-weight-asian="bold" style:font-weight-complex="bold" style:font-size-complex="12pt"/>
    </style:style>
    <style:style style:name="T36" style:parent-style-name="DefaultParagraphFont" style:family="text">
      <style:text-properties style:font-name-asian="Times New Roman" fo:font-weight="bold" style:font-weight-asian="bold" style:font-size-complex="12pt"/>
    </style:style>
    <style:style style:name="P37" style:parent-style-name="Normal" style:family="paragraph">
      <style:paragraph-properties fo:text-align="center"/>
      <style:text-properties style:font-name-asian="Times New Roman"/>
    </style:style>
    <style:style style:name="P38" style:parent-style-name="Normal" style:family="paragraph">
      <style:text-properties style:font-name-asian="Times New Roman"/>
    </style:style>
    <style:style style:name="P39" style:parent-style-name="Normal" style:family="paragraph">
      <style:text-properties style:font-name-asian="Times New Roman"/>
    </style:style>
    <style:style style:name="P40" style:parent-style-name="Normal" style:family="paragraph">
      <style:text-properties style:font-name-asian="Times New Roman" fo:font-size="10pt" style:font-size-asian="10pt"/>
    </style:style>
    <style:style style:name="P41" style:parent-style-name="Normal" style:family="paragraph">
      <style:text-properties style:font-name-asian="Times New Roman" fo:font-style="italic" style:font-style-asian="italic"/>
    </style:style>
    <style:style style:name="P42" style:parent-style-name="Normal" style:family="paragraph">
      <style:text-properties style:font-name-asian="Times New Roman" fo:font-size="10pt" style:font-size-asian="10pt"/>
    </style:style>
    <style:style style:name="P43" style:parent-style-name="Normal" style:family="paragraph">
      <style:text-properties style:font-name-asian="Times New Roman"/>
    </style:style>
    <style:style style:name="P44" style:parent-style-name="Normal" style:family="paragraph">
      <style:text-properties style:font-name-asian="Times New Roman" fo:font-size="10pt" style:font-size-asian="10pt"/>
    </style:style>
    <style:style style:name="P45" style:parent-style-name="Normal" style:family="paragraph">
      <style:text-properties style:font-name-asian="Times New Roman"/>
    </style:style>
    <style:style style:name="P46" style:parent-style-name="Normal" style:family="paragraph">
      <style:text-properties style:font-name-asian="Times New Roman" fo:font-size="10pt" style:font-size-asian="10pt"/>
    </style:style>
    <style:style style:name="P47" style:parent-style-name="Normal" style:family="paragraph">
      <style:text-properties style:font-name-asian="Times New Roman"/>
    </style:style>
    <style:style style:name="P48" style:parent-style-name="Normal" style:family="paragraph">
      <style:text-properties style:font-name-asian="Times New Roman" style:font-size-complex="12pt"/>
    </style:style>
    <style:style style:name="P49" style:parent-style-name="Normal" style:family="paragraph">
      <style:paragraph-properties fo:text-align="center" fo:text-indent="0in"/>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P59" style:parent-style-name="Normal" style:family="paragraph">
      <style:paragraph-properties fo:text-indent="0.4923in"/>
      <style:text-properties fo:font-style="italic" style:font-style-asian="italic" style:font-style-complex="italic" fo:font-size="16pt" style:font-size-asian="16pt" style:font-size-complex="16pt"/>
    </style:style>
    <style:style style:name="P60" style:parent-style-name="Normal" style:family="paragraph">
      <style:paragraph-properties fo:text-indent="0.4923in"/>
      <style:text-properties fo:font-style="italic" style:font-style-asian="italic" style:font-style-complex="italic"/>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T64" style:parent-style-name="DefaultParagraphFont" style:family="text">
      <style:text-properties style:font-name-asian="Times New Roman"/>
    </style:style>
    <style:style style:name="P65" style:parent-style-name="Normal" style:family="paragraph">
      <style:paragraph-properties fo:text-indent="0.4923in"/>
      <style:text-properties fo:font-size="10pt" style:font-size-asian="10pt"/>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style:style>
    <style:style style:name="T84" style:parent-style-name="DefaultParagraphFont" style:family="text">
      <style:text-properties style:font-name-asian="Times New Roman"/>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indent="0.4923in"/>
      <style:text-properties fo:font-size="10pt" style:font-size-asian="10pt"/>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indent="0.4923in"/>
      <style:text-properties fo:font-size="10pt" style:font-size-asian="10pt"/>
    </style:style>
    <style:style style:name="P129" style:parent-style-name="Normal" style:family="paragraph">
      <style:paragraph-properties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style:font-style-complex="italic" fo:color="#000000"/>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indent="0.4923in"/>
      <style:text-properties fo:font-size="10pt" style:font-size-asian="10pt"/>
    </style:style>
    <style:style style:name="P140" style:parent-style-name="Normal" style:family="paragraph">
      <style:paragraph-properties fo:text-indent="0.4923in"/>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P146" style:parent-style-name="Normal" style:family="paragraph">
      <style:paragraph-properties fo:text-indent="0.4923in"/>
      <style:text-properties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font-name-asian="Times New Roma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P165" style:parent-style-name="Normal" style:family="paragraph">
      <style:paragraph-properties fo:text-indent="0.4923in"/>
      <style:text-properties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P168" style:parent-style-name="Normal" style:family="paragraph">
      <style:paragraph-properties fo:text-indent="0.4923in"/>
      <style:text-properties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style:font-name-asian="Times New Roman" fo:font-size="14pt" style:font-size-asian="14pt" style:font-size-complex="14pt"/>
    </style:style>
    <style:style style:name="P189" style:parent-style-name="Normal" style:family="paragraph">
      <style:paragraph-properties fo:text-indent="0.4923in"/>
      <style:text-properties fo:font-style="italic" style:font-style-asian="italic"/>
    </style:style>
    <style:style style:name="P190" style:parent-style-name="Normal" style:family="paragraph">
      <style:paragraph-properties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asian="Times New Roman" style:font-size-complex="12pt"/>
    </style:style>
    <style:style style:name="T193" style:parent-style-name="DefaultParagraphFont" style:family="text">
      <style:text-properties style:font-name-asian="Times New Roman" style:font-size-complex="12pt"/>
    </style:style>
    <style:style style:name="T194" style:parent-style-name="DefaultParagraphFont" style:family="text">
      <style:text-properties style:font-name-asian="Times New Roman" style:font-size-complex="12pt"/>
    </style:style>
    <style:style style:name="T195" style:parent-style-name="DefaultParagraphFont" style:family="text">
      <style:text-properties style:font-name-asian="Times New Roman" style:font-size-complex="12pt"/>
    </style:style>
    <style:style style:name="T196" style:parent-style-name="DefaultParagraphFont" style:family="text">
      <style:text-properties style:font-name-asian="Times New Roman" fo:font-style="italic" style:font-style-asian="italic" style:font-size-complex="12pt"/>
    </style:style>
    <style:style style:name="T197" style:parent-style-name="DefaultParagraphFont" style:family="text">
      <style:text-properties style:font-name-asian="Times New Roman" fo:font-style="italic" style:font-style-asian="italic" style:font-size-complex="12pt"/>
    </style:style>
    <style:style style:name="T198" style:parent-style-name="DefaultParagraphFont" style:family="text">
      <style:text-properties style:font-name-asian="Times New Roman" fo:font-style="italic" style:font-style-asian="italic" style:font-size-complex="12pt"/>
    </style:style>
    <style:style style:name="T199" style:parent-style-name="DefaultParagraphFont" style:family="text">
      <style:text-properties style:font-name-asian="Times New Roman" fo:font-style="italic" style:font-style-asian="italic" style:font-size-complex="12pt"/>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fo:font-style="italic" style:font-style-asian="italic"/>
    </style:style>
    <style:style style:name="P203" style:parent-style-name="Normal" style:family="paragraph">
      <style:paragraph-properties fo:text-indent="0.4923in"/>
      <style:text-properties fo:font-size="10pt" style:font-size-asian="10pt"/>
    </style:style>
    <style:style style:name="P204" style:parent-style-name="Normal" style:family="paragraph">
      <style:paragraph-properties fo:text-indent="0.4923in">
        <style:tab-stops>
          <style:tab-stop style:type="center" style:position="3.3465in"/>
          <style:tab-stop style:type="right" style:position="6.693in"/>
        </style:tab-stops>
      </style:paragraph-properties>
    </style:style>
    <style:style style:name="P205" style:parent-style-name="Normal" style:family="paragraph">
      <style:paragraph-properties fo:text-indent="0.4923in">
        <style:tab-stops>
          <style:tab-stop style:type="center" style:position="3.3465in"/>
          <style:tab-stop style:type="right" style:position="6.693in"/>
        </style:tab-stops>
      </style:paragraph-properties>
    </style:style>
    <style:style style:name="P206" style:parent-style-name="Normal" style:family="paragraph">
      <style:paragraph-properties fo:text-indent="0.4923in"/>
      <style:text-properties fo:font-size="10pt" style:font-size-asian="10pt"/>
    </style:style>
    <style:style style:name="P207" style:parent-style-name="Normal" style:family="paragraph">
      <style:paragraph-properties fo:text-indent="0.4923in"/>
    </style:style>
    <style:style style:name="P208" style:parent-style-name="Normal" style:family="paragraph">
      <style:paragraph-properties fo:text-indent="0.4923in"/>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text-indent="0.4923in"/>
      <style:text-properties fo:font-size="10pt" style:font-size-asian="10pt"/>
    </style:style>
    <style:style style:name="P211" style:parent-style-name="Normal" style:family="paragraph">
      <style:paragraph-properties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indent="0.4923in"/>
      <style:text-properties style:font-name-asian="Times New Roman" fo:font-size="14pt" style:font-size-asian="14pt" style:font-size-complex="14pt"/>
    </style:style>
    <style:style style:name="P229" style:parent-style-name="Normal" style:family="paragraph">
      <style:paragraph-properties fo:text-indent="0.4923in"/>
      <style:text-properties fo:font-style="italic" style:font-style-asian="italic"/>
    </style:style>
    <style:style style:name="P230" style:parent-style-name="Normal" style:family="paragraph">
      <style:paragraph-properties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Times New Roman" fo:font-style="italic" style:font-style-asian="italic" style:font-size-complex="12pt"/>
    </style:style>
    <style:style style:name="T237" style:parent-style-name="DefaultParagraphFont" style:family="text">
      <style:text-properties style:font-name-asian="Times New Roman" fo:font-style="italic" style:font-style-asian="italic" style:font-size-complex="12pt"/>
    </style:style>
    <style:style style:name="T238" style:parent-style-name="DefaultParagraphFont" style:family="text">
      <style:text-properties style:font-name-asian="Times New Roman" fo:font-style="italic" style:font-style-asian="italic" style:font-size-complex="12pt"/>
    </style:style>
    <style:style style:name="T239" style:parent-style-name="DefaultParagraphFont" style:family="text">
      <style:text-properties style:font-name-asian="Times New Roman" fo:font-style="italic" style:font-style-asian="italic" style:font-size-complex="12pt"/>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fo:font-style="italic" style:font-style-asian="italic"/>
    </style:style>
    <style:style style:name="P243" style:parent-style-name="Normal" style:family="paragraph">
      <style:paragraph-properties fo:text-indent="0.4923in"/>
      <style:text-properties style:font-size-complex="12pt"/>
    </style:style>
    <style:style style:name="P244" style:parent-style-name="Normal" style:family="paragraph">
      <style:paragraph-properties fo:text-indent="0.4923in"/>
    </style:style>
    <style:style style:name="P245" style:parent-style-name="Normal" style:family="paragraph">
      <style:paragraph-properties fo:text-indent="0.4923in"/>
      <style:text-properties fo:font-size="10pt" style:font-size-asian="10pt"/>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weight-complex="bold" fo:font-style="italic" style:font-style-asian="italic" style:font-style-complex="italic"/>
    </style:style>
    <style:style style:name="P255" style:parent-style-name="Normal" style:family="paragraph">
      <style:paragraph-properties fo:text-indent="0.4923in"/>
      <style:text-properties fo:font-size="14pt" style:font-size-asian="14pt" style:font-size-complex="14pt"/>
    </style:style>
    <style:style style:name="P256" style:parent-style-name="Normal" style:family="paragraph">
      <style:paragraph-properties fo:text-indent="0.4923in"/>
      <style:text-properties fo:font-style="italic" style:font-style-asian="italic"/>
    </style:style>
    <style:style style:name="P257" style:parent-style-name="Normal" style:family="paragraph">
      <style:paragraph-properties fo:text-indent="0.4923in">
        <style:tab-stops>
          <style:tab-stop style:type="center" style:position="3.3465in"/>
          <style:tab-stop style:type="right" style:position="6.69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asian="Times New Roman" style:font-size-complex="12pt"/>
    </style:style>
    <style:style style:name="T260" style:parent-style-name="DefaultParagraphFont" style:family="text">
      <style:text-properties style:font-name-asian="Times New Roman" style:font-size-complex="12pt"/>
    </style:style>
    <style:style style:name="T261" style:parent-style-name="DefaultParagraphFont" style:family="text">
      <style:text-properties style:font-name-asian="Times New Roman" style:font-size-complex="12pt"/>
    </style:style>
    <style:style style:name="T262" style:parent-style-name="DefaultParagraphFont" style:family="text">
      <style:text-properties style:font-name-asian="Times New Roman" style:font-size-complex="12pt"/>
    </style:style>
    <style:style style:name="T263" style:parent-style-name="DefaultParagraphFont" style:family="text">
      <style:text-properties style:font-name-asian="Times New Roman" fo:font-style="italic" style:font-style-asian="italic" style:font-size-complex="12pt"/>
    </style:style>
    <style:style style:name="T264" style:parent-style-name="DefaultParagraphFont" style:family="text">
      <style:text-properties style:font-name-asian="Times New Roman" fo:font-style="italic" style:font-style-asian="italic" style:font-size-complex="12pt"/>
    </style:style>
    <style:style style:name="T265" style:parent-style-name="DefaultParagraphFont" style:family="text">
      <style:text-properties style:font-name-asian="Times New Roman" fo:font-style="italic" style:font-style-asian="italic" style:font-size-complex="12pt"/>
    </style:style>
    <style:style style:name="T266" style:parent-style-name="DefaultParagraphFont" style:family="text">
      <style:text-properties style:font-name-asian="Times New Roman" fo:font-style="italic" style:font-style-asian="italic" style:font-size-complex="12pt"/>
    </style:style>
    <style:style style:name="T267" style:parent-style-name="DefaultParagraphFont" style:family="text">
      <style:text-properties style:font-name-asian="Times New Roman" fo:font-weight="bold" style:font-weight-asian="bold" fo:font-style="italic" style:font-style-asian="italic" style:font-size-complex="12pt"/>
    </style:style>
    <style:style style:name="T268" style:parent-style-name="DefaultParagraphFont" style:family="text">
      <style:text-properties style:font-name-asian="Times New Roman" fo:font-style="italic" style:font-style-asian="italic" style:font-size-complex="12pt"/>
    </style:style>
    <style:style style:name="T269" style:parent-style-name="DefaultParagraphFont" style:family="text">
      <style:text-properties style:font-name-asian="Times New Roman" fo:font-style="italic" style:font-style-asian="italic" style:font-size-complex="12pt"/>
    </style:style>
    <style:style style:name="P27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71" style:parent-style-name="Normal" style:family="paragraph">
      <style:paragraph-properties fo:text-indent="0.4923in">
        <style:tab-stops>
          <style:tab-stop style:type="center" style:position="3.3465in"/>
          <style:tab-stop style:type="right" style:position="6.693in"/>
        </style:tab-stops>
      </style:paragraph-properties>
    </style:style>
    <style:style style:name="P272" style:parent-style-name="Normal" style:family="paragraph">
      <style:paragraph-properties fo:text-indent="0.4923in"/>
    </style:style>
    <style:style style:name="P273" style:parent-style-name="Normal" style:family="paragraph">
      <style:paragraph-properties fo:text-indent="0.4923in"/>
      <style:text-properties fo:font-size="10pt" style:font-size-asian="10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style>
    <style:style style:name="P276" style:parent-style-name="Normal" style:family="paragraph">
      <style:paragraph-properties fo:text-indent="0.4923in"/>
      <style:text-properties style:font-name-asian="Times New Roman" fo:font-size="14pt" style:font-size-asian="14pt" style:font-size-complex="14pt"/>
    </style:style>
    <style:style style:name="P277" style:parent-style-name="Normal" style:family="paragraph">
      <style:paragraph-properties fo:text-indent="0.4923in"/>
      <style:text-properties fo:font-style="italic" style:font-style-asian="italic"/>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asian="Times New Roman" style:font-size-complex="12pt"/>
    </style:style>
    <style:style style:name="T281" style:parent-style-name="DefaultParagraphFont" style:family="text">
      <style:text-properties style:font-name-asian="Times New Roman" style:font-size-complex="12pt"/>
    </style:style>
    <style:style style:name="T282" style:parent-style-name="DefaultParagraphFont" style:family="text">
      <style:text-properties style:font-name-asian="Times New Roman" style:font-size-complex="12pt"/>
    </style:style>
    <style:style style:name="T283" style:parent-style-name="DefaultParagraphFont" style:family="text">
      <style:text-properties style:font-name-asian="Times New Roman" style:font-size-complex="12pt"/>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text-properties style:font-size-complex="12pt"/>
    </style:style>
    <style:style style:name="P292" style:parent-style-name="Normal" style:family="paragraph">
      <style:paragraph-properties fo:text-indent="0in"/>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style:font-weight-complex="bold" style:font-style-complex="italic"/>
    </style:style>
    <style:style style:name="P299" style:parent-style-name="Normal" style:family="paragraph">
      <style:paragraph-properties fo:text-indent="0.4923in"/>
      <style:text-properties fo:font-size="10pt" style:font-size-asian="10pt"/>
    </style:style>
    <style:style style:name="P300" style:parent-style-name="Normal" style:family="paragraph">
      <style:paragraph-properties fo:text-indent="0.4923in">
        <style:tab-stops>
          <style:tab-stop style:type="center" style:position="3.3465in"/>
          <style:tab-stop style:type="right" style:position="6.693in"/>
        </style:tab-stops>
      </style:paragraph-properties>
    </style:style>
    <style:style style:name="P301" style:parent-style-name="Normal" style:family="paragraph">
      <style:paragraph-properties fo:text-indent="0.4923in">
        <style:tab-stops>
          <style:tab-stop style:type="center" style:position="3.3465in"/>
          <style:tab-stop style:type="right" style:position="6.693in"/>
        </style:tab-stops>
      </style:paragraph-properties>
    </style:style>
    <style:style style:name="P302" style:parent-style-name="Normal" style:family="paragraph">
      <style:paragraph-properties fo:text-indent="0.4923in"/>
      <style:text-properties fo:font-size="10pt" style:font-size-asian="10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style>
    <style:style style:name="P305" style:parent-style-name="Normal" style:family="paragraph">
      <style:paragraph-properties fo:text-indent="0.4923in"/>
      <style:text-properties style:font-name-asian="Times New Roman" fo:font-size="14pt" style:font-size-asian="14pt" style:font-size-complex="14pt"/>
    </style:style>
    <style:style style:name="P306" style:parent-style-name="Normal" style:family="paragraph">
      <style:paragraph-properties fo:text-indent="0.4923in"/>
      <style:text-properties fo:font-style="italic" style:font-style-asian="italic"/>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asian="Times New Roman" style:font-size-complex="12pt"/>
    </style:style>
    <style:style style:name="T310" style:parent-style-name="DefaultParagraphFont" style:family="text">
      <style:text-properties style:font-name-asian="Times New Roman" style:font-size-complex="12pt"/>
    </style:style>
    <style:style style:name="T311" style:parent-style-name="DefaultParagraphFont" style:family="text">
      <style:text-properties style:font-name-asian="Times New Roman" style:font-size-complex="12pt"/>
    </style:style>
    <style:style style:name="T312" style:parent-style-name="DefaultParagraphFont" style:family="text">
      <style:text-properties style:font-name-asian="Times New Roman" style:font-size-complex="12pt"/>
    </style:style>
    <style:style style:name="T313" style:parent-style-name="DefaultParagraphFont" style:family="text">
      <style:text-properties style:font-name-asian="Times New Roman" fo:font-style="italic" style:font-style-asian="italic" style:font-size-complex="12pt"/>
    </style:style>
    <style:style style:name="T314" style:parent-style-name="DefaultParagraphFont" style:family="text">
      <style:text-properties style:font-name-asian="Times New Roman" fo:font-style="italic" style:font-style-asian="italic" style:font-size-complex="12pt"/>
    </style:style>
    <style:style style:name="T315" style:parent-style-name="DefaultParagraphFont" style:family="text">
      <style:text-properties style:font-name-asian="Times New Roman" fo:font-style="italic" style:font-style-asian="italic" style:font-size-complex="12pt"/>
    </style:style>
    <style:style style:name="T316" style:parent-style-name="DefaultParagraphFont" style:family="text">
      <style:text-properties style:font-name-asian="Times New Roman" fo:font-style="italic" style:font-style-asian="italic" style:font-size-complex="12pt"/>
    </style:style>
    <style:style style:name="T317" style:parent-style-name="DefaultParagraphFont" style:family="text">
      <style:text-properties fo:font-weight="bold" style:font-weight-asian="bold" fo:font-style="italic" style:font-style-asian="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indent="0.4923in"/>
      <style:text-properties fo:font-size="10pt" style:font-size-asian="10pt"/>
    </style:style>
    <style:style style:name="P320" style:parent-style-name="Normal" style:family="paragraph">
      <style:paragraph-properties fo:text-indent="0.4923in">
        <style:tab-stops>
          <style:tab-stop style:type="center" style:position="3.3465in"/>
          <style:tab-stop style:type="right" style:position="6.693in"/>
        </style:tab-stops>
      </style:paragraph-properties>
    </style:style>
    <style:style style:name="P321" style:parent-style-name="Normal" style:family="paragraph">
      <style:paragraph-properties fo:text-indent="0.4923in"/>
      <style:text-properties fo:font-size="10pt" style:font-size-asian="10pt"/>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style>
    <style:style style:name="P324" style:parent-style-name="Normal" style:family="paragraph">
      <style:paragraph-properties fo:text-indent="0.4923in"/>
      <style:text-properties fo:font-size="14pt" style:font-size-asian="14pt" style:font-size-complex="14pt"/>
    </style:style>
    <style:style style:name="P325" style:parent-style-name="Normal" style:family="paragraph">
      <style:paragraph-properties fo:text-indent="0.4923in"/>
      <style:text-properties fo:font-style="italic" style:font-style-asian="italic"/>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asian="Times New Roman" style:font-size-complex="12pt"/>
    </style:style>
    <style:style style:name="T329" style:parent-style-name="DefaultParagraphFont" style:family="text">
      <style:text-properties style:font-name-asian="Times New Roman" style:text-position="super 62.5%" style:font-size-complex="12pt"/>
    </style:style>
    <style:style style:name="T330" style:parent-style-name="DefaultParagraphFont" style:family="text">
      <style:text-properties style:font-name-asian="Times New Roman" style:font-size-complex="12pt"/>
    </style:style>
    <style:style style:name="T331" style:parent-style-name="DefaultParagraphFont" style:family="text">
      <style:text-properties style:font-name-asian="Times New Roman" style:font-size-complex="12pt"/>
    </style:style>
    <style:style style:name="T332" style:parent-style-name="DefaultParagraphFont" style:family="text">
      <style:text-properties style:font-name-asian="Times New Roman" style:font-size-complex="12pt"/>
    </style:style>
    <style:style style:name="T333" style:parent-style-name="DefaultParagraphFont" style:family="text">
      <style:text-properties style:font-name-asian="Times New Roman" style:font-size-complex="12pt"/>
    </style:style>
    <style:style style:name="P334" style:parent-style-name="Normal" style:family="paragraph">
      <style:paragraph-properties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ext-properties style:font-size-complex="12pt"/>
    </style:style>
    <style:style style:name="P346" style:parent-style-name="Normal" style:family="paragraph">
      <style:paragraph-properties fo:text-indent="0in"/>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style:font-weight-complex="bold" style:font-style-complex="italic"/>
    </style:style>
    <style:style style:name="P354" style:parent-style-name="Normal" style:family="paragraph">
      <style:paragraph-properties fo:text-indent="0.4923in"/>
      <style:text-properties fo:font-size="10pt" style:font-size-asian="10pt"/>
    </style:style>
    <style:style style:name="P355" style:parent-style-name="Normal" style:family="paragraph">
      <style:paragraph-properties fo:text-indent="0.4923i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P358" style:parent-style-name="Normal" style:family="paragraph">
      <style:paragraph-properties fo:text-indent="0.4923in"/>
    </style:style>
    <style:style style:name="T359" style:parent-style-name="DefaultParagraphFont" style:family="text">
      <style:text-properties style:font-name-asian="Times New Roma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P362" style:parent-style-name="Normal" style:family="paragraph">
      <style:paragraph-properties fo:text-indent="0.4923in"/>
      <style:text-properties fo:font-size="10pt" style:font-size-asian="10pt"/>
    </style:style>
    <style:style style:name="P363" style:parent-style-name="Normal" style:family="paragraph">
      <style:paragraph-properties fo:text-indent="0.4923in"/>
    </style:style>
    <style:style style:name="P364" style:parent-style-name="Normal" style:family="paragraph">
      <style:paragraph-properties fo:text-indent="0.4923in"/>
      <style:text-properties fo:font-size="10pt" style:font-size-asian="10pt"/>
    </style:style>
    <style:style style:name="P365" style:parent-style-name="Normal" style:family="paragraph">
      <style:paragraph-properties fo:text-indent="0.4923in"/>
    </style:style>
    <style:style style:name="T366" style:parent-style-name="DefaultParagraphFont" style:family="text">
      <style:text-properties style:font-name-asian="Times New Roman"/>
    </style:style>
    <style:style style:name="P367" style:parent-style-name="Normal" style:family="paragraph">
      <style:paragraph-properties fo:text-indent="0.4923in"/>
      <style:text-properties fo:font-size="10pt" style:font-size-asian="10pt"/>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text-properties fo:font-style="italic" style:font-style-asian="italic" fo:font-size="14pt" style:font-size-asian="14pt" style:font-size-complex="14pt"/>
    </style:style>
    <style:style style:name="P388" style:parent-style-name="Normal" style:family="paragraph">
      <style:paragraph-properties fo:text-indent="0.4923in"/>
      <style:text-properties fo:font-style="italic" style:font-style-asian="italic"/>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asian="Times New Roman" style:font-size-complex="12pt"/>
    </style:style>
    <style:style style:name="T392" style:parent-style-name="DefaultParagraphFont" style:family="text">
      <style:text-properties style:font-name-asian="Times New Roman" style:font-size-complex="12pt"/>
    </style:style>
    <style:style style:name="T393" style:parent-style-name="DefaultParagraphFont" style:family="text">
      <style:text-properties style:font-name-asian="Times New Roman" style:font-size-complex="12pt"/>
    </style:style>
    <style:style style:name="T394" style:parent-style-name="DefaultParagraphFont" style:family="text">
      <style:text-properties style:font-name-asian="Times New Roman" style:font-size-complex="12pt"/>
    </style:style>
    <style:style style:name="T395" style:parent-style-name="DefaultParagraphFont" style:family="text">
      <style:text-properties style:font-name-asian="Times New Roman" fo:font-style="italic" style:font-style-asian="italic" style:font-size-complex="12pt"/>
    </style:style>
    <style:style style:name="T396" style:parent-style-name="DefaultParagraphFont" style:family="text">
      <style:text-properties style:font-name-asian="Times New Roman" fo:font-style="italic" style:font-style-asian="italic" style:font-size-complex="12pt"/>
    </style:style>
    <style:style style:name="T397" style:parent-style-name="DefaultParagraphFont" style:family="text">
      <style:text-properties style:font-name-asian="Times New Roman" fo:font-style="italic" style:font-style-asian="italic" style:font-size-complex="12pt"/>
    </style:style>
    <style:style style:name="T398" style:parent-style-name="DefaultParagraphFont" style:family="text">
      <style:text-properties style:font-name-asian="Times New Roman" fo:font-style="italic" style:font-style-asian="italic" style:font-size-complex="12pt"/>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style:font-weight-complex="bold" style:font-style-complex="italic"/>
    </style:style>
    <style:style style:name="P401" style:parent-style-name="Normal" style:family="paragraph">
      <style:paragraph-properties fo:text-indent="0.4923in"/>
      <style:text-properties fo:font-size="10pt" style:font-size-asian="10pt"/>
    </style:style>
    <style:style style:name="P402" style:parent-style-name="Normal" style:family="paragraph">
      <style:paragraph-properties fo:text-indent="0.4923in">
        <style:tab-stops>
          <style:tab-stop style:type="center" style:position="3.3465in"/>
          <style:tab-stop style:type="right" style:position="6.693in"/>
        </style:tab-stops>
      </style:paragraph-properties>
    </style:style>
    <style:style style:name="T403" style:parent-style-name="DefaultParagraphFont" style:family="text">
      <style:text-properties style:font-name-asian="Times New Roman"/>
    </style:style>
    <style:style style:name="P404" style:parent-style-name="Normal" style:family="paragraph">
      <style:paragraph-properties fo:text-indent="0.4923in"/>
      <style:text-properties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text-properties style:font-name-asian="Times New Roman" fo:font-size="14pt" style:font-size-asian="14pt" style:font-size-complex="14pt"/>
    </style:style>
    <style:style style:name="P423" style:parent-style-name="Normal" style:family="paragraph">
      <style:paragraph-properties fo:text-indent="0.4923in"/>
      <style:text-properties fo:font-style="italic" style:font-style-asian="italic"/>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asian="Times New Roman" style:font-size-complex="12pt"/>
    </style:style>
    <style:style style:name="T427" style:parent-style-name="DefaultParagraphFont" style:family="text">
      <style:text-properties style:font-name-asian="Times New Roman" style:font-size-complex="12pt"/>
    </style:style>
    <style:style style:name="T428" style:parent-style-name="DefaultParagraphFont" style:family="text">
      <style:text-properties style:font-name-asian="Times New Roman" style:font-size-complex="12pt"/>
    </style:style>
    <style:style style:name="T429" style:parent-style-name="DefaultParagraphFont" style:family="text">
      <style:text-properties style:font-name-asian="Times New Roman" style:font-size-complex="12pt"/>
    </style:style>
    <style:style style:name="T430" style:parent-style-name="DefaultParagraphFont" style:family="text">
      <style:text-properties style:font-name-asian="Times New Roman" fo:font-style="italic" style:font-style-asian="italic" style:font-size-complex="12pt"/>
    </style:style>
    <style:style style:name="T431" style:parent-style-name="DefaultParagraphFont" style:family="text">
      <style:text-properties style:font-name-asian="Times New Roman" fo:font-style="italic" style:font-style-asian="italic" style:font-size-complex="12pt"/>
    </style:style>
    <style:style style:name="T432" style:parent-style-name="DefaultParagraphFont" style:family="text">
      <style:text-properties style:font-name-asian="Times New Roman" fo:font-style="italic" style:font-style-asian="italic" style:font-size-complex="12pt"/>
    </style:style>
    <style:style style:name="T433" style:parent-style-name="DefaultParagraphFont" style:family="text">
      <style:text-properties style:font-name-asian="Times New Roman" fo:font-style="italic" style:font-style-asian="italic" style:font-size-complex="12pt"/>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style:font-weight-complex="bold" style:font-style-complex="italic"/>
    </style:style>
    <style:style style:name="P436" style:parent-style-name="Normal" style:family="paragraph">
      <style:paragraph-properties fo:text-indent="0.4923in"/>
      <style:text-properties fo:font-size="10pt" style:font-size-asian="10pt"/>
    </style:style>
    <style:style style:name="P437" style:parent-style-name="Normal" style:family="paragraph">
      <style:paragraph-properties fo:text-indent="0.4923in">
        <style:tab-stops>
          <style:tab-stop style:type="center" style:position="3.3465in"/>
          <style:tab-stop style:type="right" style:position="6.693in"/>
        </style:tab-stops>
      </style:paragraph-properties>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indent="0.4923in"/>
      <style:text-properties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indent="0.4923in"/>
      <style:text-properties fo:font-size="14pt" style:font-size-asian="14pt" style:font-size-complex="14pt"/>
    </style:style>
    <style:style style:name="P461" style:parent-style-name="Normal" style:family="paragraph">
      <style:paragraph-properties fo:text-indent="0.4923in"/>
      <style:text-properties fo:font-style="italic" style:font-style-asian="italic"/>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style:font-name-asian="Times New Roman" style:font-size-complex="12pt"/>
    </style:style>
    <style:style style:name="T465" style:parent-style-name="DefaultParagraphFont" style:family="text">
      <style:text-properties style:font-name-asian="Times New Roman" style:font-size-complex="12pt"/>
    </style:style>
    <style:style style:name="T466" style:parent-style-name="DefaultParagraphFont" style:family="text">
      <style:text-properties style:font-name-asian="Times New Roman" style:font-size-complex="12pt"/>
    </style:style>
    <style:style style:name="T467" style:parent-style-name="DefaultParagraphFont" style:family="text">
      <style:text-properties style:font-name-asian="Times New Roman" style:font-size-complex="12pt"/>
    </style:style>
    <style:style style:name="T468" style:parent-style-name="DefaultParagraphFont" style:family="text">
      <style:text-properties style:font-name-asian="Times New Roman" fo:font-style="italic" style:font-style-asian="italic" style:font-size-complex="12pt"/>
    </style:style>
    <style:style style:name="T469" style:parent-style-name="DefaultParagraphFont" style:family="text">
      <style:text-properties style:font-name-asian="Times New Roman" fo:font-style="italic" style:font-style-asian="italic" style:font-size-complex="12pt"/>
    </style:style>
    <style:style style:name="T470" style:parent-style-name="DefaultParagraphFont" style:family="text">
      <style:text-properties style:font-name-asian="Times New Roman" fo:font-style="italic" style:font-style-asian="italic" style:font-size-complex="12pt"/>
    </style:style>
    <style:style style:name="T471" style:parent-style-name="DefaultParagraphFont" style:family="text">
      <style:text-properties style:font-name-asian="Times New Roman" fo:font-style="italic" style:font-style-asian="italic" style:font-size-complex="12pt"/>
    </style:style>
    <style:style style:name="T472" style:parent-style-name="DefaultParagraphFont" style:family="text">
      <style:text-properties fo:font-weight="bold" style:font-weight-asian="bold" fo:font-style="italic" style:font-style-asian="italic"/>
    </style:style>
    <style:style style:name="T473" style:parent-style-name="DefaultParagraphFont" style:family="text">
      <style:text-properties style:font-weight-complex="bold" style:font-style-complex="italic"/>
    </style:style>
    <style:style style:name="P474" style:parent-style-name="Normal" style:family="paragraph">
      <style:paragraph-properties fo:text-indent="0.4923in"/>
      <style:text-properties fo:font-size="10pt" style:font-size-asian="10pt"/>
    </style:style>
    <style:style style:name="P475" style:parent-style-name="Normal" style:family="paragraph">
      <style:paragraph-properties fo:text-indent="0.4923in">
        <style:tab-stops>
          <style:tab-stop style:type="center" style:position="3.3465in"/>
          <style:tab-stop style:type="right" style:position="6.693in"/>
        </style:tab-stops>
      </style:paragraph-properties>
    </style:style>
    <style:style style:name="P476" style:parent-style-name="Normal" style:family="paragraph">
      <style:paragraph-properties fo:text-indent="0.4923in"/>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480" style:parent-style-name="Normal" style:family="paragraph">
      <style:paragraph-properties fo:text-align="center" fo:text-indent="0in"/>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indent="0.4923in"/>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text-indent="0.4923in"/>
      <style:text-properties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indent="0.4923in"/>
      <style:text-properties fo:font-size="14pt" style:font-size-asian="14pt" style:font-size-complex="14pt"/>
    </style:style>
    <style:style style:name="P504" style:parent-style-name="Normal" style:family="paragraph">
      <style:paragraph-properties fo:text-indent="0.4923in"/>
      <style:text-properties fo:font-style="italic" style:font-style-asian="italic"/>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style:font-name-asian="Times New Roman" style:font-size-complex="12pt"/>
    </style:style>
    <style:style style:name="T508" style:parent-style-name="DefaultParagraphFont" style:family="text">
      <style:text-properties style:font-name-asian="Times New Roman" style:text-position="super 62.5%" style:font-size-complex="12pt"/>
    </style:style>
    <style:style style:name="T509" style:parent-style-name="DefaultParagraphFont" style:family="text">
      <style:text-properties style:font-name-asian="Times New Roman" style:font-size-complex="12pt"/>
    </style:style>
    <style:style style:name="T510" style:parent-style-name="DefaultParagraphFont" style:family="text">
      <style:text-properties style:font-name-asian="Times New Roman" style:text-position="super 62.5%" style:font-size-complex="12pt"/>
    </style:style>
    <style:style style:name="T511" style:parent-style-name="DefaultParagraphFont" style:family="text">
      <style:text-properties style:font-name-asian="Times New Roman" style:font-size-complex="12pt"/>
    </style:style>
    <style:style style:name="T512" style:parent-style-name="DefaultParagraphFont" style:family="text">
      <style:text-properties style:font-name-asian="Times New Roman" style:text-position="super 62.5%" style:font-size-complex="12pt"/>
    </style:style>
    <style:style style:name="T513" style:parent-style-name="DefaultParagraphFont" style:family="text">
      <style:text-properties style:font-name-asian="Times New Roman" style:font-size-complex="12pt"/>
    </style:style>
    <style:style style:name="T514" style:parent-style-name="DefaultParagraphFont" style:family="text">
      <style:text-properties style:font-name-asian="Times New Roman" style:text-position="super 62.5%" style:font-size-complex="12pt"/>
    </style:style>
    <style:style style:name="T515" style:parent-style-name="DefaultParagraphFont" style:family="text">
      <style:text-properties style:font-name-asian="Times New Roman" style:font-size-complex="12pt"/>
    </style:style>
    <style:style style:name="T516" style:parent-style-name="DefaultParagraphFont" style:family="text">
      <style:text-properties style:font-name-asian="Times New Roman" style:text-position="super 62.5%" style:font-size-complex="12pt"/>
    </style:style>
    <style:style style:name="T517" style:parent-style-name="DefaultParagraphFont" style:family="text">
      <style:text-properties style:font-name-asian="Times New Roman" style:font-size-complex="12pt"/>
    </style:style>
    <style:style style:name="T518" style:parent-style-name="DefaultParagraphFont" style:family="text">
      <style:text-properties style:font-name-asian="Times New Roman" style:text-position="super 62.5%" style:font-size-complex="12pt"/>
    </style:style>
    <style:style style:name="T519" style:parent-style-name="DefaultParagraphFont" style:family="text">
      <style:text-properties style:font-name-asian="Times New Roman" style:font-size-complex="12pt"/>
    </style:style>
    <style:style style:name="T520" style:parent-style-name="DefaultParagraphFont" style:family="text">
      <style:text-properties style:font-name-asian="Times New Roman" style:text-position="super 62.5%" style:font-size-complex="12pt"/>
    </style:style>
    <style:style style:name="T521" style:parent-style-name="DefaultParagraphFont" style:family="text">
      <style:text-properties style:font-name-asian="Times New Roman" style:font-size-complex="12pt"/>
    </style:style>
    <style:style style:name="T522" style:parent-style-name="DefaultParagraphFont" style:family="text">
      <style:text-properties style:font-name-asian="Times New Roman" style:text-position="super 62.5%" style:font-size-complex="12pt"/>
    </style:style>
    <style:style style:name="T523" style:parent-style-name="DefaultParagraphFont" style:family="text">
      <style:text-properties style:font-name-asian="Times New Roman" style:font-size-complex="12pt"/>
    </style:style>
    <style:style style:name="T524" style:parent-style-name="DefaultParagraphFont" style:family="text">
      <style:text-properties style:font-name-asian="Times New Roman" style:text-position="super 62.5%" style:font-size-complex="12pt"/>
    </style:style>
    <style:style style:name="T525" style:parent-style-name="DefaultParagraphFont" style:family="text">
      <style:text-properties style:font-name-asian="Times New Roman" style:font-size-complex="12pt"/>
    </style:style>
    <style:style style:name="T526" style:parent-style-name="DefaultParagraphFont" style:family="text">
      <style:text-properties style:font-name-asian="Times New Roman" style:text-position="super 62.5%" style:font-size-complex="12pt"/>
    </style:style>
    <style:style style:name="T527" style:parent-style-name="DefaultParagraphFont" style:family="text">
      <style:text-properties style:font-name-asian="Times New Roman" style:font-size-complex="12pt"/>
    </style:style>
    <style:style style:name="T528" style:parent-style-name="DefaultParagraphFont" style:family="text">
      <style:text-properties style:font-name-asian="Times New Roman" style:text-position="super 62.5%" style:font-size-complex="12pt"/>
    </style:style>
    <style:style style:name="T529" style:parent-style-name="DefaultParagraphFont" style:family="text">
      <style:text-properties style:font-name-asian="Times New Roman" style:font-size-complex="12pt"/>
    </style:style>
    <style:style style:name="T530" style:parent-style-name="DefaultParagraphFont" style:family="text">
      <style:text-properties style:font-name-asian="Times New Roman" style:font-size-complex="12pt"/>
    </style:style>
    <style:style style:name="T531" style:parent-style-name="DefaultParagraphFont" style:family="text">
      <style:text-properties style:font-name-asian="Times New Roman" style:font-size-complex="12pt"/>
    </style:style>
    <style:style style:name="T532" style:parent-style-name="DefaultParagraphFont" style:family="text">
      <style:text-properties style:font-name-asian="Times New Roman" style:font-size-complex="12pt"/>
    </style:style>
    <style:style style:name="P533" style:parent-style-name="Normal" style:family="paragraph">
      <style:paragraph-properties fo:text-indent="0.4923in"/>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text-properties style:font-size-complex="12pt"/>
    </style:style>
    <style:style style:name="P547" style:parent-style-name="Normal" style:family="paragraph">
      <style:paragraph-properties fo:text-indent="0.4923in"/>
      <style:text-properties style:font-size-complex="12pt"/>
    </style:style>
    <style:style style:name="P548" style:parent-style-name="Normal" style:family="paragraph">
      <style:paragraph-properties fo:text-indent="0.4923in"/>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4923in"/>
      <style:text-properties style:font-size-complex="12pt"/>
    </style:style>
    <style:style style:name="P580" style:parent-style-name="Normal" style:family="paragraph">
      <style:paragraph-properties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text-properties style:font-size-complex="12pt"/>
    </style:style>
    <style:style style:name="P615" style:parent-style-name="Normal" style:family="paragraph">
      <style:paragraph-properties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4923in"/>
      <style:text-properties style:font-size-complex="12pt"/>
    </style:style>
    <style:style style:name="P624" style:parent-style-name="Normal" style:family="paragraph">
      <style:paragraph-properties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ext-properties style:font-size-complex="12pt"/>
    </style:style>
    <style:style style:name="P641" style:parent-style-name="Normal" style:family="paragraph">
      <style:paragraph-properties fo:text-indent="0.4923in"/>
      <style:text-properties style:font-size-complex="12pt"/>
    </style:style>
    <style:style style:name="P642" style:parent-style-name="Normal" style:family="paragraph">
      <style:paragraph-properties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4923in"/>
      <style:text-properties style:font-size-complex="12pt"/>
    </style:style>
    <style:style style:name="P651" style:parent-style-name="Normal" style:family="paragraph">
      <style:paragraph-properties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4923in"/>
      <style:text-properties style:font-size-complex="12pt"/>
    </style:style>
    <style:style style:name="P668" style:parent-style-name="Normal" style:family="paragraph">
      <style:paragraph-properties fo:text-indent="0.4923in"/>
      <style:text-properties style:font-size-complex="12pt"/>
    </style:style>
    <style:style style:name="P669" style:parent-style-name="Normal" style:family="paragraph">
      <style:paragraph-properties fo:text-indent="0.4923in"/>
      <style:text-properties style:font-size-complex="12pt"/>
    </style:style>
    <style:style style:name="P670" style:parent-style-name="Normal" style:family="paragraph">
      <style:paragraph-properties fo:text-indent="0.4923in"/>
      <style:text-properties style:font-size-complex="12pt"/>
    </style:style>
    <style:style style:name="P671" style:parent-style-name="Normal" style:family="paragraph">
      <style:paragraph-properties fo:text-indent="0.4923in"/>
      <style:text-properties style:font-size-complex="12pt"/>
    </style:style>
    <style:style style:name="P672" style:parent-style-name="Normal" style:family="paragraph">
      <style:paragraph-properties fo:text-indent="0.4923in"/>
      <style:text-properties style:font-size-complex="12pt"/>
    </style:style>
    <style:style style:name="P673" style:parent-style-name="Normal" style:family="paragraph">
      <style:paragraph-properties fo:text-indent="0in"/>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name-asian="Times New Roman" fo:font-style="italic" style:font-style-asian="italic" style:font-size-complex="12pt" style:language-asian="lt" style:country-asian="L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style:font-weight-complex="bold" style:font-style-complex="italic"/>
    </style:style>
    <style:style style:name="P681" style:parent-style-name="Normal" style:family="paragraph">
      <style:paragraph-properties fo:text-indent="0.4923in"/>
      <style:text-properties fo:font-size="10pt" style:font-size-asian="10pt"/>
    </style:style>
    <style:style style:name="P682" style:parent-style-name="Normal" style:family="paragraph">
      <style:paragraph-properties fo:text-indent="0.4923in">
        <style:tab-stops>
          <style:tab-stop style:type="center" style:position="3.3465in"/>
          <style:tab-stop style:type="right" style:position="6.693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indent="0.4923in"/>
    </style:style>
    <style:style style:name="T685" style:parent-style-name="DefaultParagraphFont" style:family="text">
      <style:text-properties style:font-size-complex="12pt"/>
    </style:style>
    <style:style style:name="P686" style:parent-style-name="Normal" style:family="paragraph">
      <style:paragraph-properties fo:text-indent="0.4923in"/>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indent="0.4923in"/>
      <style:text-properties fo:font-size="10pt" style:font-size-asian="10pt"/>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indent="0.4923in"/>
      <style:text-properties fo:font-style="italic" style:font-style-asian="italic" style:font-style-complex="italic" fo:font-size="10pt" style:font-size-asian="10pt"/>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P709" style:parent-style-name="Normal" style:family="paragraph">
      <style:paragraph-properties fo:text-indent="0.4923in"/>
      <style:text-properties fo:font-size="14pt" style:font-size-asian="14pt" style:font-size-complex="14pt"/>
    </style:style>
    <style:style style:name="P710" style:parent-style-name="Normal" style:family="paragraph">
      <style:paragraph-properties fo:text-indent="0.4923in"/>
      <style:text-properties fo:font-style="italic" style:font-style-asian="italic"/>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style:font-weight-complex="bold" style:font-style-complex="italic"/>
    </style:style>
    <style:style style:name="P718" style:parent-style-name="Normal" style:family="paragraph">
      <style:paragraph-properties fo:text-indent="0.4923in"/>
    </style:style>
    <style:style style:name="P719" style:parent-style-name="Normal" style:family="paragraph">
      <style:paragraph-properties fo:text-indent="0.4923in">
        <style:tab-stops>
          <style:tab-stop style:type="center" style:position="3.3465in"/>
          <style:tab-stop style:type="right" style:position="6.693in"/>
        </style:tab-stops>
      </style:paragraph-properties>
    </style:style>
    <style:style style:name="P720" style:parent-style-name="Normal" style:family="paragraph">
      <style:paragraph-properties fo:text-indent="0.4923in"/>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indent="0.4923in"/>
      <style:text-properties fo:font-size="10pt" style:font-size-asian="10pt"/>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asian="Times New Roman"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23in"/>
      <style:text-properties fo:font-weight="bold" style:font-weight-asian="bold"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font-weight="bold" style:font-weight-asian="bold" fo:color="#000000" fo:font-size="10pt" style:font-size-asian="10pt"/>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indent="0.4923in"/>
      <style:text-properties fo:font-weight="bold" style:font-weight-asian="bold" fo:color="#000000" fo:font-size="10pt" style:font-size-asian="10pt"/>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text-properties fo:font-style="italic" style:font-style-asian="italic" style:font-size-complex="12pt"/>
    </style:style>
    <style:style style:name="P756" style:parent-style-name="Normal" style:family="paragraph">
      <style:paragraph-properties fo:text-indent="0.4923in"/>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style:font-name-asian="Times New Roman" style:font-size-complex="12pt" style:language-asian="lt" style:country-asian="LT"/>
    </style:style>
    <style:style style:name="T759" style:parent-style-name="DefaultParagraphFont" style:family="text">
      <style:text-properties style:font-name-asian="Times New Roman" style:font-size-complex="12pt" style:language-asian="lt" style:country-asian="LT"/>
    </style:style>
    <style:style style:name="T760" style:parent-style-name="DefaultParagraphFont" style:family="text">
      <style:text-properties style:font-name-asian="Times New Roman" style:font-size-complex="12pt" style:language-asian="lt" style:country-asian="LT"/>
    </style:style>
    <style:style style:name="T761" style:parent-style-name="DefaultParagraphFont" style:family="text">
      <style:text-properties style:font-name-asian="Times New Roman" style:font-size-complex="12pt" style:language-asian="lt" style:country-asian="LT"/>
    </style:style>
    <style:style style:name="T762" style:parent-style-name="DefaultParagraphFont" style:family="text">
      <style:text-properties style:font-name-asian="Times New Roman" fo:font-style="italic" style:font-style-asian="italic" style:font-size-complex="12pt" style:language-asian="lt" style:country-asian="LT"/>
    </style:style>
    <style:style style:name="T763" style:parent-style-name="DefaultParagraphFont" style:family="text">
      <style:text-properties style:font-name-asian="Times New Roman" fo:font-style="italic" style:font-style-asian="italic" style:font-size-complex="12pt" style:language-asian="lt" style:country-asian="LT"/>
    </style:style>
    <style:style style:name="T764" style:parent-style-name="DefaultParagraphFont" style:family="text">
      <style:text-properties style:font-name-asian="Times New Roman" fo:font-style="italic" style:font-style-asian="italic" style:font-size-complex="12pt" style:language-asian="lt" style:country-asian="LT"/>
    </style:style>
    <style:style style:name="T765" style:parent-style-name="DefaultParagraphFont" style:family="text">
      <style:text-properties style:font-name-asian="Times New Roman" fo:font-style="italic" style:font-style-asian="italic" style:font-size-complex="12pt" style:language-asian="lt" style:country-asian="LT"/>
    </style:style>
    <style:style style:name="T766" style:parent-style-name="DefaultParagraphFont" style:family="text">
      <style:text-properties style:font-name-asian="Times New Roman" fo:font-style="italic" style:font-style-asian="italic" style:font-size-complex="12pt" style:language-asian="lt" style:country-asian="LT"/>
    </style:style>
    <style:style style:name="T7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768" style:parent-style-name="DefaultParagraphFont" style:family="text">
      <style:text-properties style:font-name-asian="Times New Roman" fo:font-style="italic" style:font-style-asian="italic" style:font-size-complex="12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0" style:parent-style-name="Normal" style:family="paragraph">
      <style:paragraph-properties fo:text-indent="0.4923in">
        <style:tab-stops>
          <style:tab-stop style:type="left" style:position="0.5in"/>
        </style:tab-stops>
      </style:paragraph-properties>
      <style:text-properties style:font-size-complex="12pt"/>
    </style:style>
    <style:style style:name="P771" style:parent-style-name="Normal" style:family="paragraph">
      <style:paragraph-properties fo:text-indent="0.4923in">
        <style:tab-stops>
          <style:tab-stop style:type="left" style:position="0.5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indent="0.4923in"/>
      <style:text-properties style:font-size-complex="12pt"/>
    </style:style>
    <style:style style:name="P774" style:parent-style-name="Normal" style:family="paragraph">
      <style:paragraph-properties fo:text-indent="0.4923in"/>
      <style:text-properties fo:font-size="10pt" style:font-size-asian="10pt"/>
    </style:style>
    <style:style style:name="P77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776" style:parent-style-name="Normal" style:family="paragraph">
      <style:paragraph-properties fo:text-indent="0.4923in">
        <style:tab-stops>
          <style:tab-stop style:type="center" style:position="3.3465in"/>
          <style:tab-stop style:type="right" style:position="6.693in"/>
        </style:tab-stops>
      </style:paragraph-properties>
      <style:text-properties fo:font-size="8pt" style:font-size-asian="8pt" style:font-size-complex="8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style>
    <style:style style:name="P781" style:parent-style-name="Normal" style:family="paragraph">
      <style:paragraph-properties fo:text-indent="0.4923in"/>
      <style:text-properties fo:font-size="8pt" style:font-size-asian="8pt" style:font-size-complex="8pt"/>
    </style:style>
    <style:style style:name="P782" style:parent-style-name="Normal" style:family="paragraph">
      <style:paragraph-properties fo:text-indent="0.4923in">
        <style:tab-stops>
          <style:tab-stop style:type="left" style:position="0.125in"/>
        </style:tab-stops>
      </style:paragraph-properties>
      <style:text-properties style:font-size-complex="12pt"/>
    </style:style>
    <style:style style:name="P783" style:parent-style-name="Normal" style:family="paragraph">
      <style:paragraph-properties fo:text-indent="0.4923in">
        <style:tab-stops>
          <style:tab-stop style:type="left" style:position="0.125in"/>
        </style:tab-stops>
      </style:paragraph-properties>
      <style:text-properties style:font-size-complex="12pt"/>
    </style:style>
    <style:style style:name="P784" style:parent-style-name="Normal" style:family="paragraph">
      <style:paragraph-properties fo:text-indent="0.4923in"/>
      <style:text-properties fo:font-style="italic" style:font-style-asian="italic"/>
    </style:style>
    <style:style style:name="T785" style:parent-style-name="DefaultParagraphFont" style:family="text">
      <style:text-properties fo:font-weight="bold" style:font-weight-asian="bold"/>
    </style:style>
    <style:style style:name="T786" style:parent-style-name="DefaultParagraphFont" style:family="text">
      <style:text-properties style:font-name-asian="Times New Roman" style:font-size-complex="12pt"/>
    </style:style>
    <style:style style:name="T787" style:parent-style-name="DefaultParagraphFont" style:family="text">
      <style:text-properties style:font-name-asian="Times New Roman" style:font-size-complex="12pt"/>
    </style:style>
    <style:style style:name="T788" style:parent-style-name="DefaultParagraphFont" style:family="text">
      <style:text-properties style:font-name-asian="Times New Roman" style:font-size-complex="12pt"/>
    </style:style>
    <style:style style:name="T789" style:parent-style-name="DefaultParagraphFont" style:family="text">
      <style:text-properties style:font-name-asian="Times New Roman" style:font-size-complex="12pt"/>
    </style:style>
    <style:style style:name="T790" style:parent-style-name="DefaultParagraphFont" style:family="text">
      <style:text-properties style:font-name-asian="Times New Roman" fo:font-style="italic" style:font-style-asian="italic" style:font-size-complex="12pt" style:language-asian="lt" style:country-asian="LT"/>
    </style:style>
    <style:style style:name="T791" style:parent-style-name="DefaultParagraphFont" style:family="text">
      <style:text-properties style:font-name-asian="Times New Roman" fo:font-style="italic" style:font-style-asian="italic" style:font-size-complex="12pt" style:language-asian="lt" style:country-asian="LT"/>
    </style:style>
    <style:style style:name="T792" style:parent-style-name="DefaultParagraphFont" style:family="text">
      <style:text-properties style:font-name-asian="Times New Roman" fo:font-style="italic" style:font-style-asian="italic" style:font-size-complex="12pt" style:language-asian="lt" style:country-asian="LT"/>
    </style:style>
    <style:style style:name="T793" style:parent-style-name="DefaultParagraphFont" style:family="text">
      <style:text-properties style:font-name-asian="Times New Roman" fo:font-style="italic" style:font-style-asian="italic" style:font-size-complex="12pt" style:language-asian="lt" style:country-asian="LT"/>
    </style:style>
    <style:style style:name="T794" style:parent-style-name="DefaultParagraphFont" style:family="text">
      <style:text-properties style:font-name-asian="Times New Roman" fo:font-style="italic" style:font-style-asian="italic" style:font-size-complex="12pt" style:language-asian="lt" style:country-asian="LT"/>
    </style:style>
    <style:style style:name="T79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796" style:parent-style-name="DefaultParagraphFont" style:family="text">
      <style:text-properties style:font-name-asian="Times New Roman" fo:font-style="italic" style:font-style-asian="italic" style:font-size-complex="12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798" style:parent-style-name="Normal" style:family="paragraph">
      <style:paragraph-properties fo:text-indent="0.4923in">
        <style:tab-stops>
          <style:tab-stop style:type="left" style:position="0.5in"/>
        </style:tab-stops>
      </style:paragraph-properties>
      <style:text-properties style:font-size-complex="12pt"/>
    </style:style>
    <style:style style:name="P799" style:parent-style-name="Normal" style:family="paragraph">
      <style:paragraph-properties fo:text-indent="0.4923in"/>
      <style:text-properties fo:font-size="8pt" style:font-size-asian="8pt" style:font-size-complex="8pt"/>
    </style:style>
    <style:style style:name="P800" style:parent-style-name="Normal" style:family="paragraph">
      <style:paragraph-properties fo:text-indent="0.4923in"/>
      <style:text-properties style:font-size-complex="12pt"/>
    </style:style>
    <style:style style:name="P801" style:parent-style-name="Normal" style:family="paragraph">
      <style:paragraph-properties fo:text-indent="0.4923in">
        <style:tab-stops>
          <style:tab-stop style:type="center" style:position="3.3465in"/>
          <style:tab-stop style:type="right" style:position="6.693in"/>
        </style:tab-stops>
      </style:paragraph-properties>
      <style:text-properties fo:font-size="8pt" style:font-size-asian="8pt" style:font-size-complex="8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style>
    <style:style style:name="P806" style:parent-style-name="Normal" style:family="paragraph">
      <style:paragraph-properties fo:text-indent="0.4923in"/>
      <style:text-properties fo:font-size="8pt" style:font-size-asian="8pt" style:font-size-complex="8pt"/>
    </style:style>
    <style:style style:name="P807" style:parent-style-name="Normal" style:family="paragraph">
      <style:paragraph-properties fo:text-indent="0.4923in">
        <style:tab-stops>
          <style:tab-stop style:type="left" style:position="0.125in"/>
        </style:tab-stops>
      </style:paragraph-properties>
      <style:text-properties style:font-size-complex="12pt"/>
    </style:style>
    <style:style style:name="P808" style:parent-style-name="Normal" style:family="paragraph">
      <style:paragraph-properties fo:text-indent="0.4923in"/>
      <style:text-properties fo:font-style="italic" style:font-style-asian="italic" style:font-size-complex="12pt"/>
    </style:style>
    <style:style style:name="P809" style:parent-style-name="Normal" style:family="paragraph">
      <style:paragraph-properties fo:text-indent="0.4923in"/>
      <style:text-properties fo:font-style="italic" style:font-style-asian="italic"/>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style>
    <style:style style:name="T812" style:parent-style-name="DefaultParagraphFont" style:family="text">
      <style:text-properties style:font-name-asian="Times New Roman" style:font-size-complex="12pt"/>
    </style:style>
    <style:style style:name="T813" style:parent-style-name="DefaultParagraphFont" style:family="text">
      <style:text-properties style:font-name-asian="Times New Roman" style:font-size-complex="12pt"/>
    </style:style>
    <style:style style:name="T814" style:parent-style-name="DefaultParagraphFont" style:family="text">
      <style:text-properties style:font-name-asian="Times New Roman" style:font-size-complex="12pt"/>
    </style:style>
    <style:style style:name="T815" style:parent-style-name="DefaultParagraphFont" style:family="text">
      <style:text-properties style:font-name-asian="Times New Roman" style:font-size-complex="12pt"/>
    </style:style>
    <style:style style:name="T816" style:parent-style-name="DefaultParagraphFont" style:family="text">
      <style:text-properties style:font-name-asian="Times New Roman" fo:font-style="italic" style:font-style-asian="italic" style:font-size-complex="12pt"/>
    </style:style>
    <style:style style:name="T817" style:parent-style-name="DefaultParagraphFont" style:family="text">
      <style:text-properties style:font-name-asian="Times New Roman" fo:font-style="italic" style:font-style-asian="italic" style:font-size-complex="12pt"/>
    </style:style>
    <style:style style:name="T818" style:parent-style-name="DefaultParagraphFont" style:family="text">
      <style:text-properties style:font-name-asian="Times New Roman" fo:font-style="italic" style:font-style-asian="italic" style:font-size-complex="12pt"/>
    </style:style>
    <style:style style:name="T819" style:parent-style-name="DefaultParagraphFont" style:family="text">
      <style:text-properties style:font-name-asian="Times New Roman" fo:font-style="italic" style:font-style-asian="italic" style:font-size-complex="12pt"/>
    </style:style>
    <style:style style:name="T820" style:parent-style-name="DefaultParagraphFont" style:family="text">
      <style:text-properties fo:font-weight="bold" style:font-weight-asian="bold" fo:font-style="italic" style:font-style-asian="italic"/>
    </style:style>
    <style:style style:name="T821" style:parent-style-name="DefaultParagraphFont" style:family="text">
      <style:text-properties style:font-weight-complex="bold" style:font-style-complex="italic"/>
    </style:style>
    <style:style style:name="P822" style:parent-style-name="Normal" style:family="paragraph">
      <style:paragraph-properties fo:text-indent="0.4923in"/>
    </style:style>
    <style:style style:name="P823" style:parent-style-name="Normal" style:family="paragraph">
      <style:paragraph-properties fo:text-indent="0.4923in">
        <style:tab-stops>
          <style:tab-stop style:type="center" style:position="3.3465in"/>
          <style:tab-stop style:type="right" style:position="6.693in"/>
        </style:tab-stops>
      </style:paragraph-properties>
    </style:style>
    <style:style style:name="P824" style:parent-style-name="Normal" style:family="paragraph">
      <style:paragraph-properties fo:text-indent="0.4923in">
        <style:tab-stops>
          <style:tab-stop style:type="center" style:position="3.3465in"/>
          <style:tab-stop style:type="right" style:position="6.693in"/>
        </style:tab-stops>
      </style:paragraph-properties>
    </style:style>
    <style:style style:name="P82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26" style:parent-style-name="Normal" style:family="paragraph">
      <style:paragraph-properties fo:text-indent="0.4923in"/>
    </style:style>
    <style:style style:name="P827" style:parent-style-name="Normal" style:family="paragraph">
      <style:paragraph-properties fo:text-indent="0.4923in"/>
      <style:text-properties fo:font-size="10pt" style:font-size-asian="10pt"/>
    </style:style>
    <style:style style:name="P828" style:parent-style-name="Normal" style:family="paragraph">
      <style:paragraph-properties fo:text-indent="0.4923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indent="0.4923in"/>
      <style:text-properties fo:font-size="14pt" style:font-size-asian="14pt" style:font-size-complex="14pt"/>
    </style:style>
    <style:style style:name="P846" style:parent-style-name="Normal" style:family="paragraph">
      <style:paragraph-properties fo:text-indent="0.4923in"/>
      <style:text-properties fo:font-style="italic" style:font-style-asian="italic"/>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style>
    <style:style style:name="T849" style:parent-style-name="DefaultParagraphFont" style:family="text">
      <style:text-properties style:font-name-asian="Times New Roman" style:font-size-complex="12pt"/>
    </style:style>
    <style:style style:name="T850" style:parent-style-name="DefaultParagraphFont" style:family="text">
      <style:text-properties style:font-name-asian="Times New Roman" style:font-size-complex="12pt"/>
    </style:style>
    <style:style style:name="T851" style:parent-style-name="DefaultParagraphFont" style:family="text">
      <style:text-properties style:font-name-asian="Times New Roman" style:font-size-complex="12pt"/>
    </style:style>
    <style:style style:name="T852" style:parent-style-name="DefaultParagraphFont" style:family="text">
      <style:text-properties style:font-name-asian="Times New Roman" style:font-size-complex="12pt"/>
    </style:style>
    <style:style style:name="T853" style:parent-style-name="DefaultParagraphFont" style:family="text">
      <style:text-properties style:font-name-asian="Times New Roman" fo:font-style="italic" style:font-style-asian="italic" style:font-size-complex="12pt"/>
    </style:style>
    <style:style style:name="T854" style:parent-style-name="DefaultParagraphFont" style:family="text">
      <style:text-properties style:font-name-asian="Times New Roman" fo:font-style="italic" style:font-style-asian="italic" style:font-size-complex="12pt"/>
    </style:style>
    <style:style style:name="T855" style:parent-style-name="DefaultParagraphFont" style:family="text">
      <style:text-properties style:font-name-asian="Times New Roman" fo:font-style="italic" style:font-style-asian="italic" style:font-size-complex="12pt"/>
    </style:style>
    <style:style style:name="T856" style:parent-style-name="DefaultParagraphFont" style:family="text">
      <style:text-properties style:font-name-asian="Times New Roman" fo:font-style="italic" style:font-style-asian="italic" style:font-size-complex="12pt"/>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style:font-weight-complex="bold" style:font-style-complex="italic"/>
    </style:style>
    <style:style style:name="P859" style:parent-style-name="Normal" style:family="paragraph">
      <style:paragraph-properties fo:text-indent="0.4923in"/>
      <style:text-properties fo:font-size="10pt" style:font-size-asian="10pt"/>
    </style:style>
    <style:style style:name="P860" style:parent-style-name="Normal" style:family="paragraph">
      <style:paragraph-properties fo:text-indent="0.4923in">
        <style:tab-stops>
          <style:tab-stop style:type="center" style:position="3.3465in"/>
          <style:tab-stop style:type="right" style:position="6.693in"/>
        </style:tab-stops>
      </style:paragraph-properties>
    </style:style>
    <style:style style:name="P861" style:parent-style-name="Normal" style:family="paragraph">
      <style:paragraph-properties fo:text-indent="0.4923in">
        <style:tab-stops>
          <style:tab-stop style:type="center" style:position="3.3465in"/>
          <style:tab-stop style:type="right" style:position="6.693in"/>
        </style:tab-stops>
      </style:paragraph-properties>
    </style:style>
    <style:style style:name="P86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63" style:parent-style-name="Normal" style:family="paragraph">
      <style:paragraph-properties fo:text-indent="0.4923in"/>
    </style:style>
    <style:style style:name="T864" style:parent-style-name="DefaultParagraphFont" style:family="text">
      <style:text-properties style:font-name-asian="Times New Roman"/>
    </style:style>
    <style:style style:name="P865" style:parent-style-name="Normal" style:family="paragraph">
      <style:paragraph-properties fo:text-indent="0.4923in"/>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text-indent="0.4923in"/>
      <style:text-properties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text-indent="0.4923in"/>
      <style:text-properties fo:font-style="italic" style:font-style-asian="italic" style:font-style-complex="italic" fo:font-size="10pt" style:font-size-asian="10pt"/>
    </style:style>
    <style:style style:name="P886" style:parent-style-name="Normal" style:family="paragraph">
      <style:paragraph-properties fo:text-indent="0.4923in"/>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indent="0.4923in"/>
      <style:text-properties fo:font-size="14pt" style:font-size-asian="14pt" style:font-size-complex="14pt"/>
    </style:style>
    <style:style style:name="P890" style:parent-style-name="Normal" style:family="paragraph">
      <style:paragraph-properties fo:text-indent="0.4923in"/>
      <style:text-properties fo:font-style="italic" style:font-style-asian="italic"/>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style>
    <style:style style:name="T893" style:parent-style-name="DefaultParagraphFont" style:family="text">
      <style:text-properties style:font-name-asian="Times New Roman" style:font-size-complex="12pt"/>
    </style:style>
    <style:style style:name="T894" style:parent-style-name="DefaultParagraphFont" style:family="text">
      <style:text-properties style:font-name-asian="Times New Roman" style:font-size-complex="12pt"/>
    </style:style>
    <style:style style:name="T895" style:parent-style-name="DefaultParagraphFont" style:family="text">
      <style:text-properties style:font-name-asian="Times New Roman" style:font-size-complex="12pt"/>
    </style:style>
    <style:style style:name="T896" style:parent-style-name="DefaultParagraphFont" style:family="text">
      <style:text-properties style:font-name-asian="Times New Roman" style:font-size-complex="12pt"/>
    </style:style>
    <style:style style:name="T897" style:parent-style-name="DefaultParagraphFont" style:family="text">
      <style:text-properties style:font-name-asian="Times New Roman" style:font-size-complex="12pt"/>
    </style:style>
    <style:style style:name="T898" style:parent-style-name="DefaultParagraphFont" style:family="text">
      <style:text-properties style:font-name-asian="Times New Roman" style:font-size-complex="12pt"/>
    </style:style>
    <style:style style:name="T899" style:parent-style-name="DefaultParagraphFont" style:family="text">
      <style:text-properties style:font-name-asian="Times New Roman" fo:font-style="italic" style:font-style-asian="italic" style:font-size-complex="12pt"/>
    </style:style>
    <style:style style:name="T900" style:parent-style-name="DefaultParagraphFont" style:family="text">
      <style:text-properties style:font-name-asian="Times New Roman" fo:font-style="italic" style:font-style-asian="italic" style:font-size-complex="12pt"/>
    </style:style>
    <style:style style:name="T901" style:parent-style-name="DefaultParagraphFont" style:family="text">
      <style:text-properties style:font-name-asian="Times New Roman" fo:font-style="italic" style:font-style-asian="italic" style:font-size-complex="12pt"/>
    </style:style>
    <style:style style:name="T902" style:parent-style-name="DefaultParagraphFont" style:family="text">
      <style:text-properties style:font-name-asian="Times New Roman" fo:font-style="italic" style:font-style-asian="italic" style:font-size-complex="12pt"/>
    </style:style>
    <style:style style:name="T903" style:parent-style-name="DefaultParagraphFont" style:family="text">
      <style:text-properties fo:font-weight="bold" style:font-weight-asian="bold" fo:font-style="italic" style:font-style-asian="italic"/>
    </style:style>
    <style:style style:name="T904" style:parent-style-name="DefaultParagraphFont" style:family="text">
      <style:text-properties style:font-weight-complex="bold" style:font-style-complex="italic"/>
    </style:style>
    <style:style style:name="P905" style:parent-style-name="Normal" style:family="paragraph">
      <style:paragraph-properties fo:text-indent="0.4923in"/>
      <style:text-properties fo:font-size="10pt" style:font-size-asian="10pt"/>
    </style:style>
    <style:style style:name="P906" style:parent-style-name="Normal" style:family="paragraph">
      <style:paragraph-properties fo:text-indent="0.4923in">
        <style:tab-stops>
          <style:tab-stop style:type="center" style:position="3.3465in"/>
          <style:tab-stop style:type="right" style:position="6.693in"/>
        </style:tab-stops>
      </style:paragraph-properties>
    </style:style>
    <style:style style:name="P907" style:parent-style-name="Normal" style:family="paragraph">
      <style:paragraph-properties fo:text-indent="0.4923in"/>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text-properties fo:font-size="10pt" style:font-size-asian="10pt"/>
    </style:style>
    <style:style style:name="P914" style:parent-style-name="Normal" style:family="paragraph">
      <style:paragraph-properties fo:text-indent="0.4923in"/>
    </style:style>
    <style:style style:name="P915" style:parent-style-name="Normal" style:family="paragraph">
      <style:paragraph-properties fo:text-indent="0.4923in"/>
      <style:text-properties fo:font-size="10pt" style:font-size-asian="10pt"/>
    </style:style>
    <style:style style:name="P916" style:parent-style-name="Normal" style:family="paragraph">
      <style:paragraph-properties fo:text-indent="0.4923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text-properties style:font-name-asian="Times New Roman" fo:font-size="10pt" style:font-size-asian="10pt"/>
    </style:style>
    <style:style style:name="P936" style:parent-style-name="Normal" style:family="paragraph">
      <style:paragraph-properties fo:text-indent="0.4923in"/>
    </style:style>
    <style:style style:name="T937" style:parent-style-name="DefaultParagraphFont" style:family="text">
      <style:text-properties style:font-size-complex="12pt"/>
    </style:style>
    <style:style style:name="P938" style:parent-style-name="Normal" style:family="paragraph">
      <style:paragraph-properties fo:text-indent="0.4923in"/>
      <style:text-properties fo:font-style="italic" style:font-style-asian="italic" fo:font-size="14pt" style:font-size-asian="14pt" style:font-size-complex="14pt"/>
    </style:style>
    <style:style style:name="P939" style:parent-style-name="Normal" style:family="paragraph">
      <style:paragraph-properties fo:text-indent="0.4923in"/>
      <style:text-properties fo:font-style="italic" style:font-style-asian="italic"/>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style>
    <style:style style:name="T942" style:parent-style-name="DefaultParagraphFont" style:family="text">
      <style:text-properties style:font-name-asian="Times New Roman" style:font-size-complex="12pt"/>
    </style:style>
    <style:style style:name="T943" style:parent-style-name="DefaultParagraphFont" style:family="text">
      <style:text-properties style:font-name-asian="Times New Roman" style:font-size-complex="12pt"/>
    </style:style>
    <style:style style:name="T944" style:parent-style-name="DefaultParagraphFont" style:family="text">
      <style:text-properties style:font-name-asian="Times New Roman" style:font-size-complex="12pt"/>
    </style:style>
    <style:style style:name="T945" style:parent-style-name="DefaultParagraphFont" style:family="text">
      <style:text-properties style:font-name-asian="Times New Roman" fo:font-style="italic" style:font-style-asian="italic" style:font-size-complex="12pt"/>
    </style:style>
    <style:style style:name="T946" style:parent-style-name="DefaultParagraphFont" style:family="text">
      <style:text-properties style:font-name-asian="Times New Roman" fo:font-style="italic" style:font-style-asian="italic" style:font-size-complex="12pt"/>
    </style:style>
    <style:style style:name="T947" style:parent-style-name="DefaultParagraphFont" style:family="text">
      <style:text-properties style:font-name-asian="Times New Roman" fo:font-style="italic" style:font-style-asian="italic" style:font-size-complex="12pt"/>
    </style:style>
    <style:style style:name="T948" style:parent-style-name="DefaultParagraphFont" style:family="text">
      <style:text-properties style:font-name-asian="Times New Roman" fo:font-style="italic" style:font-style-asian="italic" style:font-size-complex="12pt"/>
    </style:style>
    <style:style style:name="T949" style:parent-style-name="DefaultParagraphFont" style:family="text">
      <style:text-properties style:font-name-asian="Times New Roman" fo:font-style="italic" style:font-style-asian="italic" style:font-size-complex="12pt"/>
    </style:style>
    <style:style style:name="T950" style:parent-style-name="DefaultParagraphFont" style:family="text">
      <style:text-properties style:font-name-asian="Times New Roman" fo:font-style="italic" style:font-style-asian="italic" style:font-size-complex="12pt"/>
    </style:style>
    <style:style style:name="T951" style:parent-style-name="DefaultParagraphFont" style:family="text">
      <style:text-properties fo:font-weight="bold" style:font-weight-asian="bold" fo:font-style="italic" style:font-style-asian="italic"/>
    </style:style>
    <style:style style:name="T952" style:parent-style-name="DefaultParagraphFont" style:family="text">
      <style:text-properties style:font-weight-complex="bold" style:font-style-complex="italic"/>
    </style:style>
    <style:style style:name="P953" style:parent-style-name="Normal" style:family="paragraph">
      <style:paragraph-properties fo:text-indent="0.4923in"/>
      <style:text-properties fo:font-size="10pt" style:font-size-asian="10pt"/>
    </style:style>
    <style:style style:name="P954" style:parent-style-name="Normal" style:family="paragraph">
      <style:paragraph-properties fo:text-indent="0.4923in">
        <style:tab-stops>
          <style:tab-stop style:type="center" style:position="3.3465in"/>
          <style:tab-stop style:type="right" style:position="6.693in"/>
        </style:tab-stops>
      </style:paragraph-properties>
    </style:style>
    <style:style style:name="P955" style:parent-style-name="Normal" style:family="paragraph">
      <style:paragraph-properties fo:text-indent="0.4923in"/>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text-indent="0.4923in"/>
      <style:text-properties fo:font-size="10pt" style:font-size-asian="10pt"/>
    </style:style>
    <style:style style:name="P95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959" style:parent-style-name="Normal" style:family="paragraph">
      <style:paragraph-properties fo:text-align="center" fo:text-indent="0in"/>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style>
    <style:style style:name="P962" style:parent-style-name="Normal" style:family="paragraph">
      <style:paragraph-properties fo:text-indent="0.4923in"/>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text-indent="0.4923in"/>
      <style:text-properties fo:font-size="10pt" style:font-size-asian="10pt"/>
    </style:style>
    <style:style style:name="P965" style:parent-style-name="Normal" style:family="paragraph">
      <style:paragraph-properties fo:text-indent="0.4923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P982" style:parent-style-name="Normal" style:family="paragraph">
      <style:text-properties style:font-name-asian="Times New Roman" fo:font-size="14pt" style:font-size-asian="14pt" style:font-size-complex="14pt"/>
    </style:style>
    <style:style style:name="P983" style:parent-style-name="Normal" style:family="paragraph">
      <style:paragraph-properties fo:text-indent="0.4923in"/>
      <style:text-properties fo:font-style="italic" style:font-style-asian="italic"/>
    </style:style>
    <style:style style:name="P984" style:parent-style-name="Normal" style:family="paragraph">
      <style:paragraph-properties fo:text-indent="0.4923in"/>
    </style:style>
    <style:style style:name="T985" style:parent-style-name="DefaultParagraphFont" style:family="text">
      <style:text-properties fo:font-weight="bold" style:font-weight-asian="bold"/>
    </style:style>
    <style:style style:name="T986" style:parent-style-name="DefaultParagraphFont" style:family="text">
      <style:text-properties style:font-name-asian="Times New Roman" style:font-size-complex="12pt"/>
    </style:style>
    <style:style style:name="T987" style:parent-style-name="DefaultParagraphFont" style:family="text">
      <style:text-properties style:font-name-asian="Times New Roman" style:font-size-complex="12pt"/>
    </style:style>
    <style:style style:name="T988" style:parent-style-name="DefaultParagraphFont" style:family="text">
      <style:text-properties style:font-name-asian="Times New Roman" style:font-size-complex="12pt"/>
    </style:style>
    <style:style style:name="T989" style:parent-style-name="DefaultParagraphFont" style:family="text">
      <style:text-properties style:font-name-asian="Times New Roman" style:font-size-complex="12pt"/>
    </style:style>
    <style:style style:name="T990" style:parent-style-name="DefaultParagraphFont" style:family="text">
      <style:text-properties style:font-name-asian="Times New Roman" fo:font-style="italic" style:font-style-asian="italic" style:font-size-complex="12pt"/>
    </style:style>
    <style:style style:name="T991" style:parent-style-name="DefaultParagraphFont" style:family="text">
      <style:text-properties style:font-name-asian="Times New Roman" fo:font-style="italic" style:font-style-asian="italic" style:font-size-complex="12pt"/>
    </style:style>
    <style:style style:name="T992" style:parent-style-name="DefaultParagraphFont" style:family="text">
      <style:text-properties style:font-name-asian="Times New Roman" fo:font-style="italic" style:font-style-asian="italic" style:font-size-complex="12pt"/>
    </style:style>
    <style:style style:name="T993" style:parent-style-name="DefaultParagraphFont" style:family="text">
      <style:text-properties style:font-name-asian="Times New Roman" fo:font-style="italic" style:font-style-asian="italic" style:font-size-complex="12pt"/>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style:font-weight-complex="bold" style:font-style-complex="italic"/>
    </style:style>
    <style:style style:name="P996" style:parent-style-name="Normal" style:family="paragraph">
      <style:paragraph-properties fo:text-indent="0.4923in"/>
      <style:text-properties fo:font-size="10pt" style:font-size-asian="10pt"/>
    </style:style>
    <style:style style:name="P997" style:parent-style-name="Normal" style:family="paragraph">
      <style:paragraph-properties fo:text-indent="0.4923in">
        <style:tab-stops>
          <style:tab-stop style:type="center" style:position="3.3465in"/>
          <style:tab-stop style:type="right" style:position="6.693in"/>
        </style:tab-stops>
      </style:paragraph-properties>
    </style:style>
    <style:style style:name="P998" style:parent-style-name="Normal" style:family="paragraph">
      <style:paragraph-properties fo:text-indent="0.4923in"/>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indent="0.4923in"/>
      <style:text-properties fo:font-size="10pt" style:font-size-asian="10pt"/>
    </style:style>
    <style:style style:name="P100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002" style:parent-style-name="Normal" style:family="paragraph">
      <style:paragraph-properties fo:text-align="center" fo:text-indent="0in"/>
    </style:style>
    <style:style style:name="P1003" style:parent-style-name="Normal" style:family="paragraph">
      <style:paragraph-properties fo:text-indent="0in"/>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indent="0.4923in"/>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indent="0.4923in"/>
      <style:text-properties fo:font-size="10pt" style:font-size-asian="10pt"/>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indent="0.4923in"/>
      <style:text-properties fo:font-style="italic" style:font-style-asian="italic" fo:font-size="14pt" style:font-size-asian="14pt" style:font-size-complex="14pt"/>
    </style:style>
    <style:style style:name="P1027" style:parent-style-name="Normal" style:family="paragraph">
      <style:paragraph-properties fo:text-indent="0.4923in"/>
      <style:text-properties fo:font-style="italic" style:font-style-asian="italic"/>
    </style:style>
    <style:style style:name="P1028" style:parent-style-name="Normal" style:family="paragraph">
      <style:paragraph-properties fo:text-indent="0.4923in"/>
    </style:style>
    <style:style style:name="T1029" style:parent-style-name="DefaultParagraphFont" style:family="text">
      <style:text-properties fo:font-weight="bold" style:font-weight-asian="bold"/>
    </style:style>
    <style:style style:name="P1030" style:parent-style-name="Normal" style:family="paragraph">
      <style:paragraph-properties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indent="0in"/>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weight="bold" style:font-weight-asian="bold"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P1048" style:parent-style-name="Normal" style:family="paragraph">
      <style:paragraph-properties fo:text-indent="0.4923in"/>
    </style:style>
    <style:style style:name="P104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indent="0.4923in"/>
      <style:text-properties fo:font-size="10pt" style:font-size-asian="10pt"/>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23in"/>
      <style:text-properties fo:font-size="10pt" style:font-size-asian="10pt"/>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text-indent="0.4923in"/>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indent="0.4923in"/>
      <style:text-properties fo:font-size="10pt" style:font-size-asian="10pt"/>
    </style:style>
    <style:style style:name="P1066" style:parent-style-name="Normal" style:family="paragraph">
      <style:paragraph-properties fo:text-indent="0.4923in"/>
    </style:style>
    <style:style style:name="P1067" style:parent-style-name="Normal" style:family="paragraph">
      <style:paragraph-properties fo:text-indent="0.4923in"/>
      <style:text-properties fo:font-size="10pt" style:font-size-asian="10pt"/>
    </style:style>
    <style:style style:name="P1068" style:parent-style-name="Normal" style:family="paragraph">
      <style:text-properties fo:color="#000000"/>
    </style:style>
    <style:style style:name="P1069" style:parent-style-name="Normal" style:family="paragraph">
      <style:paragraph-properties fo:text-indent="0.4923in"/>
      <style:text-properties fo:font-size="10pt" style:font-size-asian="10pt"/>
    </style:style>
    <style:style style:name="P1070" style:parent-style-name="Normal" style:family="paragraph">
      <style:paragraph-properties fo:text-indent="0.4923in"/>
      <style:text-properties fo:font-weight="bold" style:font-weight-asian="bold" style:font-weight-complex="bold" style:font-style-complex="italic"/>
    </style:style>
    <style:style style:name="P1071" style:parent-style-name="Normal" style:family="paragraph">
      <style:paragraph-properties fo:text-indent="0.4923in"/>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paragraph-properties fo:text-indent="0.4923in"/>
      <style:text-properties style:font-size-complex="12pt"/>
    </style:style>
    <style:style style:name="P1094" style:parent-style-name="Normal" style:family="paragraph">
      <style:paragraph-properties fo:text-indent="0.4923in"/>
      <style:text-properties fo:font-size="10pt" style:font-size-asian="10pt"/>
    </style:style>
    <style:style style:name="P1095" style:parent-style-name="Normal" style:family="paragraph">
      <style:paragraph-properties fo:text-indent="0.4923in">
        <style:tab-stops>
          <style:tab-stop style:type="left" style:position="0.1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fo:text-indent="0in"/>
      <style:text-properties style:font-size-complex="12pt"/>
    </style:style>
    <style:style style:name="P1110" style:parent-style-name="Normal" style:family="paragraph">
      <style:paragraph-properties fo:text-align="center" fo:text-indent="0in"/>
      <style:text-properties fo:font-style="italic" style:font-style-asian="italic" style:font-style-complex="italic" style:font-size-complex="12pt"/>
    </style:style>
    <style:style style:name="P1111" style:parent-style-name="Normal" style:family="paragraph">
      <style:text-properties style:font-size-complex="12pt" style:text-underline-type="single" style:text-underline-style="solid" style:text-underline-width="auto" style:text-underline-mode="continuous"/>
    </style:style>
    <style:style style:name="P1112" style:parent-style-name="Normal" style:family="paragraph">
      <style:paragraph-properties fo:text-indent="0.4923in"/>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text-indent="0.4923in">
        <style:tab-stops>
          <style:tab-stop style:type="left" style:position="0.125in"/>
          <style:tab-stop style:type="center" style:position="3.3465in"/>
          <style:tab-stop style:type="right" style:position="6.693in"/>
        </style:tab-stops>
      </style:paragraph-properties>
      <style:text-properties fo:font-size="10pt" style:font-size-asian="10pt"/>
    </style:style>
    <style:style style:name="P1116" style:parent-style-name="Normal" style:family="paragraph">
      <style:paragraph-properties fo:text-indent="0.4923in">
        <style:tab-stops>
          <style:tab-stop style:type="left" style:position="0.125in"/>
          <style:tab-stop style:type="center" style:position="3.3465in"/>
          <style:tab-stop style:type="right" style:position="6.693in"/>
        </style:tab-stops>
      </style:paragraph-properties>
      <style:text-properties style:font-size-complex="12pt"/>
    </style:style>
    <style:style style:name="P1117" style:parent-style-name="Normal" style:family="paragraph">
      <style:paragraph-properties fo:text-indent="0.4923in"/>
      <style:text-properties fo:font-size="10pt" style:font-size-asian="10pt"/>
    </style:style>
    <style:style style:name="P1118" style:parent-style-name="Normal" style:family="paragraph">
      <style:paragraph-properties fo:text-align="center" fo:text-indent="0in"/>
      <style:text-properties style:font-name-asian="Times New Roman"/>
    </style:style>
    <style:style style:name="P1119" style:parent-style-name="Normal" style:family="paragraph">
      <style:paragraph-properties fo:text-align="center" fo:text-indent="0in"/>
    </style:style>
    <style:style style:name="T1120" style:parent-style-name="DefaultParagraphFont" style:family="text">
      <style:text-properties style:font-name-asian="Times New Roman"/>
    </style:style>
    <style:style style:name="T1121" style:parent-style-name="DefaultParagraphFont" style:family="text">
      <style:text-properties style:font-name-asian="Times New Roman" fo:font-style="italic" style:font-style-asian="italic" style:font-style-complex="italic"/>
    </style:style>
    <style:style style:name="T1122" style:parent-style-name="DefaultParagraphFont" style:family="text">
      <style:text-properties style:font-name-asian="Times New Roman" fo:font-style="italic" style:font-style-asian="italic" style:font-style-complex="italic"/>
    </style:style>
    <style:style style:name="T1123" style:parent-style-name="DefaultParagraphFont" style:family="text">
      <style:text-properties style:font-name-asian="Times New Roman" fo:font-style="italic" style:font-style-asian="italic" style:font-style-complex="italic"/>
    </style:style>
    <style:style style:name="T1124" style:parent-style-name="DefaultParagraphFont" style:family="text">
      <style:text-properties style:font-name-asian="Times New Roman" fo:font-style="italic" style:font-style-asian="italic" style:font-style-complex="italic"/>
    </style:style>
    <style:style style:name="T1125" style:parent-style-name="DefaultParagraphFont" style:family="text">
      <style:text-properties style:font-name-asian="Times New Roman" fo:font-style="italic" style:font-style-asian="italic" style:font-style-complex="italic"/>
    </style:style>
    <style:style style:name="P1126" style:parent-style-name="Normal" style:family="paragraph">
      <style:text-properties style:font-name-asian="Times New Roman"/>
    </style:style>
    <style:style style:name="P1127" style:parent-style-name="Normal" style:family="paragraph">
      <style:text-properties style:font-name-asian="Times New Roman"/>
    </style:style>
    <style:style style:name="P1128" style:parent-style-name="Normal" style:family="paragraph">
      <style:paragraph-properties fo:text-indent="0in">
        <style:tab-stops>
          <style:tab-stop style:type="left" style:position="4.725in"/>
        </style:tab-stops>
      </style:paragraph-properties>
      <style:text-properties style:font-name-asian="Times New Roman"/>
    </style:style>
    <style:style style:name="P1129" style:parent-style-name="Normal" style:family="paragraph">
      <style:paragraph-properties fo:text-indent="0in"/>
      <style:text-properties style:font-name-asian="Times New Roman"/>
    </style:style>
    <style:style style:name="P1130" style:parent-style-name="Normal" style:family="paragraph">
      <style:paragraph-properties fo:text-indent="0in"/>
      <style:text-properties style:font-name-asian="Times New Roman"/>
    </style:style>
    <style:style style:name="P1131" style:parent-style-name="Normal" style:family="paragraph">
      <style:paragraph-properties fo:text-indent="0in">
        <style:tab-stops>
          <style:tab-stop style:type="left" style:position="4.725in"/>
        </style:tab-stops>
      </style:paragraph-properties>
      <style:text-properties style:font-name-asian="Times New Roman"/>
    </style:style>
    <style:style style:name="P1132" style:parent-style-name="Normal" style:family="paragraph">
      <style:paragraph-properties fo:text-indent="0in"/>
      <style:text-properties style:font-name-asian="Times New Roman"/>
    </style:style>
    <style:style style:name="P1133" style:parent-style-name="Normal" style:family="paragraph">
      <style:paragraph-properties fo:text-indent="0in"/>
      <style:text-properties style:font-name-asian="Times New Roman"/>
    </style:style>
    <style:style style:name="P1134" style:parent-style-name="Normal" style:family="paragraph">
      <style:paragraph-properties fo:text-indent="0in">
        <style:tab-stops>
          <style:tab-stop style:type="left" style:position="4.725in"/>
        </style:tab-stops>
      </style:paragraph-properties>
      <style:text-properties style:font-name-asian="Times New Roman"/>
    </style:style>
    <style:style style:name="P113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3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3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41" style:parent-style-name="Normal" style:family="paragraph">
      <style:paragraph-properties fo:text-indent="0in">
        <style:tab-stops>
          <style:tab-stop style:type="left" style:position="4.725in"/>
          <style:tab-stop style:type="right" style:position="6.0625in"/>
        </style:tab-stops>
      </style:paragraph-properties>
    </style:style>
    <style:style style:name="T1142" style:parent-style-name="DefaultParagraphFont" style:family="text">
      <style:text-properties style:font-name-asian="Times New Roman" style:font-size-complex="12pt"/>
    </style:style>
    <style:style style:name="T1143" style:parent-style-name="DefaultParagraphFont" style:family="text">
      <style:text-properties style:font-name-asian="Times New Roman" style:font-size-complex="12pt"/>
    </style:style>
    <style:style style:name="T1144" style:parent-style-name="DefaultParagraphFont" style:family="text">
      <style:text-properties style:font-name-asian="Times New Roman" style:font-size-complex="12pt"/>
    </style:style>
    <style:style style:name="T1145" style:parent-style-name="DefaultParagraphFont" style:family="text">
      <style:text-properties style:font-name-asian="Times New Roman" fo:text-transform="uppercase" style:font-size-complex="12pt"/>
    </style:style>
    <style:style style:name="T114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0</text:span><text:span text:style-name="T18">5</text:span><text:span text:style-name="T19">-</text:span><text:span text:style-name="T20">29</text:span><text:span text:style-name="T21"><text:s text:c="2"/></text:span><text:span text:style-name="T22">Nr. SPP-</text:span><text:span text:style-name="T23">178</text:span></text:p>
      <text:p text:style-name="P24"><text:span text:style-name="T25">Vilnius</text:span></text:p>
      <text:p text:style-name="P26"/>
      <text:p text:style-name="P27">Posėdžio pirmininkas –<text:s/>Seimo Pirmininkas V. Pranckietis.</text:p>
      <text:p text:style-name="P28"/>
      <text:p text:style-name="P29">10.00 val.</text:p>
      <text:p text:style-name="P30">Lietuvos Nepriklausomybės Akto signataro Medardo Čoboto<text:s/></text:p>
      <text:p text:style-name="P31"><text:span text:style-name="T32">90</text:span><text:span text:style-name="T33">-</text:span><text:span text:style-name="T34">ųjų<text:s/></text:span><text:span text:style-name="T35">gimimo metinių<text:s/></text:span><text:span text:style-name="T36">paminėjimas</text:span></text:p>
      <text:p text:style-name="P37"/>
      <text:p text:style-name="P38"/>
      <text:p text:style-name="P39">Paminėjime dalyvavo<text:s/>M. Čoboto artimieji, Nepriklausomybės Akto signatarai, kiti svečiai.</text:p>
      <text:p text:style-name="P40"/>
      <text:p text:style-name="P41">Velionio atminimas pagerbtas tylos minute.</text:p>
      <text:p text:style-name="P42"/>
      <text:p text:style-name="P43">Kalbą pasakė Lietuvos Nepriklausomybės Akto signataras Z. Balcevičius.</text:p>
      <text:p text:style-name="P44"/>
      <text:p text:style-name="P45">Signatarų klubo prezidentė B. Valionytė įteikė M. Čoboto artimiesiems atminimo dovaną.</text:p>
      <text:p text:style-name="P46"/>
      <text:p text:style-name="P47">Posėdžio pirmininkas pasveikino Seimo narį J. Jarutį jubiliejaus proga.</text:p>
      <text:p text:style-name="P48"/>
      <text:p text:style-name="P49"><text:span text:style-name="T50">Užsiregistravo<text:s/></text:span><text:span text:style-name="T51">111</text:span><text:span text:style-name="T52"><text:s/>Seimo nari</text:span><text:span text:style-name="T53">ų</text:span><text:span text:style-name="T54"><text:s/>(</text:span><text:span text:style-name="T55">10.</text:span><text:span text:style-name="T56">25</text:span><text:span text:style-name="T57"><text:s/>val.</text:span><text:span text:style-name="T58">)</text:span></text:p>
      <text:p text:style-name="P59"/>
      <text:p text:style-name="P60">10.26<text:s/>val.</text:p>
      <text:p text:style-name="P61"><text:span text:style-name="T62">SVARSTYTA.</text:span><text:s/>Seniūnų sueigos patikslinta 2018 m.<text:s/>gegužės 29<text:s/>d. (antradienio) posėdžių darbotvarkė.</text:p>
      <text:p text:style-name="P63">Pranešėjas –<text:s/><text:span text:style-name="T64">Seimo Pirmininkas V. Pranckietis</text:span>.</text:p>
      <text:p text:style-name="P65"/>
      <text:p text:style-name="P66">Kalbėjo Seimo nariai:<text:s/>J. Olekas<text:s/>(dėl projekto<text:s/><text:span text:style-name="T67">Nr. XIIIP-</text:span>1815<text:span text:style-name="T68">)</text:span>,<text:s/>G. Landsbergis<text:s/>(dėl projekto<text:s/><text:span text:style-name="T69">Nr. XIIIP-</text:span><text:span text:style-name="T70">2156(2)</text:span>,<text:s/>J. Džiugelis<text:s/>(dėl projekto<text:s/><text:span text:style-name="T71">Nr. XIIIP-</text:span><text:span text:style-name="T72">2155</text:span>),<text:s/>S. Skvernelis, M. Adomėnas<text:s/>(dėl projektų<text:s/><text:span text:style-name="T73">Nr. XIIIP-</text:span><text:span text:style-name="T74">2181,<text:s/></text:span><text:span text:style-name="T75">Nr. XIIIP-</text:span><text:span text:style-name="T76">2182</text:span><text:s/>ir<text:s/><text:span text:style-name="T77">Nr. XIIIP-</text:span>2174),<text:s/>J. Razma<text:s/>(dėl projekto<text:s/><text:span text:style-name="T78">Nr. XIIIP-</text:span><text:span text:style-name="T79">2154</text:span>),<text:s/>A. Skardžius<text:s/>(dėl projekto<text:s/><text:span text:style-name="T80">Nr. XIIP-</text:span><text:span text:style-name="T81">4758(2</text:span>),<text:s/>E. Gentvilas,<text:s/><text:span text:style-name="T82">R.</text:span><text:span text:style-name="T83"> </text:span><text:span text:style-name="T84">Šarknickas</text:span><text:s/>(dėl projekto<text:s/><text:span text:style-name="T85">Nr. XIIIP-</text:span><text:span text:style-name="T86">1639(3</text:span>),<text:s/>P. Gražulis, J. Sabatauskas<text:s/>(dėl projekto<text:s/><text:span text:style-name="T87">Nr. XIIIP-</text:span><text:span text:style-name="T88">1815</text:span>).</text:p>
      <text:p text:style-name="P89"><text:tab/></text:p>
      <text:p text:style-name="P90">Balsuota dėl<text:s/>Tėvynės sąjungos-Lietuvos krikščionių demokratų frakcijos<text:s/>pasiūlymo išbraukti iš darbotvarkės<text:s/><text:span text:style-name="T91">Seimo nutarimo „Dėl Edmundo Sakalausko skyrimo Vyriausiosios tarnybinės etikos komisijos pirmininku“<text:s/></text:span>projektą<text:s/><text:span text:style-name="T92">Nr. XIIIP-</text:span><text:span text:style-name="T93">2156(2)</text:span>: už –<text:s/>52, prieš –<text:s/>63, susilaikė<text:s/>9.<text:s/>Nepritarta.<text:s/><text:span text:style-name="T94">(Užsiregistravo<text:s/></text:span><text:span text:style-name="T95">124</text:span><text:span text:style-name="T96"><text:s/>Seimo nariai (10.</text:span><text:span text:style-name="T97">36</text:span><text:span text:style-name="T98"><text:s/>val.)</text:span></text:p>
      <text:p text:style-name="P99"/>
      <text:p text:style-name="P100"><text:span text:style-name="T101">Dėl posėdžio vedimo tvarkos kalbėjo Seimo<text:s/></text:span>narys M. Adomėnas.</text:p>
      <text:p text:style-name="P102"/>
      <text:p text:style-name="P103"/>
      <text:soft-page-break/>
      <text:p text:style-name="P104">Balsuota dėl<text:s/>Tėvynės sąjungos-Lietuvos krikščionių demokratų frakcijos<text:s/>pasiūlymo išbraukti iš darbotvarkės<text:s/><text:span text:style-name="T105">Valstybės ir savivaldybių įstaigų darbuotojų darbo apmokėjimo įstatymo Nr. XIII-198 2, 3, 4, 7, 8, 14, 17 straipsnių ir 5 priedo pakeitimo įstatymo<text:s/></text:span>projektą<text:s/><text:span text:style-name="T106">Nr. XIIIP-</text:span>2181 ir<text:s/><text:span text:style-name="T107"><text:s/></text:span><text:span text:style-name="T108">Švietimo įstatymo Nr. I-1489 68 straips</text:span><text:span text:style-name="T109">nio pakeitimo įstatymo projektą<text:s/></text:span><text:span text:style-name="T110">Nr. XIIIP-</text:span><text:span text:style-name="T111">2182:</text:span><text:s/>už –<text:s/>62, prieš –<text:s/>56, susilaikė<text:s/>7.<text:s/>Nepritarta.<text:s/><text:span text:style-name="T112">(Užsiregistravo<text:s/></text:span><text:span text:style-name="T113">125</text:span><text:span text:style-name="T114"><text:s/>Seimo nariai (10.</text:span><text:span text:style-name="T115">38</text:span><text:span text:style-name="T116"><text:s/>val.)</text:span></text:p>
      <text:p text:style-name="P117"/>
      <text:p text:style-name="P118">Balsuota dėl<text:s/>Tėvynės sąjungos-Lietuvos krikščionių demokratų frakcijos<text:s/>pasiūlymo išbraukti iš darbotvarkės<text:s/><text:span text:style-name="T119">Seimo nutarimo „Dėl Lietuvos Respublikos Seimo 2018 m. kovo 20 d. nutarimo Nr. XIII-1036 „Dėl specialiosios tyrimo komisijos Lietuvos Respublikos Seimo narių grupės teikimo pradėti apkaltos procesą Lietuvos Respublikos Seimo nariui Artūrui Skardžiui pagrįstumui ištirti ir išvadai dėl pagrindo pradėti apkaltos procesą parengti sudarymo“ pakeitim</text:span><text:span text:style-name="T120">o“<text:s/></text:span>projektą<text:s/><text:s/><text:span text:style-name="T121">Nr. XIIIP-</text:span><text:span text:style-name="T122">2154</text:span>: už –<text:s/>56, prieš –<text:s/>50, susilaikė<text:s/>17.<text:s/>Nepritarta.<text:s/><text:span text:style-name="T123">(Užsiregistravo<text:s/></text:span><text:span text:style-name="T124">123</text:span><text:span text:style-name="T125"><text:s/>Seimo nariai (10.</text:span><text:span text:style-name="T126">39</text:span><text:span text:style-name="T127"><text:s/>val.)</text:span></text:p>
      <text:p text:style-name="P128"/>
      <text:p text:style-name="P129">Balsuota dėl<text:s/>Tėvynės sąjungos-Lietuvos krikščionių demokratų frakcijos<text:s/>pasiūlymo išbraukti iš darbotvarkės<text:s/><text:span text:style-name="T130">Švietimo įstatymo Nr. I-1489 23, 58, 66 ir 67 straips</text:span><text:span text:style-name="T131">nių pakeitimo įstatymo<text:s/></text:span><text:s/>projektą<text:s/><text:span text:style-name="T132">Nr. XIIIP-</text:span><text:span text:style-name="T133">2174</text:span>: už –<text:s/>59, prieš –<text:s/>53, susilaikė<text:s/>11.<text:s/>Nepritarta.<text:s/><text:span text:style-name="T134">(Užsiregistravo<text:s/></text:span><text:span text:style-name="T135">123</text:span><text:span text:style-name="T136"><text:s/>Seimo nariai (10.</text:span><text:span text:style-name="T137">4</text:span><text:span text:style-name="T138">0 val.)</text:span></text:p>
      <text:p text:style-name="P139"/>
      <text:p text:style-name="P140">Lietuvos socialdemokratų partijos frakcijos<text:s/>pasiūlymui<text:s/>įrašyti į darbotvarkę<text:s/><text:span text:style-name="T141">Pilietybės įstatymo Nr. XI-1196 7, 21, 24, 32, 33 ir 42 straipsnių pakeitimo įstatymo</text:span><text:span text:style-name="T142"><text:s/></text:span>projektą<text:s/><text:span text:style-name="T143">Nr. XIIIP-</text:span><text:span text:style-name="T144">1815</text:span><text:span text:style-name="T145"><text:s/>pritarta<text:s/></text:span>bendru sutarimu.</text:p>
      <text:p text:style-name="P146"/>
      <text:p text:style-name="Normal"><text:span text:style-name="T147">Balsuota dėl Lietuvos socialdemokratų darbo frakcijos pasiūlymo įrašyti į darbotvarkę<text:s/></text:span><text:span text:style-name="T148">Atliekų tvarkymo įstatymo Nr. VIII-787 4 straipsnio pakeitimo įstatymo projektą</text:span><text:span text:style-name="T149">: už –<text:s/></text:span><text:span text:style-name="T150">65</text:span><text:span text:style-name="T151">, prieš –<text:s/></text:span><text:span text:style-name="T152">21</text:span><text:span text:style-name="T153">, susilaikė<text:s/></text:span><text:span text:style-name="T154">33</text:span><text:span text:style-name="T155">.<text:s/></text:span><text:span text:style-name="T156">Pritarta</text:span><text:span text:style-name="T157">.<text:s/></text:span><text:span text:style-name="T158">(Užsiregistravo<text:s/></text:span><text:span text:style-name="T159">119</text:span><text:span text:style-name="T160"><text:s/>Seimo nari</text:span><text:span text:style-name="T161">ų</text:span><text:span text:style-name="T162"><text:s/>(10.</text:span><text:span text:style-name="T163">41</text:span><text:span text:style-name="T164"><text:s/>val.)</text:span></text:p>
      <text:p text:style-name="P165"/>
      <text:p text:style-name="P166"><text:span text:style-name="T167">Dėl posėdžio vedimo tvarkos kalbėjo Seimo<text:s/></text:span>narys S. Šedbaras.</text:p>
      <text:p text:style-name="P168"/>
      <text:p text:style-name="P169"><text:span text:style-name="T170">NUTARTA.</text:span><text:span text:style-name="T171"><text:s/></text:span>P<text:span text:style-name="T172">atvirtinti patikslintą<text:s/></text:span>2018 m.<text:s/>gegužės 29<text:s/><text:span text:style-name="T173">d. (antradienio)<text:s/></text:span>posėdžių<text:span text:style-name="T174"><text:s/>darbotvarkę.<text:s/></text:span><text:span text:style-name="T175">Balsavimo rezultatai: už<text:s/></text:span>–<text:span text:style-name="T176"><text:s/></text:span><text:span text:style-name="T177">77</text:span><text:span text:style-name="T178">, prieš<text:s/></text:span>–<text:span text:style-name="T179"><text:s/></text:span><text:span text:style-name="T180">18</text:span><text:span text:style-name="T181">, susilaikė<text:s/></text:span><text:span text:style-name="T182">26</text:span>.<text:s/><text:span text:style-name="T183">(Užsiregistravo<text:s/></text:span><text:span text:style-name="T184">124</text:span><text:span text:style-name="T185"><text:s/>Seimo nariai (10.</text:span><text:span text:style-name="T186">43</text:span><text:span text:style-name="T187"><text:s/>val.)</text:span></text:p>
      <text:p text:style-name="P188"/>
      <text:p text:style-name="P189">10.44<text:s/>val.</text:p>
      <text:p text:style-name="P190"><text:span text:style-name="T191">SVARSTYTA.<text:s/></text:span><text:span text:style-name="T192">Šventosios valstybinio jūrų uosto įstatymo Nr. X-910 pakeitimo įstatymo projektas</text:span><text:span text:style-name="T193"><text:s/></text:span><text:span text:style-name="T194">Nr. XIIIP-</text:span><text:span text:style-name="T195">1933(2)<text:s/></text:span><text:span text:style-name="T196">(teikėjai –<text:s/></text:span><text:span text:style-name="T197">LRV /<text:s/></text:span><text:span text:style-name="T198">susisiekimo ministras R. Masiulis)</text:span><text:span text:style-name="T199"><text:s/></text:span><text:span text:style-name="T200">(svarstymas)</text:span><text:span text:style-name="T201"><text:s/></text:span><text:span text:style-name="T202">(taikoma ypatingos skubos tvarka)</text:span>.</text:p>
      <text:p text:style-name="P203"/>
      <text:p text:style-name="P204">Pagrindinio –<text:s/>Ekonomikos<text:s/>komiteto išvadą pateikė<text:s/>šio komiteto pirmininkas R. Sinkevičius.</text:p>
      <text:p text:style-name="P205">Papildomo –<text:s/>Aplinkos apsaugos<text:s/>komiteto išvadą pateikė<text:s/>šio komiteto atstovas<text:s/>P. Nevulis.</text:p>
      <text:p text:style-name="P206"/>
      <text:p text:style-name="P207">Diskusijoje kalbėjo Seimo nariai:<text:s/>P. Saudargas, S. Gentvilas.</text:p>
      <text:p text:style-name="P208"/>
      <text:p text:style-name="P209">Dėl balsavimo motyvų kalbėjo Seimo narys<text:s/>M. Majauskas.</text:p>
      <text:p text:style-name="P210"/>
      <text:p text:style-name="P211"><text:span text:style-name="T212">NUTARTA.</text:span><text:s/>Pritarti šiam projektui po svarstymo Seimo posėdyje.<text:s/><text:span text:style-name="T213">Balsavimo rezultatai: už<text:s/></text:span>–<text:span text:style-name="T214"><text:s/></text:span><text:span text:style-name="T215">113</text:span><text:span text:style-name="T216">, prieš<text:s/></text:span>–<text:span text:style-name="T217"><text:s/></text:span><text:span text:style-name="T218">0</text:span><text:span text:style-name="T219">, susilaikė<text:s/></text:span><text:span text:style-name="T220">1</text:span>.<text:s/><text:span text:style-name="T221">(Užsiregistravo<text:s/></text:span><text:span text:style-name="T222">114</text:span><text:span text:style-name="T223"><text:s/>Seimo nari</text:span><text:span text:style-name="T224">ų</text:span><text:span text:style-name="T225"><text:s/>(10.</text:span><text:span text:style-name="T226">55</text:span><text:span text:style-name="T227"><text:s/>val.)</text:span></text:p>
      <text:p text:style-name="P228"/>
      <text:p text:style-name="P229">10.56<text:s/>val.</text:p>
      <text:p text:style-name="P230"><text:span text:style-name="T231">SVARSTYTA</text:span>.<text:s/><text:span text:style-name="T232">Žemės įstatymo Nr. I-446 7, 8, 9 ir 32 straipsnių pakeitimo įstatymo Nr. XIII-971 1 straipsnio pakeitimo įstatymo projektas</text:span><text:span text:style-name="T233"><text:s/></text:span><text:span text:style-name="T234">Nr. XIIIP-</text:span><text:span text:style-name="T235">1934<text:s/></text:span><text:span text:style-name="T236">(teikėjai –<text:s/></text:span><text:span text:style-name="T237">LRV /<text:s/></text:span><text:span text:style-name="T238">susisiekimo ministras R. Masiulis)</text:span><text:span text:style-name="T239"><text:s/></text:span><text:span text:style-name="T240">(svarstymas)</text:span><text:span text:style-name="T241"><text:s/></text:span><text:span text:style-name="T242">(taikoma ypatingos skubos tvarka)</text:span>.</text:p>
      <text:p text:style-name="P243"/>
      <text:p text:style-name="P244">Pagrindinio –<text:s/>Ekonomikos<text:s/>komiteto išvadą pateikė šio komiteto pirmininkas<text:s/>R. Sinkevičius<text:s/>(pagrindinis komitetas siūlo atmesti šį projektą).</text:p>
      <text:p text:style-name="P245"/>
      <text:p text:style-name="P246"><text:span text:style-name="T247">NUTARTA.</text:span><text:s/><text:span text:style-name="T248">Atmesti</text:span><text:span text:style-name="T249"><text:s/></text:span><text:span text:style-name="T250">projektą Nr. XIIIP-</text:span><text:span text:style-name="T251">1934</text:span><text:span text:style-name="T252">.</text:span><text:span text:style-name="T253"><text:s/></text:span><text:span text:style-name="T254">Pritarta bendru sutarimu.</text:span></text:p>
      <text:p text:style-name="P255"/>
      <text:p text:style-name="P256">10.57<text:s/>val.</text:p>
      <text:p text:style-name="P257"><text:span text:style-name="T258">SVARSTYTA</text:span>.<text:s/><text:span text:style-name="T259">Žemės įstatymo Nr. I-446 7 straipsnio pakeitimo įstatymo projektas</text:span><text:span text:style-name="T260"><text:s/></text:span><text:span text:style-name="T261">Nr. XIIIP-</text:span><text:span text:style-name="T262">2015(2)<text:s/></text:span><text:span text:style-name="T263">(teikėjas –<text:s/></text:span><text:span text:style-name="T264">R. Sinkevičius</text:span><text:span text:style-name="T265">)</text:span><text:span text:style-name="T266"><text:s/>(</text:span><text:span text:style-name="T267">svarstymas</text:span><text:span text:style-name="T268">).</text:span><text:span text:style-name="T269"><text:s/></text:span></text:p>
      <text:p text:style-name="P270"/>
      <text:p text:style-name="P271">Pagrindinio –<text:s/>Ekonomikos<text:s/>komiteto išvadą pateikė<text:s/>šio komiteto pirmininkas R. Sinkevičius.</text:p>
      <text:p text:style-name="P272">Papildomo –<text:s/>Kaimo reikalų<text:s/>komiteto išvadą pateikė šio komiteto atstovas P. Čimbaras.</text:p>
      <text:p text:style-name="P273"/>
      <text:p text:style-name="Normal"><text:span text:style-name="T274">NUTARTA.</text:span><text:s/>Pritarti šiam projektui po svarstymo Seimo posėdyje.<text:s/><text:span text:style-name="T275">Pritarta bendru sutarimu.</text:span></text:p>
      <text:p text:style-name="P276"/>
      <text:p text:style-name="P277">10.58<text:s/>val.</text:p>
      <text:p text:style-name="P278"><text:span text:style-name="T279">SVARSTYTA:</text:span></text:p>
      <text:p text:style-name="Normal">1.<text:s/><text:span text:style-name="T280">Žemės sklypų perleidimo ir nuomos užsienio valstybių diplomatinėms atstovybėms ir konsulinėms įstaigoms tvarkos bei sąlygų įstatymo Nr. I-61 pripažinimo netekusius galios įstatymo projektas</text:span><text:span text:style-name="T281"><text:s/></text:span><text:span text:style-name="T282">Nr. XIIIP-</text:span><text:span text:style-name="T283">1624(2).</text:span></text:p>
      <text:p text:style-name="P284">2.<text:s/><text:span text:style-name="T285">Žemės įstatymo Nr. I-446 9 ir 10 straipsnių pakeitimo ir Įstatymo papildymo 31</text:span><text:span text:style-name="T286">1</text:span><text:span text:style-name="T287"><text:s/>straipsniu įstatymo projektas</text:span><text:span text:style-name="T288"><text:s/></text:span><text:span text:style-name="T289">Nr. XIIIP-</text:span><text:span text:style-name="T290">1625(2).</text:span></text:p>
      <text:p text:style-name="P291">3.<text:s/>Žemės reformos įstatymo Nr. I-1607 8 straipsnio pakeitimo įstatymo projektas<text:s/>Nr. XIIIP-1626(2)</text:p>
      <text:p text:style-name="P292"><text:span text:style-name="T293">(teikėjai –</text:span><text:span text:style-name="T294"><text:s/>LRV / žemės ūkio ministras</text:span><text:span text:style-name="T295">)</text:span><text:span text:style-name="T296"><text:s/></text:span><text:span text:style-name="T297">(svarstymas)</text:span><text:span text:style-name="T298">.</text:span></text:p>
      <text:p text:style-name="P299"/>
      <text:p text:style-name="P300">Pagrindinio –<text:s/>Kaimo reikalų<text:s/>komiteto išvadas<text:s/>pateikė<text:s/>šio komiteto atstovas<text:s/>J. Baublys.</text:p>
      <text:p text:style-name="P301">Papildomo –<text:s/>Užsienio reikalų<text:s/>komiteto išvadas<text:s/>pateikė<text:s/>šio komiteto pirmininkas J. Bernatonis.</text:p>
      <text:p text:style-name="P302"/>
      <text:p text:style-name="Normal"><text:span text:style-name="T303">NUTARTA.</text:span><text:s/>Pritarti šiems<text:s/>projektams<text:s/>po svarstymo Seimo posėdyje.<text:s/><text:span text:style-name="T304">Pritarta bendru sutarimu.</text:span></text:p>
      <text:p text:style-name="P305"/>
      <text:p text:style-name="P306">11.01<text:s/>val.</text:p>
      <text:p text:style-name="P307"><text:span text:style-name="T308">SVARSTYTA</text:span>.<text:s/><text:span text:style-name="T309">Atsiskaitymo už žemės ūkio produkciją įstatymo Nr. VIII-1422 14 straipsnio pakeitimo įstatymo projektas</text:span><text:span text:style-name="T310"><text:s/></text:span><text:span text:style-name="T311">Nr. XIIIP-</text:span><text:span text:style-name="T312">1817(2)<text:s/></text:span><text:span text:style-name="T313">(teikėjai –<text:s/></text:span><text:span text:style-name="T314">LRV / žemės ūkio ministras</text:span><text:span text:style-name="T315">)</text:span><text:span text:style-name="T316"><text:s/></text:span><text:span text:style-name="T317">(svarstymas)</text:span><text:span text:style-name="T318">.</text:span></text:p>
      <text:p text:style-name="P319"/>
      <text:p text:style-name="P320">Pagrindinio –<text:s/>Kaimo reikalų<text:s/>komiteto išvadą pateikė<text:s/>šio komiteto atstovas V. Kamblevičius.</text:p>
      <text:p text:style-name="P321"/>
      <text:p text:style-name="Normal"><text:span text:style-name="T322">NUTARTA.</text:span><text:s/>Pritarti šiam projektui po svarstymo Seimo posėdyje.<text:s/><text:span text:style-name="T323">Pritarta bendru sutarimu.</text:span></text:p>
      <text:p text:style-name="P324"/>
      <text:p text:style-name="P325">11.02<text:s/>val.</text:p>
      <text:p text:style-name="P326"><text:span text:style-name="T327">SVARSTYTA:</text:span></text:p>
      <text:p text:style-name="Normal">1.<text:s/><text:span text:style-name="T328">Neįgaliųjų socialinės integracijos įstatymo Nr. I-2044 1, 2, 14, 16, 18, 19, 20, 21, 22, 23, 24 straipsnių, ketvirtojo ir penktojo skirsnių pavadinimų pakeitimo ir Įstatymo papildymo 20</text:span><text:span text:style-name="T329">1</text:span><text:span text:style-name="T330"><text:s/>straipsniu įstatymo projektas</text:span><text:span text:style-name="T331"><text:s/></text:span><text:span text:style-name="T332">Nr. XIIIP-</text:span><text:span text:style-name="T333">1453(2).</text:span></text:p>
      <text:p text:style-name="P334">2.<text:s/><text:span text:style-name="T335">Transporto lengvatų įstatymo Nr. VIII-1605 5</text:span><text:span text:style-name="T336">,</text:span><text:span text:style-name="T337"><text:s/>7 straipsnių pakeitimo ir Įstatymo papildymo 7</text:span><text:span text:style-name="T338">1</text:span><text:span text:style-name="T339"><text:s/>straipsniu įstatymo projektas</text:span><text:span text:style-name="T340"><text:s/></text:span><text:span text:style-name="T341">Nr. XIIIP-</text:span><text:span text:style-name="T342">1454</text:span><text:span text:style-name="T343">(2)</text:span><text:span text:style-name="T344">.</text:span></text:p>
      <text:soft-page-break/>
      <text:p text:style-name="P345">3.<text:s/>Tikslinių kompensacijų įstatymo Nr. XII-2507 pakeitimo įstatymo projektas<text:s/>Nr. XIIIP-1455(2)</text:p>
      <text:p text:style-name="P346"><text:span text:style-name="T347">(teikėjai –<text:s/></text:span><text:span text:style-name="T348">LRV /<text:s/></text:span><text:span text:style-name="T349">socialinės apsaugos ir darbo ministras L. Kukuraitis</text:span><text:span text:style-name="T350">)</text:span><text:span text:style-name="T351"><text:s/></text:span><text:span text:style-name="T352">(svarstymas)</text:span><text:span text:style-name="T353">.</text:span></text:p>
      <text:p text:style-name="P354"/>
      <text:p text:style-name="P355">Pagrindinio – <text:s/>Socialinių reikalų ir darbo komiteto išvadas pateikė<text:s/>šio komiteto pirmininkė<text:s/><text:span text:style-name="T356">R. Šalaševičiūtė</text:span><text:span text:style-name="T357">.</text:span></text:p>
      <text:p text:style-name="P358"><text:span text:style-name="T359">Papildomo – <text:s/></text:span><text:span text:style-name="T360">Žmogaus teisių</text:span><text:span text:style-name="T361"><text:s/>komiteto išvadas pateikė šio komiteto atstovas J. Džiugelis.</text:span><text:s/></text:p>
      <text:p text:style-name="P362"/>
      <text:p text:style-name="P363">Diskusijoje kalbėjo Seimo<text:s/>narys A. Sysas.</text:p>
      <text:p text:style-name="P364"/>
      <text:p text:style-name="P365">Dėl balsavimo motyvų kalbėjo Seimo nariai:<text:s/><text:span text:style-name="T366">R. Morkūnaitė-Mikulėnienė</text:span>, J. Džiugelis.</text:p>
      <text:p text:style-name="P367"/>
      <text:p text:style-name="P368"><text:span text:style-name="T369">NUTARTA.</text:span><text:s/>Pritarti šiems<text:s/>projektams<text:s/>po svarstymo Seimo posėdyje.<text:s/><text:span text:style-name="T370">Balsavimo rezultatai: už<text:s/></text:span>–<text:span text:style-name="T371"><text:s/></text:span><text:span text:style-name="T372">96</text:span><text:span text:style-name="T373">, prieš<text:s/></text:span>–<text:span text:style-name="T374"><text:s/></text:span><text:span text:style-name="T375">1</text:span><text:span text:style-name="T376">, susilaikė<text:s/></text:span><text:span text:style-name="T377">4</text:span>.<text:s/><text:span text:style-name="T378">(Užsiregistravo<text:s/></text:span><text:span text:style-name="T379">101</text:span><text:span text:style-name="T380"><text:s/>Seimo nar</text:span><text:span text:style-name="T381">ys</text:span><text:span text:style-name="T382"><text:s/>(1</text:span><text:span text:style-name="T383">1</text:span><text:span text:style-name="T384">.</text:span><text:span text:style-name="T385">1</text:span><text:span text:style-name="T386">0 val.)</text:span></text:p>
      <text:p text:style-name="P387"/>
      <text:p text:style-name="P388">11.11<text:s/>val.</text:p>
      <text:p text:style-name="P389"><text:span text:style-name="T390">SVARSTYTA</text:span>.<text:s/><text:span text:style-name="T391">Pareigūnų ir karių valstybinių pensijų įstatymo Nr. I-693 16 straipsnio pakeitimo įstatymo projektas</text:span><text:span text:style-name="T392"><text:s/></text:span><text:span text:style-name="T393">Nr. XIIIP-</text:span><text:span text:style-name="T394">198(2)<text:s/></text:span><text:span text:style-name="T395">(teikėjai –<text:s/></text:span><text:span text:style-name="T396">LRV / teisingumo ministras</text:span><text:span text:style-name="T397">)</text:span><text:span text:style-name="T398"><text:s/></text:span><text:span text:style-name="T399">(svarstymas)</text:span><text:span text:style-name="T400">.</text:span></text:p>
      <text:p text:style-name="P401"/>
      <text:p text:style-name="P402">Pagrindinio –<text:s/>Socialinių reikalų ir darbo<text:s/>komiteto išvadą pateikė<text:s/>šio komiteto pirmininkė<text:s/><text:span text:style-name="T403">R. Šalaševičiūtė</text:span>.</text:p>
      <text:p text:style-name="P404"/>
      <text:p text:style-name="P405"><text:span text:style-name="T406">NUTARTA.</text:span><text:s/>Pritarti šiam projektui po svarstymo Seimo posėdyje.<text:s/><text:span text:style-name="T407">Balsavimo rezultatai: už<text:s/></text:span>–<text:span text:style-name="T408"><text:s/></text:span><text:span text:style-name="T409">91</text:span><text:span text:style-name="T410">, prieš<text:s/></text:span>–<text:span text:style-name="T411"><text:s/></text:span><text:span text:style-name="T412">0</text:span><text:span text:style-name="T413">, susilaikė<text:s/></text:span><text:span text:style-name="T414">13</text:span>.<text:s/><text:span text:style-name="T415">(Užsiregistravo<text:s/></text:span><text:span text:style-name="T416">104</text:span><text:span text:style-name="T417"><text:s/>Seimo nariai (1</text:span><text:span text:style-name="T418">1</text:span><text:span text:style-name="T419">.</text:span><text:span text:style-name="T420">12</text:span><text:span text:style-name="T421"><text:s/>val.)</text:span></text:p>
      <text:p text:style-name="P422"/>
      <text:p text:style-name="P423">11.13<text:s/>val.</text:p>
      <text:p text:style-name="P424"><text:span text:style-name="T425">SVARSTYTA</text:span>.<text:s/><text:span text:style-name="T426">Savivaldybių tarybų rinkimų įstatymo Nr. I-532 2 straipsnio pakeitimo įstatymo projektas</text:span><text:span text:style-name="T427"><text:s/></text:span><text:span text:style-name="T428">Nr. XIIIP-</text:span><text:span text:style-name="T429">313(3)<text:s/></text:span><text:span text:style-name="T430">(teikėjai –<text:s/></text:span><text:span text:style-name="T431">E. Pupinis, S. Jovaiša / 9 Seimo nariai</text:span><text:span text:style-name="T432">)</text:span><text:span text:style-name="T433"><text:s/></text:span><text:span text:style-name="T434">(svarstymas)</text:span><text:span text:style-name="T435">.</text:span></text:p>
      <text:p text:style-name="P436"/>
      <text:p text:style-name="P437">Pagrindinio –<text:s/>Valstybės valdymo ir savivaldybių<text:s/>komiteto išvadą pateikė<text:s/>šio komiteto atstovas Z. Streikus.</text:p>
      <text:p text:style-name="P438"/>
      <text:p text:style-name="P439">Diskusijoje kalbėjo Seimo nariai:<text:s/>E. Pupinis, S. Gentvilas, A. Armonaitė.</text:p>
      <text:p text:style-name="P440"/>
      <text:p text:style-name="P441">Dėl balsavimo motyvų kalbėjo Seimo nariai:<text:s/>M. Majauskas, J. Sabatauskas.</text:p>
      <text:p text:style-name="P442"/>
      <text:p text:style-name="P443"><text:span text:style-name="T444">NUTARTA.</text:span><text:s/>Pritarti šiam projektui po svarstymo Seimo posėdyje.<text:s/><text:span text:style-name="T445">Balsavimo rezultatai: už<text:s/></text:span>–<text:span text:style-name="T446"><text:s/></text:span><text:span text:style-name="T447">78</text:span><text:span text:style-name="T448">, prieš<text:s/></text:span>–<text:span text:style-name="T449"><text:s/></text:span><text:span text:style-name="T450">1</text:span><text:span text:style-name="T451">, susilaikė<text:s/></text:span><text:span text:style-name="T452">22</text:span>.<text:s/><text:span text:style-name="T453">(Užsiregistravo<text:s/></text:span><text:span text:style-name="T454">102</text:span><text:span text:style-name="T455"><text:s/>Seimo nariai (1</text:span><text:span text:style-name="T456">1</text:span><text:span text:style-name="T457">.</text:span><text:span text:style-name="T458">31</text:span><text:span text:style-name="T459"><text:s/>val.)</text:span></text:p>
      <text:p text:style-name="P460"/>
      <text:p text:style-name="P461">11.31<text:s/>val.</text:p>
      <text:p text:style-name="P462"><text:span text:style-name="T463">SVARSTYTA</text:span>.<text:s/><text:span text:style-name="T464">Savivaldybių tarybų rinkimų įstatymo Nr. I-532 39 straipsnio pakeitimo įstatymo projektas</text:span><text:span text:style-name="T465"><text:s/></text:span><text:span text:style-name="T466">Nr. XIIP-</text:span><text:span text:style-name="T467">2750(2)<text:s/></text:span><text:span text:style-name="T468">(teikėjai –<text:s/></text:span><text:span text:style-name="T469">R. Baškienė / 29 Seimo nariai</text:span><text:span text:style-name="T470">)</text:span><text:span text:style-name="T471"><text:s/></text:span><text:span text:style-name="T472">(svarstymas)</text:span><text:span text:style-name="T473">.</text:span></text:p>
      <text:p text:style-name="P474"/>
      <text:p text:style-name="P475">Pagrindinio –<text:s/>Valstybės valdymo ir savivaldybių<text:s/>komiteto išvadą pateikė<text:s/>šio komiteto atstovė V. Kravčionok.</text:p>
      <text:p text:style-name="P476"/>
      <text:p text:style-name="P477">Diskusijoje kalbėjo Seimo nariai:<text:s/>R.<text:s/>Baškienė, J. Sabatauskas.</text:p>
      <text:p text:style-name="P478"/>
      <text:p text:style-name="P479">Projekto Nr. XIIP-2750(2)<text:s/>pataisų svarstymas</text:p>
      <text:p text:style-name="P480">Pranešėja – pagrindinio komiteto<text:s/>atstovė V. Kravčionok</text:p>
      <text:p text:style-name="P481"/>
      <text:soft-page-break/>
      <text:p text:style-name="P482">Dėl<text:s/>R. Baškienės pataisos,<text:s/>kuriai nepritarė pagrindinis komitetas, kalbėjo Seimo narė R. Baškienė<text:s/>(sutiko<text:s/>su pagrindinio komiteto nuomone,<text:s/>atsiėmė pataisą).<text:s/><text:s/></text:p>
      <text:p text:style-name="P483"/>
      <text:p text:style-name="P484">Dėl balsavimo motyvų kalbėjo Seimo nariai:<text:s/>J. Razma, A. Armonaitė.</text:p>
      <text:p text:style-name="P485"/>
      <text:p text:style-name="P486"><text:span text:style-name="T487">NUTARTA.</text:span><text:s/>Pritarti šiam projektui po svarstymo Seimo posėdyje.<text:s/><text:span text:style-name="T488">Balsavimo rezultatai: už<text:s/></text:span>–<text:span text:style-name="T489"><text:s/></text:span><text:span text:style-name="T490">69</text:span><text:span text:style-name="T491">, prieš<text:s/></text:span>–<text:span text:style-name="T492"><text:s/></text:span><text:span text:style-name="T493">2</text:span><text:span text:style-name="T494">, susilaikė<text:s/></text:span><text:span text:style-name="T495">29</text:span>.<text:s/><text:span text:style-name="T496">(Užsiregistravo<text:s/></text:span><text:span text:style-name="T497">102</text:span><text:span text:style-name="T498"><text:s/>Seimo nariai (1</text:span><text:span text:style-name="T499">1</text:span><text:span text:style-name="T500">.</text:span><text:span text:style-name="T501">42</text:span><text:span text:style-name="T502"><text:s/>val.)</text:span></text:p>
      <text:p text:style-name="P503"/>
      <text:p text:style-name="P504">11.43<text:s/>val.</text:p>
      <text:p text:style-name="P505"><text:span text:style-name="T506">SVARSTYTA:</text:span></text:p>
      <text:p text:style-name="Normal">1.<text:s/><text:span text:style-name="T507">Lietuvos banko įstatymo Nr. I-678 2, 6, 8, 11, 21</text:span><text:span text:style-name="T508">1</text:span><text:span text:style-name="T509">, 42, 43, 47 straipsnių, 1 ir 3 priedų pakeitimo ir Įstatymo papildymo 17</text:span><text:span text:style-name="T510">1</text:span><text:span text:style-name="T511">, 42</text:span><text:span text:style-name="T512">1</text:span><text:span text:style-name="T513">, 43</text:span><text:span text:style-name="T514">1</text:span><text:span text:style-name="T515">, 43</text:span><text:span text:style-name="T516">2</text:span><text:span text:style-name="T517">, 43</text:span><text:span text:style-name="T518">3</text:span><text:span text:style-name="T519">, 43</text:span><text:span text:style-name="T520">4</text:span><text:span text:style-name="T521">, 43</text:span><text:span text:style-name="T522">5</text:span><text:span text:style-name="T523">, 43</text:span><text:span text:style-name="T524">6</text:span><text:span text:style-name="T525">, 43</text:span><text:span text:style-name="T526">7</text:span><text:span text:style-name="T527"><text:s/>straipsniais ir septintuoju</text:span><text:span text:style-name="T528">3</text:span><text:span text:style-name="T529"><text:s/>skirsniu įstatymo projektas</text:span><text:span text:style-name="T530"><text:s/></text:span><text:span text:style-name="T531">Nr. XIIIP-</text:span><text:span text:style-name="T532">1896(2)ES.</text:span></text:p>
      <text:p text:style-name="P533">2.<text:s/><text:span text:style-name="T534">Bankų įstatymo Nr. IX-2085 2, 9, 15, 34, 35, 56, 59, 62, 64, 65, 67, 69, 70</text:span><text:span text:style-name="T535">1</text:span><text:span text:style-name="T536">, 72, 73, 74, 75</text:span><text:span text:style-name="T537">1</text:span><text:span text:style-name="T538"><text:s/>straipsnių, priedo pakeitimo ir 65</text:span><text:span text:style-name="T539">1</text:span><text:span text:style-name="T540">, 66, 68, 68</text:span><text:span text:style-name="T541">1</text:span><text:span text:style-name="T542"><text:s/>straipsnių pripažinimo netekusiais galios įstatymo projektas</text:span><text:span text:style-name="T543"><text:s/></text:span><text:span text:style-name="T544">Nr. XIIIP-</text:span><text:span text:style-name="T545">1897(2).</text:span></text:p>
      <text:p text:style-name="P546">3. Centrinių kredito unijų įstatymo Nr. VIII-1682 22, 43, 45, 46, 49, 52, 54, 55, 56 straipsnių pakeitimo ir 48, 50 straipsnių pripažinimo netekusiais galios įstatymo projektas<text:s/>Nr. XIIIP-1898(2).</text:p>
      <text:p text:style-name="P547">4. Finansinių priemonių rinkų įstatymo Nr. X-1024 pakeitimo įstatymo projektas<text:s/>Nr. XIIIP-1899(2).</text:p>
      <text:p text:style-name="P548">5. Vertybinių popierių įstatymo Nr. X-1023 26, 46, 47, 48, 50, 51, 52 straipsnių pakeitimo ir 53 straipsnio pripažinimo netekusiu galios įstatymo projektas<text:s/>Nr. XIIIP-1900(2).</text:p>
      <text:p text:style-name="P549"><text:span text:style-name="T550">6.<text:s/></text:span><text:span text:style-name="T551">Kolektyvinio investavimo subjektų įstatymo Nr. IX-1709 2, 4, 5, 9, 10, 14</text:span><text:span text:style-name="T552">1</text:span><text:span text:style-name="T553">, 15, 26, 119, 160, 161, 163, 164, 166, 168, 169, 170, 171, 172, 173 straipsnių ir priedo pakeitimo, Įstatymo papildymo 11</text:span><text:span text:style-name="T554">2</text:span><text:span text:style-name="T555"><text:s/>straipsniu ir 27, 162, 163</text:span><text:span text:style-name="T556">1</text:span><text:span text:style-name="T557">, 174 straipsnių pripažinimo netekusiais galios įstatymo projektas</text:span><text:span text:style-name="T558"><text:s/></text:span><text:span text:style-name="T559">Nr. XIIIP-</text:span><text:span text:style-name="T560">1901(2).</text:span></text:p>
      <text:p text:style-name="P561"><text:span text:style-name="T562">7.<text:s/></text:span><text:span text:style-name="T563">Papildomo savanoriško pensijų kaupimo įstatymo Nr. VIII-1212 1, 2, 6, 8, 45, 47, 56, 57, 58, 59 straipsnių pakeitimo, Įstatymo papildymo 6</text:span><text:span text:style-name="T564">1</text:span><text:span text:style-name="T565">, 39</text:span><text:span text:style-name="T566">1</text:span><text:span text:style-name="T567">, 57</text:span><text:span text:style-name="T568">1</text:span><text:span text:style-name="T569">, 58</text:span><text:span text:style-name="T570">1</text:span><text:span text:style-name="T571">, 58</text:span><text:span text:style-name="T572">2</text:span><text:span text:style-name="T573">, 58</text:span><text:span text:style-name="T574">3</text:span><text:span text:style-name="T575"><text:s/>straipsniais ir priedu ir 15, 16, 17 ir 60 straipsnių pripažinimo netekusiais galios įstatymo projektas</text:span><text:span text:style-name="T576"><text:s/></text:span><text:span text:style-name="T577">Nr. XIIIP-</text:span><text:span text:style-name="T578">1902(2).</text:span></text:p>
      <text:p text:style-name="P579">8. Pensijų kaupimo įstatymo Nr. IX-1691 2, 3, 21 ir 30 straipsnių pakeitimo ir 31 straipsnio pripažinimo netekusiu galios įstatymo projektas<text:s/>Nr. XIIIP-1903(2).</text:p>
      <text:p text:style-name="P580"><text:span text:style-name="T581">9.<text:s/></text:span><text:span text:style-name="T582">Profesinių pensijų kaupimo įstatymo Nr. X-745 2, 5, 7, 52, 53, 54, 55, 56 straipsnių pakeitimo ir Įstatymo papildymo 52</text:span><text:span text:style-name="T583">1</text:span><text:span text:style-name="T584"><text:s/>straipsniu įstatymo projektas</text:span><text:span text:style-name="T585"><text:s/></text:span><text:span text:style-name="T586">Nr. XIIIP-</text:span><text:span text:style-name="T587">1904(2).</text:span></text:p>
      <text:p text:style-name="P588"><text:span text:style-name="T589">10.<text:s/></text:span><text:span text:style-name="T590">Vartojimo kredito įstatymo Nr. XI-1253 22, 22</text:span><text:span text:style-name="T591">1</text:span><text:span text:style-name="T592">, 25</text:span><text:span text:style-name="T593">1</text:span><text:span text:style-name="T594">, 25</text:span><text:span text:style-name="T595">2</text:span><text:span text:style-name="T596">, 25</text:span><text:span text:style-name="T597">3</text:span><text:span text:style-name="T598">, 28, 34, 38 straipsnių pakeitimo, Įstatymo papildymo 21</text:span><text:span text:style-name="T599">2</text:span><text:span text:style-name="T600">, 28</text:span><text:span text:style-name="T601">1</text:span><text:span text:style-name="T602">, 28</text:span><text:span text:style-name="T603">2</text:span><text:span text:style-name="T604">, 33</text:span><text:span text:style-name="T605">1</text:span><text:span text:style-name="T606">, 33</text:span><text:span text:style-name="T607">2</text:span><text:span text:style-name="T608"><text:s/>straipsniais ir 22</text:span><text:span text:style-name="T609">2</text:span><text:span text:style-name="T610">, 26, 27, 29, 30, 31, 32, 33, 35, 36, 37 straipsnių pripažinimo netekusiais galios įstatymo projektas</text:span><text:span text:style-name="T611"><text:s/></text:span><text:span text:style-name="T612">Nr. XIIIP-</text:span><text:span text:style-name="T613">1905(2).</text:span></text:p>
      <text:p text:style-name="P614">11.<text:s/>Elektroninių pinigų ir elektroninių pinigų įstaigų įstatymo Nr. XI-1868 27, 29, 30, 32, 35, 36, 37, 39 ir 40 straipsnių pakeitimo ir 28, 31 straipsnių pripažinimo netekusiais galios įstatymo projektas Nr. XIIIP-1906(2).</text:p>
      <text:p text:style-name="P615"><text:span text:style-name="T616">12.<text:s/></text:span><text:span text:style-name="T617">Mokėjimų įstatymo Nr. VIII-1370 63, 64, 65, 66, 67 straipsnių pakeitimo, Įstatymo papildymo 62</text:span><text:span text:style-name="T618">1</text:span><text:span text:style-name="T619"><text:s/>straipsniu ir 68, 69, 70 straipsnių pripažinimo netekusiais galios įstatymo projektas</text:span><text:span text:style-name="T620"> </text:span><text:span text:style-name="T621">Nr. XIIIP-</text:span><text:span text:style-name="T622">1907(2).</text:span></text:p>
      <text:p text:style-name="P623">13.<text:s/>Mokėjimo įstaigų įstatymo Nr. XI-549 21, 23, 24, 26, 29, 30, 31, 33, 34 straipsnių pakeitimo ir 22, 25 straipsnių pripažinimo netekusiais galios įstatymo projektas<text:s/>Nr. XIIIP-1908(2).</text:p>
      <text:p text:style-name="P624"><text:span text:style-name="T625">14.<text:s/></text:span><text:span text:style-name="T626">Draudimo įstatymo Nr. IX-1737 2, 11, 22, 25, 26, 33, 135, 138, 157, 161, 163, 184, 191, 198, 200, 201, 204, 205, 207, 208, 209, 210, 211, 212, 221 straipsnių ir priedo pakeitimo, Įstatymo papildymo 31</text:span><text:span text:style-name="T627">1</text:span><text:span text:style-name="T628"><text:s/>straipsniu ir 202, 203 straipsnių pripažinimo netekusiais galios įstatymo projektas</text:span><text:span text:style-name="T629"><text:s/></text:span><text:span text:style-name="T630">Nr. XIIIP-</text:span><text:span text:style-name="T631">1909(2).</text:span></text:p>
      <text:soft-page-break/>
      <text:p text:style-name="P632"><text:span text:style-name="T633">15.<text:s/></text:span><text:span text:style-name="T634">Informuotiesiems investuotojams skirtų kolektyvinio investavimo subjektų įstatymo Nr. XII-376 1, 9, 11, 12, 13, 48, 49, 51, 52, 53, 54, 55 straipsnių pakeitimo, Įstatymo papildymo 13</text:span><text:span text:style-name="T635">1</text:span><text:span text:style-name="T636"><text:s/>straipsniu, priedu ir 50, 56 straipsnių pripažinimo netekusiais galios įstatymo projektas</text:span><text:span text:style-name="T637"><text:s/></text:span><text:span text:style-name="T638">Nr. XIIIP-</text:span><text:span text:style-name="T639">1910(2).</text:span></text:p>
      <text:p text:style-name="P640">16.<text:s/>Profesionaliesiems investuotojams skirtų kolektyvinio investavimo subjektų valdymo įmonių įstatymo Nr. XII-1467 13, 49, 50, 52, 53, 54, 55, 56, 57 straipsnių pakeitimo ir 51, 58 straipsnių pripažinimo netekusiais galios įstatymo projektas<text:s/>Nr. XIIIP-1911(2).</text:p>
      <text:p text:style-name="P641">17.<text:s/>Kredito unijų įstatymo Nr. I-796 27, 49, 54, 55, 57, 59, 60, 61, 62, 64 straipsnių pakeitimo ir 56, 58 straipsnių pripažinimo netekusiais galios įstatymo projektas<text:s/>Nr. XIIIP-1912(2).</text:p>
      <text:p text:style-name="P642"><text:span text:style-name="T643">18.<text:s/></text:span><text:span text:style-name="T644">Valiutos keityklos operatorių įstatymo Nr. XII-1033 5, 6, 10, 11, 12, 13, 14, 16, 18 straipsnių pakeitimo, Įstatymo papildymo 13</text:span><text:span text:style-name="T645">1</text:span><text:span text:style-name="T646"><text:s/>straipsniu ir 17, 20 straipsnių pripažinimo netekusiais galios įstatymo projektas</text:span><text:span text:style-name="T647"><text:s/></text:span><text:span text:style-name="T648">Nr. XIIIP-</text:span><text:span text:style-name="T649">1913(2).</text:span></text:p>
      <text:p text:style-name="P650">19.<text:s/>Finansinio tvarumo įstatymo Nr. XI-393 1, 2, 3, 5, 7, 96, 101, 117, 118 ir 119 straipsnių pakeitimo ir 120 straipsnio pripažinimo netekusiu galios <text:s/>įstatymo projektas<text:s/>Nr. XIIIP-1914(2).</text:p>
      <text:p text:style-name="P651"><text:span text:style-name="T652">20.<text:s/></text:span><text:span text:style-name="T653">Sutelktinio finansavimo įstatymo Nr. XII-2690 6, 7, 8, 9, 19, 20, 21, 22, 23, 24 straipsnių pakeitimo, Įstatymo papildymo 10</text:span><text:span text:style-name="T654">1</text:span><text:span text:style-name="T655"><text:s/>straipsniu ir 25, 26 straipsnių pripažinimo netekusiais galios įstatymo projektas</text:span><text:span text:style-name="T656"><text:s/></text:span><text:span text:style-name="T657">Nr. XIIIP-</text:span><text:span text:style-name="T658">1915(2).</text:span></text:p>
      <text:p text:style-name="P659"><text:span text:style-name="T660">21.<text:s/></text:span><text:span text:style-name="T661">Su nekilnojamuoju turtu susijusio kredito įstatymo Nr. XII-2769 31, 37, 45, 48, 49, 50, 51, 52, 53 straipsnių pakeitimo, Įstatymo papildymo 36</text:span><text:span text:style-name="T662">1</text:span><text:span text:style-name="T663"><text:s/>straipsniu ir 54, 55 straipsnių pripažinimo netekusiais galios įstatymo projektas</text:span><text:span text:style-name="T664"><text:s/></text:span><text:span text:style-name="T665">Nr. XIIIP-</text:span><text:span text:style-name="T666">1916(2).</text:span></text:p>
      <text:p text:style-name="P667">22.<text:s/>Finansinio užtikrinimo susitarimų įstatymo Nr. IX-2127 5 straipsnio pakeitimo įstatymo projektas<text:s/>Nr. XIIIP-1917(2).</text:p>
      <text:p text:style-name="P668">23.<text:s/>Administracinių nusižengimų kodekso 200, 201, 202, 203 straipsnių pripažinimo netekusiais galios ir 589 straipsnio pakeitimo įstatymo projektas<text:s/>Nr. XIIIP-1918(2).</text:p>
      <text:p text:style-name="P669">24.<text:s/>Indėlių ir įsipareigojimų investuotojams draudimo įstatymo Nr. IX-975 33 straipsnio pakeitimo įstatymo projektas<text:s/>Nr. XIIIP-1919(2).</text:p>
      <text:p text:style-name="P670">25.<text:s/>Valstybės skolos įstatymo Nr. I-1508 2 straipsnio pakeitimo įstatymo projektas<text:s/>Nr. XIIIP-1920(2).</text:p>
      <text:p text:style-name="P671">26.<text:s/>Gamtinių dujų įstatymo Nr. VIII-1973 2 straipsnio pakeitimo įstatymo projektas<text:s/>Nr. XIIIP-1921(2).</text:p>
      <text:p text:style-name="P672">27.<text:s/>Nacionalinių plėtros įstaigų įstatymo projektas<text:s/>Nr. XIIIP-1922(2)</text:p>
      <text:p text:style-name="P673"><text:span text:style-name="T674">(teikėjai –</text:span><text:span text:style-name="T675"><text:s/>LRV /<text:s/></text:span><text:span text:style-name="T676">finansų ministras V. Šapoka</text:span><text:span text:style-name="T677">)</text:span><text:span text:style-name="T678"><text:s/></text:span><text:span text:style-name="T679">(svarstymas)</text:span><text:span text:style-name="T680">.</text:span></text:p>
      <text:p text:style-name="P681"/>
      <text:p text:style-name="P682">Pagrindinio –<text:s/>Biudžeto ir finansų<text:s/>komiteto išvadas<text:s/>(išskyrus projektą<text:s/><text:span text:style-name="T683">Nr. XIIIP-</text:span>1918(2)<text:s/>pateikė<text:s/>šio komiteto atstovas V. Ažuolas.</text:p>
      <text:p text:style-name="P684">Pagrindinio – Teisės ir teisėtvarkos komiteto išvadą dėl projekto<text:s/><text:span text:style-name="T685">Nr. XIIIP-</text:span>1918(2) pateikė šio komiteto atstovė I. Šiaulienė.</text:p>
      <text:p text:style-name="P686"/>
      <text:p text:style-name="P687">Dėl balsavimo motyvų kalbėjo Seimo narys M. Majauskas.</text:p>
      <text:p text:style-name="P688"/>
      <text:p text:style-name="P689"><text:span text:style-name="T690">NUTARTA.</text:span><text:s/>Pritarti šiems<text:s/>projektams<text:s/>po svarstymo Seimo posėdyje.<text:s/><text:span text:style-name="T691">Balsavimo rezultatai: už<text:s/></text:span>–<text:span text:style-name="T692"><text:s/></text:span><text:span text:style-name="T693">95</text:span><text:span text:style-name="T694">, prieš<text:s/></text:span>–<text:span text:style-name="T695"><text:s/></text:span><text:span text:style-name="T696">1</text:span><text:span text:style-name="T697">, susilaikė<text:s/></text:span><text:span text:style-name="T698">0</text:span>.<text:s/><text:span text:style-name="T699">(Užsiregistravo<text:s/></text:span><text:span text:style-name="T700">96</text:span><text:span text:style-name="T701"><text:s/>Seimo nariai (1</text:span><text:span text:style-name="T702">1</text:span><text:span text:style-name="T703">.</text:span><text:span text:style-name="T704">48</text:span><text:span text:style-name="T705"><text:s/>val.)</text:span></text:p>
      <text:p text:style-name="P706"/>
      <text:p text:style-name="P707">Dėl balsavimo rezultatų kalbėjo Seimo narys<text:s/>R. Karbauskis<text:s/>(prašė patikslinti balsavimo rezultatus: jis – už<text:span text:style-name="T708">).<text:s/></text:span></text:p>
      <text:p text:style-name="P709"/>
      <text:p text:style-name="P710">11.49<text:s/>val.</text:p>
      <text:p text:style-name="P711"><text:span text:style-name="T712">SVARSTYTA</text:span>.<text:s/>Atliekų tvarkymo įstatymo Nr. VIII-787 4 straipsnio pakeitimo įstatymo projektas Nr. XIIP-4758(2)<text:s/><text:span text:style-name="T713">(teikėjai –<text:s/></text:span><text:span text:style-name="T714">R. Baškienė / 5 Seimo nariai / 29 Seimo nariai / 32 Seimo nariai</text:span><text:span text:style-name="T715">)</text:span><text:s/><text:span text:style-name="T716">(svarstymas)</text:span><text:span text:style-name="T717">.</text:span></text:p>
      <text:p text:style-name="P718"/>
      <text:soft-page-break/>
      <text:p text:style-name="P719">Pagrindinio –<text:s/>Aplinkos apsaugos<text:s/>komiteto išvadą pateikė<text:s/>šio komiteto atstovas P. Nevulis.</text:p>
      <text:p text:style-name="P720"/>
      <text:p text:style-name="P721">Diskusijoje kalbėjo Seimo nariai:<text:s/>S. Gentvilas, A. Butkevičius, V. Vingrienė.</text:p>
      <text:p text:style-name="P722"/>
      <text:p text:style-name="P723"><text:span text:style-name="T724">Toliau posėdžiui pirmininkavo</text:span><text:span text:style-name="T725"><text:s/></text:span><text:span text:style-name="T726">Seimo Pirmininko pirmoji pavaduotoja R. Baškienė</text:span><text:span text:style-name="T727">.</text:span></text:p>
      <text:p text:style-name="P728"/>
      <text:p text:style-name="P729">Dėl posėdžio vedimo tvarkos kalbėjo Seimo nariai:<text:s/>A. Kubilius (opozicinės<text:s/>Tėvynės sąjungos-Lietuvos krikščionių demokratų frakcijos vardu<text:s/>pasiūlė daryti pertrauką pagal Seimo statuto 153 straipsnio 4 punktą, kad Seimo nariai gautų papildomos informacijos), A. Butkevičius, K. Mažeika.</text:p>
      <text:p text:style-name="P730"/>
      <text:p text:style-name="P731">Balsuota<text:s/>dėl opozicinės Tėvynės sąjungos-Lietuvos krikščionių demokratų frakcijos pasiūlymo<text:s/>daryti pertrauką pagal Seimo statuto 153 straipsnio 4 punktą:<text:s/>už –<text:s/>44, prieš –<text:s/>36, susilaikė<text:s/>23.<text:span text:style-name="T732"><text:s/></text:span><text:span text:style-name="T733">P</text:span><text:span text:style-name="T734">ritarta</text:span>.<text:span text:style-name="T735"><text:s/>(Užsiregistravo<text:s/></text:span><text:span text:style-name="T736">103</text:span><text:span text:style-name="T737"><text:s/>Seimo nariai <text:s/>(1</text:span><text:span text:style-name="T738">2</text:span><text:span text:style-name="T739">.0</text:span><text:span text:style-name="T740">8</text:span><text:span text:style-name="T741"><text:s/>val.)</text:span></text:p>
      <text:p text:style-name="P742"/>
      <text:p text:style-name="P743"><text:span text:style-name="T744">NUTARTA.<text:s/></text:span><text:span text:style-name="T745">Daryti<text:s/></text:span><text:span text:style-name="T746">svarstymo<text:s/></text:span><text:span text:style-name="T747">pertrauką</text:span><text:span text:style-name="T748"><text:s/>pagal Seimo statuto 153 straipsnio 4 punktą</text:span><text:span text:style-name="T749"><text:s/></text:span><text:span text:style-name="T750">(</text:span><text:span text:style-name="T751">iki kitos savaitės</text:span><text:span text:style-name="T752">)</text:span><text:span text:style-name="T753">.</text:span><text:span text:style-name="T754"><text:s/></text:span></text:p>
      <text:p text:style-name="P755"/>
      <text:p text:style-name="P756">12.10<text:s/>val.</text:p>
      <text:p text:style-name="Normal"><text:span text:style-name="T757">SVARSTYTA</text:span>.<text:s/><text:span text:style-name="T758">Seimo nutarimo „Dėl Edmundo Sakalausko skyrimo Vyriausiosios tarnybinės etikos komisijos pirmininku“ projektas</text:span><text:span text:style-name="T759"><text:s/></text:span><text:span text:style-name="T760">Nr. XIIIP-</text:span><text:span text:style-name="T761">2156(2)<text:s/></text:span><text:span text:style-name="T762">(teikėjas –<text:s/></text:span><text:span text:style-name="T763">V. Pranckietis</text:span><text:span text:style-name="T764">)</text:span><text:span text:style-name="T765"><text:s/></text:span><text:span text:style-name="T766">(</text:span><text:span text:style-name="T767">svarstymas ir priėmimas</text:span><text:span text:style-name="T768">).</text:span></text:p>
      <text:p text:style-name="P769"/>
      <text:p text:style-name="P770">Pagrindinio – <text:s/>Valstybės valdymo ir savivaldybių<text:s/>komiteto išvadą pateikė<text:s/>šio komiteto pirmininkas P. Urbšys.</text:p>
      <text:p text:style-name="P771"><text:span text:style-name="T772"><text:tab/></text:span></text:p>
      <text:p text:style-name="P773">Diskusijoje kalbėjo Seimo narys<text:s/>P. Urbšys.</text:p>
      <text:p text:style-name="P774"/>
      <text:p text:style-name="P775">Baigiamąjį žodį tarė kandidatas į<text:s/>Vyriausiosios tarnybinės etikos komisijos pirmininko pareigas E. Sakalauskas.</text:p>
      <text:p text:style-name="P776"/>
      <text:p text:style-name="Normal"><text:span text:style-name="T777">NUTARTA. </text:span><text:span text:style-name="T778">Patvirtinti</text:span><text:span text:style-name="T779"><text:s/>slapto balsavimo biuletenio pavyzdį.<text:s/></text:span><text:span text:style-name="T780">Pritarta bendru sutarimu.</text:span></text:p>
      <text:p text:style-name="P781"/>
      <text:p text:style-name="P782">Posėdžio pirmininkė<text:s/>paskelbė, kad slaptas balsavimas vyks nuo 13.50 val.<text:s/></text:p>
      <text:p text:style-name="P783"/>
      <text:p text:style-name="P784">12.17<text:s/>val.</text:p>
      <text:p text:style-name="Normal"><text:span text:style-name="T785">SVARSTYTA</text:span>.<text:s/><text:span text:style-name="T786">Seimo nutarimo „Dėl Nacionalinės sveikatos tarybos pirmininko paskyrimo“ projektas</text:span><text:span text:style-name="T787"><text:s/></text:span><text:span text:style-name="T788">Nr. XIIIP-</text:span><text:span text:style-name="T789">2108(2)<text:s/></text:span><text:span text:style-name="T790">(teikėjas –<text:s/></text:span><text:span text:style-name="T791">V. Pranckietis</text:span><text:span text:style-name="T792">)</text:span><text:span text:style-name="T793"><text:s/></text:span><text:span text:style-name="T794">(</text:span><text:span text:style-name="T795">svarstymas ir priėmimas</text:span><text:span text:style-name="T796">).</text:span></text:p>
      <text:p text:style-name="P797"/>
      <text:p text:style-name="P798">Pagrindinio – <text:s/>Sveikatos reikalų<text:s/>komiteto išvadą pateikė<text:s/>šio komiteto pirmininko pavaduotojas R. Žemaitaitis.</text:p>
      <text:p text:style-name="P799"/>
      <text:p text:style-name="P800">Diskusijoje kalbėjo Seimo narys J. Olekas.</text:p>
      <text:p text:style-name="P801"/>
      <text:p text:style-name="Normal"><text:span text:style-name="T802">NUTARTA. </text:span><text:span text:style-name="T803">Patvirtinti</text:span><text:span text:style-name="T804"><text:s/>slapto balsavimo biuletenio pavyzdį.<text:s/></text:span><text:span text:style-name="T805">Pritarta bendru sutarimu.</text:span></text:p>
      <text:p text:style-name="P806"/>
      <text:p text:style-name="P807">Posėdžio pirmininkė<text:s/>paskelbė, kad slaptas balsavimas vyks nuo 13.50 val.</text:p>
      <text:p text:style-name="P808"/>
      <text:p text:style-name="P809">12.20 val.</text:p>
      <text:p text:style-name="P810"><text:span text:style-name="T811">SVARSTYTA</text:span>.<text:s/><text:span text:style-name="T812">Seimo nutarimo „Dėl 2019 metų paskelbimo Lietuvos Nepriklausomybės kovų atminimo metais“ projektas</text:span><text:span text:style-name="T813"><text:s/></text:span><text:span text:style-name="T814">Nr. XIIIP-</text:span><text:span text:style-name="T815">1894(2)<text:s/></text:span><text:span text:style-name="T816">(teikėjai –<text:s/></text:span><text:span text:style-name="T817">A. Gumuliauskas / 8 Seimo nariai</text:span><text:span text:style-name="T818">)</text:span><text:span text:style-name="T819"><text:s/></text:span><text:span text:style-name="T820">(svarstymas)</text:span><text:span text:style-name="T821">.</text:span></text:p>
      <text:p text:style-name="P822"/>
      <text:p text:style-name="P823">Pagrindinio –<text:s/>Švietimo ir mokslo<text:s/>komiteto išvadą pateikė<text:s/>šio komiteto atstovas A. Gumuliauskas.</text:p>
      <text:soft-page-break/>
      <text:p text:style-name="P824">Valstybės istorinės atminties komisijos išvadą pateikė šios komisijos pirmininkas A. Gumuliauskas.</text:p>
      <text:p text:style-name="P825"/>
      <text:p text:style-name="P826">Diskusijoje kalbėjo Seimo narys<text:s/>A. Anušauskas.</text:p>
      <text:p text:style-name="P827"/>
      <text:p text:style-name="P828"><text:span text:style-name="T829">NUTARTA.</text:span><text:s/>Pritarti šiam projektui po svarstymo Seimo posėdyje.<text:s/><text:span text:style-name="T830">Balsavimo rezultatai: už<text:s/></text:span>–<text:span text:style-name="T831"><text:s/></text:span><text:span text:style-name="T832">92</text:span><text:span text:style-name="T833">, prieš<text:s/></text:span>–<text:span text:style-name="T834"><text:s/></text:span><text:span text:style-name="T835">0</text:span><text:span text:style-name="T836">, susilaikė<text:s/></text:span><text:span text:style-name="T837">1</text:span>.<text:s/><text:span text:style-name="T838">(Užsiregistravo<text:s/></text:span><text:span text:style-name="T839">93</text:span><text:span text:style-name="T840"><text:s/>Seimo nariai (1</text:span><text:span text:style-name="T841">2</text:span><text:span text:style-name="T842">.</text:span><text:span text:style-name="T843">26</text:span><text:span text:style-name="T844"><text:s/>val.)</text:span></text:p>
      <text:p text:style-name="P845"/>
      <text:p text:style-name="P846">12.26<text:s/>val.</text:p>
      <text:p text:style-name="P847"><text:span text:style-name="T848">SVARSTYTA</text:span>.<text:s/><text:span text:style-name="T849">Seimo nutarimo „Dėl 2019 metų paskelbimo Vietovardžių metais“ projektas</text:span><text:span text:style-name="T850"><text:s/></text:span><text:span text:style-name="T851">Nr. XIIIP-</text:span><text:span text:style-name="T852">1895(2)<text:s/></text:span><text:span text:style-name="T853">(teikėjai –<text:s/></text:span><text:span text:style-name="T854">A. Gumuliauskas / 8 Seimo nariai</text:span><text:span text:style-name="T855">)</text:span><text:span text:style-name="T856"><text:s/></text:span><text:span text:style-name="T857">(svarstymas)</text:span><text:span text:style-name="T858">.</text:span></text:p>
      <text:p text:style-name="P859"/>
      <text:p text:style-name="P860">Pagrindinio –<text:s/>Švietimo ir mokslo<text:s/>komiteto išvadą pateikė<text:s/>šio komiteto atstovas A. Gumuliauskas.</text:p>
      <text:p text:style-name="P861">Valstybės istorinės atminties komisijos išvadą pateikė šios komisijos pirmininkas A. Gumuliauskas.</text:p>
      <text:p text:style-name="P862"/>
      <text:p text:style-name="P863">Diskusijoje kalbėjo Seimo nariai:<text:s/>S. Tumėnas,<text:s/><text:span text:style-name="T864">R. Šarknickas</text:span>.</text:p>
      <text:p text:style-name="P865"/>
      <text:p text:style-name="P866">Dėl balsavimo motyvų kalbėjo Seimo nariai:<text:s/>S. Tumėnas, K. Masiulis.</text:p>
      <text:p text:style-name="P867"/>
      <text:p text:style-name="P868"><text:span text:style-name="T869">NUTARTA.</text:span><text:s/>Pritarti šiam projektui po svarstymo Seimo posėdyje.<text:s/><text:span text:style-name="T870">Balsavimo rezultatai: už<text:s/></text:span>–<text:span text:style-name="T871"><text:s/></text:span><text:span text:style-name="T872">88</text:span><text:span text:style-name="T873">, prieš<text:s/></text:span>–<text:span text:style-name="T874"><text:s/></text:span><text:span text:style-name="T875">0</text:span><text:span text:style-name="T876">, susilaikė<text:s/></text:span><text:span text:style-name="T877">9</text:span>.<text:s/><text:span text:style-name="T878">(Užsiregistravo<text:s/></text:span><text:span text:style-name="T879">97</text:span><text:span text:style-name="T880"><text:s/>Seimo nariai (1</text:span><text:span text:style-name="T881">2</text:span><text:span text:style-name="T882">.</text:span><text:span text:style-name="T883">38</text:span><text:span text:style-name="T884"><text:s/>val.)</text:span></text:p>
      <text:p text:style-name="P885"/>
      <text:p text:style-name="P886"><text:span text:style-name="T887">Replikavo Seimo narys</text:span><text:span text:style-name="T888"><text:s/>A. Gumuliauskas.</text:span></text:p>
      <text:p text:style-name="P889"/>
      <text:p text:style-name="P890">12.39<text:s/>val.</text:p>
      <text:p text:style-name="P891"><text:span text:style-name="T892">SVARSTYTA</text:span>.<text:s/><text:span text:style-name="T893">Seimo nutarimo „Dėl Lietuvos edukologijos universiteto ir Aleksandro Stulginskio universiteto reorganizavimo prijungimo prie Lietuvos Vytauto Didžiojo universiteto būdu ir Vytauto Didžiojo universiteto s</text:span><text:span text:style-name="T894">tatuto patvirtinimo“ projektas<text:s/></text:span><text:span text:style-name="T895">Nr. XIIIP-</text:span><text:span text:style-name="T896">1802</text:span><text:span text:style-name="T897">(2)</text:span><text:span text:style-name="T898"><text:s/></text:span><text:span text:style-name="T899">(teikėjai –<text:s/></text:span><text:span text:style-name="T900">E. Jovaiša / 29 Seimo nariai</text:span><text:span text:style-name="T901">)</text:span><text:span text:style-name="T902"><text:s/></text:span><text:span text:style-name="T903">(svarstymas)</text:span><text:span text:style-name="T904">.</text:span></text:p>
      <text:p text:style-name="P905"/>
      <text:p text:style-name="P906">Pagrindinio –<text:s/>Švietimo ir mokslo<text:s/>komiteto išvadą pateikė<text:s/>šio komiteto pirmininkas<text:s/>E. Jovaiša.</text:p>
      <text:p text:style-name="P907"/>
      <text:p text:style-name="P908">Diskusijoje kalbėjo Seimo narys<text:s/>M. Puidokas.</text:p>
      <text:p text:style-name="P909"/>
      <text:p text:style-name="P910">Projekto Nr. XIIIP-1802(2)<text:s/>pataisų svarstymas</text:p>
      <text:p text:style-name="P911"/>
      <text:p text:style-name="P912">Pagrindinio komiteto nuomonei dėl<text:s/>Vyriausybės pasiūlymo,<text:s/>kuriam<text:s/>iš dalies pritarė pagrindinis komitetas,<text:s/>pritarta bendru sutarimu.</text:p>
      <text:p text:style-name="P913"/>
      <text:p text:style-name="P914">Dėl balsavimo motyvų kalbėjo Seimo nariai:<text:s/>G. Steponavičius,<text:s/>G. Skaistė.</text:p>
      <text:p text:style-name="P915"/>
      <text:p text:style-name="P916"><text:span text:style-name="T917">NUTARTA.</text:span><text:s/>Pritarti šiam projektui po svarstymo Seimo posėdyje.<text:s/><text:span text:style-name="T918">Balsavimo rezultatai: už<text:s/></text:span>–<text:span text:style-name="T919"><text:s/></text:span><text:span text:style-name="T920">77</text:span><text:span text:style-name="T921">, prieš<text:s/></text:span>–<text:span text:style-name="T922"><text:s/></text:span><text:span text:style-name="T923">6</text:span><text:span text:style-name="T924">, susilaikė<text:s/></text:span><text:span text:style-name="T925">8</text:span>.<text:s/><text:span text:style-name="T926">(Užsiregistravo<text:s/></text:span><text:span text:style-name="T927">91</text:span><text:span text:style-name="T928"><text:s/>Seimo nar</text:span><text:span text:style-name="T929">ys</text:span><text:span text:style-name="T930"><text:s/>(1</text:span><text:span text:style-name="T931">2</text:span><text:span text:style-name="T932">.</text:span><text:span text:style-name="T933">48</text:span><text:span text:style-name="T934"><text:s/>val.)</text:span></text:p>
      <text:p text:style-name="P935"/>
      <text:p text:style-name="P936"><text:span text:style-name="T937">Replikavo Seimo narys</text:span><text:s/>A. Kubilius.</text:p>
      <text:p text:style-name="P938"/>
      <text:p text:style-name="P939">12.50 val.</text:p>
      <text:p text:style-name="P940"><text:span text:style-name="T941">SVARSTYTA</text:span>.<text:s/><text:span text:style-name="T942">Seimo nutarimo „Dėl pritarimo Šiaulių universiteto reorganizavimui prijungimo prie Vilniaus universiteto būdu“ projektas Nr. XIIIP-1986</text:span><text:span text:style-name="T943">(2)</text:span><text:span text:style-name="T944"><text:s/></text:span><text:span text:style-name="T945">(teikėja</text:span><text:span text:style-name="T946">s</text:span><text:span text:style-name="T947"><text:s/>–<text:s/></text:span><text:span text:style-name="T948">E. Jovaiša</text:span><text:span text:style-name="T949">)</text:span><text:span text:style-name="T950"><text:s/></text:span><text:span text:style-name="T951">(svarstymas)</text:span><text:span text:style-name="T952">.</text:span></text:p>
      <text:p text:style-name="P953"/>
      <text:soft-page-break/>
      <text:p text:style-name="P954">Pagrindinio –<text:s/>Švietimo ir mokslo<text:s/>komiteto išvadą pateikė<text:s/>šio komiteto pirmininkas<text:s/>E. Jovaiša.</text:p>
      <text:p text:style-name="P955"/>
      <text:p text:style-name="P956">Diskusijoje kalbėjo Seimo narys<text:s/>K. Masiulis.<text:s/></text:p>
      <text:p text:style-name="P957"/>
      <text:p text:style-name="P958">Projekto Nr. XIIIP-1986(2)<text:s/>pataisų svarstymas</text:p>
      <text:p text:style-name="P959">Pranešėjas – pagrindinio komiteto<text:s/>pirmininkas E. Jovaiša</text:p>
      <text:p text:style-name="P960"/>
      <text:p text:style-name="P961">Pagrindinio komiteto nuomonei dėl <text:s/>2<text:s/>straipsnio<text:s/>E. Jovaišos<text:s/>pataisos,<text:s/>kuriai iš dalies pritarė pagrindinis komitetas, pritarta bendru sutarimu.</text:p>
      <text:p text:style-name="P962"/>
      <text:p text:style-name="P963">Dėl balsavimo motyvų kalbėjo Seimo nariai:<text:s/>M. Adomėnas,<text:s/>K. Masiulis.</text:p>
      <text:p text:style-name="P964"/>
      <text:p text:style-name="P965"><text:span text:style-name="T966">NUTARTA.</text:span><text:s/>Pritarti šiam projektui po svarstymo Seimo posėdyje.<text:s/><text:span text:style-name="T967">Balsavimo rezultatai: už<text:s/></text:span>–<text:span text:style-name="T968"><text:s/></text:span><text:span text:style-name="T969">90</text:span><text:span text:style-name="T970">, prieš<text:s/></text:span>–<text:span text:style-name="T971"><text:s/></text:span><text:span text:style-name="T972">1</text:span><text:span text:style-name="T973">, susilaikė<text:s/></text:span><text:span text:style-name="T974">6</text:span>.<text:s/><text:span text:style-name="T975">(Užsiregistravo<text:s/></text:span><text:span text:style-name="T976">97</text:span><text:span text:style-name="T977"><text:s/>Seimo nariai (1</text:span><text:span text:style-name="T978">2</text:span><text:span text:style-name="T979">.</text:span><text:span text:style-name="T980">58</text:span><text:span text:style-name="T981"><text:s/>val.)</text:span></text:p>
      <text:p text:style-name="P982"/>
      <text:p text:style-name="P983">12.58<text:s/>val.</text:p>
      <text:p text:style-name="P984"><text:span text:style-name="T985">SVARSTYTA</text:span>.<text:s/><text:span text:style-name="T986">Švietimo įstatymo Nr. I-1489 72 straipsnio pakeitimo įstatymo projektas</text:span><text:span text:style-name="T987"><text:s/></text:span><text:span text:style-name="T988">Nr. XIIIP-</text:span><text:span text:style-name="T989">1280(2)<text:s/></text:span><text:span text:style-name="T990">(teikėjai –<text:s/></text:span><text:span text:style-name="T991">E. Jovaiša / 29 Seimo nariai</text:span><text:span text:style-name="T992">)</text:span><text:span text:style-name="T993"><text:s/></text:span><text:span text:style-name="T994">(svarstymas)</text:span><text:span text:style-name="T995">.</text:span></text:p>
      <text:p text:style-name="P996"/>
      <text:p text:style-name="P997">Pagrindinio –<text:s/>Švietimo ir mokslo<text:s/>komiteto išvadą pateikė<text:s/>šio komiteto pirmininkas<text:s/>E. Jovaiša.</text:p>
      <text:p text:style-name="P998"/>
      <text:p text:style-name="P999">Diskusijoje kalbėjo Seimo nariai:<text:s/>G. Landsbergis, E. Jovaiša.</text:p>
      <text:p text:style-name="P1000"/>
      <text:p text:style-name="P1001">Projekto Nr. XIIIP-1280(2)<text:s/>pataisų svarstymas</text:p>
      <text:p text:style-name="P1002">Pranešėjas – pagrindinio komiteto<text:s/>pirmininkas E. Jovaiša</text:p>
      <text:p text:style-name="P1003"/>
      <text:p text:style-name="P1004">Pagrindinio komiteto nuomonei dėl <text:s/>1<text:s/>straipsnio<text:s/>Vyriausybės pasiūlymo, kuriam iš dalies pritarė pagrindinis komitetas,<text:s/>pritarta bendru sutarimu.</text:p>
      <text:p text:style-name="P1005"/>
      <text:p text:style-name="P1006">Dėl balsavimo motyvų kalbėjo Seimo narys<text:s/>A. Gelūnas.</text:p>
      <text:p text:style-name="P1007"/>
      <text:p text:style-name="P1008"><text:span text:style-name="T1009">NUTARTA.</text:span><text:s/>Pritarti šiam projektui po svarstymo Seimo posėdyje.<text:s/><text:span text:style-name="T1010">Balsavimo rezultatai: už<text:s/></text:span>–<text:span text:style-name="T1011"><text:s/></text:span><text:span text:style-name="T1012">61</text:span><text:span text:style-name="T1013">, prieš<text:s/></text:span>–<text:span text:style-name="T1014"><text:s/></text:span><text:span text:style-name="T1015">8</text:span><text:span text:style-name="T1016">, susilaikė<text:s/></text:span><text:span text:style-name="T1017">27</text:span>.<text:s/><text:span text:style-name="T1018">(Užsiregistravo<text:s/></text:span><text:span text:style-name="T1019">96</text:span><text:span text:style-name="T1020"><text:s/>Seimo nariai (1</text:span><text:span text:style-name="T1021">3</text:span><text:span text:style-name="T1022">.0</text:span><text:span text:style-name="T1023">8</text:span><text:span text:style-name="T1024"><text:s/></text:span><text:span text:style-name="T1025">val.)</text:span></text:p>
      <text:p text:style-name="P1026"/>
      <text:p text:style-name="P1027">13.09<text:s/>val.</text:p>
      <text:p text:style-name="P1028"><text:span text:style-name="T1029">SVARSTYTA:</text:span></text:p>
      <text:p text:style-name="P1030">1. <text:span text:style-name="T1031">Valstybės ir savivaldybių įstaigų darbuotojų darbo apmokėjimo įstatymo<text:s/></text:span><text:span text:style-name="T1032"><text:line-break/>Nr. XIII-198 2, 3, 4, 7, 8, 14, 17 straipsnių ir 5 priedo pakeitimo įstatymo projektas</text:span><text:span text:style-name="T1033"><text:s/></text:span><text:span text:style-name="T1034">Nr. XIIIP-</text:span><text:span text:style-name="T1035">2181.</text:span></text:p>
      <text:p text:style-name="P1036">2.<text:s/><text:span text:style-name="T1037">Švietimo įstatymo Nr. I-1489 68 straipsnio pakeitimo įstatymo projektas</text:span><text:span text:style-name="T1038"><text:s/></text:span><text:span text:style-name="T1039">Nr. XIIIP-</text:span><text:span text:style-name="T1040">2182</text:span></text:p>
      <text:p text:style-name="P1041"><text:span text:style-name="T1042">(teikėjai –<text:s/></text:span><text:span text:style-name="T1043">E. Jovaiša / 6 Seimo nariai</text:span><text:span text:style-name="T1044">)</text:span><text:span text:style-name="T1045"><text:s/></text:span><text:span text:style-name="T1046">(pateikimas)</text:span><text:span text:style-name="T1047">.</text:span></text:p>
      <text:p text:style-name="P1048">Pranešėjas –<text:s/>Seimo narys E. Jovaiša.</text:p>
      <text:p text:style-name="P1049"/>
      <text:p text:style-name="P1050">Klausė Seimo nariai:<text:s/>J. Varžgalys,<text:s/>M. Majauskas, A. Norkienė, L. Staniuvienė, G. Steponavičius.</text:p>
      <text:p text:style-name="P1051"/>
      <text:p text:style-name="P1052"><text:span text:style-name="T1053">Dėl posėdžio vedimo tvarkos kalbėjo Seimo nar</text:span><text:span text:style-name="T1054">ys</text:span><text:s/>S. Jovaiša.</text:p>
      <text:p text:style-name="P1055"/>
      <text:p text:style-name="Normal">Alternatyvus balsavimas<text:s/>dėl pasiūlymo pratęsti klausimams skirtą laiką: už<text:s/>pasiūlymą pratęsti<text:s/>10 minučių<text:s/>balsavo<text:s/>67, už<text:s/>pasiūlymą pratęsti<text:s/>15 minučių<text:s/>–<text:s/>26. Pritarta pirmajam pasiūlymui.<text:s/><text:span text:style-name="T1056">(Užsiregistravo<text:s/></text:span><text:span text:style-name="T1057">93</text:span><text:span text:style-name="T1058"><text:s/>Seimo nariai (1</text:span><text:span text:style-name="T1059">3</text:span><text:span text:style-name="T1060">.</text:span><text:span text:style-name="T1061">31</text:span><text:span text:style-name="T1062"><text:s/>val.)</text:span></text:p>
      <text:p text:style-name="P1063"/>
      <text:p text:style-name="P1064">Klausė Seimo nariai:<text:s/>E. Pupinis, M. Adomėnas, J. Razma, A. Gumuliauskas,<text:s/>V. Ąžuolas.</text:p>
      <text:p text:style-name="P1065"/>
      <text:p text:style-name="P1066">Dėl balsavimo motyvų kalbėjo Seimo nariai:<text:s/>A. Papirtienė, M. Majauskas.</text:p>
      <text:p text:style-name="P1067"/>
      <text:p text:style-name="P1068">Dėl posėdžio vedimo tvarkos kalbėjo Seimo narė A. Armonaitė (pasiūlė prašyti Vyriausybės išvadų dėl šių projektų).</text:p>
      <text:p text:style-name="P1069"/>
      <text:p text:style-name="P1070">NUTARTA:</text:p>
      <text:p text:style-name="P1071">1. Pritarti šiems projektams po pateikimo ir pradėti jų svarstymo procedūrą.<text:s/><text:span text:style-name="T1072">Balsavimo rezultatai: už<text:s/></text:span>–<text:span text:style-name="T1073"><text:s/></text:span><text:span text:style-name="T1074">67</text:span><text:span text:style-name="T1075">, prieš<text:s/></text:span>–<text:span text:style-name="T1076"><text:s/></text:span><text:span text:style-name="T1077">9</text:span><text:span text:style-name="T1078">, susilaikė<text:s/></text:span><text:span text:style-name="T1079">30</text:span>.<text:s/><text:span text:style-name="T1080">(Užsiregistravo<text:s/></text:span><text:span text:style-name="T1081">108</text:span><text:span text:style-name="T1082"><text:s/>Seimo nariai (1</text:span><text:span text:style-name="T1083">3</text:span><text:span text:style-name="T1084">.</text:span><text:span text:style-name="T1085">48</text:span><text:span text:style-name="T1086"><text:s/>val.)</text:span></text:p>
      <text:p text:style-name="Normal">2. Paskirti<text:s/>Švietimo ir mokslo<text:s/>komitetą pagrindiniu komitetu šiems projektams svarstyti.<text:s/><text:span text:style-name="T1087">Pritarta bendru sutarimu.</text:span></text:p>
      <text:p text:style-name="Normal">3. Paskirti<text:s/>Socialinių reikalų ir darbo<text:s/>komitetą papildomu komitetu šiems projektams svarstyti.<text:s/><text:span text:style-name="T1088">Pritarta bendru sutarimu.</text:span></text:p>
      <text:p text:style-name="Normal">4. Paskirti šių projektų preliminarią svarstymo Seimo posėdyje datą – 2018-06-14.<text:s/><text:span text:style-name="T1089">Pritarta bendru sutarimu.</text:span></text:p>
      <text:p text:style-name="Normal">5.<text:s/>Prašyti Vyriausybės išvadų<text:s/>dėl šių<text:s/>projektų.<text:s/><text:span text:style-name="T1090">Pritarta bendru sutarimu.</text:span></text:p>
      <text:p text:style-name="P1091"/>
      <text:p text:style-name="Normal">Posėdžio pirmininkė priminė balsų skaičiavimo grupės sudėtį:<text:s/>V. Ačienė, P. Gražulis, R. Juška, Č. Olševskis, A. Sysas, G. Skaistė, A. Skardžius ir O. Valiukevičiūtė.</text:p>
      <text:p text:style-name="P1092"/>
      <text:p text:style-name="P1093">Replikavo Seimo narys K. Masiulis.</text:p>
      <text:p text:style-name="P1094"/>
      <text:p text:style-name="P1095"><text:span text:style-name="T1096">S</text:span><text:span text:style-name="T1097">kelbiamas<text:s/></text:span><text:span text:style-name="T1098">slaptas balsavimas</text:span><text:span text:style-name="T1099">. Slaptas balsavimas vyks nuo 1</text:span><text:span text:style-name="T1100">3</text:span><text:span text:style-name="T1101">.</text:span><text:span text:style-name="T1102">50</text:span><text:span text:style-name="T1103"><text:s/>val. iki 1</text:span><text:span text:style-name="T1104">4</text:span><text:span text:style-name="T1105">.</text:span><text:span text:style-name="T1106">1</text:span><text:span text:style-name="T1107">0 val.</text:span></text:p>
      <text:p text:style-name="P1108"/>
      <text:p text:style-name="P1109">PERTRAUKA</text:p>
      <text:p text:style-name="P1110">(13.51<text:s/>– 15.00 val.)</text:p>
      <text:p text:style-name="P1111"/>
      <text:p text:style-name="P1112"><text:span text:style-name="T1113">Posėdžio pirmininkas –<text:s/></text:span><text:span text:style-name="T1114">Seimo Pirmininko pavaduotojas A. Nekrošius.</text:span></text:p>
      <text:p text:style-name="P1115"/>
      <text:p text:style-name="P1116">Posėdžio pirmininkas pranešė, kad rytinis posėdis baigtas.</text:p>
      <text:p text:style-name="P1117"/>
      <text:p text:style-name="P1118">Posėdis baigtas</text:p>
      <text:p text:style-name="P1119"><text:span text:style-name="T1120"><text:s/></text:span><text:span text:style-name="T1121">(1</text:span><text:span text:style-name="T1122">5</text:span><text:span text:style-name="T1123">.0</text:span><text:span text:style-name="T1124">1</text:span><text:span text:style-name="T1125"><text:s/>val.)</text:span></text:p>
      <text:p text:style-name="P1126"/>
      <text:p text:style-name="P1127"/>
      <text:p text:style-name="P1128">Seimo Pirmininkas<text:tab/>Viktoras Pranckietis<text:s/></text:p>
      <text:p text:style-name="P1129"/>
      <text:p text:style-name="P1130"/>
      <text:p text:style-name="P1131">Seimo Pirmininko pirmoji<text:s/>pavaduotoja<text:tab/>Rima Baškienė</text:p>
      <text:p text:style-name="P1132"/>
      <text:p text:style-name="P1133"/>
      <text:p text:style-name="P1134">Seimo Pirmininko pavaduotojas <text:s/><text:tab/>Arvydas Nekrošius</text:p>
      <text:p text:style-name="P1135"/>
      <text:p text:style-name="P1136"/>
      <text:p text:style-name="P1137"/>
      <text:p text:style-name="P1138">Protokolą rašė</text:p>
      <text:p text:style-name="P1139">Dokumentų departamento</text:p>
      <text:p text:style-name="P1140">Stenogramų skyriaus</text:p>
      <text:p text:style-name="P1141"><text:span text:style-name="T1142">vyr</text:span><text:span text:style-name="T1143">iausioji</text:span><text:span text:style-name="T1144"><text:s/>specialistė</text:span><text:span text:style-name="T1145"><text:tab/></text:span><text:span text:style-name="T1146">Rasa Smalin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05-31T06:02:00Z</meta:creation-date>
    <dc:date>2018-05-31T06:02:00Z</dc:date>
    <meta:print-date>2018-05-30T08:03:00Z</meta:print-date>
    <meta:template xlink:href="trumpiniai.dotm" xlink:type="simple"/>
    <meta:editing-cycles>2</meta:editing-cycles>
    <meta:editing-duration>PT0S</meta:editing-duration>
    <meta:document-statistic meta:page-count="10" meta:paragraph-count="283" meta:word-count="3233" meta:character-count="23807" meta:row-count="906" meta:non-whitespace-character-count="20857"/>
  </office:meta>
</office:document-meta>
</file>