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style:style>
    <style:style style:name="T9" style:parent-style-name="Hyperlink" style:family="text">
      <style:text-properties style:use-window-font-color="true" fo:font-size="9pt" style:font-size-asian="9pt" style:font-size-complex="9pt"/>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0.7125in" fo:margin-right="0.0041in" fo:text-indent="-0.7125in">
        <style:tab-stops/>
      </style:paragraph-properties>
      <style:text-properties fo:font-size="9pt" style:font-size-asian="9pt" style:font-size-complex="9pt"/>
    </style:style>
    <style:style style:name="TableColumn12" style:family="table-column">
      <style:table-column-properties style:column-width="4.0694in" style:use-optimal-column-width="false"/>
    </style:style>
    <style:style style:name="TableColumn13" style:family="table-column">
      <style:table-column-properties style:column-width="2.7465in" style:use-optimal-column-width="false"/>
    </style:style>
    <style:style style:name="Table11" style:family="table">
      <style:table-properties style:width="6.8159in" fo:margin-left="-0.0083in" table:align="left"/>
    </style:style>
    <style:style style:name="TableRow14" style:family="table-row">
      <style:table-row-properties style:min-row-height="0.577in" style:use-optimal-row-height="false" fo:keep-together="always"/>
    </style:style>
    <style:style style:name="TableCell15" style:family="table-cell">
      <style:table-cell-properties fo:border="none" fo:padding-top="0in" fo:padding-left="0.075in" fo:padding-bottom="0in" fo:padding-right="0.075in"/>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left="-0.0743in" fo:text-indent="0.0173in">
        <style:tab-stops/>
      </style:paragraph-properties>
    </style:style>
    <style:style style:name="P18" style:parent-style-name="Normal" style:family="paragraph">
      <style:paragraph-properties fo:margin-left="-0.0743in" fo:text-indent="0.0173in">
        <style:tab-stops/>
      </style:paragraph-properties>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justify" style:vertical-align="top" fo:text-indent="0.5in"/>
      <style:text-properties style:font-size-complex="12pt"/>
    </style:style>
    <style:style style:name="P22" style:parent-style-name="Normal" style:family="paragraph">
      <style:paragraph-properties fo:text-align="justify" style:vertical-align="top" fo:text-indent="0.5in"/>
      <style:text-properties style:font-size-complex="12pt"/>
    </style:style>
    <style:style style:name="P23" style:parent-style-name="Normal" style:family="paragraph">
      <style:paragraph-properties fo:text-align="justify" style:vertical-align="top" fo:text-indent="0.5in"/>
    </style:style>
    <style:style style:name="P24" style:parent-style-name="Normal" style:family="paragraph">
      <style:paragraph-properties fo:text-align="justify" style:vertical-align="top" fo:text-indent="0.5in"/>
    </style:style>
    <style:style style:name="P25" style:parent-style-name="Normal" style:family="paragraph">
      <style:paragraph-properties fo:text-align="justify" style:vertical-align="top" fo:text-indent="0.5in"/>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ableColumn30" style:family="table-column">
      <style:table-column-properties style:column-width="3.7409in"/>
    </style:style>
    <style:style style:name="TableColumn31" style:family="table-column">
      <style:table-column-properties style:column-width="3.0513in"/>
    </style:style>
    <style:style style:name="Table29" style:family="table">
      <style:table-properties style:width="6.7923in" fo:margin-left="-0.0236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ableCell38" style:family="table-cell">
      <style:table-cell-properties fo:border="none" style:vertical-align="bottom" fo:padding-top="0in" fo:padding-left="0.075in" fo:padding-bottom="0in" fo:padding-right="0.075in"/>
    </style:style>
    <style:style style:name="P39" style:parent-style-name="Normal" style:family="paragraph">
      <style:paragraph-properties fo:text-align="end"/>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h text:style-name="Heading1" text:outline-level="1">LIETUVOS RESPUBLIKOS VALSTYBINĖ DARBO INSPEKCIJA<text:s/></text:h>
      <text:h text:style-name="Heading1" text:outline-level="1">PRIE SOCIALINĖS APSAUGOS IR DARBO MINISTERIJOS</text:h>
      <text:p text:style-name="FootnoteText"/>
      <text:p text:style-name="P7"><text:span text:style-name="T8">Biudžetinė įstaiga, Algirdo g. 19, 03607 Vilnius, tel. (8 5) 265 0193, faks. (8 5) 213 9751, el. p.<text:s/></text:span><text:a xlink:href="mailto:info@vdi.lt" office:target-frame-name="_top" xlink:show="replace"><text:span text:style-name="T9">info@vdi.lt</text:span></text:a></text:p>
      <text:p text:style-name="P10">Duomenys kaupiami ir saugomi Juridinių asmenų registre, kodas 188711163</text:p>
      <text:p text:style-name="Normal"/>
      <table:table table:style-name="Table11">
        <table:table-columns>
          <table:table-column table:style-name="TableColumn12"/>
          <table:table-column table:style-name="TableColumn13"/>
        </table:table-columns>
        <table:table-row table:style-name="TableRow14">
          <table:table-cell table:style-name="TableCell15">
            <text:p text:style-name="Normal">Lietuvos Respublikos<text:s/></text:p>
            <text:p text:style-name="Normal">sveikatos apsaugos viceministrui</text:p>
            <text:p text:style-name="Normal">Erikui Mačiūnui</text:p>
          </table:table-cell>
          <table:table-cell table:style-name="TableCell16">
            <text:p text:style-name="P17"><text:s text:c="2"/>2014-09-03<text:s text:c="8"/>Nr. (<text:s/>17<text:s/>) SD-11693</text:p>
            <text:p text:style-name="P18">Į<text:s/>2014-08-21 Nr. (1.1.5)10-7452<text:s/></text:p>
          </table:table-cell>
        </table:table-row>
      </table:table>
      <text:p text:style-name="Normal"/>
      <text:p text:style-name="Normal"/>
      <text:p text:style-name="Normal"/>
      <text:p text:style-name="Normal"><text:span text:style-name="T19">DĖL</text:span><text:span text:style-name="T20"><text:s/>įsakymo projekto derinimo</text:span></text:p>
      <text:p text:style-name="P21"/>
      <text:p text:style-name="P22"/>
      <text:p text:style-name="P23">Lietuvos Respublikos valstybinė darbo inspekcija prie Socialinės apsaugos ir darbo ministerijos<text:s/>išnagrinėjo Jūsų teikiamą derinti sveikatos apsaugos ministro įsakymo „Dėl Sveikatos apsaugos ministerijos ir jai pavaldžių institucijų veiksmų, įvykus cheminiam užteršimui, tvarkos aprašo patvirtinimo“ projektą ir siūlo patikslinti Sveikatos apsaugos ministerijos ir jai pavaldžių institucijų veiksmų, įvykus cheminiam užteršimui, tvarkos aprašo<text:s/>projekto 6.5 p., nurodant, kad su Valstybinės darbo inspekcijos prie Socialinės apsaugos ir darbo ministerijos teritoriniais skyriais informacija dėl laboratorinių tyrimų atlikimo keičiamasi tais atvejais, kai į cheminio užteršimo<text:s/>židinį<text:s/>patenka<text:s/>įmonės ar įstaigos, kuriose yra darbo vietos.</text:p>
      <text:p text:style-name="P24">Siūlome tokią<text:s/>6.5 punkto formuluotę -<text:s/>„priklausomai nuo vietos, keičiasi informacija su Lietuvos Respublikos aplinkos ministerijos regionų aplinkos apsaugos departamentų agentūromis, teritorinėmis maisto ir veterinarijos tarnybomis, Valstybinės darbo inspekcijos prie Socialinės apsaugos ir darbo ministerijos teritoriniais skyriais (jeigu į cheminio užteršimo židinį patenka<text:s/>įmonės ar įstaigos, kuriose yra<text:s/>darbo vietos), kitomis institucijomis ir įstaigomis dėl<text:s/>laboratorinių tyrimų rezultatų, pakartotinių laboratorinių tyrimų atlikimo, informacijos patikslinimo ir pan.;“</text:p>
      <text:p text:style-name="P25"/>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Lietuvos Respublikos vyriausiojo valstybinio</text:p>
            <text:p text:style-name="P35">darbo inspektoriaus pavaduotojas, laikinai vykdantis</text:p>
            <text:p text:style-name="P36">Lietuvos Respublikos vyriausiojo valstybinio</text:p>
            <text:p text:style-name="P37">darbo inspektoriaus funkcijas</text:p>
          </table:table-cell>
          <table:table-cell table:style-name="TableCell38">
            <text:p text:style-name="P39">Gintaras Čepas</text:p>
          </table:table-cell>
        </table:table-row>
      </table:table>
      <text:p text:style-name="P40"/>
      <text:p text:style-name="P41"/>
      <text:p text:style-name="P42"/>
      <text:p text:style-name="P43"/>
      <text:p text:style-name="P44"/>
      <text:p text:style-name="P45"/>
      <text:p text:style-name="P46"/>
      <text:p text:style-name="Normal"><text:span text:style-name="T47">Gediminas Valentėlis, tel. (8 5) 213 97 77, el. p.<text:s/></text:span><text:a xlink:href="mailto:gediminas.valentelis@vdi.lt" office:target-frame-name="_top" xlink:show="replace"><text:span text:style-name="T48">gediminas.valentelis@vdi.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3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Calibri" style:font-name-complex="Times New Roman" fo:font-weight="bold" style:font-weight-asian="bold" style:font-weight-complex="bold" fo:font-size="12pt" style:font-size-asian="12pt" style:font-size-complex="10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Times New Roman" style:font-name-asian="Calibri" style:font-name-complex="Times New Roman" fo:font-size="10pt" style:font-size-asian="10pt" style:font-size-complex="10pt" style:language-asian="lt" style:country-asian="L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en" style:country-asian="US"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size="12pt" style:font-size-asian="12pt"/>
    </style:style>
    <style:style style:name="Objective" style:display-name="Objective" style:family="paragraph" style:parent-style-name="Normal" style:next-style-name="BodyText">
      <style:paragraph-properties fo:text-align="justify" fo:margin-top="0.0416in" fo:margin-bottom="0.1527in" style:line-height-at-least="0.1527in"/>
      <style:text-properties style:font-name="Garamond" style:font-name-asian="Times New Roman"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fo:font-size="12pt" style:font-size-asian="12pt"/>
    </style:style>
    <style:style style:name="CharCharDiagramaDiagramaCharChar" style:display-name="Char Char Diagrama Diagrama Char Char" style:family="paragraph" style:parent-style-name="Normal">
      <style:paragraph-properties fo:margin-bottom="0.1111in" fo:line-height="0.1666in"/>
      <style:text-properties style:font-name="Tahoma" style:font-name-asian="Times New Roman"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footer>
        <text:p text:style-name="P3"><text:span text:style-name="T4"><draw:frame draw:style-name="a0" draw:name="Picture 2" text:anchor-type="as-char" svg:x="0in" svg:y="0in" svg:width="0.95833in" svg:height="0.91667in" style:rel-width="scale" style:rel-height="scale"><draw:image xlink:href="media/image1.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SYSTEM</dc:creator>
    <meta:creation-date>2014-09-09T06:30:00Z</meta:creation-date>
    <dc:date>2014-09-09T06:30:00Z</dc:date>
    <meta:print-date>2014-09-03T09:51:00Z</meta:print-date>
    <meta:template xlink:href="Normal" xlink:type="simple"/>
    <meta:editing-cycles>2</meta:editing-cycles>
    <meta:editing-duration>PT0S</meta:editing-duration>
    <meta:document-statistic meta:page-count="1" meta:paragraph-count="21" meta:word-count="262" meta:character-count="2146" meta:row-count="54" meta:non-whitespace-character-count="1905"/>
  </office:meta>
</office:document-meta>
</file>