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indent="5.1187in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margin-left="3.5in" fo:text-indent="1.6187in">
        <style:tab-stops/>
      </style:paragraph-properties>
      <style:text-properties style:font-name="Times New Roman" fo:font-weight="bold" style:font-weight-asian="bold" style:font-size-complex="12pt"/>
    </style:style>
    <style:style style:name="P4" style:parent-style-name="Normal" style:family="paragraph">
      <style:paragraph-properties fo:text-align="end" fo:margin-left="3.5in" fo:text-indent="0.5in">
        <style:tab-stops/>
      </style:paragraph-properties>
      <style:text-properties style:font-name="Times New Roman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0.1958in" fo:text-indent="0.2958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FF0000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size-complex="12pt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P64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66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 style:font-size-complex="12pt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T102" style:parent-style-name="DefaultParagraphFont" style:family="text">
      <style:text-properties style:font-name="Times New Roman" style:font-size-complex="12pt"/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size-complex="12pt"/>
    </style:style>
    <style:style style:name="T111" style:parent-style-name="DefaultParagraphFont" style:family="text">
      <style:text-properties style:font-name="Times New Roman" style:font-size-complex="12pt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3" style:parent-style-name="DefaultParagraphFont" style:family="text">
      <style:text-properties style:font-name="Times New Roman" style:font-size-complex="12pt"/>
    </style:style>
    <style:style style:name="T114" style:parent-style-name="DefaultParagraphFont" style:family="text">
      <style:text-properties style:font-name="Times New Roman" style:font-size-complex="12pt"/>
    </style:style>
    <style:style style:name="T115" style:parent-style-name="DefaultParagraphFont" style:family="text">
      <style:text-properties style:font-name="Times New Roman" style:font-size-complex="12pt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T124" style:parent-style-name="DefaultParagraphFont" style:family="text">
      <style:text-properties style:font-name="Times New Roman" style:font-size-complex="12pt"/>
    </style:style>
    <style:style style:name="T125" style:parent-style-name="DefaultParagraphFont" style:family="text">
      <style:text-properties style:font-name="Times New Roman" style:font-size-complex="12pt"/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P128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2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="Times New Roman" style:font-size-complex="12pt"/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 style:font-size-complex="12pt"/>
    </style:style>
    <style:style style:name="T137" style:parent-style-name="DefaultParagraphFont" style:family="text">
      <style:text-properties style:font-name="Times New Roman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 style:font-size-complex="12pt"/>
    </style:style>
    <style:style style:name="T141" style:parent-style-name="DefaultParagraphFont" style:family="text">
      <style:text-properties style:font-name="Times New Roman" style:font-size-complex="12pt"/>
    </style:style>
    <style:style style:name="T142" style:parent-style-name="DefaultParagraphFont" style:family="text">
      <style:text-properties style:font-name="Times New Roman" style:font-size-complex="12pt"/>
    </style:style>
    <style:style style:name="T143" style:parent-style-name="DefaultParagraphFont" style:family="text">
      <style:text-properties style:font-name="Times New Roman" style:font-size-complex="12pt"/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DefaultParagraphFont" style:family="text">
      <style:text-properties style:font-name="Times New Roman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style:font-size-complex="12pt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style:font-size-complex="12pt"/>
    </style:style>
    <style:style style:name="T155" style:parent-style-name="DefaultParagraphFont" style:family="text">
      <style:text-properties style:font-name="Times New Roman" style:font-size-complex="12pt"/>
    </style:style>
    <style:style style:name="T156" style:parent-style-name="DefaultParagraphFont" style:family="text">
      <style:text-properties style:font-name="Times New Roman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T158" style:parent-style-name="DefaultParagraphFont" style:family="text">
      <style:text-properties style:font-name="Times New Roman" style:font-size-complex="12pt"/>
    </style:style>
    <style:style style:name="T159" style:parent-style-name="DefaultParagraphFont" style:family="text">
      <style:text-properties style:font-name="Times New Roman" style:font-size-complex="12pt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 style:font-size-complex="12pt"/>
    </style:style>
    <style:style style:name="T162" style:parent-style-name="DefaultParagraphFont" style:family="text">
      <style:text-properties style:font-name="Times New Roman" style:font-size-complex="12pt"/>
    </style:style>
    <style:style style:name="T163" style:parent-style-name="DefaultParagraphFont" style:family="text">
      <style:text-properties style:font-name="Times New Roman" style:font-size-complex="12pt"/>
    </style:style>
    <style:style style:name="T164" style:parent-style-name="DefaultParagraphFont" style:family="text">
      <style:text-properties style:font-name="Times New Roman" style:font-size-complex="12pt"/>
    </style:style>
    <style:style style:name="T165" style:parent-style-name="DefaultParagraphFont" style:family="text">
      <style:text-properties style:font-name="Times New Roman" style:font-size-complex="12pt"/>
    </style:style>
    <style:style style:name="T166" style:parent-style-name="DefaultParagraphFont" style:family="text">
      <style:text-properties style:font-name="Times New Roman" style:font-size-complex="12pt"/>
    </style:style>
    <style:style style:name="T167" style:parent-style-name="DefaultParagraphFont" style:family="text">
      <style:text-properties style:font-name="Times New Roman" style:font-size-complex="12pt"/>
    </style:style>
    <style:style style:name="T168" style:parent-style-name="DefaultParagraphFont" style:family="text">
      <style:text-properties style:font-name="Times New Roman" style:font-size-complex="12pt"/>
    </style:style>
    <style:style style:name="T169" style:parent-style-name="DefaultParagraphFont" style:family="text">
      <style:text-properties style:font-name="Times New Roman" style:font-size-complex="12pt"/>
    </style:style>
    <style:style style:name="T170" style:parent-style-name="DefaultParagraphFont" style:family="text">
      <style:text-properties style:font-name="Times New Roman" style:font-size-complex="12pt"/>
    </style:style>
    <style:style style:name="T171" style:parent-style-name="DefaultParagraphFont" style:family="text">
      <style:text-properties style:font-name="Times New Roman" style:font-size-complex="12pt"/>
    </style:style>
    <style:style style:name="T172" style:parent-style-name="DefaultParagraphFont" style:family="text">
      <style:text-properties style:font-name="Times New Roman" style:font-size-complex="12pt"/>
    </style:style>
    <style:style style:name="T173" style:parent-style-name="DefaultParagraphFont" style:family="text">
      <style:text-properties style:font-name="Times New Roman" style:font-size-complex="12pt"/>
    </style:style>
    <style:style style:name="T174" style:parent-style-name="DefaultParagraphFont" style:family="text">
      <style:text-properties style:font-name="Times New Roman" style:font-size-complex="12pt"/>
    </style:style>
    <style:style style:name="T175" style:parent-style-name="DefaultParagraphFont" style:family="text">
      <style:text-properties style:font-name="Times New Roman" style:font-size-complex="12pt"/>
    </style:style>
    <style:style style:name="T176" style:parent-style-name="DefaultParagraphFont" style:family="text">
      <style:text-properties style:font-name="Times New Roman" style:font-size-complex="12pt"/>
    </style:style>
    <style:style style:name="T177" style:parent-style-name="DefaultParagraphFont" style:family="text">
      <style:text-properties style:font-name="Times New Roman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size-complex="12pt"/>
    </style:style>
    <style:style style:name="T181" style:parent-style-name="DefaultParagraphFont" style:family="text">
      <style:text-properties style:font-name="Times New Roman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size-complex="12pt"/>
    </style:style>
    <style:style style:name="T186" style:parent-style-name="DefaultParagraphFont" style:family="text">
      <style:text-properties style:font-name="Times New Roman" style:font-size-complex="12pt"/>
    </style:style>
    <style:style style:name="T187" style:parent-style-name="DefaultParagraphFont" style:family="text">
      <style:text-properties style:font-name="Times New Roman" style:font-size-complex="12pt"/>
    </style:style>
    <style:style style:name="T188" style:parent-style-name="DefaultParagraphFont" style:family="text">
      <style:text-properties style:font-name="Times New Roman" style:font-size-complex="12pt"/>
    </style:style>
    <style:style style:name="T189" style:parent-style-name="DefaultParagraphFont" style:family="text">
      <style:text-properties style:font-name="Times New Roman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T191" style:parent-style-name="DefaultParagraphFont" style:family="text">
      <style:text-properties style:font-name="Times New Roman" style:font-size-complex="12pt"/>
    </style:style>
    <style:style style:name="T192" style:parent-style-name="DefaultParagraphFont" style:family="text">
      <style:text-properties style:font-name="Times New Roman" style:font-size-complex="12pt"/>
    </style:style>
    <style:style style:name="T193" style:parent-style-name="DefaultParagraphFont" style:family="text">
      <style:text-properties style:font-name="Times New Roman" style:font-size-complex="12pt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style:font-size-complex="12pt"/>
    </style:style>
    <style:style style:name="T196" style:parent-style-name="DefaultParagraphFont" style:family="text">
      <style:text-properties style:font-name="Times New Roman" style:font-size-complex="12pt"/>
    </style:style>
    <style:style style:name="T197" style:parent-style-name="DefaultParagraphFont" style:family="text">
      <style:text-properties style:font-name="Times New Roman" style:font-size-complex="12pt"/>
    </style:style>
    <style:style style:name="T198" style:parent-style-name="DefaultParagraphFont" style:family="text">
      <style:text-properties style:font-name="Times New Roman" style:font-size-complex="12pt"/>
    </style:style>
    <style:style style:name="T199" style:parent-style-name="DefaultParagraphFont" style:family="text">
      <style:text-properties style:font-name="Times New Roman" style:font-size-complex="12pt"/>
    </style:style>
    <style:style style:name="P20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0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0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style:font-size-complex="12pt"/>
    </style:style>
    <style:style style:name="T205" style:parent-style-name="DefaultParagraphFont" style:family="text">
      <style:text-properties style:font-name="Times New Roman" fo:font-weight="bold" style:font-weight-asian="bold" style:font-size-complex="12pt"/>
    </style:style>
    <style:style style:name="T206" style:parent-style-name="DefaultParagraphFont" style:family="text">
      <style:text-properties style:font-name="Times New Roman" style:font-size-complex="12pt"/>
    </style:style>
    <style:style style:name="T207" style:parent-style-name="DefaultParagraphFont" style:family="text">
      <style:text-properties style:font-name="Times New Roman" style:font-size-complex="12pt"/>
    </style:style>
    <style:style style:name="T208" style:parent-style-name="DefaultParagraphFont" style:family="text">
      <style:text-properties style:font-name="Times New Roman" style:font-size-complex="12pt"/>
    </style:style>
    <style:style style:name="P209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name="Times New Roman" style:font-size-complex="12pt"/>
    </style:style>
    <style:style style:name="T212" style:parent-style-name="DefaultParagraphFont" style:family="text">
      <style:text-properties style:font-name="Times New Roman" style:font-size-complex="12pt"/>
    </style:style>
    <style:style style:name="T213" style:parent-style-name="DefaultParagraphFont" style:family="text">
      <style:text-properties style:font-name="Times New Roman" fo:font-weight="bold" style:font-weight-asian="bold" style:font-size-complex="12pt"/>
    </style:style>
    <style:style style:name="T214" style:parent-style-name="DefaultParagraphFont" style:family="text">
      <style:text-properties style:font-name="Times New Roman" fo:font-weight="bold" style:font-weight-asian="bold" style:font-size-complex="12pt"/>
    </style:style>
    <style:style style:name="T215" style:parent-style-name="DefaultParagraphFont" style:family="text">
      <style:text-properties style:font-name="Times New Roman" fo:font-weight="bold" style:font-weight-asian="bold" style:font-size-complex="12pt"/>
    </style:style>
    <style:style style:name="T216" style:parent-style-name="DefaultParagraphFont" style:family="text">
      <style:text-properties style:font-name="Times New Roman" fo:font-weight="bold" style:font-weight-asian="bold" style:font-size-complex="12pt"/>
    </style:style>
    <style:style style:name="T217" style:parent-style-name="DefaultParagraphFont" style:family="text">
      <style:text-properties style:font-name="Times New Roman" fo:font-weight="bold" style:font-weight-asian="bold" style:font-size-complex="12pt"/>
    </style:style>
    <style:style style:name="T218" style:parent-style-name="DefaultParagraphFont" style:family="text">
      <style:text-properties style:font-name="Times New Roman" style:font-size-complex="12pt"/>
    </style:style>
    <style:style style:name="P219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20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21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="Times New Roman" style:font-size-complex="12pt"/>
    </style:style>
    <style:style style:name="T224" style:parent-style-name="DefaultParagraphFont" style:family="text">
      <style:text-properties style:font-name="Times New Roman" style:font-size-complex="12pt"/>
    </style:style>
    <style:style style:name="T225" style:parent-style-name="DefaultParagraphFont" style:family="text">
      <style:text-properties style:font-name="Times New Roman" fo:font-weight="bold" style:font-weight-asian="bold" style:font-size-complex="12pt"/>
    </style:style>
    <style:style style:name="T226" style:parent-style-name="DefaultParagraphFont" style:family="text">
      <style:text-properties style:font-name="Times New Roman" style:font-size-complex="12pt"/>
    </style:style>
    <style:style style:name="T2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fo:font-weight="bold" style:font-weight-asian="bold" style:font-size-complex="12pt"/>
    </style:style>
    <style:style style:name="T230" style:parent-style-name="DefaultParagraphFont" style:family="text">
      <style:text-properties style:font-name="Times New Roman" style:font-size-complex="12pt"/>
    </style:style>
    <style:style style:name="T231" style:parent-style-name="DefaultParagraphFont" style:family="text">
      <style:text-properties style:font-name="Times New Roman" style:font-size-complex="12pt"/>
    </style:style>
    <style:style style:name="T232" style:parent-style-name="DefaultParagraphFont" style:family="text">
      <style:text-properties style:font-name="Times New Roman" style:font-size-complex="12pt"/>
    </style:style>
    <style:style style:name="P23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35" style:parent-style-name="HTML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36" style:parent-style-name="HTMLPreformatted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4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5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2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6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justify" fo:text-indent="0.4923in"/>
      <style:text-properties style:font-name="Times New Roman" style:font-name-asian="Calibri" fo:font-style="italic" style:font-style-asian="italic" style:font-size-complex="12pt"/>
    </style:style>
    <style:style style:name="P270" style:parent-style-name="Normal" style:family="paragraph">
      <style:paragraph-properties fo:text-align="justify"/>
      <style:text-properties style:font-name="Times New Roman" style:font-name-asian="Calibri" style:font-size-complex="12pt"/>
    </style:style>
    <style:style style:name="P271" style:parent-style-name="Normal" style:family="paragraph">
      <style:paragraph-properties fo:text-align="justify"/>
      <style:text-properties style:font-name="Times New Roman" style:font-name-asian="Calibri" style:font-size-complex="12pt"/>
    </style:style>
    <style:style style:name="P272" style:parent-style-name="Normal" style:family="paragraph">
      <style:paragraph-properties fo:text-align="justify" fo:line-height="115%"/>
    </style:style>
    <style:style style:name="T273" style:parent-style-name="DefaultParagraphFont" style:family="text">
      <style:text-properties style:font-name="Times New Roman" style:font-name-asian="Calibri" style:font-size-complex="12pt"/>
    </style:style>
  </office:automatic-styles>
  <office:body>
    <office:text text:use-soft-page-breaks="true">
      <text:p text:style-name="P1"><text:bookmark-start text:name="straipsnis205"/>Projekto</text:p>
      <text:p text:style-name="P3">lyginamasis variantas</text:p>
      <text:p text:style-name="P4"/>
      <text:p text:style-name="P5">LIETUVOS RESPUBLIKOS</text:p>
      <text:p text:style-name="P6"><text:span text:style-name="T7">BAUDŽIAMOJO PROCESO KODEKSO<text:s/></text:span><text:span text:style-name="T8">20,<text:s/></text:span><text:span text:style-name="T9">21, 22</text:span><text:span text:style-name="T10">, 188 IR 189</text:span><text:span text:style-name="T11"><text:s/>STRAIPSNIŲ PAKEITIMO IR KODEKSO PRIEDO</text:span><text:span text:style-name="T12"><text:s/></text:span><text:span text:style-name="T13">PAPILDYMO</text:span></text:p>
      <text:p text:style-name="P14">ĮSTATYMAS</text:p>
      <text:p text:style-name="P15"/>
      <text:p text:style-name="P16">2018<text:s/>m.<text:s/><text:tab/><text:tab/>d. Nr.</text:p>
      <text:p text:style-name="P17">Vilnius</text:p>
      <text:p text:style-name="P18"/>
      <text:p text:style-name="P19">1<text:s/>straipsnis.<text:s/>20<text:s/>straipsnio pakeitimas</text:p>
      <text:p text:style-name="P20">Papildyti<text:s/>20<text:s/>straipsnį 6 dalimi:</text:p>
      <text:p text:style-name="P21"><text:span text:style-name="T22">„</text:span><text:span text:style-name="T23">6.<text:s/></text:span><text:span text:style-name="T24">I</text:span><text:span text:style-name="T25">kiteisminio tyrimo ar bylos nagrin</text:span><text:span text:style-name="T26">ė</text:span><text:span text:style-name="T27">jimo teisme metu nepašalintos abejon</text:span><text:span text:style-name="T28">ė</text:span><text:span text:style-name="T29">s<text:s/></text:span><text:span text:style-name="T30">i</text:span><text:span text:style-name="T31">r neaiškum</text:span><text:span text:style-name="T32">ai</text:span><text:span text:style-name="T33"><text:s/></text:span><text:span text:style-name="T34">d</text:span><text:span text:style-name="T35">ė</text:span><text:span text:style-name="T36">l<text:s/></text:span><text:span text:style-name="T37">nusikalstamos veikos padarymu<text:s/></text:span><text:span text:style-name="T38">į</text:span><text:span text:style-name="T39">tariamo ar kaltinamo asmens kalt</text:span><text:span text:style-name="T40">ė</text:span><text:span text:style-name="T41">s ar kit</text:span><text:span text:style-name="T42">ų</text:span><text:span text:style-name="T43"><text:s/></text:span><text:span text:style-name="T44">aplinkybi</text:span><text:span text:style-name="T45">ų</text:span><text:span text:style-name="T46">, turin</text:span><text:span text:style-name="T47">č</text:span><text:span text:style-name="T48">i</text:span><text:span text:style-name="T49">ų</text:span><text:span text:style-name="T50"><text:s/>reikšm</text:span><text:span text:style-name="T51">ė</text:span><text:span text:style-name="T52">s bylai išspr</text:span><text:span text:style-name="T53">ę</text:span><text:span text:style-name="T54">sti teisingai</text:span><text:span text:style-name="T55">,</text:span><text:span text:style-name="T56"><text:s/></text:span><text:span text:style-name="T57">turi b</text:span><text:span text:style-name="T58">ū</text:span><text:span text:style-name="T59">ti vertinami nusikalstamos veikos padarymu<text:s/></text:span><text:span text:style-name="T60">į</text:span><text:span text:style-name="T61">tariamo ar kaltinamo asmens naudai</text:span><text:span text:style-name="T62">.</text:span><text:span text:style-name="T63">“</text:span></text:p>
      <text:p text:style-name="P64"/>
      <text:p text:style-name="P65">2<text:s/>straipsnis.<text:s/>21<text:s/>straipsnio pakeitimas</text:p>
      <text:p text:style-name="P66"><text:bookmark-start text:name="straipsnis93"/><text:bookmark-end text:name="straipsnis205"/>Pakeisti<text:s/>21<text:s/>straipsnio<text:s/>4<text:s/>dalį<text:s/>ir ją<text:s/>išdėstyti taip:<text:bookmark-end text:name="straipsnis93"/></text:p>
      <text:p text:style-name="P67"><text:span text:style-name="T68">„</text:span><text:span text:style-name="T69">4.<text:s/></text:span><text:span text:style-name="T70">Į</text:span><text:span text:style-name="T71">tariamasis turi teis</text:span><text:span text:style-name="T72">ę</text:span><text:span text:style-name="T73">: žinoti, kuo jis<text:s/></text:span><text:span text:style-name="T74">į</text:span><text:span text:style-name="T75">tariamas; nuo sulaikymo ar pirmosios apklausos momento tur</text:span><text:span text:style-name="T76">ė</text:span><text:span text:style-name="T77">ti gyn</text:span><text:span text:style-name="T78">ė</text:span><text:span text:style-name="T79">j</text:span><text:span text:style-name="T80">ą</text:span><text:span text:style-name="T81">; gauti vertim</text:span><text:span text:style-name="T82">ą</text:span><text:span text:style-name="T83"><text:s/>žodžiu ir raštu; informuoti konsulines<text:s/></text:span><text:span text:style-name="T84">į</text:span><text:span text:style-name="T85">staigas ir vien</text:span><text:span text:style-name="T86">ą</text:span><text:span text:style-name="T87"><text:s/>asmen</text:span><text:span text:style-name="T88">į</text:span><text:span text:style-name="T89">; gauti skubi</text:span><text:span text:style-name="T90">ą</text:span><text:span text:style-name="T91"><text:s/>medicinos pagalb</text:span><text:span text:style-name="T92">ą</text:span><text:span text:style-name="T93">; žinoti maksimal</text:span><text:span text:style-name="T94">ų</text:span><text:span text:style-name="T95"><text:s/>termin</text:span><text:span text:style-name="T96">ą</text:span><text:span text:style-name="T97">, kiek valand</text:span><text:span text:style-name="T98">ų</text:span><text:span text:style-name="T99"><text:s/>(dien</text:span><text:span text:style-name="T100">ų</text:span><text:span text:style-name="T101">) gali b</text:span><text:span text:style-name="T102">ū</text:span><text:span text:style-name="T103">ti ribojama jo laisv</text:span><text:span text:style-name="T104">ė</text:span><text:span text:style-name="T105"><text:s/>iki bylos nagrin</text:span><text:span text:style-name="T106">ė</text:span><text:span text:style-name="T107">jimo teismin</text:span><text:span text:style-name="T108">ė</text:span><text:span text:style-name="T109">je institucijoje pradžios; duoti parodymus</text:span><text:span text:style-name="T110">;</text:span><text:span text:style-name="T111"><text:s/></text:span><text:span text:style-name="T112">ar</text:span><text:span text:style-name="T113"><text:s/>tyl</text:span><text:span text:style-name="T114">ė</text:span><text:span text:style-name="T115">ti</text:span><text:span text:style-name="T116"><text:s/></text:span><text:span text:style-name="T117">ir (ar)</text:span><text:span text:style-name="T118"><text:s/>atsisakyti<text:s/></text:span><text:span text:style-name="T119">duoti parodymus apie savo paties galimai padarytą nusikalstamą veiką</text:span><text:span text:style-name="T120">; pateikti tyrimui reikšmingus dokumentus ir daiktus; pateikti prašymus; pareikšti nušalinimus; susipažinti su ikiteisminio tyrimo medžiaga; apsk</text:span><text:span text:style-name="T121">ų</text:span><text:span text:style-name="T122">sti ikiteisminio tyrimo pareig</text:span><text:span text:style-name="T123">ū</text:span><text:span text:style-name="T124">no, prokuroro ar ikiteisminio tyrimo teis</text:span><text:span text:style-name="T125">ė</text:span><text:span text:style-name="T126">jo veiksmus bei sprendimus.</text:span><text:span text:style-name="T127">“</text:span></text:p>
      <text:p text:style-name="P128"/>
      <text:p text:style-name="P129">3<text:s/>straipsnis. 22<text:s/>straipsnio pakeitimas</text:p>
      <text:p text:style-name="P130">Pakeisti 22<text:s/>straipsnio<text:s/>3<text:s/>dalį ir ją išdėstyti taip:</text:p>
      <text:p text:style-name="P131"><text:span text:style-name="T132">„</text:span><text:span text:style-name="T133">3. Kaltinamasis turi teis</text:span><text:span text:style-name="T134">ę</text:span><text:span text:style-name="T135">: žinoti, kuo jis kaltinamas, ir gauti kaltinamojo akto nuoraš</text:span><text:span text:style-name="T136">ą</text:span><text:span text:style-name="T137">; susipažinti teisme su byla; nustatyta tvarka pasidaryti reikiam</text:span><text:span text:style-name="T138">ų</text:span><text:span text:style-name="T139"><text:s/>dokument</text:span><text:span text:style-name="T140">ų</text:span><text:span text:style-name="T141"><text:s/>išrašus arba nuorašus; tur</text:span><text:span text:style-name="T142">ė</text:span><text:span text:style-name="T143">ti gyn</text:span><text:span text:style-name="T144">ė</text:span><text:span text:style-name="T145">j</text:span><text:span text:style-name="T146">ą</text:span><text:span text:style-name="T147">; gauti vertim</text:span><text:span text:style-name="T148">ą</text:span><text:span text:style-name="T149"><text:s/>žodžiu ir raštu; informuoti konsulines<text:s/></text:span><text:span text:style-name="T150">į</text:span><text:span text:style-name="T151">staigas ir vien</text:span><text:span text:style-name="T152">ą</text:span><text:span text:style-name="T153"><text:s/>asmen</text:span><text:span text:style-name="T154">į</text:span><text:span text:style-name="T155">; gauti skubi</text:span><text:span text:style-name="T156">ą</text:span><text:span text:style-name="T157"><text:s/>medicinos pagalb</text:span><text:span text:style-name="T158">ą</text:span><text:span text:style-name="T159">; pateikti prašymus; pareikšti nušalinimus; teikti<text:s/></text:span><text:span text:style-name="T160">į</text:span><text:span text:style-name="T161">rodymus ir dalyvauti juos tiriant; nagrin</text:span><text:span text:style-name="T162">ė</text:span><text:span text:style-name="T163">jimo teisme metu užduoti klausimus; duoti paaiškinimus apie teismo tiriamas bylos aplinkybes ir pareikšti savo nuomon</text:span><text:span text:style-name="T164">ę</text:span><text:span text:style-name="T165"><text:s/>d</text:span><text:span text:style-name="T166">ė</text:span><text:span text:style-name="T167">l kit</text:span><text:span text:style-name="T168">ų</text:span><text:span text:style-name="T169"><text:s/>nagrin</text:span><text:span text:style-name="T170">ė</text:span><text:span text:style-name="T171">jimo teisme dalyvi</text:span><text:span text:style-name="T172">ų</text:span><text:span text:style-name="T173"><text:s/>pareikšt</text:span><text:span text:style-name="T174">ų</text:span><text:span text:style-name="T175"><text:s/>prašym</text:span><text:span text:style-name="T176">ų</text:span><text:span text:style-name="T177">;<text:s/></text:span><text:span text:style-name="T178">tyl</text:span><text:span text:style-name="T179">ė</text:span><text:span text:style-name="T180">ti</text:span><text:span text:style-name="T181"><text:s/></text:span><text:span text:style-name="T182">ir (ar)<text:s/></text:span><text:span text:style-name="T183">atsisakyti<text:s/></text:span><text:span text:style-name="T184">duoti parodymus apie savo paties galimai padarytą nusikalstamą veiką</text:span><text:span text:style-name="T185">;</text:span><text:span text:style-name="T186"><text:s/>dalyvauti baigiamosiose kalbose, kai n</text:span><text:span text:style-name="T187">ė</text:span><text:span text:style-name="T188">ra gyn</text:span><text:span text:style-name="T189">ė</text:span><text:span text:style-name="T190">jo; kreiptis<text:s/></text:span><text:span text:style-name="T191">į</text:span><text:span text:style-name="T192"><text:s/>teism</text:span><text:span text:style-name="T193">ą</text:span><text:span text:style-name="T194"><text:s/>paskutiniu žodžiu; apsk</text:span><text:span text:style-name="T195">ų</text:span><text:span text:style-name="T196">sti teismo nuosprend</text:span><text:span text:style-name="T197">į</text:span><text:span text:style-name="T198"><text:s/>ir nutartis.</text:span><text:span text:style-name="T199">“</text:span></text:p>
      <text:p text:style-name="P200"/>
      <text:p text:style-name="P201">4<text:s/>straipsnis.<text:s/>188<text:s/>straipsnio pakeitimas</text:p>
      <text:p text:style-name="P202">1.<text:s/>Pakeisti<text:s/>188<text:s/>straipsnio<text:s/>3<text:s/>dalį ir ją išdėstyti taip:</text:p>
      <text:p text:style-name="P203"><text:span text:style-name="T204">„3.<text:s/></text:span><text:span text:style-name="T205">Prieš pradėdamas įtariamojo apklausą, prokuroras ar ikiteisminio tyrimo pareigūnas išaiškina įtariamajam jo teisę tylėti ir (ar) atsisakyti duoti parodymus apie savo paties galimai padarytą nusikalstamą veiką.<text:s/></text:span><text:span text:style-name="T206">Apklausos pradžioje įtariamojo paklausiama, ar jis prisipažįsta padaręs nusikalstamą veiką, kurios padarymu įtariamas. Po to pasiūloma duoti parodymus apie įtarimo esmę. Vėliau įtariamajam gali būti užduodami klausimai.</text:span><text:span text:style-name="T207">“</text:span><text:span text:style-name="T208"><text:s/></text:span></text:p>
      <text:p text:style-name="P209">2. Pakeisti 188 straipsnio<text:s/>4<text:s/>dalį<text:s/>ir ją<text:s/>išdėstyti taip:</text:p>
      <text:p text:style-name="P210"><text:span text:style-name="T211">„</text:span><text:span text:style-name="T212">4. Įtariamojo apklausos protokolas surašomas laikantis šio Kodekso 179 straipsnyje nustatytų reikalavimų. Įtariamojo parodymai protokole užrašomi pirmuoju asmeniu ir kiek galima pažodžiui. Jeigu reikia, nurodomi įtariamajam užduoti klausimai ir jo atsakymai.<text:s/></text:span><text:span text:style-name="T213">Jeigu<text:s/></text:span><text:span text:style-name="T214">apklausos<text:s/></text:span><text:soft-page-break/><text:span text:style-name="T215">metu<text:s/></text:span><text:span text:style-name="T216">įtariamasis pasinaudojo savo teise tylėti ir (ar) atsisakyti duoti parodymus apie savo paties galimai padarytą nusikalstamą veiką, tai pažymima apklausos<text:s/></text:span><text:span text:style-name="T217">protokole.</text:span><text:span text:style-name="T218">“</text:span></text:p>
      <text:p text:style-name="P219"/>
      <text:p text:style-name="P220">5<text:s/>straipsnis.<text:s/>189<text:s/>straipsnio pakeitimas</text:p>
      <text:p text:style-name="P221">Pakeisti<text:s/>189<text:s/>straipsnio<text:s/>4<text:s/>dalį ir ją išdėstyti taip:</text:p>
      <text:p text:style-name="P222"><text:span text:style-name="T223">„</text:span><text:span text:style-name="T224">4. Prokuroro iniciatyva atliekamos įtariamojo apklausos metu taikomos šio Kodekso 188 straipsnio<text:s/></text:span><text:span text:style-name="T225">3 ir<text:s/></text:span><text:span text:style-name="T226">4<text:s/></text:span><text:span text:style-name="T227">dalies</text:span><text:span text:style-name="T228"><text:s/></text:span><text:span text:style-name="T229">dalių</text:span><text:span text:style-name="T230"><text:s/></text:span><text:span text:style-name="T231">nuostatos.</text:span><text:span text:style-name="T232">“</text:span></text:p>
      <text:p text:style-name="P233"/>
      <text:p text:style-name="P234">6<text:s/>straipsnis. Kodekso priedo<text:s/>pakeitimas<text:s/></text:p>
      <text:p text:style-name="P235">Papildyti Kodekso priedą<text:s/>20<text:s/>punktu:</text:p>
      <text:p text:style-name="P236"><text:span text:style-name="T237">„</text:span><text:span text:style-name="T238">2</text:span><text:span text:style-name="T239">0.<text:s/></text:span><text:span text:style-name="T240">2016 m. kovo 9 d. Europos Parlamento ir Tarybos direktyv</text:span><text:span text:style-name="T241">a</text:span><text:span text:style-name="T242"><text:s/>2016/343/ES d</text:span><text:span text:style-name="T243">ė</text:span><text:span text:style-name="T244">l tam tikr</text:span><text:span text:style-name="T245">ų</text:span><text:span text:style-name="T246"><text:s/>nekaltumo prezumpcijos ir teis</text:span><text:span text:style-name="T247">ė</text:span><text:span text:style-name="T248">s dalyvauti nagrin</text:span><text:span text:style-name="T249">ė</text:span><text:span text:style-name="T250">jant baudžiam</text:span><text:span text:style-name="T251">ą</text:span><text:span text:style-name="T252">j</text:span><text:span text:style-name="T253">ą</text:span><text:span text:style-name="T254"><text:s/>byl</text:span><text:span text:style-name="T255">ą</text:span><text:span text:style-name="T256"><text:s/>teisme aspekt</text:span><text:span text:style-name="T257">ų</text:span><text:span text:style-name="T258"><text:s/>užtikrinimo<text:s/></text:span><text:span text:style-name="T259">(</text:span><text:span text:style-name="T260">OL 201</text:span><text:span text:style-name="T261">6</text:span><text:span text:style-name="T262"><text:s/>L<text:s/></text:span><text:span text:style-name="T263">65</text:span><text:span text:style-name="T264">, p. 1)</text:span><text:span text:style-name="T265">.</text:span><text:span text:style-name="T266">“</text:span></text:p>
      <text:p text:style-name="P267"/>
      <text:p text:style-name="P268"/>
      <text:p text:style-name="P269">Skelbiu šį Lietuvos Respublikos Seimo priimtą įstatymą.</text:p>
      <text:p text:style-name="P270"/>
      <text:p text:style-name="P271"/>
      <text:p text:style-name="P272"><text:span text:style-name="T2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us Kuzma</meta:initial-creator>
    <dc:creator>adlibuser</dc:creator>
    <meta:creation-date>2018-02-12T08:04:00Z</meta:creation-date>
    <dc:date>2018-02-12T08:04:00Z</dc:date>
    <meta:print-date>2016-09-01T08:0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70" meta:character-count="3878" meta:row-count="86" meta:non-whitespace-character-count="3452"/>
  </office:meta>
</office:document-meta>
</file>