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language="it" fo:country="IT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fo:language="it" fo:country="I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6.6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text-position="super 66.6%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text-position="super 66.6%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fo:color="#000000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ListParagraph" style:family="paragraph">
      <style:paragraph-properties fo:text-align="justify" fo:line-height="150%" fo:margin-left="0.4923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fo:color="#000000" style:font-size-complex="12pt"/>
    </style:style>
    <style:style style:name="P91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/text:span><text:span text:style-name="T11"><text:s/></text:span><text:span text:style-name="T12">MAISTO ĮSTATYMO NR. VIII-1608 1, 2, 4, 9 IR</text:span><text:span text:style-name="T13"><text:s/></text:span><text:span text:style-name="T14">12</text:span><text:span text:style-name="T15">2</text:span><text:span text:style-name="T16"><text:s/></text:span><text:span text:style-name="T17">STRAIPSNIŲ IR</text:span><text:span text:style-name="T18"><text:s/></text:span><text:span text:style-name="T19">KETVIRTOJO</text:span><text:span text:style-name="T20">1</text:span><text:span text:style-name="T21"><text:s/></text:span><text:span text:style-name="T22">SKIRSNIO PAVADINIMO PAKEITIMO<text:s/></text:span></text:p>
      <text:p text:style-name="P23"><text:span text:style-name="T24">ĮSTATYMO<text:s/></text:span><text:span text:style-name="T25">PROJEKTO</text:span></text:p>
      <text:p text:style-name="P26"/>
      <text:p text:style-name="P27">2024-01-08<text:s/>Nr. XIVP-2055(3)</text:p>
      <text:p text:style-name="P28"><text:span text:style-name="T29">Vilnius</text:span></text:p>
      <text:p text:style-name="P30"><text:span text:style-name="T31"> </text:span></text:p>
      <text:p text:style-name="P32">Įvertinę projekto atitiktį Konstitucijai, įstatymams, teisėkūros principams ir teisės technikos taisyklėms,<text:s/>teikiame šias pastabas.</text:p>
      <text:list text:style-name="LFO3" text:continue-numbering="true">
        <text:list-item>
          <text:p text:style-name="P33">Projekto 4 straipsnio 1 dalimi<text:s/>keičiamo Maisto įstatymo<text:s/>(toliau – keičiamas įstatymas) 9 straipsnio 6<text:s/>dalyje siūloma nustatyti,<text:s/>kad už keičiamo įstatymo<text:s/><text:span text:style-name="T34">4 straipsnio 5 dalyje nustatytų<text:s/></text:span><text:soft-page-break/><text:span text:style-name="T35">reikalavimų laikymosi priežiūrą būtų atsakinga Vyriausybės įgaliota institucija. Siūloma nuostata diskutuotina.<text:s/></text:span></text:p>
        </text:list-item>
      </text:list>
      <text:p text:style-name="P36">Pirma, atkreiptinas dėmesys, kad minėtų sutarčių su paramos gavėjais sudarymas reglamentuojamas keičiamo įstatymo 4 straipsnio 4<text:s/>dalyje<text:s/>(projekto 3 straipsnis), todėl tikslintina projekto 4 straipsnio 1 dalimi keičiamo įstatymo 9 straipsnio 6 dalyje pateikiama nuoroda, vietoj skaičiaus „5“ įrašant skaičių „4“.</text:p>
      <text:p text:style-name="P37">Antra, pažymėtina, kad keičiamo įstatymo 9 straipsnyje, reglamentuojančiame valdymo institucijų kompetenciją, yra nurodoma konkrečių institucijų kompetencija maisto teisinio reguliavimo srityje, todėl svarstytina, ar vadovaujantis sistemiškumo principu,<text:s/>keičiamo įstatymo 9 straipsnio 6 dalyje vietoj „Vyriausybės įgaliotos institucijos“ nereikėtų nurodyti<text:s/>konkrečios institucijos, atliekančios<text:s/><text:span text:style-name="T38">maisto teikimo paramai sutarčių, nurodytų<text:s/></text:span>keičiamo įstatymo 4 straipsnio 4 dalyje, sudarymo ir vykdymo priežiūrą.<text:s/></text:p>
      <text:p text:style-name="P39">Trečia, keičiamo įstatymo 9 straipsnio 6 dalies nuostatą dėl keičiamo įstatymo 4 straipsnio 4 dalyje nustatytų „<text:span text:style-name="T40">reikalavimų laikymosi priežiūros</text:span>“ siūlytina derinti su projekto 7 straipsnio 2 dalimi, kurioje nurodoma, kad Vyriausybės įgaliota institucija<text:s/><text:span text:style-name="T41">priima teisės aktą, kuriame būtų nustatyta<text:s/></text:span><text:span text:style-name="T42">privalomų sudaryti sutarčių priežiūros tvarka</text:span><text:span text:style-name="T43">.<text:s/></text:span><text:span text:style-name="T44">Atsižvelgiant į tai,<text:s/></text:span>keičiamo įstatymo 9 straipsnio 6 dalyje siūlytina nustatyti, kad Vyriausybės įgaliota institucija būtų atsakinga už<text:s/><text:soft-page-break/>keičiamo įstatymo 4 straipsnio 4 dalyje nurodytų<text:s/><text:span text:style-name="T45">maisto perdavimo<text:s/></text:span><text:span text:style-name="T46">paramos</text:span><text:span text:style-name="T47"><text:s/>gavėjams</text:span><text:span text:style-name="T48"><text:s/>sutarčių</text:span><text:span text:style-name="T49"><text:s/>sudarymo ir laikymosi priežiūrą</text:span>.</text:p>
      <text:list text:style-name="LFO3" text:continue-numbering="true">
        <text:list-item>
          <text:p text:style-name="P50"><text:span text:style-name="T51">Tikslintinas projekto 6 straipsnio 1 dalimi keičiamo įstatymo 12</text:span><text:span text:style-name="T52">2<text:s/></text:span><text:span text:style-name="T53">straipsnio pavadinimas, vietoje žodžių „tokio maisto“ konkrečiai įvardijant maistą, kuriam taikomos straipsnio nuostatos.</text:span></text:p>
        </text:list-item>
        <text:list-item>
          <text:p text:style-name="P54"><text:span text:style-name="T55">Projekto 6 straipsnio 2 dalimi keičiamo įstatymo 12</text:span><text:span text:style-name="T56">2<text:s/></text:span><text:span text:style-name="T57">straipsnio 7 dalies formuluotė tikslintina, aiškiai formuluojant pažeidimo sudėtį (</text:span><text:span text:style-name="T58">pirmiausia nurodant subjektą, veiką ir atsisakant jos aprašymo skl</text:span><text:span text:style-name="T59">i</text:span><text:span text:style-name="T60">a</text:span><text:span text:style-name="T61">usteliuose</text:span><text:span text:style-name="T62">) bei</text:span><text:span text:style-name="T63"><text:s/>nurodant sankcijas (įspėjimą ir baudas)</text:span><text:span text:style-name="T64"><text:s/>skiriantį subjektą</text:span><text:span text:style-name="T65"><text:s/></text:span><text:span text:style-name="T66">ir terminą, per kurį turi būti skiriamas įspėjimas.</text:span></text:p>
        </text:list-item>
        <text:list-item>
          <text:p text:style-name="P67"><text:span text:style-name="T68">Projekto 6 straipsnio 2 dalimi keičiamo įstatymo 12</text:span><text:span text:style-name="T69">2<text:s/></text:span><text:span text:style-name="T70">straipsnio 7 dalyje siūloma nustatyti, kad „</text:span><text:span text:style-name="T71">pažeidimo nepašalinus arba pažeidimą padarius pakartotinai</text:span><text:span text:style-name="T72">, skiriama nuo vieno tūkstančio<text:s/></text:span><text:span text:style-name="T73">iki trijų tūkstančių eurų bauda</text:span><text:span text:style-name="T74">“. Atkreiptinas dėmesys, kad šioje keičiamo straipsnio dalyje pažeidimas (vadovaujantis jo aprašymu skliaustuose) yra apibrėžiamas tik kaip mažmeninės prekybos įmonės<text:s/></text:span><text:span text:style-name="T75">sutarties nesudarymas</text:span><text:span text:style-name="T76">.<text:s/></text:span><text:span text:style-name="T77">Taigi iš projektu siūlomo teisinio reguliavimo nėra aišku, kaip<text:s/></text:span><text:span text:style-name="T78">sutarties nesudarymą</text:span><text:span text:style-name="T79"><text:s/>galima padaryti<text:s/></text:span><text:span text:style-name="T80">pakartotinai</text:span><text:span text:style-name="T81">. Be to, svarstytina, ar<text:s/></text:span><text:span text:style-name="T82">vadovaujantis<text:s/></text:span><text:span text:style-name="T83">projekto 3 straipsniu</text:span><text:span text:style-name="T84"><text:s/></text:span><text:span text:style-name="T85">keičiamo įstatymo 4 straipsnio 4 dalyje nurodytais reikalavimais maisto perdavimo paramai<text:s/></text:span><text:span text:style-name="T86">s</text:span><text:span text:style-name="T87">utarčiai, šios sutarties<text:s/></text:span><text:span text:style-name="T88">nesudarymas<text:s/></text:span><text:span text:style-name="T89">galėtų būti vienintelis mažmeninės prekybos įmonės pažeidimas, už kurį Vyriausybės įgaliota institucija, vykdydama minėtų sutarčių priežiūrą, galėtų skirti sankcijas. Atsižvelgiant į tai, projekto nuostatos atitinkamai tikslintinos.<text:s/></text:span></text:p>
        </text:list-item>
      </text:list>
      <text:p text:style-name="P90"/>
      <text:p text:style-name="P91"/>
      <text:p text:style-name="P92"/>
      <text:p text:style-name="P93"><text:span text:style-name="T94">Departamento direktorius</text:span><text:span text:style-name="T95"><text:tab/></text:span><text:span text:style-name="T96"><text:tab/></text:span><text:span text:style-name="T97"><text:tab/></text:span><text:span text:style-name="T98"><text:tab/><text:s text:c="18"/></text:span><text:span text:style-name="T99"><text:s text:c="24"/></text:span><text:span text:style-name="T100"><text:s/>Dainius Zebleckis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N. Azguridienė, tel</text:span><text:span text:style-name="T110">.<text:s/></text:span><text:span text:style-name="T111">+370 5 209 6546,<text:s/></text:span><text:span text:style-name="T112">el. p.<text:s/></text:span><text:a xlink:href="mailto:neringa.azguridiene@lrs.lt" office:target-frame-name="_top" xlink:show="replace"><text:span text:style-name="T113">neringa.azguridiene@lrs.lt</text:span></text:a></text:p>
      <text:p text:style-name="P114"><text:span text:style-name="T115">M. Masteikienė, tel. +370 5 209 6843, el</text:span><text:span text:style-name="T116">. p.<text:s/></text:span><text:a xlink:href="mailto:milda.masteikiene@lrs.lt" office:target-frame-name="_parent" xlink:show="replace"><text:span text:style-name="T117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1-09T05:31:00Z</meta:creation-date>
    <dc:date>2024-01-09T05:3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98" meta:character-count="3892" meta:row-count="83" meta:non-whitespace-character-count="3434"/>
  </office:meta>
</office:document-meta>
</file>