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text-indent="0.5in"/>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font-weight-complex="bold" fo:text-transform="uppercase" style:text-position="super 62.5%"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fo:line-height="150%"/>
      <style:text-properties fo:font-weight="bold" style:font-weight-asian="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line-height="150%" fo:text-indent="0.5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line-height="150%" fo:text-indent="0.5in"/>
      <style:text-properties fo:language="lt" fo:country="LT" style:language-asian="lt" style:country-asian="LT"/>
    </style:style>
    <style:style style:name="P23" style:parent-style-name="Normal" style:family="paragraph">
      <style:paragraph-properties fo:text-align="justify" fo:line-height="150%" fo:text-indent="0.5in"/>
      <style:text-properties fo:language="lt" fo:country="LT" style:language-asian="lt" style:country-asian="LT"/>
    </style:style>
    <style:style style:name="P24" style:parent-style-name="Normal" style:family="paragraph">
      <style:paragraph-properties fo:text-align="justify" fo:line-height="150%" fo:text-indent="0.5in"/>
      <style:text-properties fo:language="lt" fo:country="LT" style:language-asian="lt" style:country-asian="LT"/>
    </style:style>
    <style:style style:name="P25" style:parent-style-name="Normal" style:family="paragraph">
      <style:paragraph-properties fo:text-align="justify" fo:line-height="150%" fo:text-indent="0.5in"/>
      <style:text-properties fo:language="lt" fo:country="LT" style:language-asian="lt" style:country-asian="LT"/>
    </style:style>
    <style:style style:name="P26" style:parent-style-name="Normal" style:family="paragraph">
      <style:paragraph-properties fo:text-align="justify" fo:line-height="150%" fo:text-indent="0.5in"/>
      <style:text-properties fo:language="lt" fo:country="LT" style:language-asian="lt" style:country-asian="LT"/>
    </style:style>
    <style:style style:name="P27" style:parent-style-name="Normal" style:family="paragraph">
      <style:paragraph-properties fo:text-align="justify" fo:line-height="150%" fo:text-indent="0.5in"/>
      <style:text-properties fo:language="lt" fo:country="LT" style:language-asian="lt" style:country-asian="LT"/>
    </style:style>
    <style:style style:name="P28" style:parent-style-name="Normal" style:family="paragraph">
      <style:paragraph-properties fo:text-align="justify" fo:line-height="150%" fo:text-indent="0.5in"/>
      <style:text-properties fo:language="lt" fo:country="LT" style:language-asian="lt" style:country-asian="LT"/>
    </style:style>
    <style:style style:name="P29"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language-asian="lt" style:country-asian="LT"/>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3" style:parent-style-name="BodyText" style:family="paragraph">
      <style:paragraph-properties>
        <style:tab-stops>
          <style:tab-stop style:type="left" style:position="0.5in"/>
          <style:tab-stop style:type="left" style:position="6.6666in"/>
        </style:tab-stops>
      </style:paragraph-properties>
    </style:style>
    <style:style style:name="T54" style:parent-style-name="DefaultParagraphFont" style:family="text">
      <style:text-properties style:font-name="Times New Roman" style:font-weight-complex="bold" style:font-size-complex="12pt"/>
    </style:style>
    <style:style style:name="T55" style:parent-style-name="Hyperlink" style:family="text">
      <style:text-properties style:font-name="Times New Roman" style:font-weight-complex="bold" style:font-size-complex="12pt" style:text-underline-type="none"/>
    </style:style>
    <style:style style:name="T56" style:parent-style-name="Hyperlink" style:family="text">
      <style:text-properties style:font-name="Times New Roman" style:font-weight-complex="bold" style:font-size-complex="12pt" style:text-underline-type="none" fo:language="es" fo:country="ES"/>
    </style:style>
    <style:style style:name="P57" style:parent-style-name="BodyText" style:family="paragraph">
      <style:paragraph-properties>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size-complex="12pt"/>
    </style:style>
    <style:style style:name="T59" style:parent-style-name="Hyperlink" style:family="text">
      <style:text-properties style:font-name="Times New Roman" style:font-size-complex="12pt" style:text-underline-type="none"/>
    </style:style>
    <style:style style:name="P6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DRAUDIMO ĮSTATYMO NR. IX-1737  2, 11, 22, 25, 26, 33, 135, 138, 157, 161, 163, 184, 191, 198, 200, 201, 204, 205, 207, 208, 209, 210, 211, 212, 221 STRAIPSNIŲ ir priedo PAKEITIMO, įstatymo papildymo 31</text:span><text:span text:style-name="T10">1</text:span><text:span text:style-name="T11"><text:s/>straipsniU IR 202, 203 STRAIPSNIŲ PRIPAŽINIMO NETEKUSIAIS GALIOS</text:span></text:p>
      <text:p text:style-name="P12">ĮSTATYMO<text:s/>PROJEKTO</text:p>
      <text:p text:style-name="P13"/>
      <text:p text:style-name="P14">2018-06-04<text:s/>Nr. XIIIP-1909(2)</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 taisyklėms,<text:s/></text:span><text:span text:style-name="T21">teikiame šias pastabas:</text:span></text:p>
      <text:p text:style-name="P22">1. Projekto 11 straipsnio 2 dalimi siūloma papildyti<text:s/>galiojančio<text:s/>įstatymo 161 straipsnį 6 dalimi.<text:s/>Atkreiptinas dėmesys, kad<text:s/>Draudimo įstatymo Nr. IX-1737 pakeitimo<text:s/>įstatymo<text:s/>Nr.<text:s/>XIII-1107 40 straipsniu, kuris įsigalios 2018-10-01,<text:s/>Draudimo įstatymo 161 straipsnis dėstomas nauja redakcija, jis turės 9 dalis, o jo 6 dalis bus kito turinio, nei analizuojamame projekte.<text:s/>Taigi projektu siūlomos nuostatos galios tik iki 2018-10-01.</text:p>
      <text:p text:style-name="P23">2.<text:s/>Projekto 12 straipsniu siūloma pakeisti galiojančio įstatymo 163 straipsnio 6 dalį. Pastebėtina, kad 2018-10-01 įsigaliojus<text:s/>Draudimo įstatymo Nr. IX-1737 pakeitimo<text:s/>įstatymo<text:s/>Nr.<text:s/>XIII-1107<text:s/>42 straipsniui, 163 straipsnis netenka galios. Galiojančio įstatymo 163 straipsnio 6 dalies nuostatos perkeliamos į Draudimo įstatymo 161 straipsnio 6 dalį, tačiau be projektu siūlomo pakeitimo.<text:s/></text:p>
      <text:p text:style-name="P24">3. Projekto 16 straipsniu<text:s/>siūloma galiojančio įstatymo 200 straipsnį išdėstyti nauja redakcija. Atkreiptinas dėmesys, kad<text:s/>Draudimo įstatymo Nr. IX-1737 pakeitimo<text:s/>įstatymo<text:s/>Nr.<text:s/>XIII-1107 74 straipsnyje, kuris įsigalios<text:s/>2018-10-01, dėstoma kito turinio Draudimo įstatymo 200 straipsnio redakcija.</text:p>
      <text:p text:style-name="P25">4.<text:s/>Projekto 19 straipsniu siūlomi galiojančio įstatymo 204 straipsnio pakeitimai nesuderinami su<text:s/>Draudimo įstatymo Nr. IX-1737 pakeitimo<text:s/>įstatymo<text:s/>Nr.<text:s/>XIII-1107 76 straipsniu, kuris įsigalios<text:s/>2018-10-01, priimtais pakeitimais.<text:s/></text:p>
      <text:soft-page-break/>
      <text:p text:style-name="P26">5. Projekto 20 straipsniu siūloma galiojančio įstatymo 205 straipsnį išdėstyti nauja redakcija. Pastebėtina, kad nurodytas straipsnis yra keičiamas<text:s/>Draudimo įstatymo Nr. IX-1737 pakeitimo<text:s/>įstatymo Nr.<text:s/>XIII-1107 77 straipsniu, kuris įsigalios<text:s/>2018-10-01, ir kuriame dėstomi pakeitimai nesuderinami su projektu siūlomais pakeitimais.</text:p>
      <text:p text:style-name="P27">6. Projekto 22 straipsniu siūloma galiojančio įstatymo 208 straipsnį išdėstyti nauja redakcija. Pastebėtina, kad nurodytas straipsnis yra keičiamas<text:s/>Draudimo įstatymo Nr. IX-1737 pakeitimo<text:s/>įstatymo<text:s/>Nr.<text:s/>XIII-1107 78 straipsniu, kuris įsigalios<text:s/>2018-10-01, ir kuriame dėstomi pakeitimai nesuderinami su projektu siūlomais pakeitimais.</text:p>
      <text:p text:style-name="P28">7. Projekto 24 straipsniu siūloma pakeisti galiojančio įstatymo 210 straipsnį. Atkreiptinas dėmesys, kad<text:s/>Draudimo įstatymo Nr. IX-1737 pakeitimo<text:s/>įstatymo<text:s/>Nr.<text:s/>XIII-1107 80 straipsniu, kuris įsigalios<text:s/>2018-10-01, Draudimo įstatymo 210 straipsnis dėstomas nauja redakcija, o kai kurios jo nuostatos nesuderinamos su projektu siūlomais pakeitimais.</text:p>
      <text:p text:style-name="P29"><text:span text:style-name="T30"><text:tab/>8. Atkreiptinas dėmesys, kad rengiant šią išvadą atsižvelgta į<text:s/></text:span><text:span text:style-name="T31">Draudimo įstatymo Nr. IX-1737 pakeitimo įstatymo NR. XIII-1107 6, 9, 40, 74, 76, 77, 80, 82, 85 straipsnių pakeitimo ir 78 straipsnio pripažinimo netekusiu galios</text:span><text:span text:style-name="T32"><text:s/>įstatymo<text:s/></text:span><text:span text:style-name="T33">projektu Nr. XIIIP-2204 siūlomus Draudimo įstatymo Nr. IX-1737 pakeitimo įstatymo<text:s/></text:span><text:span text:style-name="T34">Nr.<text:s/></text:span><text:span text:style-name="T35">XIII-1107 pakeitimus.</text:span></text:p>
      <text:p text:style-name="P36"><text:tab/>9. Projekto 29 straipsnio 1 dalies nuostata tikslintina, atsižvelgiant į įstatymo priėmimo datą.</text:p>
      <text:p text:style-name="P37"><text:span text:style-name="T38"><text:tab/>10. Projekto 29 straipsnio 3 dalyje vietoj žodžių „</text:span>Asmenys, kurie yra laikomi atitinkantys Lietuvos Respublikos draudimo įstatymo 11 straipsnio,<text:s/><text:span text:style-name="T39">galiojusio iki šio įstatymo įsigaliojimo dienos, nurodytus reputacijos, kvalifikacijos ir patirties reikalavimus“ įrašytina<text:s/></text:span><text:span text:style-name="T40">„</text:span>Asmenys, kurie yra laikomi atitinkantys Lietuvos Respublikos draudimo įstatymo,<text:s/><text:span text:style-name="T41">galiojusio iki šio įstatymo įsigaliojimo dienos, 11 straipsnyje nurodytus reputacijos, kvalifikacijos ir patirties reikalavimus“.</text:span></text:p>
      <text:p text:style-name="P42"><text:span text:style-name="T43"><text:tab/>1</text:span><text:span text:style-name="T44">1</text:span><text:span text:style-name="T45">. Projekto 29 straipsnio 4 dalies nuostatos tobulintinos, išdėstant jas taip: „</text:span>Šio įstatymo 3 straipsnyje išdėstytos Draudimo įstatymo 22 straipsnio 6 dalies ir 11 straipsnio 2 dalyje išdėstytos Draudimo įstatymo 161 straipsnio 6 dalies nuostatos dėl skundų nagrinėjimo taikomos tik po įstatymo įsigaliojimo gautų draudėjų, apdraustųjų, naudos gavėjų ir nukentėjusių trečiųjų asmenų skundų nagrinėjimui.“</text:p>
      <text:p text:style-name="P46"/>
      <text:section text:name="Sect1" text:style-name="S1">
        <text:p text:style-name="P47"/>
        <text:p text:style-name="P48">Departamento direktorius<text:tab/><text:tab/><text:tab/><text:tab/><text:tab/><text:tab/><text:tab/><text:s text:c="10"/>Andrius Kabišaitis</text:p>
        <text:p text:style-name="P49"/>
        <text:p text:style-name="P50"/>
        <text:p text:style-name="P51"/>
        <text:p text:style-name="P52"/>
        <text:p text:style-name="P53"><text:span text:style-name="T54">D. Petrauskaitė, tel. (8 5) 239 6376, el. p.<text:s/></text:span><text:a xlink:href="mailto:daina.petrauskaite@lrs.lt" office:target-frame-name="_top" xlink:show="replace"><text:span text:style-name="T55">daina.petrauskaite</text:span><text:span text:style-name="T56">@lrs.lt</text:span></text:a></text:p>
        <text:p text:style-name="P57"><text:span text:style-name="T58">L. Schulte-Ebbert, tel. (8 5) 2396 498, el. p.<text:s/></text:span><text:a xlink:href="mailto:liucija.schulteebbert@lrs.lt" office:target-frame-name="_top" xlink:show="replace"><text:span text:style-name="T59">liucija.schulteebbert@lrs.lt</text:span></text:a></text:p>
        <text:p text:style-name="P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6-05T05:28:00Z</meta:creation-date>
    <dc:date>2018-06-05T05:28:00Z</dc:date>
    <meta:print-date>2017-03-20T12:17:00Z</meta:print-date>
    <meta:template xlink:href="Normal.dotm" xlink:type="simple"/>
    <meta:editing-cycles>2</meta:editing-cycles>
    <meta:editing-duration>PT0S</meta:editing-duration>
    <meta:document-statistic meta:page-count="2" meta:paragraph-count="45" meta:word-count="635" meta:character-count="4501" meta:row-count="156" meta:non-whitespace-character-count="3911"/>
  </office:meta>
</office:document-meta>
</file>