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end" style:vertical-align="baseline"/>
      <style:text-properties style:font-name="Times New Roman" style:font-name-complex="Times New Roman" fo:font-weight="bold" style:font-weight-asian="bold" fo:color="#000000" fo:font-size="12pt" style:font-size-asian="12pt" style:font-size-complex="12pt" style:language-asian="lt" style:country-asian="LT"/>
    </style:style>
    <style:style style:name="P4" style:parent-style-name="Normal" style:family="paragraph">
      <style:paragraph-properties fo:text-align="end" style:vertical-align="baseline" fo:margin-left="5.0208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1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3.5pt" style:language-asian="lt" style:country-asian="LT"/>
    </style:style>
    <style:style style:name="P1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3.5pt" style:language-asian="lt" style:country-asian="LT"/>
    </style:style>
    <style:style style:name="P14" style:parent-style-name="Normal" style:family="paragraph">
      <style:paragraph-properties fo:text-align="justify" style:vertical-align="baseline"/>
      <style:text-properties style:font-name="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6"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style:vertical-align="baseline" fo:line-height="150%" fo:text-indent="0.5in" fo:background-color="#FFFFFF"/>
    </style:style>
    <style:style style:name="T18" style:parent-style-name="DefaultParagraphFont" style:family="text">
      <style:text-properties style:font-name="Times New Roman" style:font-name-complex="Times New Roman" fo:color="#000000" fo:font-size="12pt" style:font-size-asian="12pt"/>
    </style:style>
    <style:style style:name="T19" style:parent-style-name="DefaultParagraphFont" style:family="text">
      <style:text-properties style:font-name="Times New Roman" style:font-name-complex="Times New Roman" style:font-weight-complex="bold" fo:color="#000000" fo:font-size="12pt" style:font-size-asian="12pt"/>
    </style:style>
    <style:style style:name="T20" style:parent-style-name="DefaultParagraphFont" style:family="text">
      <style:text-properties style:font-name="Times New Roman" style:font-name-complex="Times New Roman" fo:color="#000000" fo:font-size="12pt" style:font-size-asian="12pt"/>
    </style:style>
    <style:style style:name="T21" style:parent-style-name="DefaultParagraphFont" style:family="text">
      <style:text-properties style:font-name="Times New Roman" style:font-name-complex="Times New Roman" fo:font-weight="bold" style:font-weight-asian="bold" fo:color="#000000" fo:font-size="12pt" style:font-size-asian="12pt"/>
    </style:style>
    <style:style style:name="T22" style:parent-style-name="DefaultParagraphFont" style:family="text">
      <style:text-properties style:font-name="Times New Roman" style:font-name-complex="Times New Roman" fo:color="#000000" fo:font-size="12pt" style:font-size-asian="12pt"/>
    </style:style>
    <style:style style:name="T23" style:parent-style-name="DefaultParagraphFont" style:family="text">
      <style:text-properties style:font-name="Times New Roman" style:font-name-complex="Times New Roman" fo:color="#000000" fo:font-size="12pt" style:font-size-asian="12p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style:vertical-align="baseline" fo:line-height="150%" fo:text-indent="0.5in" fo:background-color="#FFFFFF"/>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ListParagraph" style:list-style-name="LFO2"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style:vertical-align="baseline" fo:line-height="150%" fo:text-indent="0.5in" fo:background-color="#FFFFFF"/>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vertical-align="baseline" fo:line-height="150%" fo:text-indent="0.4923in"/>
      <style:text-properties fo:color="#000000"/>
    </style:style>
    <style:style style:name="P52"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53"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style:vertical-align="baseline" fo:line-height="150%" fo:text-indent="0.4923in"/>
    </style:style>
    <style:style style:name="T55" style:parent-style-name="DefaultParagraphFont" style:family="text">
      <style:text-properties style:font-name="Times New Roman" style:font-name-complex="Times New Roman" fo:color="#000000" fo:font-size="12pt" style:font-size-asian="12pt"/>
    </style:style>
    <style:style style:name="T56" style:parent-style-name="DefaultParagraphFont" style:family="text">
      <style:text-properties style:font-name="Times New Roman" style:font-name-complex="Times New Roman" fo:color="#000000" fo:font-size="12pt" style:font-size-asian="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58" style:parent-style-name="DefaultParagraphFont" style:family="text">
      <style:text-properties style:font-name="Times New Roman" style:font-name-complex="Times New Roman" fo:color="#000000" fo:font-size="12pt" style:font-size-asian="12pt"/>
    </style:style>
    <style:style style:name="T59"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0" style:parent-style-name="DefaultParagraphFont" style:family="text">
      <style:text-properties style:font-name="Times New Roman" style:font-name-complex="Times New Roman" fo:color="#000000" fo:font-size="12pt" style:font-size-asian="12pt"/>
    </style:style>
    <style:style style:name="T61"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2" style:parent-style-name="DefaultParagraphFont" style:family="text">
      <style:text-properties style:font-name="Times New Roman" style:font-name-complex="Times New Roman" fo:color="#000000" fo:font-size="12pt" style:font-size-asian="12pt"/>
    </style:style>
    <style:style style:name="T63" style:parent-style-name="DefaultParagraphFont" style:family="text">
      <style:text-properties style:font-name="Times New Roman" style:font-name-complex="Times New Roman" fo:color="#000000" fo:font-size="12pt" style:font-size-asian="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65" style:parent-style-name="DefaultParagraphFont" style:family="text">
      <style:text-properties style:font-name="Times New Roman" style:font-name-complex="Times New Roman" fo:color="#000000" fo:font-size="12pt" style:font-size-asian="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67" style:parent-style-name="DefaultParagraphFont" style:family="text">
      <style:text-properties style:font-name="Times New Roman" style:font-name-complex="Times New Roman" fo:color="#000000" fo:font-size="12pt" style:font-size-asian="12pt"/>
    </style:style>
    <style:style style:name="T68"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9" style:parent-style-name="DefaultParagraphFont" style:family="text">
      <style:text-properties style:font-name="Times New Roman" style:font-name-complex="Times New Roman" fo:color="#000000" fo:font-size="12pt" style:font-size-asian="12pt"/>
    </style:style>
    <style:style style:name="T70" style:parent-style-name="DefaultParagraphFont" style:family="text">
      <style:text-properties style:font-name="Times New Roman" style:font-name-complex="Times New Roman" fo:color="#000000" fo:font-size="12pt" style:font-size-asian="12pt"/>
    </style:style>
    <style:style style:name="P71"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style:vertical-align="baseline" fo:line-height="150%" fo:text-indent="0.4923in"/>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fo:background-color="#FFFFFF"/>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style:vertical-align="baseline" fo:line-height="150%" fo:text-indent="0.4923in"/>
      <style:text-properties fo:color="#000000"/>
    </style:style>
    <style:style style:name="P85"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86"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style:vertical-align="baseline" fo:line-height="150%" fo:text-indent="0.4923in"/>
    </style:style>
    <style:style style:name="T88" style:parent-style-name="DefaultParagraphFont" style:family="text">
      <style:text-properties style:font-name="Times New Roman" style:font-name-complex="Times New Roman" fo:color="#000000" fo:font-size="12pt" style:font-size-asian="12pt"/>
    </style:style>
    <style:style style:name="T89" style:parent-style-name="DefaultParagraphFont" style:family="text">
      <style:text-properties style:font-name="Times New Roman" style:font-name-complex="Times New Roman" fo:color="#000000" fo:font-size="12pt" style:font-size-asian="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91" style:parent-style-name="DefaultParagraphFont" style:family="text">
      <style:text-properties style:font-name="Times New Roman" style:font-name-complex="Times New Roman" fo:color="#000000" fo:font-size="12pt" style:font-size-asian="12pt"/>
    </style:style>
    <style:style style:name="T92" style:parent-style-name="DefaultParagraphFont" style:family="text">
      <style:text-properties style:font-name="Times New Roman" style:font-name-complex="Times New Roman" fo:color="#000000" fo:font-size="12pt" style:font-size-asian="12pt"/>
    </style:style>
    <style:style style:name="T93" style:parent-style-name="DefaultParagraphFont" style:family="text">
      <style:text-properties style:font-name="Times New Roman" style:font-name-complex="Times New Roman" fo:font-weight="bold" style:font-weight-asian="bold" fo:color="#000000" fo:font-size="12pt" style:font-size-asian="12pt"/>
    </style:style>
    <style:style style:name="T94" style:parent-style-name="DefaultParagraphFont" style:family="text">
      <style:text-properties style:font-name="Times New Roman" style:font-name-complex="Times New Roman" fo:color="#000000" fo:font-size="12pt" style:font-size-asian="12pt"/>
    </style:style>
    <style:style style:name="T95" style:parent-style-name="DefaultParagraphFont" style:family="text">
      <style:text-properties style:font-name="Times New Roman" style:font-name-complex="Times New Roman" fo:color="#000000" fo:font-size="12pt" style:font-size-asian="12pt"/>
    </style:style>
    <style:style style:name="T96"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97" style:parent-style-name="DefaultParagraphFont" style:family="text">
      <style:text-properties style:font-name="Times New Roman" style:font-name-complex="Times New Roman" fo:color="#000000" fo:font-size="12pt" style:font-size-asian="12pt"/>
    </style:style>
    <style:style style:name="T98"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99" style:parent-style-name="DefaultParagraphFont" style:family="text">
      <style:text-properties style:font-name="Times New Roman" style:font-name-complex="Times New Roman" fo:color="#000000" fo:font-size="12pt" style:font-size-asian="12pt"/>
    </style:style>
    <style:style style:name="T100" style:parent-style-name="DefaultParagraphFont" style:family="text">
      <style:text-properties style:font-name="Times New Roman" style:font-name-complex="Times New Roman" fo:font-weight="bold" style:font-weight-asian="bold" fo:color="#000000" fo:font-size="12pt" style:font-size-asian="12pt"/>
    </style:style>
    <style:style style:name="T101" style:parent-style-name="DefaultParagraphFont" style:family="text">
      <style:text-properties style:font-name="Times New Roman" style:font-name-complex="Times New Roman" fo:color="#000000" fo:font-size="12pt" style:font-size-asian="12pt"/>
    </style:style>
    <style:style style:name="T102" style:parent-style-name="DefaultParagraphFont" style:family="text">
      <style:text-properties style:font-name="Times New Roman" style:font-name-complex="Times New Roman" fo:color="#000000" fo:font-size="12pt" style:font-size-asian="12pt"/>
    </style:style>
    <style:style style:name="P103" style:parent-style-name="Normal" style:family="paragraph">
      <style:paragraph-properties fo:text-align="justify" style:vertical-align="baseline" fo:line-height="150%" fo:text-indent="0.4923in"/>
      <style:text-properties fo:color="#000000"/>
    </style:style>
    <style:style style:name="P104"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5"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style:vertical-align="middle" fo:line-height="150%" fo:text-indent="0.5in"/>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style:font-name="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style:vertical-align="middle" fo:line-height="150%" fo:text-indent="0.5in"/>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style:vertical-align="baseline" fo:line-height="150%" fo:text-indent="0.4923in"/>
      <style:text-properties fo:color="#000000"/>
    </style:style>
    <style:style style:name="P122"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23"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style:vertical-align="baseline" fo:line-height="150%" fo:text-indent="0.4923in"/>
    </style:style>
    <style:style style:name="T125" style:parent-style-name="DefaultParagraphFont" style:family="text">
      <style:text-properties style:font-name="Times New Roman" style:font-name-complex="Times New Roman" fo:color="#000000" fo:font-size="12pt" style:font-size-asian="12pt"/>
    </style:style>
    <style:style style:name="T126" style:parent-style-name="DefaultParagraphFont" style:family="text">
      <style:text-properties style:font-name="Times New Roman" style:font-name-complex="Times New Roman" fo:color="#000000" fo:font-size="12pt" style:font-size-asian="12pt"/>
    </style:style>
    <style:style style:name="T127" style:parent-style-name="DefaultParagraphFont" style:family="text">
      <style:text-properties style:font-name="Times New Roman" style:font-name-complex="Times New Roman" fo:color="#000000" fo:font-size="12pt" style:font-size-asian="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style>
    <style:style style:name="T131" style:parent-style-name="DefaultParagraphFont" style:family="text">
      <style:text-properties style:font-name="Times New Roman" style:font-name-complex="Times New Roman" fo:font-weight="bold" style:font-weight-asian="bold" fo:color="#000000" fo:font-size="12pt" style:font-size-asian="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style>
    <style:style style:name="T133" style:parent-style-name="DefaultParagraphFont" style:family="text">
      <style:text-properties fo:color="#000000" fo:font-size="12pt" style:font-size-asian="12pt"/>
    </style:style>
    <style:style style:name="T134" style:parent-style-name="DefaultParagraphFont" style:family="text">
      <style:text-properties style:font-name="Times New Roman" style:font-name-complex="Times New Roman" fo:color="#000000" fo:font-size="12pt" style:font-size-asian="12pt"/>
    </style:style>
    <style:style style:name="T135" style:parent-style-name="DefaultParagraphFont" style:family="text">
      <style:text-properties style:font-name="Times New Roman" style:font-name-complex="Times New Roman" fo:color="#000000" fo:font-size="12pt" style:font-size-asian="12pt"/>
    </style:style>
    <style:style style:name="T136" style:parent-style-name="DefaultParagraphFont" style:family="text">
      <style:text-properties style:font-name="Times New Roman" style:font-name-complex="Times New Roman" fo:color="#000000" fo:font-size="12pt" style:font-size-asian="12pt"/>
    </style:style>
    <style:style style:name="P137" style:parent-style-name="Normal" style:family="paragraph">
      <style:paragraph-properties fo:text-align="justify" style:vertical-align="baseline" fo:line-height="150%" fo:text-indent="0.4923in"/>
      <style:text-properties style:font-name="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39"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6"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9" style:parent-style-name="ListParagraph" style:list-style-name="LFO6" style:family="paragraph">
      <style:paragraph-properties fo:text-align="justify" style:vertical-align="baseline" fo:line-height="15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line-height="150%" fo:text-indent="0.5in"/>
      <style:text-properties style:font-name="Times New Roman" style:font-name-asian="Times New Roman" style:font-name-complex="Times New Roman" fo:color="#000000" fo:font-size="14pt" style:font-size-asian="14pt" style:font-size-complex="12pt" style:language-asian="lt" style:country-asian="LT"/>
    </style:style>
    <style:style style:name="P171"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 New Roman" style:font-name-complex="Times New Roman" fo:color="#000000" fo:font-size="12pt" style:font-size-asian="12pt" style:font-size-complex="12pt" fo:language="en" fo:country="US"/>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4" style:parent-style-name="Normal" style:family="paragraph">
      <style:paragraph-properties fo:text-align="justify"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5" style:parent-style-name="Normal" style:family="paragraph">
      <style:paragraph-properties fo:text-align="justify"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style:font-name-complex="Times New Roman" fo:color="#000000" fo:font-size="12pt" style:font-size-asian="12pt"/>
    </style:style>
    <style:style style:name="T214" style:parent-style-name="DefaultParagraphFont" style:family="text">
      <style:text-properties style:font-name="Times New Roman" style:font-name-complex="Times New Roman" fo:color="#000000" fo:font-size="12pt" style:font-size-asian="12pt"/>
    </style:style>
    <style:style style:name="T2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3" style:parent-style-name="Normal" style:family="paragraph">
      <style:paragraph-properties fo:text-align="justify" style:vertical-align="baseline" fo:line-height="150%" fo:text-indent="0.4923in"/>
    </style:style>
    <style:style style:name="T2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0p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P229" style:parent-style-name="Normal" style:family="paragraph">
      <style:paragraph-properties fo:text-align="justify" style:vertical-align="baseline" fo:line-height="150%" fo:text-indent="0.4923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1" style:parent-style-name="Normal" style:family="paragraph">
      <style:paragraph-properties fo:text-align="justify" style:vertical-align="baseline" fo:line-height="150%" fo:margin-left="0.4923in">
        <style:tab-stops>
          <style:tab-stop style:type="left" style:position="0.1972in"/>
        </style:tab-stops>
      </style:paragraph-properties>
    </style:style>
    <style:style style:name="T30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3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6" style:parent-style-name="Normal" style:family="paragraph">
      <style:paragraph-properties fo:text-align="justify" fo:line-height="15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0" style:parent-style-name="Normal" style:family="paragraph">
      <style:paragraph-properties fo:text-align="justify" style:vertical-align="baseline" fo:line-height="150%" fo:margin-left="0.4923in">
        <style:tab-stops>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9" style:parent-style-name="Normal" style:family="paragraph">
      <style:paragraph-properties fo:text-align="justify" style:vertical-align="baseline" fo:line-height="150%" fo:margin-left="0.4923in">
        <style:tab-stops>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T5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5" style:parent-style-name="DefaultParagraphFont" style:family="text">
      <style:text-properties style:font-name="Times New Roman" style:font-name-complex="Times New Roman" fo:color="#000000" fo:font-size="12pt" style:font-size-asian="12pt" style:font-size-complex="12pt"/>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T511" style:parent-style-name="DefaultParagraphFont" style:family="text">
      <style:text-properties style:font-name="Times New Roman" style:font-name-complex="Times New Roman" fo:color="#000000" fo:font-size="12pt" style:font-size-asian="12pt" style:font-size-complex="12pt"/>
    </style:style>
    <style:style style:name="T512" style:parent-style-name="DefaultParagraphFont" style:family="text">
      <style:text-properties style:font-name="Times New Roman" style:font-name-complex="Times New Roman" fo:color="#000000" fo:font-size="12pt" style:font-size-asian="12pt" style:font-size-complex="12pt"/>
    </style:style>
    <style:style style:name="T5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complex="Times New Roman" fo:color="#000000" fo:font-size="12pt" style:font-size-asian="12pt" style:font-size-complex="12pt"/>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P566" style:parent-style-name="Normal" style:family="paragraph">
      <style:paragraph-properties fo:text-align="justify" style:vertical-align="baseline" fo:line-height="150%" fo:margin-left="0.4923in">
        <style:tab-stops>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20" style:parent-style-name="Normal" style:family="paragraph">
      <style:paragraph-properties fo:text-align="justify" style:vertical-align="baseline" fo:line-height="150%" fo:margin-left="0.4923in">
        <style:tab-stops>
          <style:tab-stop style:type="left" style:position="0.0986in"/>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fo:background-color="#FFFFFF"/>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P659" style:parent-style-name="Normal" style:family="paragraph">
      <style:paragraph-properties fo:text-align="justify" fo:line-height="150%" fo:text-indent="0.5in">
        <style:tab-stops>
          <style:tab-stop style:type="left" style:position="1.0333in"/>
        </style:tab-stops>
      </style:paragraph-properties>
      <style:text-properties style:font-name="Times New Roman" style:font-name-complex="Times New Roman" fo:color="#000000" fo:font-size="12pt" style:font-size-asian="12pt" style:font-size-complex="12pt"/>
    </style:style>
    <style:style style:name="P660" style:parent-style-name="Normal" style:family="paragraph">
      <style:paragraph-properties fo:text-align="justify" style:vertical-align="baseline" fo:line-height="150%" fo:text-indent="0.4923in"/>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P666" style:parent-style-name="Normal" style:family="paragraph">
      <style:paragraph-properties fo:text-align="justify" style:vertical-align="baseline" fo:line-height="150%"/>
      <style:text-properties style:font-name="Times New Roman" style:font-name-complex="Times New Roman" fo:color="#000000" fo:font-size="12pt" style:font-size-asian="12pt"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1"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672"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3" style:parent-style-name="Normal" style:family="paragraph">
      <style:paragraph-properties fo:text-align="justify" style:vertical-align="baseline" fo:line-height="150%" fo:text-indent="0.5in"/>
    </style:style>
    <style:style style:name="T6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76"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7"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78" style:parent-style-name="Normal" style:family="paragraph">
      <style:paragraph-properties fo:text-align="justify" style:vertical-align="baseline" fo:line-height="150%" fo:text-indent="0.5in"/>
    </style:style>
    <style:style style:name="T6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3"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T6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95"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6"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7"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8" style:parent-style-name="Normal" style:family="paragraph">
      <style:paragraph-properties fo:text-align="justify" style:vertical-align="baseline" fo:line-height="150%" fo:text-indent="0.5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10"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11"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12"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13"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21" style:parent-style-name="Normal" style:family="paragraph">
      <style:paragraph-properties fo:text-align="justify" style:vertical-align="baseline" fo:line-height="150%" fo:text-indent="0.5in" fo:background-color="#FFFFFF"/>
    </style:style>
    <style:style style:name="T7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25" style:parent-style-name="Normal" style:family="paragraph">
      <style:paragraph-properties fo:text-align="justify" style:vertical-align="baseline" fo:line-height="150%" fo:text-indent="0.5in" fo:background-color="#FFFFFF"/>
    </style:style>
    <style:style style:name="T7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1"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2"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3"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4"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6"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4" style:parent-style-name="DefaultParagraphFont" style:family="text">
      <style:text-properties style:font-name="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6" style:parent-style-name="DefaultParagraphFont" style:family="text">
      <style:text-properties style:font-name="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8" style:parent-style-name="DefaultParagraphFont" style:family="text">
      <style:text-properties style:font-name="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1" style:parent-style-name="DefaultParagraphFont" style:family="text">
      <style:text-properties style:font-name="Times New Roman" style:font-name-complex="Times New Roman" fo:color="#000000" fo:font-size="12pt" style:font-size-asian="12pt"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6" style:parent-style-name="DefaultParagraphFont" style:family="text">
      <style:text-properties style:font-name="Times New Roman" style:font-name-complex="Times New Roman" fo:color="#000000" fo:font-size="12pt" style:font-size-asian="12pt"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7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8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1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34"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39" style:parent-style-name="Normal" style:family="paragraph">
      <style:paragraph-properties fo:text-align="justify"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40"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41"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42"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43"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44" style:parent-style-name="Normal" style:family="paragraph">
      <style:paragraph-properties fo:line-height="150%"/>
    </style:style>
    <style:style style:name="T84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47"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848"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849" style:parent-style-name="Normal" style:family="paragraph">
      <style:paragraph-properties fo:line-height="150%"/>
    </style:style>
    <style:style style:name="T8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s/>Nr. XIVP-1773(3)</text:p>
      <text:p text:style-name="P4">lyginamasis variantas</text:p>
      <text:p text:style-name="P5"/>
      <text:p text:style-name="P6"><text:span text:style-name="T7">LIETUVOS RESPUBLIKOS</text:span></text:p>
      <text:p text:style-name="P8">SPORTO ĮSTATYMO NR. I-1151 PAKEITIMO ĮSTATYMO NR. XIV-908<text:s/>1<text:s/>ir 2 straipsnių<text:s/>PAKEITIMO<text:s/></text:p>
      <text:p text:style-name="P9">ĮSTATYMAS</text:p>
      <text:p text:style-name="P10"/>
      <text:p text:style-name="P11">2022<text:s/>m.                       d. Nr.</text:p>
      <text:p text:style-name="P12">Vilnius</text:p>
      <text:p text:style-name="P13"/>
      <text:p text:style-name="P14"/>
      <text:p text:style-name="P15">1 straipsnis.<text:s/>1 straipsnyje išdėstyto Lietuvos Respublikos sporto įstatymo<text:s/>2<text:s/>straipsnio pakeitimas</text:p>
      <text:list text:style-name="LFO2" text:continue-numbering="true">
        <text:list-item>
          <text:p text:style-name="P16">Pakeisti 1 straipsnyje<text:s/>išdėstyto Sporto įstatymo 2<text:s/>straipsnio 3<text:s/>dalį ir ją išdėstyti taip:</text:p>
        </text:list-item>
      </text:list>
      <text:p text:style-name="P17"><text:span text:style-name="T18">„3. </text:span><text:span text:style-name="T19">Aukšto meistriškumo sportas</text:span><text:span text:style-name="T20"> – asmens fizinės veiklos forma jaunučių, jaunių, jaunimo ir suaugusiųjų, išskyrus veteranus, amžiaus  grupėse (pagal tarptautinės<text:s/></text:span><text:span text:style-name="T21">(pasaulio)</text:span><text:span text:style-name="T22"><text:s/>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text:s/></text:span><text:soft-page-break/><text:span text:style-name="T23">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24">“</text:span></text:p>
      <text:list text:style-name="LFO2" text:continue-numbering="true">
        <text:list-item>
          <text:p text:style-name="P25">Pakeisti 1 straipsnyje<text:s/>išdėstyto Sporto įstatymo 2 straipsnio 9 dalį ir ją išdėstyti taip:</text:p>
        </text:list-item>
      </text:list>
      <text:p text:style-name="P26"><text:span text:style-name="T27"><text:s/></text:span><text:span text:style-name="T28">„9.<text:s/></text:span><text:span text:style-name="T29">Aukšto meistriškumo sporto varžybos</text:span><text:span text:style-name="T30"><text:s/>– sporto šakos federacijos, kuri yra tarptautinės<text:s/></text:span><text:span text:style-name="T31">(pasaulio</text:span><text:span text:style-name="T32">)</text:span><text:span text:style-name="T33"><text:s/></text:span><text:span text:style-name="T34">sporto šakos federacijos narė, arba jos įgalioto juridinio asmens organizuojamas jaunučių, jaunių, jaunimo ar suaugusiųjų, išskyrus veteranus, amžiaus grupės sporto renginys,<text:s/></text:span><text:span text:style-name="T35">įtrauktas į sporto šakos federacijos oficialų sporto renginių kalendorių, arba<text:s/></text:span><text:span text:style-name="T36">tarptautinės aukšto meistriškumo sporto varžybos,<text:s/></text:span><text:span text:style-name="T37">įtrauktos į tarptautinės sporto šakos federacijos oficialų sporto renginių kalendorių,<text:s/></text:span><text:span text:style-name="T38">ar tarptautinių subjektų organizuojamos tarptautinės aukšto meistriškumo sporto varžybos,<text:s/></text:span><text:span text:style-name="T39">įtrauktos į tarptautinės sporto šakos federacijos oficialų sporto renginių kalendorių,</text:span><text:span text:style-name="T40"><text:s/>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list text:style-name="LFO2" text:continue-numbering="true">
        <text:list-item>
          <text:p text:style-name="P41">Pakeisti 1 straipsnyje<text:s/>išdėstyto Sporto įstatymo 2 straipsnio 32 dalį ir ją išdėstyti taip:</text:p>
        </text:list-item>
      </text:list>
      <text:soft-page-break/>
      <text:p text:style-name="P42"><text:span text:style-name="T43">„32.<text:s/></text:span><text:span text:style-name="T44">Tarptautinė</text:span><text:span text:style-name="T45"><text:s/></text:span><text:span text:style-name="T46">sporto šakos federacija</text:span><text:span text:style-name="T47"><text:s/>– nevyriausybinė organizacija, pasaulio<text:s/></text:span><text:span text:style-name="T48">ar</text:span><text:span text:style-name="T49"><text:s/>Europos</text:span><text:span text:style-name="T50"><text:s/>mastu nustatanti pagrindines sporto šakos taisykles ir narystės pagrindu vienijanti keliose valstybėse įsteigtas ir tose valstybėse veiklą vykdančias šios sporto šakos federacijas.“</text:span></text:p>
      <text:p text:style-name="P51"/>
      <text:p text:style-name="P52">2 straipsnis. 1 straipsnyje išdėstyto Sporto įstatymo 6 straipsnio pakeitimas</text:p>
      <text:p text:style-name="P53">1.<text:s/>Pakeisti 1 straipsnyje<text:s/>išdėstyto Sporto įstatymo 6 straipsnio 5 dalies 3 punktą ir jį išdėstyti taip:</text:p>
      <text:p text:style-name="P54"><text:span text:style-name="T55">„</text:span><text:span text:style-name="T56">3) administruoja ir finansuoja<text:s/></text:span><text:span text:style-name="T57">į tarptautinės sporto šakos federacijos kalendorių įtrauktų</text:span><text:span text:style-name="T58"><text:s/></text:span><text:span text:style-name="T59">šio įstatymo</text:span><text:span text:style-name="T60"><text:s/></text:span><text:span text:style-name="T61">18 straipsnio 6 dalyje nurodytų</text:span><text:span text:style-name="T62"><text:s/></text:span><text:span text:style-name="T63">tarptautinių<text:s/></text:span><text:span text:style-name="T64">aukšto meistriškumo</text:span><text:span text:style-name="T65"><text:s/>sporto varžybų<text:s/></text:span><text:span text:style-name="T66">organizavimą Lietuvoje</text:span><text:span text:style-name="T67"><text:s/></text:span><text:span text:style-name="T68">projektus</text:span><text:span text:style-name="T69">;</text:span><text:span text:style-name="T70">“.</text:span></text:p>
      <text:p text:style-name="P71">2. Pakeisti 1 straipsnyje išdėstyto Lietuvos Respublikos sporto įstatymo 6 straipsnio<text:s/>5<text:s/>dalies<text:s/>7 punktą ir jį išdėstyti taip:</text:p>
      <text:p text:style-name="P72"><text:span text:style-name="T73">„7) atlieka kitas šiame<text:s/></text:span><text:span text:style-name="T74">ir kituose</text:span><text:span text:style-name="T75"><text:s/></text:span><text:span text:style-name="T76">įstatyme</text:span><text:span text:style-name="T77"><text:s/></text:span><text:span text:style-name="T78">įstatymuose</text:span><text:span text:style-name="T79"><text:s/></text:span><text:span text:style-name="T80">nustatytas ar </text:span><text:span text:style-name="T81">švietimo, mokslo ir sporto ministro</text:span><text:span text:style-name="T82"> pavestas funkcijas.</text:span><text:span text:style-name="T83">“</text:span></text:p>
      <text:p text:style-name="P84"/>
      <text:p text:style-name="P85">3 straipsnis. 1 straipsnyje<text:s/>išdėstyto Sporto įstatymo 13 straipsnio pakeitimas</text:p>
      <text:p text:style-name="P86">Pakeisti 1 straipsnyje<text:s/>išdėstyto Sporto įstatymo 13 straipsnio 3 dalį ir ją išdėstyti taip:</text:p>
      <text:soft-page-break/>
      <text:p text:style-name="P87"><text:span text:style-name="T88">„</text:span><text:span text:style-name="T89">3. Sportininkų, kurie per paskutinius 2 metus iki kreipimosi<text:s/></text:span><text:span text:style-name="T90">dėl sveikatos tikrinimo išvados</text:span><text:span text:style-name="T91"><text:s/></text:span><text:span text:style-name="T92">į asmens sveikatos priežiūros įstaigas<text:s/></text:span><text:span text:style-name="T93">dėl sveikatos tikrinimo išvados</text:span><text:span text:style-name="T94"><text:s/></text:span><text:span text:style-name="T95">dalyvavo kultivuojamos sporto šakos nacionaliniame čempionate ar tarptautinėse sporto varžybose, kurios yra tos sporto šakos sporto varžybų sistemos sudedamoji dalis, ir šiame straipsnyje nurodytų nepilnamečių</text:span><text:span text:style-name="T96"> </text:span><text:span text:style-name="T97">asmenų</text:span><text:span text:style-name="T98"> </text:span><text:span text:style-name="T99">sveikatos tikrinimas asmens sveikatos priežiūros įstaigose apmokamas valstybės biudžeto lėšomis, jeigu kultivuojamos (ketinamos kultivuoti) sporto šakos tarptautinė<text:s/></text:span><text:span text:style-name="T100">(pasaulio)</text:span><text:span text:style-name="T101"><text:s/>federacija yra pripažinusi Pasaulinį antidopingo kodeksą.</text:span><text:span text:style-name="T102">“</text:span></text:p>
      <text:p text:style-name="P103"/>
      <text:p text:style-name="P104">4 straipsnis. 1 straipsnyje<text:s/>išdėstyto Sporto įstatymo 15 straipsnio pakeitimas</text:p>
      <text:p text:style-name="P105">1. Pakeisti 1 straipsnyje<text:s/>išdėstyto Sporto įstatymo 15 straipsnio 1 dalį ir ją išdėstyti taip:</text:p>
      <text:p text:style-name="P106"><text:span text:style-name="T107">„</text:span><text:span text:style-name="T108">1. Sporto pratybų, sporto varžybų, fizinio aktyvumo</text:span><text:span text:style-name="T109"> </text:span><text:span text:style-name="T110">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 vykdydamas technikos sporto šakų (pvz., automobilių, motociklų, laivų, lėktuvų ir kt.) sporto renginį privačiose ar viešose vietose, privalo apie tai informuoti nacionalinę ir (ar) tarptautinę<text:s/></text:span><text:soft-page-break/><text:span text:style-name="T111">(pasaulio)</text:span><text:span text:style-name="T112"><text:s/>tos technikos sporto šakos federaciją ir pranešti savivaldybės tarybos nustatytai savivaldybės institucijai, teikiančiai pritarimą organizuoti sporto renginį.</text:span><text:span text:style-name="T113">“</text:span></text:p>
      <text:p text:style-name="P114"><text:bookmark-start text:name="part_923184cd653048eaba7f6b01a9108659"/><text:bookmark-end text:name="part_923184cd653048eaba7f6b01a9108659"/>2. Pakeisti 1 straipsnyje<text:s/>išdėstyto Sporto įstatymo 15 straipsnio 2 dalį ir ją išdėstyti taip:</text:p>
      <text:p text:style-name="P115"><text:span text:style-name="T116">„</text:span><text:span text:style-name="T117">2. Sporto varžybos, kurios priskiriamos prie didesnės rizikos sporto renginių, rengiamos tik visuomeninės paskirties statiniuose, atitinkančiuose tarptautinės<text:s/></text:span><text:span text:style-name="T118">(pasaulio)</text:span><text:span text:style-name="T119"><text:s/>sporto šakos federacijos nustatytus tos sporto šakos reikalavimus.</text:span><text:span text:style-name="T120">“</text:span></text:p>
      <text:p text:style-name="P121"/>
      <text:p text:style-name="P122">5<text:s/>straipsnis. 1 straipsnyje<text:s/>išdėstyto Sporto įstatymo 18 straipsnio pakeitimas</text:p>
      <text:p text:style-name="P123">Pakeisti<text:s/>1 straipsnyje išdėstyto Sporto įstatymo 18 straipsnio 3<text:s/>dalį ir ją išdėstyti taip:</text:p>
      <text:p text:style-name="P124"><text:span text:style-name="T125">„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text:span><text:span text:style-name="T126"> </text:span><text:span text:style-name="T127">dalyje nurodytas tarptautines aukšto meistriškumo sporto varžybas) organizavimu,<text:s/></text:span><text:span text:style-name="T128">išskirtinių</text:span><text:span text:style-name="T129"><text:s/>sportinių gabumų turinčių vaikų<text:s/></text:span><text:span text:style-name="T130">atranka</text:span><text:span text:style-name="T131"><text:s/>ir rengimu</text:span><text:span text:style-name="T132">,</text:span><text:span text:style-name="T133"> </text:span><text:span text:style-name="T134">klubinės veiklos plėtojimu ir stiprinimu, Pasaulinio antidopingo kodekso įgyvendinimu, brutalaus žiūrovų<text:s/></text:span><text:soft-page-break/><text:span text:style-name="T135">elgesio 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span text:style-name="T136">“</text:span></text:p>
      <text:p text:style-name="P137"/>
      <text:p text:style-name="P138">6<text:s/>straipsnis. 1 straipsnyje išdėstyto Sporto įstatymo<text:s/>19<text:s/>straipsnio pakeitimas</text:p>
      <text:list text:style-name="LFO6" text:continue-numbering="true">
        <text:list-item>
          <text:p text:style-name="P139">Pakeisti<text:s/>1 straipsnyje išdėstyto Sporto įstatymo 19 straipsnio 1 dalies 2 punktą ir jį<text:s/>išdėstyti taip:</text:p>
        </text:list-item>
      </text:list>
      <text:p text:style-name="P140"><text:bookmark-start text:name="part_65fae4a0750d41bd832be46a538b996c"/><text:bookmark-end text:name="part_65fae4a0750d41bd832be46a538b996c"/><text:span text:style-name="T141">„</text:span><text:span text:style-name="T142">2) būti atsakinga už visų Lietuvos Respublikoje kultivuojamų atstovaujamos sporto šakos disciplinų plėtrą (tuo atveju, kai tos sporto šakos tarptautinė<text:s/></text:span><text:span text:style-name="T143">(pasaulio)</text:span><text:span text:style-name="T144"><text:s/>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span text:style-name="T145">“.</text:span></text:p>
      <text:list text:style-name="LFO6" text:continue-numbering="true">
        <text:list-item>
          <text:p text:style-name="P146"><text:bookmark-start text:name="part_f7a1ea787a3e4052b40029303cddb040"/><text:bookmark-start text:name="part_95e57bd0d85345ccb2d1e15395c9c883"/><text:bookmark-end text:name="part_f7a1ea787a3e4052b40029303cddb040"/><text:bookmark-end text:name="part_95e57bd0d85345ccb2d1e15395c9c883"/>Pakeisti 1 straipsnyje<text:s/>išdėstyto Sporto įstatymo<text:s/>19 straipsnio 1 dalies 4 punkto nuostatą iki dvitaškio ir ją<text:s/>išdėstyti taip:</text:p>
        </text:list-item>
      </text:list>
      <text:soft-page-break/>
      <text:p text:style-name="P147"><text:span text:style-name="T148">„</text:span><text:span text:style-name="T149">4) yra narė atstovaujamos sporto šakos tarptautinės<text:s/></text:span><text:span text:style-name="T150">(pasaulio)</text:span><text:span text:style-name="T151"><text:s/>sporto šakos federacijos (arba, kai yra tarptautinės<text:s/></text:span><text:span text:style-name="T152">(pasaulio)</text:span><text:span text:style-name="T153"><text:s/>sporto šakos federacijos leidimas, – narė tarptautinės<text:s/></text:span><text:span text:style-name="T154">(pasaulio)</text:span><text:span text:style-name="T155"><text:s/>sporto šakos federacijos, kuruojančios tik konkrečią sporto šakos discipliną ir kartu esančios nare atstovaujančios sporto šakos tarptautinės<text:s/></text:span><text:span text:style-name="T156">(pasaulio)</text:span><text:span text:style-name="T157"><text:s/>sporto šakos federacijos), kuri:</text:span><text:bookmark-start text:name="part_86db920885cb4095bc1cc3bd61492c5f"/><text:bookmark-start text:name="part_b328296979ae4087be50e0354b990c26"/><text:bookmark-end text:name="part_86db920885cb4095bc1cc3bd61492c5f"/><text:bookmark-end text:name="part_b328296979ae4087be50e0354b990c26"/><text:span text:style-name="T158">“.</text:span></text:p>
      <text:list text:style-name="LFO6" text:continue-numbering="true">
        <text:list-item>
          <text:p text:style-name="P159">Pakeisti 1 straipsnyje<text:s/>išdėstyto Sporto įstatymo 19 straipsnio 1 dalies 4 punkto d papunktį ir jį išdėstyti taip:</text:p>
        </text:list-item>
      </text:list>
      <text:p text:style-name="P160"><text:span text:style-name="T161">„</text:span><text:span text:style-name="T162">d) yra pripažinusi šią federaciją vienintele tos sporto šakos (tos sporto šakos disciplinos) atstove Lietuvos Respublikoje, palaikančia santykius su tarptautine<text:s/></text:span><text:span text:style-name="T163">(pasaulio)</text:span><text:span text:style-name="T164"><text:s/>sporto šakos federacija (arba, kai yra tarptautinės<text:s/></text:span><text:span text:style-name="T165">(pasaulio)</text:span><text:span text:style-name="T166"><text:s/>sporto šakos federacijos leidimas, – su tarptautine<text:s/></text:span><text:span text:style-name="T167">(pasaulio)</text:span><text:span text:style-name="T168"><text:s/>sporto šakos federacija, kuruojančia tik konkrečią sporto šakos discipliną);</text:span><text:span text:style-name="T169">“.</text:span></text:p>
      <text:p text:style-name="P170"><text:bookmark-start text:name="part_83ed307a4f9b4073b73ce217f411fc80"/><text:bookmark-start text:name="part_543bf65ce8ea43cf8b291bfc856e4deb"/><text:bookmark-start text:name="part_a75bf910bed24d7ab7af46665caa6fb8"/><text:bookmark-start text:name="part_d2ee673d11a04c89918a07a21ad8036f"/><text:bookmark-end text:name="part_83ed307a4f9b4073b73ce217f411fc80"/><text:bookmark-end text:name="part_543bf65ce8ea43cf8b291bfc856e4deb"/><text:bookmark-end text:name="part_a75bf910bed24d7ab7af46665caa6fb8"/><text:bookmark-end text:name="part_d2ee673d11a04c89918a07a21ad8036f"/> </text:p>
      <text:p text:style-name="P171">7 straipsnis. 1 straipsnyje<text:s/>išdėstyto Sporto įstatymo 23 straipsnio pakeitimas</text:p>
      <text:p text:style-name="P172"><text:span text:style-name="T173">1. Pakeisti<text:s/></text:span><text:span text:style-name="T174">1 straipsnyje išdėstyto Sporto įstatymo 23 straipsnio<text:s/></text:span><text:span text:style-name="T175">1 dal</text:span><text:span text:style-name="T176">į ir ją išdėstyti taip:</text:span></text:p>
      <text:p text:style-name="P177"><text:span text:style-name="T178">„</text:span><text:span text:style-name="T179">1. Sportininkams ir jų treneriams už šio straipsnio 2 dalyje nurodytus aukšto meistriškumo sporto laimėjimus (toliau – laimėjimai) valstybės premijų dydžius,<text:s/></text:span><text:span text:style-name="T180">vadovaudamasi šio įstatymo 22 straipsnyje nustatytais kriterijais,</text:span><text:span text:style-name="T181"><text:s text:c="2"/>nustato Vyriausybė.“</text:span></text:p>
      <text:p text:style-name="P182"><text:span text:style-name="T183">2</text:span><text:span text:style-name="T184">. Pakeisti<text:s/></text:span><text:span text:style-name="T185">1 straipsnyje išdėstyto Sporto įstatymo 23 straipsnio<text:s/></text:span><text:span text:style-name="T186">2 dal</text:span><text:span text:style-name="T187">į ir ją išdėstyti taip:</text:span></text:p>
      <text:soft-page-break/>
      <text:p text:style-name="P188"><text:span text:style-name="T189">„2. Asmuo turi teisę gauti valstybės premiją, jeigu jis, pagal<text:s/></text:span><text:span text:style-name="T190">tam tikros</text:span><text:span text:style-name="T191"><text:s/>sporto šakos tarptautinės federacijos ar kitų tarptautinių sporto organizacijų nustatytas taisykles atstovaudamas Lietuvos Respublikai, tapo<text:s/></text:span><text:span text:style-name="T192">šio rango varžybų</text:span><text:span text:style-name="T193">:</text:span></text:p>
      <text:p text:style-name="P194"><text:bookmark-start text:name="part_cae336779759496682eaa2299448aea8"/><text:bookmark-end text:name="part_cae336779759496682eaa2299448aea8"/><text:span text:style-name="T195">1) olimpinių žaidynių 1–8 vietos laimėtoju</text:span><text:span text:style-name="T196">, paralimpinių<text:s/></text:span><text:span text:style-name="T197">ar kurčiųjų žaidynių<text:s/></text:span><text:span text:style-name="T198">1 – 4 vietos laimėtoju, specialiosios olimpiados žaidynių 1 – 3 vietos laimėtoju;</text:span></text:p>
      <text:p text:style-name="P199"><text:bookmark-start text:name="part_90f3322914be457585031a2c6b855713"/><text:bookmark-end text:name="part_90f3322914be457585031a2c6b855713"/><text:span text:style-name="T200">2)<text:s/></text:span><text:span text:style-name="T201">tos<text:s/></text:span><text:span text:style-name="T202">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text:span><text:span text:style-name="T203">, į paralimpinių ar kurčiųjų žaidynių programą įtrauktos rungties pasaulio ar Europos neįgaliųjų čempionatų 1–3 vietos laimėtoju;</text:span></text:p>
      <text:p text:style-name="P204"><text:bookmark-start text:name="part_c21d53f979a540c6987997b4baba13ef"/><text:bookmark-end text:name="part_c21d53f979a540c6987997b4baba13ef"/>3) į paralimpinių ar kurčiųjų žaidynių programą įtrauktos rungties pasaulio ar Europos neįgaliųjų čempionatų 1–3 vietos laimėtoju;</text:p>
      <text:p text:style-name="P205"><text:bookmark-start text:name="part_b1d3c6a46d2a42d79ac2579d1aec04d7"/><text:bookmark-end text:name="part_b1d3c6a46d2a42d79ac2579d1aec04d7"/>4) paralimpinių ar kurčiųjų žaidynių 1–4 vietos laimėtoju;</text:p>
      <text:p text:style-name="P206"><text:bookmark-start text:name="part_01fe9c9b3b9d41c5bcb0b38bdafb28d6"/><text:bookmark-end text:name="part_01fe9c9b3b9d41c5bcb0b38bdafb28d6"/><text:span text:style-name="T207">5) specialiosios olimpiados žaidynių 1–3 vietos laimėtoju;</text:span></text:p>
      <text:p text:style-name="P208"><text:bookmark-start text:name="part_2151a55feb9c469986563acf1cb8b643"/><text:bookmark-end text:name="part_2151a55feb9c469986563acf1cb8b643"/><text:span text:style-name="T209">3</text:span><text:span text:style-name="T210">6</text:span><text:span text:style-name="T211">) universiados 1–3 vietos laimėtoju.“</text:span></text:p>
      <text:p text:style-name="P212"><text:span text:style-name="T213">3.<text:s/></text:span><text:span text:style-name="T214">Papildyti<text:s/></text:span><text:span text:style-name="T215">1 straipsnyje išdėstyt</text:span><text:span text:style-name="T216">o</text:span><text:span text:style-name="T217"><text:s/>S</text:span><text:span text:style-name="T218">porto įstatymo 23 straipsnį</text:span><text:span text:style-name="T219"><text:s/></text:span><text:span text:style-name="T220">3</text:span><text:span text:style-name="T221">1</text:span><text:span text:style-name="T222"><text:s/>dalimi:</text:span></text:p>
      <text:soft-page-break/>
      <text:p text:style-name="P223"><text:span text:style-name="T224">„</text:span><text:span text:style-name="T225">3</text:span><text:span text:style-name="T226">1</text:span><text:span text:style-name="T227">.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 tarptautinės sporto šakos federacijos ar tarptautinės nevyriausybinės sporto organizacijos apriboto varžovų skaičiaus.</text:span><text:span text:style-name="T228">“</text:span></text:p>
      <text:p text:style-name="P229"><text:bookmark-start text:name="part_7f6d12a69cf84d11b91014ebce65080d"/><text:bookmark-end text:name="part_7f6d12a69cf84d11b91014ebce65080d"/></text:p>
      <text:p text:style-name="P230"><text:span text:style-name="T231">8</text:span><text:span text:style-name="T232"><text:s/>straipsnis.<text:s/></text:span><text:span text:style-name="T233">1 straipsnyje<text:s/></text:span><text:span text:style-name="T234">išdėstyto S</text:span><text:span text:style-name="T235">porto įstatymo</text:span><text:span text:style-name="T236"><text:s/></text:span><text:span text:style-name="T237">24 straipsnio pakeitimas</text:span></text:p>
      <text:p text:style-name="P238"><text:bookmark-start text:name="part_f8f1f0d003d24eef904d5127724b1a11"/><text:bookmark-end text:name="part_f8f1f0d003d24eef904d5127724b1a11"/><text:span text:style-name="T239">1.</text:span><text:span text:style-name="T240">    </text:span><text:span text:style-name="T241">Pakeisti 1 straipsnyje išdėstyto Lietuvos Respublikos sporto įstatymo 24 straipsnio 1 dalį ir ją išdėstyti taip:</text:span></text:p>
      <text:p text:style-name="P242"><text:bookmark-start text:name="part_306f3404ecc7489ca3fe9f6228d64d30"/><text:bookmark-end text:name="part_306f3404ecc7489ca3fe9f6228d64d30"/><text:soft-page-break/><text:span text:style-name="T243">„1. Sportininkas turi teisę šiame straipsnyje nurodytomis sąlygomis gauti kas mėnesį mokamą valstybės stipendiją, jeigu jis, turėdamas Lietuvos Respublikos pilietybę ir atstovaudamas Lietuvos Respublikai, tapo:</text:span></text:p>
      <text:p text:style-name="P244"><text:bookmark-start text:name="part_be7fd65e6bdf45698afa1935ca70c593"/><text:bookmark-end text:name="part_be7fd65e6bdf45698afa1935ca70c593"/><text:span text:style-name="T245">1) olimpinių žaidynių 1–16 vietos laimėtoju arba 17–24 vietos laimėtoju, jeigu į olimpines žaidynes sportininkas pateko dalyvaudamas į olimpines žaidynes organizuojamose atrankos varžybose;</text:span></text:p>
      <text:p text:style-name="P246"><text:span text:style-name="T247">1</text:span><text:span text:style-name="T248">2</text:span><text:span text:style-name="T249">) </text:span><text:span text:style-name="T250">olimpinių žaidynių ar</text:span><text:span text:style-name="T251"> į olimpinių žaidynių programą įtrauktos rungties pasaulio čempionatų (arba užėmė atitinkamą vietą tos sporto šakos sportininkų reitinge, jeigu tos sporto šakos pasaulio čempionatai nevykdomi, o geriausias tos rungties sportininkas nustatomas pagal tarptautinės </text:span><text:span text:style-name="T252">(pasaulio)</text:span><text:span text:style-name="T253"> sporto šakos federacijos sudaromą sportininkų reitingą) (toliau – pasaulio čempionatas) 1–16 vietos laimėtoju;</text:span></text:p>
      <text:p text:style-name="P254"><text:bookmark-start text:name="part_24df4b7d957b462da46512c037b66465"/><text:bookmark-end text:name="part_24df4b7d957b462da46512c037b66465"/><text:span text:style-name="T255">3) į olimpinių žaidynių programą įtrauktos rungties Europos čempionatų (toliau – Europos čempionatas), Europos žaidynių (jeigu atitinkamoje sporto šakoje neorganizuojami Europos čempionatai), paralimpinių ar kurčiųjų žaidynių</text:span><text:span text:style-name="T256"> </text:span><text:span text:style-name="T257">1–8 vietos laimėtoju;</text:span></text:p>
      <text:p text:style-name="P258"><text:span text:style-name="T259">2</text:span><text:span text:style-name="T260">4</text:span><text:span text:style-name="T261">) į olimpinių žaidynių programą įtrauktos rungties </text:span><text:span text:style-name="T262">Europos čempionatų (toliau – Europos čempionatas) ar Europos žaidynių (jeigu atitinkamoje sporto šakoje neorganizuojami Europos čempionatai),</text:span><text:span text:style-name="T263"> pasaulio jaunimo čempionatų (arba užėmė atitinkamą vietą tos sporto šakos<text:s/></text:span><text:soft-page-break/><text:span text:style-name="T264">sportininkų (jaunimo) reitinge, jeigu tos sporto šakos pasaulio jaunimo čempionatai nevykdomi, o geriausias tos rungties sportininkas nustatomas pagal tarptautinės </text:span><text:span text:style-name="T265">(pasaulio) </text:span><text:span text:style-name="T266">sporto šakos federacijos sudaromą sportininkų (jaunimo) reitingą) (toliau – pasaulio jaunimo čempionatas) </text:span><text:span text:style-name="T267">ar</text:span><text:span text:style-name="T268"> </text:span><text:span text:style-name="T269">Europos jaunimo čempionatų (toliau – Europos jaunimo čempionatas)</text:span><text:span text:style-name="T270">, jaunimo olimpinių žaidynių</text:span><text:span text:style-name="T271">,</text:span><text:span text:style-name="T272"> </text:span><text:span text:style-name="T273">paralimpinių ar kurčiųjų žaidynių</text:span><text:span text:style-name="T274"> 1–6 vietos laimėtoju;</text:span></text:p>
      <text:p text:style-name="P275"><text:bookmark-start text:name="part_fd8481b0e2504fb1aec8367b8c86060d"/><text:bookmark-end text:name="part_fd8481b0e2504fb1aec8367b8c86060d"/><text:span text:style-name="T276">3</text:span><text:span text:style-name="T277">5</text:span><text:span text:style-name="T278">) į paralimpinių ar kurčiųjų žaidynių programą įtrauktos rungties pasaulio </text:span><text:span text:style-name="T279">neįgaliųjų čempionatų</text:span><text:span text:style-name="T280"> (arba užėmė atitinkamą vietą tos sporto šakos sportininkų reitinge, jeigu tos sporto šakos pasaulio neįgaliųjų čempionatai nevykdomi, o geriausias tos rungties sportininkas nustatomas pagal tarptautinės </text:span><text:span text:style-name="T281">(pasaulio)</text:span><text:span text:style-name="T282"> sporto šakos federacijos sudaromą sportininkų reitingą) (toliau – pasaulio neįgaliųjų čempionatas)</text:span><text:span text:style-name="T283">, Europos neįgaliųjų ar į olimpinių žaidynių programą įtrauktos rungties Europos jaunimo čempionatų (toliau – Europos jaunimo čempionatas)</text:span><text:span text:style-name="T284"> 1–</text:span><text:span text:style-name="T285">3</text:span><text:span text:style-name="T286">6</text:span><text:span text:style-name="T287"> vietos laimėtoju;</text:span></text:p>
      <text:p text:style-name="P288"><text:bookmark-start text:name="part_a90e2003fb5f47bea1ba7b67dc3bffc5"/><text:bookmark-end text:name="part_a90e2003fb5f47bea1ba7b67dc3bffc5"/><text:span text:style-name="T289">4</text:span><text:span text:style-name="T290">6</text:span><text:span text:style-name="T291">) į paralimpinių ar kurčiųjų žaidynių programą įtrauktos rungties </text:span><text:span text:style-name="T292">Europos neįgaliųjų čempionatų (toliau – Europos neįgaliųjų čempionatas)</text:span><text:span text:style-name="T293">, pasaulio jaunimo </text:span><text:span text:style-name="T294">neįgaliųjų čempionatų</text:span><text:span text:style-name="T295"> (arba užėmė atitinkamą vietą tos sporto šakos sportininkų (jaunimo neįgaliųjų) reitinge, jeigu tos sporto šakos pasaulio jaunimo neįgaliųjų čempionatai nevykdomi, o geriausias tos rungties sportininkas nustatomas pagal tarptautinės </text:span><text:span text:style-name="T296">(pasaulio) </text:span><text:span text:style-name="T297">sporto šakos federacijos<text:s/></text:span><text:soft-page-break/><text:span text:style-name="T298">sudaromą sportininkų (jaunimo neįgaliųjų) reitingą) (toliau – pasaulio jaunimo neįgaliųjų čempionatas) ar Europos jaunimo neįgaliųjų čempionatų (toliau – Europos jaunimo neįgaliųjų čempionatas) 1</text:span><text:span text:style-name="T299">–3</text:span><text:span text:style-name="T300"> vietos laimėtoju.“</text:span></text:p>
      <text:p text:style-name="P301"><text:span text:style-name="T302">2.<text:s/></text:span><text:span text:style-name="T303">Pakeisti<text:s/></text:span><text:span text:style-name="T304">1 straipsnyje</text:span><text:span text:style-name="T305"><text:s/>išdėstyto S</text:span><text:span text:style-name="T306">porto įstatymo<text:s/></text:span><text:span text:style-name="T307">24 straipsnio 2 dalį ir ją išdėstyti taip:</text:span></text:p>
      <text:p text:style-name="P308"><text:span text:style-name="T309">„2. Valstybės stipendiją turi teisę gauti</text:span><text:span text:style-name="T310"><text:s/></text:span><text:span text:style-name="T311">šie</text:span><text:span text:style-name="T312"><text:s/>sportininkai:</text:span></text:p>
      <text:p text:style-name="P313"><text:bookmark-start text:name="part_f9b7e555f35c422e802310b8a6e98c78"/><text:bookmark-end text:name="part_f9b7e555f35c422e802310b8a6e98c78"/><text:span text:style-name="T314">1) olimpinių</text:span><text:span text:style-name="T315">, paralimpinių</text:span><text:span text:style-name="T316"><text:s/>ar<text:s/></text:span><text:span text:style-name="T317">kurčiųjų</text:span><text:span text:style-name="T318"><text:s/>žaidynių 1</text:span><text:span text:style-name="T319">–</text:span><text:span text:style-name="T320">4</text:span><text:span text:style-name="T321"><text:s/></text:span><text:span text:style-name="T322">vietos</text:span><text:span text:style-name="T323">, pasaulio čempionatų</text:span><text:span text:style-name="T324">,</text:span><text:span text:style-name="T325"><text:s/></text:span><text:span text:style-name="T326">pasaulio neįgaliųjų čempionatų<text:s/></text:span><text:span text:style-name="T327">1</text:span><text:span text:style-name="T328">–3</text:span><text:span text:style-name="T329"><text:s/>vietos</text:span><text:span text:style-name="T330"><text:s/>laimėtojai –<text:s/></text:span><text:span text:style-name="T331">27</text:span><text:span text:style-name="T332"><text:s/></text:span><text:span text:style-name="T333">57</text:span><text:span text:style-name="T334"><text:s/></text:span><text:span text:style-name="T335">bazinių socialinių išmokų dydžio;</text:span></text:p>
      <text:p text:style-name="P336"><text:bookmark-start text:name="part_76c731994ef8439c8ae625c7e9ec17e8"/><text:bookmark-end text:name="part_76c731994ef8439c8ae625c7e9ec17e8"/>2) olimpinių žaidynių 2, 3 vietos, pasaulio čempionatų, paralimpinių ar kurčiųjų žaidynių 1 vietos laimėtojai – 23<text:s/>bazinių socialinių išmokų dydžio;</text:p>
      <text:p text:style-name="P337"><text:bookmark-start text:name="part_67fed2eea8de43abaa212e09afaad91f"/><text:bookmark-end text:name="part_67fed2eea8de43abaa212e09afaad91f"/><text:span text:style-name="T338">3</text:span><text:span text:style-name="T339">2</text:span><text:span text:style-name="T340">) olimpinių</text:span><text:span text:style-name="T341">,</text:span><text:span text:style-name="T342"><text:s/></text:span><text:span text:style-name="T343">paralimpinių</text:span><text:span text:style-name="T344"><text:s/>ar</text:span><text:span text:style-name="T345"><text:s/>kurčiųjų<text:s/></text:span><text:span text:style-name="T346">žaidynių<text:s/></text:span><text:span text:style-name="T347">4</text:span><text:span text:style-name="T348">5</text:span><text:span text:style-name="T349">–8 vietos, pasaulio čempionatų</text:span><text:span text:style-name="T350">,</text:span><text:span text:style-name="T351"><text:s/></text:span><text:span text:style-name="T352">pasaulio neįgaliųjų čempionatų</text:span><text:span text:style-name="T353"><text:s/></text:span><text:span text:style-name="T354">2, 3</text:span><text:span text:style-name="T355"><text:s/></text:span><text:span text:style-name="T356">4–6</text:span><text:span text:style-name="T357"><text:s/></text:span><text:span text:style-name="T358">vietos, Europos čempionatų, Europos žaidynių (jeigu tos sporto šakos Europos čempionatai neorganizuojami)</text:span><text:span text:style-name="T359">,</text:span><text:span text:style-name="T360"><text:s/></text:span><text:span text:style-name="T361">Europos neįgaliųjų čempionatų</text:span><text:span text:style-name="T362"><text:s/></text:span><text:span text:style-name="T363">1</text:span><text:span text:style-name="T364">–3</text:span><text:span text:style-name="T365"> </text:span><text:span text:style-name="T366">vietos</text:span><text:span text:style-name="T367">, paralimpinių ar kurčiųjų žaidynių 2, 3 vietos</text:span><text:span text:style-name="T368"><text:s/>laimėtojai –<text:s/></text:span><text:span text:style-name="T369">21</text:span><text:span text:style-name="T370"><text:s/></text:span><text:span text:style-name="T371">43</text:span><text:span text:style-name="T372"><text:s/></text:span><text:span text:style-name="T373">bazinės socialin</text:span><text:span text:style-name="T374">ės<text:s/></text:span><text:span text:style-name="T375">išmokos</text:span><text:span text:style-name="T376"><text:s/></text:span><text:span text:style-name="T377">bazinių socialinių išmokų</text:span><text:span text:style-name="T378"><text:s/></text:span><text:span text:style-name="T379">dydžio;</text:span></text:p>
      <text:p text:style-name="P380"><text:bookmark-start text:name="part_4424acddb5574b9098290213d36555f1"/><text:bookmark-end text:name="part_4424acddb5574b9098290213d36555f1"/><text:span text:style-name="T381">4</text:span><text:span text:style-name="T382">3</text:span><text:span text:style-name="T383">) olimpinių žaidynių 9–12 vietos, pasaulio čempionatų<text:s/></text:span><text:span text:style-name="T384">4–8</text:span><text:span text:style-name="T385"><text:s/></text:span><text:span text:style-name="T386">7–9</text:span><text:span text:style-name="T387"><text:s/></text:span><text:span text:style-name="T388">vietos, Europos čempionatų, Europos žaidynių (jeigu tam tikros sporto šakos Europos čempionatai<text:s/></text:span><text:soft-page-break/><text:span text:style-name="T389">neorganizuojami)<text:s/></text:span><text:span text:style-name="T390">2, 3</text:span><text:span text:style-name="T391"> </text:span><text:span text:style-name="T392">4–6</text:span><text:span text:style-name="T393"><text:s/></text:span><text:span text:style-name="T394">vietos</text:span><text:span text:style-name="T395">, pasaulio neįgaliųjų čempionatų 1 vietos</text:span><text:span text:style-name="T396"><text:s/>laimėtojai –<text:s/></text:span><text:span text:style-name="T397">17</text:span><text:span text:style-name="T398"><text:s/></text:span><text:span text:style-name="T399">37</text:span><text:span text:style-name="T400"><text:s/></text:span><text:span text:style-name="T401">bazinių socialinių išmokų dydžio;</text:span></text:p>
      <text:p text:style-name="P402"><text:bookmark-start text:name="part_35cacc1a1c3a42c0ab2378c2a207d861"/><text:bookmark-end text:name="part_35cacc1a1c3a42c0ab2378c2a207d861"/><text:span text:style-name="T403">5</text:span><text:span text:style-name="T404">4</text:span><text:span text:style-name="T405">) olimpinių žaidynių 13–16 vietos, pasaulio čempionatų<text:s/></text:span><text:span text:style-name="T406">9</text:span><text:span text:style-name="T407">10</text:span><text:span text:style-name="T408">–12 vietos</text:span><text:span text:style-name="T409">, paralimpinių ar kurčiųjų žaidynių 4–6 vietos, pasaulio neįgaliųjų čempionatų 2, 3 vietos, Europos neįgaliųjų čempionatų 1 vietos</text:span><text:span text:style-name="T410"><text:s/>laimėtojai –<text:s/></text:span><text:span text:style-name="T411">15</text:span><text:span text:style-name="T412"><text:s/></text:span><text:span text:style-name="T413">35</text:span><text:span text:style-name="T414"><text:s/></text:span><text:span text:style-name="T415">bazinių socialinių išmokų dydžio;</text:span></text:p>
      <text:p text:style-name="P416"><text:bookmark-start text:name="part_c76bcd03080e4127afb56436982b98cc"/><text:bookmark-end text:name="part_c76bcd03080e4127afb56436982b98cc"/><text:span text:style-name="T417">6</text:span><text:span text:style-name="T418">5</text:span><text:span text:style-name="T419">)<text:s/></text:span><text:span text:style-name="T420">olimpinių žaidynių 17–24 vietos,</text:span><text:span text:style-name="T421"><text:s/></text:span><text:span text:style-name="T422">pasaulio čempionatų 13–16 vietos, Europos čempionatų, Europos žaidynių (jeigu tam tikros sporto šakos Europos čempionatai neorganizuojami)<text:s/></text:span><text:span text:style-name="T423">4–6</text:span><text:span text:style-name="T424"><text:s/></text:span><text:span text:style-name="T425">7,<text:s/></text:span><text:span text:style-name="T426">8</text:span><text:span text:style-name="T427"><text:s/></text:span><text:span text:style-name="T428">vietos</text:span><text:span text:style-name="T429">, Europos neįgaliųjų čempionatų 2, 3</text:span><text:span text:style-name="T430"> </text:span><text:span text:style-name="T431">vietos</text:span><text:span text:style-name="T432"><text:s/>laimėtojai –<text:s/></text:span><text:span text:style-name="T433">13</text:span><text:span text:style-name="T434"><text:s/></text:span><text:span text:style-name="T435">31</text:span><text:span text:style-name="T436"><text:s/></text:span><text:span text:style-name="T437">bazinių</text:span><text:span text:style-name="T438"><text:s/></text:span><text:span text:style-name="T439">socialinių</text:span><text:span text:style-name="T440"><text:s/></text:span><text:span text:style-name="T441">išmokų</text:span><text:span text:style-name="T442"><text:s/></text:span><text:span text:style-name="T443">dydžio;</text:span></text:p>
      <text:p text:style-name="P444"><text:bookmark-start text:name="part_6d62d1a028b944b68ddac17fd5040414"/><text:bookmark-end text:name="part_6d62d1a028b944b68ddac17fd5040414"/><text:span text:style-name="T445">7</text:span><text:span text:style-name="T446">6</text:span><text:span text:style-name="T447">)</text:span><text:span text:style-name="T448"><text:s/></text:span><text:span text:style-name="T449">pasaulio jaunimo čempionatų,</text:span><text:span text:style-name="T450"><text:s/></text:span><text:span text:style-name="T451">jaunimo olimpinių žaidynių</text:span><text:span text:style-name="T452">, Europos jaunimo čempionatų</text:span><text:span text:style-name="T453">, pasaulio ir Europos jaunimo neįgaliųjų čempionatų</text:span><text:span text:style-name="T454"><text:s/></text:span><text:span text:style-name="T455">1</text:span><text:span text:style-name="T456">–3<text:s/></text:span><text:span text:style-name="T457">vietos laimėtojai –<text:s/></text:span><text:span text:style-name="T458">9</text:span><text:span text:style-name="T459"> </text:span><text:span text:style-name="T460">20</text:span><text:span text:style-name="T461"><text:s/></text:span><text:span text:style-name="T462">bazinių socialinių išmokų dydžio;</text:span></text:p>
      <text:p text:style-name="P463"><text:bookmark-start text:name="part_3a49ba87072b4bd08386db1b9e13fd6a"/><text:bookmark-end text:name="part_3a49ba87072b4bd08386db1b9e13fd6a"/><text:span text:style-name="T464">8</text:span><text:span text:style-name="T465">7</text:span><text:span text:style-name="T466">)</text:span><text:span text:style-name="T467"><text:s/></text:span><text:span text:style-name="T468">pasaulio jaunimo čempionatų, jaunimo olimpinių žaidynių<text:s/></text:span><text:span text:style-name="T469">2, 3 vietos</text:span><text:span text:style-name="T470">,</text:span><text:span text:style-name="T471"><text:s/></text:span><text:span text:style-name="T472">ar</text:span><text:span text:style-name="T473"><text:s/>Europos jaunimo čempionatų<text:s/></text:span><text:span text:style-name="T474">1</text:span><text:span text:style-name="T475"><text:s/></text:span><text:span text:style-name="T476">4–6<text:s/></text:span><text:span text:style-name="T477">vietos laimėtojai –<text:s/></text:span><text:span text:style-name="T478">5</text:span><text:span text:style-name="T479"><text:s/></text:span><text:span text:style-name="T480">15</text:span><text:span text:style-name="T481"><text:s/></text:span><text:span text:style-name="T482">bazinių socialinių išmokų dydžio</text:span><text:span text:style-name="T483">;</text:span><text:span text:style-name="T484">.</text:span></text:p>
      <text:p text:style-name="P485"><text:bookmark-start text:name="part_d08c7cade1f6411bb79bf62f2334ed76"/><text:bookmark-end text:name="part_d08c7cade1f6411bb79bf62f2334ed76"/><text:span text:style-name="T486">9) pasaulio jaunimo čempionatų, jaunimo olimpinių žaidynių 4–6 vietos, Europos jaunimo čempionatų 2, 3 vietos, pasaulio jaunimo neįgaliųjų čempionatų ar Europos jaunimo neįgaliųjų čempionatų 1 vietos laimėtojai – 3 bazinių socialinių išmokų dydžio</text:span><text:span text:style-name="T487"> </text:span><text:span text:style-name="T488">valstybės stipendiją.</text:span><text:span text:style-name="T489">“</text:span></text:p>
      <text:p text:style-name="P490"><text:bookmark-start text:name="part_0eb0d5107b144fd4a741bdcad2a39b02"/><text:bookmark-start text:name="part_d17aa5b8902249b0bcda70cc73da3b78"/><text:bookmark-end text:name="part_0eb0d5107b144fd4a741bdcad2a39b02"/><text:bookmark-end text:name="part_d17aa5b8902249b0bcda70cc73da3b78"/><text:soft-page-break/>3.<text:s/>Pripažinti netekusia<text:s/>galios<text:s/>1 straipsnyje išdėstyto Sporto įstatymo<text:s/>24 straipsnio 4 dalį.</text:p>
      <text:p text:style-name="P491"><text:span text:style-name="T492">„</text:span><text:span text:style-name="T493">4. Sportininkas, tapęs olimpinių žaidynių 1–3 vietos, pasaulio čempionatų, Europos čempionatų, Europos žaidynių (jeigu tam tikros sporto šakos Europos čempionatai neorganizuojami), paralimpinių ar kurčiųjų žaidynių 1 vietos laimėtoju, turi teisę valstybės stipendiją gauti<text:s/></text:span><text:span text:style-name="T494">nuo tam tikro laimėjimo pasiekimo dienos</text:span><text:span text:style-name="T495">, jeigu</text:span><text:span text:style-name="T496"><text:s/></text:span><text:span text:style-name="T497">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text:span><text:span text:style-name="T498">“</text:span></text:p>
      <text:p text:style-name="P499">4.<text:s/>Pakeisti 1 straipsnyje<text:s/>išdėstyto Sporto įstatymo 24 straipsnio 5 dalį ir ją išdėstyti taip:</text:p>
      <text:p text:style-name="P500"><text:span text:style-name="T501">„</text:span><text:span text:style-name="T502">5. Sportininkas, tapęs olimpinių žaidynių<text:s/></text:span><text:span text:style-name="T503">4</text:span><text:span text:style-name="T504">1</text:span><text:span text:style-name="T505">–16</text:span><text:span text:style-name="T506"><text:s/></text:span><text:span text:style-name="T507">vietos, paralimpinių, kurčiųjų žaidynių ar pasaulio čempionatų<text:s/></text:span><text:span text:style-name="T508">2</text:span><text:span text:style-name="T509">1</text:span><text:span text:style-name="T510">–6</text:span><text:span text:style-name="T511"><text:s/></text:span><text:span text:style-name="T512">vietos, Europos čempionatų, Europos žaidynių (jeigu tam tikros sporto šakos Europos čempionatai neorganizuojami)<text:s/></text:span><text:span text:style-name="T513">2,</text:span><text:span text:style-name="T514"><text:s/></text:span><text:span text:style-name="T515">1–</text:span><text:span text:style-name="T516">3 vietos, pasaulio neįgaliųjų čempionatų 1 vietos laimėtoju, turi teisę valstybės stipendiją gauti 4 metus nuo tam tikro laimėjimo pasiekimo dienos arba iki kitų tos pačios kategorijos tarptautinių aukšto meistriškumo sporto varžybų, kurios vyksta po tų tarptautinių aukšto meistriškumo sporto varžybų, kuriose buvo pasiektas tam tikras laimėjimas, paskutinės dienos</text:span><text:span text:style-name="T517">,</text:span><text:span text:style-name="T518"><text:s/>jeigu dėl valstybės stipendijos skyrimo į švietimo, mokslo ir sporto<text:s/></text:span><text:soft-page-break/><text:span text:style-name="T519">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text:span><text:span text:style-name="T520"><text:s/></text:span><text:span text:style-name="T521">V</text:span><text:span text:style-name="T522">alstybės stipendijos<text:s/></text:span><text:span text:style-name="T523">mokėjimas</text:span><text:span text:style-name="T524"><text:s/>nutrauk</text:span><text:span text:style-name="T525">iamas</text:span><text:span text:style-name="T526">,<text:s/></text:span><text:span text:style-name="T527">jei</text:span><text:span text:style-name="T528">gu</text:span><text:span text:style-name="T529"><text:s/>sportininkas<text:s/></text:span><text:span text:style-name="T530">per 2 metus</text:span><text:span text:style-name="T531"><text:s/></text:span><text:span text:style-name="T532">nuo</text:span><text:span text:style-name="T533"><text:s/>tam tikro laimėjimo pasiekimo dienos</text:span><text:span text:style-name="T534"><text:s/></text:span><text:span text:style-name="T535">nedalyvavo bent vienose iš</text:span><text:span text:style-name="T536"><text:s/></text:span><text:span text:style-name="T537">š</text:span><text:span text:style-name="T538">i</text:span><text:span text:style-name="T539">o straipsnio 1 dalyje nurodytų tarptautinių</text:span><text:span text:style-name="T540"><text:s/>aukš</text:span><text:span text:style-name="T541">to meistriškumo sporto varžybų</text:span><text:span text:style-name="T542"><text:s/></text:span><text:span text:style-name="T543">(išskyrus</text:span><text:span text:style-name="T544"><text:s/>atvejus</text:span><text:span text:style-name="T545">, kai<text:s/></text:span><text:span text:style-name="T546">jis šiose<text:s/></text:span><text:span text:style-name="T547">sporto<text:s/></text:span><text:span text:style-name="T548">varžybose ne</text:span><text:span text:style-name="T549">dalyvavo</text:span><text:span text:style-name="T550"><text:s/></text:span><text:span text:style-name="T551">dėl<text:s/></text:span><text:span text:style-name="T552">aplinkybių,</text:span><text:span text:style-name="T553"><text:s/>nustatytų šio straipsnio 9 dalyje nurodyta švietimo, mokslo ir sporto ministro nustatyta tvarka</text:span><text:span text:style-name="T554">)</text:span><text:span text:style-name="T555">.<text:s/></text:span><text:span text:style-name="T556">Sportininkas</text:span><text:span text:style-name="T557"><text:s/></text:span><text:span text:style-name="T558">ir (ar) sporto šakos federacija<text:s/></text:span><text:span text:style-name="T559">privalo pranešti valstybės stipendiją mokančiai švietimo, mokslo ir sporto ministro įgaliotai institucijai apie<text:s/></text:span><text:span text:style-name="T560">šias<text:s/></text:span><text:span text:style-name="T561">nurodytas aplinkybes per 5 darbo dienas nuo jų atsiradimo dienos. Jeigu apie šias aplinkybes laiku nepranešama ir dėl to valstybės stipendija permokama, permokėtos valstybės stipendijos sumą sportininkas privalo grąžinti švietimo, mokslo ir sporto ministro<text:s/></text:span><text:span text:style-name="T562">nustatyta tvarka valstybės stipendiją mokančiai</text:span><text:span text:style-name="T563"><text:s/>institucijai, o jos negrąžinus,<text:s/></text:span><text:soft-page-break/><text:span text:style-name="T564">permokėtos valstybės stipendijos suma išieškoma iš valstybės stipendijos gavėjo įstatymų nustatyta tvarka.</text:span><text:span text:style-name="T565">“</text:span></text:p>
      <text:p text:style-name="P566"><text:bookmark-start text:name="part_590ee86cf26048728c0a2f0ba18a534e"/><text:bookmark-start text:name="part_9bfaeb3c187f4915b6a89fd4ac614250"/><text:bookmark-end text:name="part_590ee86cf26048728c0a2f0ba18a534e"/><text:bookmark-end text:name="part_9bfaeb3c187f4915b6a89fd4ac614250"/>5.<text:s/>Pakeisti<text:s/>1 straipsnyje<text:s/>išdėstyto Sporto įstatymo<text:s/>24 straipsnio 6 dalį ir ją išdėstyti taip:</text:p>
      <text:p text:style-name="P567"><text:span text:style-name="T568">„6. Sportininkas, tapęs<text:s/></text:span><text:span text:style-name="T569">olimpinių žaidynių 1</text:span><text:span text:style-name="T570">7</text:span><text:span text:style-name="T571">–24 vietos</text:span><text:span text:style-name="T572">,</text:span><text:span text:style-name="T573"><text:s/></text:span><text:span text:style-name="T574">pasaulio čempionatų 7–16 vietos, Europos čempionatų, Europos žaidynių (jeigu tam tikros sporto šakos Europos čempionatai neorganizuojami)</text:span><text:span text:style-name="T575"><text:s/></text:span><text:span text:style-name="T576">4–8 vietos</text:span><text:span text:style-name="T577">, paralimpinių ar kurčiųjų žaidynių 4–</text:span><text:span text:style-name="T578">6</text:span><text:span text:style-name="T579"><text:s/></text:span><text:span text:style-name="T580">7,<text:s/></text:span><text:span text:style-name="T581">8</text:span><text:span text:style-name="T582"><text:s/>vietos, pasaulio neįgaliųjų čempionatų<text:s/></text:span><text:span text:style-name="T583">2, 3</text:span><text:span text:style-name="T584"><text:s/></text:span><text:span text:style-name="T585">2–6</text:span><text:span text:style-name="T586"><text:s/></text:span><text:span text:style-name="T587">vietos, Europos neįgaliųjų čempionatų 1–3 vietos, pasaulio jaunimo čempionatų, jaunimo olimpinių žaidynių</text:span><text:span text:style-name="T588"><text:s/>1–6 vietos</text:span><text:span text:style-name="T589">, Europos jaunimo čempionatų 1–</text:span><text:span text:style-name="T590">3</text:span><text:span text:style-name="T591">6</text:span><text:span text:style-name="T592"><text:s/>vietos, pasaulio jaunimo neįgaliųjų ar Europos jaunimo neįgaliųjų čempionatų 1</text:span><text:span text:style-name="T593">–3</text:span><text:span text:style-name="T594"><text:s/>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text:s/></text:span><text:span text:style-name="T595">atitinkamo</text:span><text:span text:style-name="T596"><text:s/></text:span><text:span text:style-name="T597">tam tikro</text:span><text:span text:style-name="T598"><text:s/>laimėjimo pasiekimo dienos. Jeigu sportininkas dėl valstybės stipendijos skyrimo į švietimo, mokslo ir sporto ministro įgaliotą instituciją kreipėsi vėliau kaip per 3 mėnesius nuo</text:span><text:span text:style-name="T599"><text:s/></text:span><text:span text:style-name="T600">atitinkamo</text:span><text:span text:style-name="T601"><text:s/></text:span><text:span text:style-name="T602">tam tikro</text:span><text:span text:style-name="T603"><text:s/>laimėjimo pasiekimo dienos, jam valstybė</text:span><text:span text:style-name="T604">s stipendija skiriama tik nuo<text:s/></text:span><text:span text:style-name="T605">šio</text:span><text:span text:style-name="T606"><text:s/></text:span><text:span text:style-name="T607">j</text:span><text:span text:style-name="T608">o</text:span><text:span text:style-name="T609"><text:s/>kreipimosi dienos iki kitų tos pačios kategorijos tarptautinių<text:s/></text:span><text:soft-page-break/><text:span text:style-name="T610">aukšto meistriškumo sporto varžybų, kurios vyksta po tų tarptautinių aukšto meistriškumo sporto varžybų, kuriose buvo pasiektas</text:span><text:span text:style-name="T611"><text:s/></text:span><text:span text:style-name="T612">atitinkamas</text:span><text:span text:style-name="T613"><text:s/></text:span><text:span text:style-name="T614">tam tikras</text:span><text:span text:style-name="T615"><text:s/>laimėjimas, paskutinės dienos, bet ne ilgiau kaip 2 metams (skaičiuojant nuo<text:s/></text:span><text:span text:style-name="T616">atitinkamo</text:span><text:span text:style-name="T617"><text:s/></text:span><text:span text:style-name="T618">tam tikro</text:span><text:span text:style-name="T619"><text:s/>laimėjimo pasiekimo dienos).“</text:span></text:p>
      <text:p text:style-name="P620">6.<text:s/>Pakeisti<text:s/>1 straipsnyje<text:s/>išdėstyto Sporto įstatymo<text:s/>24 straipsnio 7 dalį ir ją išdėstyti taip:</text:p>
      <text:p text:style-name="P621"><text:span text:style-name="T622">„</text:span><text:span text:style-name="T623">7. Jeigu paskutiniais valstybės stipendijos, paskirtos vadovaujantis šio straipsnio</text:span><text:span text:style-name="T624"><text:s/></text:span><text:span text:style-name="T625">5</text:span><text:span text:style-name="T626"><text:s/></text:span><text:span text:style-name="T627">ar<text:s/></text:span><text:span text:style-name="T628">6</text:span><text:span text:style-name="T629"> </text:span><text:span text:style-name="T630">da</text:span><text:span text:style-name="T631">limi, mokėjimo metais turėjusios vykti šio straipsnio 1 dalyje nurodytos </text:span><text:span text:style-name="T632">tarptautinės aukšto meistriškumo sporto varžybos, kuriose turėtų</text:span><text:span text:style-name="T633"> galimybę dalyvauti<text:s/></text:span><text:span text:style-name="T634">valstybės</text:span><text:span text:style-name="T635"><text:s/></text:span><text:span text:style-name="T636">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text:s/></text:span><text:span text:style-name="T637">5 ar 6 </text:span><text:span text:style-name="T638">dalį, mokėjimo dienos). Jeigu sportininkas pratęstos<text:s/></text:span><text:span text:style-name="T639">valstybės</text:span><text:span text:style-name="T640"><text:s/></text:span><text:span text:style-name="T641">stipendijos gavimo laikotarpiu nedalyvauja bent vienose iš ši</text:span><text:span text:style-name="T642">o straipsnio 1 dalyje nurodyt</text:span><text:span text:style-name="T643">ose</text:span><text:span text:style-name="T644">ų</text:span><text:span text:style-name="T645"><text:s/>tarptautin</text:span><text:span text:style-name="T646">ėse</text:span><text:span text:style-name="T647">ių</text:span><text:span text:style-name="T648"><text:s/>aukš</text:span><text:span text:style-name="T649">to meistriškumo sporto varžyb</text:span><text:span text:style-name="T650">ose</text:span><text:span text:style-name="T651">ų</text:span><text:span text:style-name="T652">,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text:s/></text:span><text:soft-page-break/><text:span text:style-name="T653">tvarka. Išmokėta pratęsta valstybės<text:s/></text:span><text:span text:style-name="T654">stipendija nėra grąžinama, jeigu šio straipsnio 1 dalyje nurodytose tarptautinėse aukšto meistriškumo sporto varžybose nedalyvaujama dėl aplinkybių,<text:s/></text:span><text:span text:style-name="T655">kurių sąrašą tvirtina švietimo, mokslo ir sporto ministras</text:span><text:span text:style-name="T656"><text:s/></text:span><text:span text:style-name="T657">nustatytų šio straipsnio 9 dalyje nurodyta švietimo, mokslo ir sporto ministro nustatyta tvarka</text:span><text:span text:style-name="T658">.“</text:span></text:p>
      <text:p text:style-name="P659">7. <text:s/>Pakeisti 1 straipsnyje išdėstyto<text:s/>Sporto įstatymo 24 straipsnio 8 dalies 4 punktą ir jį išdėstyti taip:</text:p>
      <text:p text:style-name="P660"><text:span text:style-name="T661">„</text:span><text:span text:style-name="T662">4) jis gauna valstybinę pensiją (nuo sprendimo skirti valstybinę pensiją dienos)<text:s/></text:span><text:span text:style-name="T663">arba vieną iš Lietuvos Respublikos ligos ir motinystės socialinio draudimo įstatyme numatytų išmokų: ligos, motinystės, tėvystės, vaiko priežiūros</text:span><text:span text:style-name="T664">;“</text:span><text:span text:style-name="T665">.</text:span></text:p>
      <text:p text:style-name="P666"/>
      <text:p text:style-name="P667"><text:span text:style-name="T668">9</text:span><text:span text:style-name="T669"> straipsnis. </text:span><text:span text:style-name="T670">2 straipsnio pakeitimas</text:span></text:p>
      <text:p text:style-name="P671"><text:bookmark-start text:name="part_30689bd7b380472fb12b5dff78ae3299"/><text:bookmark-end text:name="part_30689bd7b380472fb12b5dff78ae3299"/>1.<text:s/>Pakeisti<text:s/>2 straipsnio<text:s/>4 dalį ir ją išdėstyti taip:</text:p>
      <text:p text:style-name="P672">„4. 2023 m. sausio 1 d. įsigalioja tokia šio įstatymo 1 straipsnyje išdėstyto Sporto įstatymo 19 straipsnio redakcija:<text:bookmark-start text:name="part_1d5b7aabf6f14826a2161f4e018a846d"/><text:bookmark-start text:name="part_d1f1d7d2151e4519b414b2a74a8d97af"/><text:bookmark-end text:name="part_1d5b7aabf6f14826a2161f4e018a846d"/><text:bookmark-end text:name="part_d1f1d7d2151e4519b414b2a74a8d97af"/></text:p>
      <text:p text:style-name="P673"><text:span text:style-name="T674">„</text:span><text:span text:style-name="T675">19 straipsnis. Kriterijai, kuriuos atitinkantis juridinis asmuo turi teisę gauti valstybės biudžeto lėšų aukšto meistriškumo sporto programai įgyvendinti</text:span></text:p>
      <text:p text:style-name="P676"><text:bookmark-start text:name="part_b25a347657854d8493a0004408a4fa5d"/><text:bookmark-end text:name="part_b25a347657854d8493a0004408a4fa5d"/><text:soft-page-break/>1. Sporto šakos federacija, siekianti gauti valstybės biudžeto lėšų šio įstatymo 18 straipsnio 3 dalyje nurodytai aukšto meistriškumo sporto programai įgyvendinti, turi atitikti šiuos kriterijus:</text:p>
      <text:p text:style-name="P677"><text:bookmark-start text:name="part_c9d1cbb9017048dea170f3d58a37b80a"/><text:bookmark-end text:name="part_c9d1cbb9017048dea170f3d58a37b80a"/>1) atitikti Lietuvos Respublikos nevyriausybinių organizacijų plėtros įstatyme nevyriausybinėms organizacijoms keliamus reikalavimus ir Lietuvos Respublikos asociacijų įstatyme asociacijoms keliamus reikalavimus;</text:p>
      <text:p text:style-name="P678"><text:bookmark-start text:name="part_89dfdff699d84b02a3a739c8faae77b4"/><text:bookmark-end text:name="part_89dfdff699d84b02a3a739c8faae77b4"/><text:span text:style-name="T679">2) būti atsakinga už visų Lietuvos Respublikoje kultivuojamų atstovaujamos sporto šakos disciplinų plėtrą (tuo atveju, kai tos sporto šakos tarptautinė<text:s/></text:span><text:span text:style-name="T680">(pasaulio)</text:span><text:span text:style-name="T681"><text:s/></text:span><text:span text:style-name="T682">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683"><text:bookmark-start text:name="part_cab68b06cec34baba7be36131eca3b28"/><text:bookmark-end text:name="part_cab68b06cec34baba7be36131eca3b28"/>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text:s/><text:soft-page-break/>varžybos ir (ar) Europos žaidynės) ar patekti į šias sporto varžybas organizuojamose atrankos varžybose;</text:p>
      <text:p text:style-name="P684"><text:bookmark-start text:name="part_57d9014e65494e108a3b0e04bf118475"/><text:bookmark-end text:name="part_57d9014e65494e108a3b0e04bf118475"/><text:span text:style-name="T685">4) yra narė atstovaujamos sporto šakos tarptautinės<text:s/></text:span><text:span text:style-name="T686">(pasaulio)</text:span><text:span text:style-name="T687"><text:s/></text:span><text:span text:style-name="T688">sporto šakos federacijos (arba, kai yra tarptautinės sporto šakos federacijos leidimas, – narė tarptautinės<text:s/></text:span><text:span text:style-name="T689">(pasaulio)</text:span><text:span text:style-name="T690"><text:s/></text:span><text:span text:style-name="T691">sporto šakos federacijos, kuruojančios tik konkrečią sporto šakos discipliną ir kartu esančios nare atstovaujančios sporto šakos tarptautinės<text:s/></text:span><text:span text:style-name="T692">(pasaulio)</text:span><text:span text:style-name="T693"><text:s/></text:span><text:span text:style-name="T694">sporto šakos federacijos), kuri:</text:span></text:p>
      <text:p text:style-name="P695"><text:bookmark-start text:name="part_c6e12f47dca34b02967f1ba8d2e5e0c2"/><text:bookmark-end text:name="part_c6e12f47dca34b02967f1ba8d2e5e0c2"/>a) turi ne mažiau kaip 55 valstybėse iš ne mažiau kaip 4 žemynų veikiančius narius;</text:p>
      <text:p text:style-name="P696"><text:bookmark-start text:name="part_404fd549bcff4da7b5ea6e9313f19523"/><text:bookmark-end text:name="part_404fd549bcff4da7b5ea6e9313f19523"/>b) yra pripažinusi Pasaulinį antidopingo kodeksą;</text:p>
      <text:p text:style-name="P697"><text:bookmark-start text:name="part_facd0f27b7934dbdaac0592d11155f7f"/><text:bookmark-end text:name="part_facd0f27b7934dbdaac0592d11155f7f"/>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p>
      <text:p text:style-name="P698"><text:bookmark-start text:name="part_247bb6bbeb5a42b19580422ff1a8ac8a"/><text:bookmark-end text:name="part_247bb6bbeb5a42b19580422ff1a8ac8a"/><text:span text:style-name="T699">d) yra pripažinusi šią federaciją vienintele tos sporto šakos (tos sporto šakos disciplinos) atstove Lietuvos Respublikoje, palaikančia santykius su tarptautine<text:s/></text:span><text:span text:style-name="T700">(pasaulio)</text:span><text:span text:style-name="T701"><text:s/></text:span><text:span text:style-name="T702">sporto šakos<text:s/></text:span><text:soft-page-break/><text:span text:style-name="T703">federacija (arba, kai yra tarptautinės<text:s/></text:span><text:span text:style-name="T704">(pasaulio)</text:span><text:span text:style-name="T705"><text:s/></text:span><text:span text:style-name="T706">sporto šakos federacijos leidimas, – su tarptautine<text:s/></text:span><text:span text:style-name="T707">(pasaulio)</text:span><text:span text:style-name="T708"><text:s/></text:span><text:span text:style-name="T709">sporto šakos federacija, kuruojančia tik konkrečią sporto šakos discipliną);</text:span></text:p>
      <text:p text:style-name="P710"><text:bookmark-start text:name="part_d4247afa37aa4428ae47428bcfd9eceb"/><text:bookmark-end text:name="part_d4247afa37aa4428ae47428bcfd9eceb"/>5) turi savo įstatuose nustatyta tvarka patvirtintas plėtojamos sporto šakos sporto varžybų saugumo taisykles;</text:p>
      <text:p text:style-name="P711"><text:bookmark-start text:name="part_f9762d4295684b31b536a5a83781382a"/><text:bookmark-end text:name="part_f9762d4295684b31b536a5a83781382a"/>6)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p>
      <text:p text:style-name="P712"><text:bookmark-start text:name="part_4f6c74f8798541858a31e783a35bd4f8"/><text:bookmark-end text:name="part_4f6c74f8798541858a31e783a35bd4f8"/>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713"><text:bookmark-start text:name="part_df8bd177b92c4ee2a3578f5ea6f5fe97"/><text:bookmark-end text:name="part_df8bd177b92c4ee2a3578f5ea6f5fe97"/>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text:s/><text:soft-page-break/>sporto programą, kuriai įgyvendinti prašoma valstybės biudžeto lėšų, aukšto meistriškumo sporto programų, kurioms įgyvendinti buvo skirta valstybės biudžeto lėšų, įgyvendinimo ataskaitas;</text:p>
      <text:p text:style-name="P714"><text:bookmark-start text:name="part_a64dd34baf6b4842bdbbc8c84e59ba7e"/><text:bookmark-end text:name="part_a64dd34baf6b4842bdbbc8c84e59ba7e"/><text:span text:style-name="T715">9) turi įsipareigoti skirti ne mažesnio kaip švietimo, mokslo ir sporto ministro nustatyto dydžio </text:span><text:span text:style-name="T716">(dalį</text:span><text:span text:style-name="T717"><text:s/></text:span><text:span text:style-name="T718">nuo</text:span><text:span text:style-name="T719"><text:s/></text:span><text:span text:style-name="T720">skirtų valstybės biudžeto lėšų sumos) nuosavų ar kitų šaltinių lėšų bendrąjį finansavimą aukšto meistriškumo sporto programoms įgyvendinti;</text:span></text:p>
      <text:p text:style-name="P721"><text:bookmark-start text:name="part_aa4deee2d1234ff28c6a509fcd0e8e95"/><text:bookmark-end text:name="part_aa4deee2d1234ff28c6a509fcd0e8e95"/><text:span text:style-name="T722">10) sporto šakos federacijos steigimo dokumente yra įtvirtinta sporto šakos federacijos valdymo organų narių rotacija, numatant </text:span><text:span text:style-name="T723">4 kadencijas po 2 metus arba 2 kadencijas po 4 metus</text:span><text:span text:style-name="T724"> tam pačiam asmeniui ir 4 metų pertrauka šioms kadencijoms pasibaigus;</text:span></text:p>
      <text:p text:style-name="P725"><text:bookmark-start text:name="part_79b606a889e8422b909ca4a0e406fc88"/><text:bookmark-end text:name="part_79b606a889e8422b909ca4a0e406fc88"/><text:span text:style-name="T726">11) yra atlikusi praėjusių kalendorinių metų finansinių ataskaitų auditą ir </text:span><text:span text:style-name="T727">švietimo, mokslo ir sporto ministro nustatyta tvarka </text:span><text:span text:style-name="T728">yra pateikusi nepriklausomo auditoriaus išvadą;</text:span></text:p>
      <text:p text:style-name="P729"><text:bookmark-start text:name="part_0feaa56165ad4ec5b0be2ed3709a6594"/><text:bookmark-end text:name="part_0feaa56165ad4ec5b0be2ed3709a6594"/><text:span text:style-name="T730">12) yra suformavusi nacionalinę rinktinę, vadovaudamasi savo patvirtintais ir viešai paskelbtais objektyviais, skaidriais ir nediskriminaciniais nacionalinės rin</text:span><text:span text:style-name="T731">ktinės sudarymo kriterijais,<text:s/></text:span><text:span text:style-name="T732">bei</text:span><text:span text:style-name="T733"><text:s/></text:span><text:span text:style-name="T734">ir</text:span><text:span text:style-name="T735"> sudariusi sporto veiklos sutartis su sportininkais, kurie rengiami įgyvendinant aukšto meistriškumo sporto programas ir (ar) gauna valstybės stipendiją.</text:span></text:p>
      <text:p text:style-name="P736"><text:bookmark-start text:name="part_e6af4513fe384f3e8278015c023d2d92"/><text:bookmark-end text:name="part_e6af4513fe384f3e8278015c023d2d92"/><text:span text:style-name="T737">2. Sporto šakos federacijai siekiant gauti valstybės biudžeto lėšų atliekamai funkcijai, susijusiai su klubinės veiklos plėtojimu ir stiprinimu, sporto klubui </text:span><text:span text:style-name="T738">mutatis mutandis </text:span><text:span text:style-name="T739">taikomi šio straipsnio 1 dalies 6 ir 8 punktai, taip pat jis turi atitikti šiuos kriterijus:</text:span></text:p>
      <text:p text:style-name="P740"><text:bookmark-start text:name="part_087aefd97d4348e49778f05199d9b816"/><text:bookmark-end text:name="part_087aefd97d4348e49778f05199d9b816"/><text:soft-page-break/>1) turi būti sporto šakos federacijos dalyvis ar dalyvio dalyvis;</text:p>
      <text:p text:style-name="P741"><text:bookmark-start text:name="part_1785a9414d814899ac73fd2f5bf60ee4"/><text:bookmark-end text:name="part_1785a9414d814899ac73fd2f5bf60ee4"/>2) turi dalyvauti sporto šakos federacijos organizuojamuose sporto šakos nacionaliniuose čempionatuose;</text:p>
      <text:p text:style-name="P742"><text:bookmark-start text:name="part_6468840609734352a6957fdff0b9482a"/><text:bookmark-end text:name="part_6468840609734352a6957fdff0b9482a"/>3) turi įgyvendinti sporto šakos federacijos parengtą šio įstatymo 18 straipsnio 3 dalyje nurodytą aukšto meistriškumo programą;</text:p>
      <text:p text:style-name="P743"><text:bookmark-start text:name="part_079595b0e3e94a8281e143bf654c77a4"/><text:bookmark-end text:name="part_079595b0e3e94a8281e143bf654c77a4"/>4) turi būti sudaręs sutartis su treneriais, atitinkančiais šio įstatymo 11 straipsnio 2 dalyje ir sporto šakos federacijos nustatytus reikalavimus, aukšto meistriškumo programai įgyvendinti;</text:p>
      <text:p text:style-name="P744"><text:bookmark-start text:name="part_cfac407fbd0c457a84792415d425c700"/><text:bookmark-end text:name="part_cfac407fbd0c457a84792415d425c700"/>5) turi būti sudaręs sutartis dėl sporto pratyboms ir sporto varžyboms būtinos infrastruktūros aukšto meistriškumo programai įgyvendinti.</text:p>
      <text:p text:style-name="P745"><text:bookmark-start text:name="part_9f93fbb47ae0412687141269498ace2b"/><text:bookmark-end text:name="part_9f93fbb47ae0412687141269498ace2b"/><text:span text:style-name="T746">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 </text:span><text:span text:style-name="T747">mutatis mutandis </text:span><text:span text:style-name="T748">taikomi šio straipsnio 1 dalies 6–12</text:span><text:span text:style-name="T749"> </text:span><text:span text:style-name="T750">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 pažeidimus, be to, tarptautinės nevyriausybinės sporto organizacijos, kurių narėmis yra<text:s/></text:span><text:soft-page-break/><text:span text:style-name="T751">olimpiniam, paralimpiniam, regos, klausos ar judėjimo negalią turinčių asmenų sporto, studentų sporto judėjimams Lietuvoje vadovaujančios nevyriausybinės organizacijos, turi būti pripažinusios Pasaulinį antidopingo kodeksą.</text:span></text:p>
      <text:p text:style-name="P752"><text:span text:style-name="T753">4. Nacionalinei antidopingo organizacijai, siekiančiai gauti valstybės ir (ar) savivaldybių biudžeto lėšų nacionalinei antidopingo programai įgyvendinti, </text:span><text:span text:style-name="T754">mutatis mutandis</text:span><text:span text:style-name="T755"> taikomi šio straipsnio 1 dalies 7–10 punktuose nustatyti kriterijai.“</text:span></text:p>
      <text:p text:style-name="P756">2. Pakeisti 2 straipsnio 9 dalį ir ją išdėstyti taip:</text:p>
      <text:p text:style-name="P757"><text:span text:style-name="T758">„9. Sporto projektai,</text:span><text:span text:style-name="T759"><text:s/></text:span><text:span text:style-name="T760">pateikti iki šio įstatymo įsigaliojimo</text:span><text:span text:style-name="T761"><text:s/>dėl kurių finansavimo Sporto rėmimo fondo lėšomis buvo sudarytos Sporto rėmimo fondo lėšomis finansuojamų sporto projektų įgyvendinimo sutartys, įskaitant pagal 2021</text:span><text:span text:style-name="T762"><text:s/></text:span><text:span text:style-name="T763">metų kvietimą teikti paraiškas</text:span><text:span text:style-name="T764"><text:s/>Sporto rėmimo fondo lėšoms gauti<text:s/></text:span><text:span text:style-name="T765">sudarytas sutartis, ir nebaigti įgyvendinti iki šio įstatymo įsigaliojimo</text:span><text:span text:style-name="T766">, administruojami<text:s/></text:span><text:span text:style-name="T767">ir baigiami įgyvendinti</text:span><text:span text:style-name="T768"><text:s/></text:span><text:span text:style-name="T769">pagal iki šio įstatymo<text:s/></text:span><text:span text:style-name="T770">įsigaliojimo</text:span><text:span text:style-name="T771"><text:s/>galiojusį teisinį reguliavimą.“</text:span></text:p>
      <text:p text:style-name="P772"><text:span text:style-name="T773">3</text:span><text:span text:style-name="T774">. Papildyti<text:s/></text:span><text:span text:style-name="T775">2 straipsnį</text:span><text:span text:style-name="T776"><text:s/></text:span><text:span text:style-name="T777">12</text:span><text:span text:style-name="T778"><text:s/></text:span><text:span text:style-name="T779">dalimi:</text:span></text:p>
      <text:p text:style-name="P780"><text:bookmark-start text:name="part_e26e6d67531542b2a0f55e0b86147400"/><text:bookmark-end text:name="part_e26e6d67531542b2a0f55e0b86147400"/><text:span text:style-name="T781">„</text:span><text:span text:style-name="T782">12</text:span><text:span text:style-name="T783">.<text:s/></text:span><text:span text:style-name="T784">Šio straipsnio 9 dalyje nurodytus sporto projektus</text:span><text:span text:style-name="T785"><text:s/>nuo 2023 m. sausio 1 d. administruoja švietimo, mokslo ir sporto ministro įgaliota institucija.</text:span><text:span text:style-name="T786">“</text:span></text:p>
      <text:p text:style-name="P787"><text:span text:style-name="T788">4</text:span><text:span text:style-name="T789">.<text:s/></text:span><text:span text:style-name="T790">Papildyti<text:s/></text:span><text:span text:style-name="T791">2 straipsnį</text:span><text:span text:style-name="T792"><text:s/></text:span><text:span text:style-name="T793">1</text:span><text:span text:style-name="T794">3</text:span><text:span text:style-name="T795"><text:s/>dalimi:</text:span></text:p>
      <text:soft-page-break/>
      <text:p text:style-name="P796"><text:span text:style-name="T797">„13. Sportininkams, kuriems iki šio įstatymo įsigaliojimo paskirtos valstybės stipendijos šios valstybės stipendijos toliau mokamos pagal šio įstatymo 1 straipsnyje išdėstyto Sporto įstatymo 24 straipsnio nuostatas, išskyrus šio straipsnio 14 dalyje nurodytą atvejį.“</text:span><text:span text:style-name="T798"><text:s/></text:span></text:p>
      <text:p text:style-name="P799"><text:span text:style-name="T800">5</text:span><text:span text:style-name="T801">. Papildyti<text:s/></text:span><text:span text:style-name="T802">2 straipsnį</text:span><text:span text:style-name="T803"><text:s/></text:span><text:span text:style-name="T804">1</text:span><text:span text:style-name="T805">4</text:span><text:span text:style-name="T806"><text:s/>dalimi:</text:span></text:p>
      <text:p text:style-name="P807"><text:span text:style-name="T808">„14. Sportininkams, kuriems valstybės stipendijos paskirtos pagal iki šio įstatymo įsigaliojimo galiojusio Sporto įstatymo 24 straipsnio 2 dalies 1 ar 2 punktą ir 4 dalį, mokamos šio įstatymo 1 straipsnyje išdėstyto Sporto įstatymo 24 straipsnio 2 dalies 1 punkte nurodyto dydžio 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 po kurios mokamos pagal iki šio įstatymo įsigaliojimo galiojusio Sporto įstatymo 24 straipsnio 2 dalies 1 ar 2 punkto ir 4 dalies nuostatas iki bent vienos iš šio įstatymo 1 straipsnyje išdėstyto 24 straipsnio 8 dalyje nurodytų valstybės stipendijos nemokėjimo aplinkybių atsiradimo.“</text:span><text:span text:style-name="T809"><text:s/></text:span></text:p>
      <text:p text:style-name="P810"><text:span text:style-name="T811">6</text:span><text:span text:style-name="T812">. Papildyti<text:s/></text:span><text:span text:style-name="T813">2 straipsnį</text:span><text:span text:style-name="T814"><text:s/></text:span><text:span text:style-name="T815">1</text:span><text:span text:style-name="T816">5</text:span><text:span text:style-name="T817"><text:s/>dalimi:</text:span></text:p>
      <text:p text:style-name="P818"><text:span text:style-name="T819">„</text:span><text:bookmark-start text:name="part_1df8f33e050e412083f6e4dba87bd3da"/><text:bookmark-end text:name="part_1df8f33e050e412083f6e4dba87bd3da"/><text:span text:style-name="T820">1</text:span><text:span text:style-name="T821">5</text:span><text:span text:style-name="T822">.<text:s/></text:span><text:span text:style-name="T823">Asmenų prašymai dėl valstybės stipendijų skyrimo, pateikti vadovaujantis iki šio įstatymo įsigaliojimo galiojus</text:span><text:span text:style-name="T824">iomis<text:s/></text:span><text:span text:style-name="T825">Sporto<text:s/></text:span><text:span text:style-name="T826">įstatymo 24<text:s/></text:span><text:span text:style-name="T827">straipsnio nuostatomis</text:span><text:span text:style-name="T828"><text:s/>ir</text:span><text:span text:style-name="T829"><text:s/>nebaigti<text:s/></text:span><text:soft-page-break/><text:span text:style-name="T830">nagrinėti iki 2022 m. birželio 30 d., baigiami nagrinėti ir sprendimus dėl jų priima švietimo, mokslo<text:s/></text:span><text:span text:style-name="T831">ir sporto ministro įgaliota institucija pagal šio įstatymo 1 straipsnyje išdėstyto Sporto įstatymo 24 straipsnio nuostatas</text:span><text:span text:style-name="T832">.</text:span><text:span text:style-name="T833">“</text:span></text:p>
      <text:p text:style-name="P834">7. Papildyti 2 straipsnį 16 dalimi:<text:s/></text:p>
      <text:p text:style-name="P835"><text:span text:style-name="T836">„</text:span><text:span text:style-name="T837">16. Papildomos valstybės biudžeto lėšos, siekiant užtikrinti tvarų į olimpinių žaidynių programą įtrauktų sporto šakų finansavimą iš vieno šaltinio, įsigaliojus Lietuvos Respublikos loterijų įstatymo Nr. IX-1661 18, 31 straipsnių pakeitimo ir 19 straipsnio pripažinimo netekusiu galios įstatymui ir Lietuvos Respublikos loterijų ir lošimų mokesčio įstatymo Nr. IX-326 5 straipsnio pakeitimo įstatymui, 2022 metų aukšto meistriškumo sporto programoms įgyvendinti skiriamos švietimo, mokslo ir sporto ministro nustatyta tvarka</text:span><text:span text:style-name="T838">.“</text:span></text:p>
      <text:p text:style-name="P839"/>
      <text:p text:style-name="P840"/>
      <text:p text:style-name="P841">Skelbiu šį Lietuvos Respublikos Seimo priimtą įstatymą.</text:p>
      <text:p text:style-name="P842"/>
      <text:p text:style-name="P843"/>
      <text:p text:style-name="P844"><text:span text:style-name="T845"> </text:span><text:span text:style-name="T846">Respublikos Prezidentas</text:span></text:p>
      <text:p text:style-name="P847"/>
      <text:soft-page-break/>
      <text:p text:style-name="P848">Teikia</text:p>
      <text:p text:style-name="P849"><text:span text:style-name="T850">Seimo Švietimo ir mokslo komiteto pirmininkas<text:s/></text:span><text:span text:style-name="T851"><text:tab/></text:span><text:span text:style-name="T852"><text:tab/></text:span><text:span text:style-name="T853"><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style:font-name="Calibri" style:font-name-complex="Calibri"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683939-315e-4cc9-bae8-79dc05029a41</dc:title>
    <meta:initial-creator>Šimkūnaitė Ilona | ŠMSM</meta:initial-creator>
    <dc:creator>adlibuser</dc:creator>
    <meta:creation-date>2022-06-23T11:47:00Z</meta:creation-date>
    <dc:date>2022-06-23T11:47:00Z</dc: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b57da73d-37df-4ad7-9da6-725c64a06f1e</meta:user-defined>
    <meta:document-statistic meta:page-count="27" meta:paragraph-count="146" meta:word-count="4193" meta:character-count="34789" meta:row-count="731" meta:non-whitespace-character-count="30742"/>
  </office:meta>
</office:document-meta>
</file>