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ASOCIACIJŲ ĮSTATYMO NR. IX-1969 6 IR 12 STRAIPSNIŲ PAKEITIMO</text:p>
      <text:p text:style-name="P9"><text:span text:style-name="T10">ĮSTATYMO<text:s/></text:span><text:span text:style-name="T11">PROJEKTO</text:span></text:p>
      <text:p text:style-name="P12"/>
      <text:p text:style-name="P13">2024-05-13<text:s/>Nr.<text:s/><text:span text:style-name="T14">XIVP-</text:span><text:span text:style-name="T15">321</text:span><text:span text:style-name="T16">4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</text:span><text:span text:style-name="T47">ė, tel. (0 5) 20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<text:s/></text:span><text:span text:style-name="T51">(</text:span><text:span text:style-name="T52">0<text:s/></text:span><text:span text:style-name="T53">5</text:span><text:span text:style-name="T54">)</text:span><text:span text:style-name="T55"><text:s/>209<text:s/></text:span><text:span text:style-name="T56">6</text:span><text:span text:style-name="T57">35</text:span><text:span text:style-name="T58">6, el. p.<text:s/></text:span><text:a xlink:href="mailto:edvinas.musinskis@lrs.lt" office:target-frame-name="_top" xlink:show="replace"><text:span text:style-name="T59">edvinas.musinskis@lrs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41:00Z</meta:creation-date>
    <dc:date>2024-05-13T07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652" meta:row-count="19" meta:non-whitespace-character-count="572"/>
  </office:meta>
</office:document-meta>
</file>