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Italic" svg:font-family="Times New Roman,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118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name="Times New Roman,Italic" style:font-name-complex="Times New Roman,Italic" fo:font-style="italic" style:font-style-asian="italic" style:font-style-complex="italic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118in"/>
    </style:style>
    <style:style style:name="P37" style:parent-style-name="Normal" style:family="paragraph">
      <style:paragraph-properties fo:text-align="justify" fo:text-indent="0.5118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118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118in"/>
    </style:style>
    <style:style style:name="P68" style:parent-style-name="Normal" style:family="paragraph">
      <style:paragraph-properties fo:text-align="justify" fo:text-indent="0.5118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118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18in"/>
    </style:style>
    <style:style style:name="P77" style:parent-style-name="Normal" style:family="paragraph">
      <style:paragraph-properties fo:text-align="justify" fo:text-indent="0.5118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118in"/>
      <style:text-properties style:font-size-complex="12pt"/>
    </style:style>
    <style:style style:name="P81" style:parent-style-name="Normal" style:family="paragraph">
      <style:paragraph-properties fo:text-align="justify" fo:text-indent="0.5118in"/>
    </style:style>
    <style:style style:name="P82" style:parent-style-name="Normal" style:family="paragraph">
      <style:paragraph-properties fo:text-align="justify" fo:text-indent="0.5118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118in"/>
      <style:text-properties style:font-size-complex="12pt"/>
    </style:style>
    <style:style style:name="P86" style:parent-style-name="Normal" style:family="paragraph">
      <style:paragraph-properties fo:text-align="justify" fo:text-indent="0.5118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118in"/>
    </style:style>
    <style:style style:name="P93" style:parent-style-name="Normal" style:family="paragraph">
      <style:paragraph-properties fo:text-align="justify" fo:text-indent="0.5118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118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118in"/>
    </style:style>
    <style:style style:name="P100" style:parent-style-name="Normal" style:family="paragraph">
      <style:paragraph-properties fo:text-align="justify" fo:text-indent="0.5548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118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118in"/>
    </style:style>
    <style:style style:name="P108" style:parent-style-name="Normal" style:family="paragraph">
      <style:paragraph-properties fo:text-align="justify" fo:text-indent="0.5118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118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118in"/>
    </style:style>
    <style:style style:name="P117" style:parent-style-name="Normal" style:family="paragraph">
      <style:paragraph-properties fo:text-align="justify" fo:text-indent="0.5118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118in"/>
      <style:text-properties style:font-size-complex="12pt" fo:background-color="#FFFF00"/>
    </style:style>
    <style:style style:name="P121" style:parent-style-name="Normal" style:family="paragraph">
      <style:paragraph-properties fo:text-align="justify" fo:text-indent="0.511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118in"/>
    </style:style>
    <style:style style:name="P130" style:parent-style-name="Normal" style:family="paragraph">
      <style:paragraph-properties fo:text-align="justify" fo:text-indent="0.5118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indent="0.511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118in">
        <style:tab-stops>
          <style:tab-stop style:type="left" style:position="0.4166in"/>
          <style:tab-stop style:type="left" style:position="0.625in"/>
        </style:tab-stops>
      </style:paragraph-properties>
    </style:style>
    <style:style style:name="P137" style:parent-style-name="Normal" style:family="paragraph">
      <style:paragraph-properties fo:text-align="justify" fo:text-indent="0.5118in">
        <style:tab-stops>
          <style:tab-stop style:type="left" style:position="0.4166in"/>
          <style:tab-stop style:type="left" style:position="0.62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118in">
        <style:tab-stops>
          <style:tab-stop style:type="left" style:position="0.4166in"/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118in"/>
    </style:style>
    <style:style style:name="P144" style:parent-style-name="Normal" style:family="paragraph">
      <style:paragraph-properties fo:text-align="justify" fo:text-indent="0.5118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text-indent="0.5118in"/>
      <style:text-properties style:font-size-complex="12pt"/>
    </style:style>
    <style:style style:name="P148" style:parent-style-name="Normal" style:family="paragraph">
      <style:paragraph-properties fo:text-align="justify" fo:text-indent="0.5118in"/>
    </style:style>
    <style:style style:name="P149" style:parent-style-name="Normal" style:family="paragraph">
      <style:paragraph-properties fo:text-align="justify" fo:text-indent="0.5118i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229in"/>
    </style:style>
    <style:style style:name="T1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</text:p>
      <text:p text:style-name="P10"><text:span text:style-name="T11">NESĄŽININGOS PREKYBOS PRAKTIKOS ŽEMĖS ŪKIO IR MAISTO PRODUKTŲ TIEKIMO GRANDINĖJE DRAUDIMO ĮSTATYMO NR. XIV-409 21 STRAIPSNIO PAKEITIMO ĮSTATYMO<text:s/></text:span><text:span text:style-name="T12">PROJEKTO<text:s/></text:span></text:p>
      <text:p text:style-name="P13"><text:span text:style-name="T14">AIŠKINAMASIS RAŠTAS</text:span></text:p>
      <text:p text:style-name="P15"/>
      <text:p text:style-name="P16"><text:span text:style-name="T17">1</text:span><text:span text:style-name="T18">. Įstatymo projekto rengimą paskatinusios priežastys, įstatymo projekto tikslai ir uždaviniai</text:span></text:p>
      <text:p text:style-name="P19"><text:span text:style-name="T20">Lietuvos Respublikos nesąžiningos prekybos praktikos žemės ūkio ir maisto produktų tiekimo grandinėje draudimo įstatymo 21 straipsniu Vyri</text:span><text:span text:style-name="T21">ausybei suteikiami įgaliojimai patvirtinti baudų už šio įstatymo pažeidimus<text:s/></text:span><text:span text:style-name="T22">skyrimo</text:span><text:span text:style-name="T23"><text:s/>tvarkos aprašą.</text:span></text:p>
      <text:p text:style-name="P24"><text:span text:style-name="T25">Įstatymo projekto<text:s/></text:span><text:span text:style-name="T26">uždavinys</text:span><text:span text:style-name="T27"><text:s/></text:span><text:span text:style-name="T28">– patikslinti įstatymo 21 straipsnio 13 dalį, nurodant, kad „Vyriausybė patvirtina baudų už šio įstatymo pažeidimus<text:s/></text:span><text:span text:style-name="T29">apskaičiavim</text:span><text:span text:style-name="T30">o</text:span><text:span text:style-name="T31"><text:s/>ir<text:s/></text:span><text:span text:style-name="T32">skyrimo</text:span><text:span text:style-name="T33"><text:s/>tvarkos aprašą“, tokiu būdu išvengiant skirtingų žodžio<text:s/></text:span><text:span text:style-name="T34">skyrimo</text:span><text:span text:style-name="T35"><text:s/>interpretacijų.</text:span></text:p>
      <text:p text:style-name="P36"/>
      <text:p text:style-name="P37"><text:span text:style-name="T38">2</text:span><text:span text:style-name="T39">. Įstatymo projekto iniciatoriai (institucija, asmenys ar piliečių įgalioti atstovai) ir rengėjai</text:span></text:p>
      <text:p text:style-name="P40"><text:span text:style-name="T41">Įstatymo projektą parengė Lietuvos Respublikos žemės ūkio m</text:span><text:span text:style-name="T42">inisterijos Strateginio planavimo departamento (direktorė Virginija Žoštautienė, tel. Nr. 8 523 98 421, el. p.</text:span><text:s/><text:span text:style-name="T43">virginija.zostautiene@zum.lt</text:span><text:span text:style-name="T44">) Ekonominės analizės skyriaus (vedėjas Evaldas Pranckevičius, tel. 8 686 07 056, el. p.<text:s/></text:span><text:span text:style-name="T45">evaldas.pranckevičius@zum.lt</text:span><text:span text:style-name="T46">) <text:s/>vyriausioji specialistė Kristina Šimkutė (tel. 8 680 44 306, el. p.<text:s/></text:span><text:span text:style-name="T47">kristina.simkute@zum.lt</text:span><text:span text:style-name="T48">).</text:span></text:p>
      <text:p text:style-name="P49"/>
      <text:p text:style-name="P50"><text:span text:style-name="T51">3</text:span><text:span text:style-name="T52">. Dabartinis teisinis įstatymo projekte aptartų teisinių santykių reglamentavimas<text:s/></text:span></text:p>
      <text:p text:style-name="P53">Lietuvos Respublikos nesąžiningos prekybos praktikos žemės ūkio ir maisto produktų tiekimo grandinėje draudimo įstatymo 21 straipsniu Vyriausybei suteikiami įgaliojimai patvirtinti baudų už šio įstatymo pažeidimus skyrimo tvarkos aprašą.</text:p>
      <text:p text:style-name="P54"/>
      <text:p text:style-name="P55"><text:span text:style-name="T56">4</text:span><text:span text:style-name="T57">. Naujos teisinio reglamentavimo nuostatos ir kokių teigiamų rezultatų laukiama</text:span></text:p>
      <text:p text:style-name="P58"><text:span text:style-name="T59">Siūloma patikslinti Lietuvos Respublikos nesąžiningos prekybos praktikos žemės ūkio ir maisto produktų tiekimo grandinėje draudimo įstatymo 21 straipsnį, nurodant, kad „Vyriausybė patvirtina baudų už šio įstatymo pažeidimus<text:s/></text:span><text:span text:style-name="T60">apskaičiavimo</text:span><text:span text:style-name="T61"><text:s/>ir<text:s/></text:span><text:span text:style-name="T62">skyrimo</text:span><text:span text:style-name="T63"><text:s/>tvarkos</text:span><text:span text:style-name="T64"><text:s/>aprašą“, tokiu būdu išvengiant skirtingų žodžio<text:s/></text:span><text:span text:style-name="T65">skyrimo</text:span><text:span text:style-name="T66"><text:s/>interpretacijų.</text:span></text:p>
      <text:p text:style-name="P67"/>
      <text:p text:style-name="P68"><text:span text:style-name="T69">5</text:span><text:span text:style-name="T70">. Numatomo teisinio reguliavimo poveikio vertinimo rezultatai (jeigu rengiant įstatymo projektą toks vertinimas turi būti atliktas ir jo rezultatai nepateikiami atskiru dokument</text:span><text:span text:style-name="T71">u), galimos neigiamos priimto įstatymo pasekmės ir kokių priemonių reikėtų imtis, kad tokių pasekmių būtų išvengta</text:span></text:p>
      <text:p text:style-name="P72"><text:span text:style-name="T73">Priėmus<text:s/></text:span><text:span text:style-name="T74">įstatymo</text:span><text:span text:style-name="T75"><text:s/>projektą, neigiamų pasekmių nenumatoma.<text:s/></text:span></text:p>
      <text:p text:style-name="P76"/>
      <text:p text:style-name="P77"><text:span text:style-name="T78">6</text:span><text:span text:style-name="T79">. Kokią įtaką priimtas įstatymas turės kriminogeninei situacijai, korupcijai</text:span></text:p>
      <text:p text:style-name="P80">Įstatymo projektas neturės įtakos kriminogeninei situacijai ir korupcijai.</text:p>
      <text:p text:style-name="P81"/>
      <text:p text:style-name="P82"><text:span text:style-name="T83">7</text:span><text:span text:style-name="T84">. Kaip įstatymo įgyvendinimas atsilieps verslo sąlygoms ir plėtrai</text:span></text:p>
      <text:p text:style-name="P85">Įstatymo projektas neturės įtakos verslo sąlygoms ir plėtrai.</text:p>
      <text:p text:style-name="P86"/>
      <text:p text:style-name="P87"><text:span text:style-name="T88">8</text:span><text:span text:style-name="T89">. Įstatymo projekto atitiktis<text:s/></text:span><text:span text:style-name="T90">strateginio lygmens planavimo dokumentams</text:span></text:p>
      <text:p text:style-name="P91">Įstatymo projektas neprieštarauja strateginio lygmens planavimo dokumentams.</text:p>
      <text:p text:style-name="P92"/>
      <text:p text:style-name="P93"><text:span text:style-name="T94">9</text:span><text:span text:style-name="T95">. Įstatymo inkorporavimas į teisinę sistemą, kokius teisės aktus būtina priimti, kokius galiojančius teisės aktus reikia pakeisti a</text:span><text:span text:style-name="T96">r pripažinti netekusiais galios</text:span></text:p>
      <text:p text:style-name="P97"><text:span text:style-name="T98">Priėmus įstatymo projektą, kitų teisės aktų priimti, keisti ar pripažinti netekusiais galios nereikės.</text:span></text:p>
      <text:p text:style-name="P99"/>
      <text:p text:style-name="P100"><text:span text:style-name="T101">10</text:span><text:span text:style-name="T102">. Ar įstatymo projektas parengtas laikantis Lietuvos Respublikos valstybinės kalbos, Teisėkūros pagrindų įstatymų<text:s/></text:span><text:span text:style-name="T103">reikalavimų, o įstatymo projekto sąvokos ir jas įvardijantys terminai įvertinti Terminų banko įstatymo ir jo įgyvendinamųjų teisės aktų nustatyta tvarka</text:span></text:p>
      <text:p text:style-name="P104"><text:span text:style-name="T105">Įstatymo projektas<text:s/></text:span><text:span text:style-name="T106">parengtas laikantis nustatytų reikalavimų. Projektu neapibrėžiama sąvokų.</text:span></text:p>
      <text:p text:style-name="P107"/>
      <text:p text:style-name="P108"><text:span text:style-name="T109">11</text:span><text:span text:style-name="T110">. A</text:span><text:span text:style-name="T111">r įstatymo projektas atitinka Žmogaus teisių ir pagrindinių laisvių apsaugos konvencijos nuostatas ir Europos Sąjungos dokumentus</text:span></text:p>
      <text:p text:style-name="P112"><text:span text:style-name="T113">Įstatymo</text:span><text:span text:style-name="T114"><text:s/>projektas atitinka Europos žmogaus teisių ir pagrindinių laisvių apsaugos konvencijos nuostatas bei Europos Sąjungos<text:s/></text:span><text:span text:style-name="T115">dokumentus.</text:span></text:p>
      <text:p text:style-name="P116"/>
      <text:p text:style-name="P117"><text:span text:style-name="T118">12</text:span><text:span text:style-name="T119">. Jeigu įstatymui įgyvendinti reikia įgyvendinamųjų teisės aktų, – kas ir kada juos turėtų priimti</text:span></text:p>
      <text:p text:style-name="P120"/>
      <text:p text:style-name="P121"><text:span text:style-name="T122">Lietuvos Respublikos Seimui priėmus Projektą, Lietuvos Respublikos žemės ūkio ministerija turės parengti</text:span><text:s/><text:span text:style-name="T123">Lietuvos Respublikos Vyriausybės</text:span><text:span text:style-name="T124"><text:s/>nutarimo „Dėl Lietuvos Respublikos Vyriausybės 2021 m. rugsėjo 8 d. nutarimo Nr. 721 „Dėl įgaliojimų suteikimo įgyvendinant Lietuvos Respublikos nesąžiningos prekybos praktikos žemės ūkio ir maisto produktų tiekimo grandinėje draudimo įstatymą“ pakeitimo“</text:span><text:span text:style-name="T125"><text:s/>projektą</text:span><text:s/><text:span text:style-name="T126">ir šiuo nutarimu patvirtinto Baudų už Lietuvos Respublikos nesąžiningos prekybos praktikos žemės ūkio ir maisto produktų tiekimo grandinėje<text:s/></text:span><text:soft-page-break/><text:span text:style-name="T127">draudimo įstatymo pažeidimus skyrimo tvarkos aprašo pakeitimo projektą ir juos pateikti Vyriausybei. Šis t</text:span><text:span text:style-name="T128">eisės akto pakeitimas turi būti priimtas iki 2022 m. liepos <text:s/>31 d.</text:span></text:p>
      <text:p text:style-name="P129"/>
      <text:p text:style-name="P130"><text:span text:style-name="T131">13</text:span><text:span text:style-name="T132">. Kiek valstybės, savivaldybių biudžetų ir kitų valstybės įsteigtų fondų lėšų prireiks įstatymui įgyvendinti, ar bus galima sutaupyti (pateikiami prognozuojami rodikliai einamaisiais</text:span><text:span text:style-name="T133"><text:s/>ir artimiausiais 3 biudžetiniais metais).</text:span></text:p>
      <text:p text:style-name="P134"><text:span text:style-name="T135">Įstatymo projektui įgyvendinti valstybės biudžeto lėšų nereikės.</text:span></text:p>
      <text:p text:style-name="P136"/>
      <text:p text:style-name="P137"><text:span text:style-name="T138">14</text:span><text:span text:style-name="T139">. Įstatymo projekto rengimo metu gauti specialistų vertinimai ir išvados.</text:span></text:p>
      <text:p text:style-name="P140"><text:span text:style-name="T141">Įstatymo projekto rengimo metu specialistų vertinimų ir išvadų<text:s/></text:span><text:span text:style-name="T142">negauta.</text:span></text:p>
      <text:p text:style-name="P143"/>
      <text:p text:style-name="P144"><text:span text:style-name="T145">15</text:span><text:span text:style-name="T146">. Reikšminiai žodžiai, kurių reikia šiam projektui įtraukti į kompiuterinę paieškos sistemą, įskaitant Europos žodyno „Eurovoc“ terminus, temas bei sritis.</text:span></text:p>
      <text:p text:style-name="P147">„Baudos apskaičiavimas“, „baudos skyrimas“, „tvarkos aprašas“.</text:p>
      <text:p text:style-name="P148"/>
      <text:p text:style-name="P149"><text:span text:style-name="T150">16</text:span><text:span text:style-name="T151">. Kiti, inicia</text:span><text:span text:style-name="T152">torių nuomone, reikalingi pagrindimai ir paaiškinimai</text:span></text:p>
      <text:p text:style-name="P153"><text:span text:style-name="T154">Nė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Italic" svg:font-family="Times New Roman,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2-11T06:46:00Z</meta:creation-date>
    <dc:date>2022-02-11T06:46:00Z</dc:date>
    <meta:print-date>2018-05-02T11:01:00Z</meta:print-date>
    <meta:template xlink:href="Normal.dotm" xlink:type="simple"/>
    <meta:editing-cycles>2</meta:editing-cycles>
    <meta:editing-duration>PT0S</meta:editing-duration>
    <meta:document-statistic meta:page-count="4" meta:paragraph-count="534" meta:word-count="833" meta:character-count="4811" meta:row-count="644" meta:non-whitespace-character-count="4512"/>
  </office:meta>
</office:document-meta>
</file>