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margin-top="0.0138in" fo:margin-bottom="0.0138in" fo:margin-left="0.0395in" fo:margin-right="0.0395in">
        <style:tab-stops/>
      </style:paragraph-properties>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FF0000"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contentpasted13" style:family="text">
      <style:text-properties fo:font-size="11pt" style:font-size-asian="11pt" style:font-size-complex="11pt" fo:language="en" fo:country="US"/>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margin-top="0.0138in" fo:margin-bottom="0.0138in" fo:margin-left="0.0395in" fo:margin-right="0.0395in">
        <style:tab-stops/>
      </style:paragraph-properties>
      <style:text-properties fo:color="#FF0000" fo:font-size="11pt" style:font-size-asian="11pt" style:font-size-complex="11pt"/>
    </style:style>
    <style:style style:name="P58" style:parent-style-name="Normal" style:family="paragraph">
      <style:paragraph-properties fo:keep-with-next="always" fo:text-align="justify" fo:line-height="150%" fo:text-indent="0.5in"/>
    </style:style>
    <style:style style:name="T59" style:parent-style-name="DefaultParagraphFont" style:family="text">
      <style:text-properties fo:font-weight="bold" style:font-weight-asian="bold" style:font-weight-complex="bold"/>
    </style:style>
    <style:style style:name="TableColumn61" style:family="table-column">
      <style:table-column-properties style:column-width="0.3958in" style:use-optimal-column-width="false"/>
    </style:style>
    <style:style style:name="TableColumn62" style:family="table-column">
      <style:table-column-properties style:column-width="1.5951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0.475in" style:use-optimal-column-width="false"/>
    </style:style>
    <style:style style:name="TableColumn66" style:family="table-column">
      <style:table-column-properties style:column-width="3.85in" style:use-optimal-column-width="false"/>
    </style:style>
    <style:style style:name="TableColumn67" style:family="table-column">
      <style:table-column-properties style:column-width="1.3062in" style:use-optimal-column-width="false"/>
    </style:style>
    <style:style style:name="TableColumn68" style:family="table-column">
      <style:table-column-properties style:column-width="1.9611in" style:use-optimal-column-width="false"/>
    </style:style>
    <style:style style:name="Table60" style:family="table">
      <style:table-properties style:width="10.5333in" fo:margin-left="0in" table:align="center"/>
    </style:style>
    <style:style style:name="TableRow69" style:family="table-row">
      <style:table-row-properties style:min-row-height="0.3277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Row86" style:family="table-row">
      <style:table-row-properties style:min-row-height="0.2631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style:text-properties fo:font-size="11pt" style:font-size-asian="11pt" style:font-size-complex="11pt"/>
    </style:style>
    <style:style style:name="P111" style:parent-style-name="Normal" style:family="paragraph">
      <style:paragraph-properties fo:text-align="justify"/>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indent="0.1576in"/>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tyle="italic" style:font-style-asian="italic" fo:font-size="11pt" style:font-size-asian="11pt" style:font-size-complex="11pt"/>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indent="0.1576in"/>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indent="0.1576in"/>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keep-with-next="always" fo:text-align="justify" fo:text-indent="0.5in"/>
      <style:text-properties fo:font-weight="bold" style:font-weight-asian="bold" style:font-weight-complex="bold"/>
    </style:style>
    <style:style style:name="P153" style:parent-style-name="Normal" style:family="paragraph">
      <style:paragraph-properties fo:text-align="justify"/>
      <style:text-properties fo:font-size="10pt" style:font-size-asian="10pt"/>
    </style:style>
    <style:style style:name="TableColumn155" style:family="table-column">
      <style:table-column-properties style:column-width="0.3937in" style:use-optimal-column-width="false"/>
    </style:style>
    <style:style style:name="TableColumn156" style:family="table-column">
      <style:table-column-properties style:column-width="1.5861in" style:use-optimal-column-width="false"/>
    </style:style>
    <style:style style:name="TableColumn157" style:family="table-column">
      <style:table-column-properties style:column-width="0.4923in" style:use-optimal-column-width="false"/>
    </style:style>
    <style:style style:name="TableColumn158" style:family="table-column">
      <style:table-column-properties style:column-width="0.4923in" style:use-optimal-column-width="false"/>
    </style:style>
    <style:style style:name="TableColumn159" style:family="table-column">
      <style:table-column-properties style:column-width="0.4923in" style:use-optimal-column-width="false"/>
    </style:style>
    <style:style style:name="TableColumn160" style:family="table-column">
      <style:table-column-properties style:column-width="3.8277in" style:use-optimal-column-width="false"/>
    </style:style>
    <style:style style:name="TableColumn161" style:family="table-column">
      <style:table-column-properties style:column-width="1.2986in" style:use-optimal-column-width="false"/>
    </style:style>
    <style:style style:name="TableColumn162" style:family="table-column">
      <style:table-column-properties style:column-width="1.95in" style:use-optimal-column-width="false"/>
    </style:style>
    <style:style style:name="Table154" style:family="table">
      <style:table-properties style:width="10.5333in" fo:margin-left="0in" table:align="center"/>
    </style:style>
    <style:style style:name="TableRow163" style:family="table-row">
      <style:table-row-properties style:min-row-height="0.3277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center"/>
      <style:text-properties fo:font-size="11pt" style:font-size-asian="11pt" style:font-size-complex="11pt"/>
    </style:style>
    <style:style style:name="TableRow180" style:family="table-row">
      <style:table-row-properties style:min-row-height="0.3486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3"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3" style:family="paragraph">
      <style:text-properties fo:color="#000000"/>
    </style:style>
    <style:style style:name="T192" style:parent-style-name="DefaultParagraphFont" style:family="text">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3"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3"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3"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fo:background-color="#FFFFFF"/>
    </style:style>
    <style:style style:name="P203" style:parent-style-name="Normal" style:family="paragraph">
      <style:paragraph-properties fo:text-align="justify" fo:text-indent="0.3937in">
        <style:tab-stops>
          <style:tab-stop style:type="left" style:position="0.7875in"/>
        </style:tab-stops>
      </style:paragraph-properties>
      <style:text-properties fo:color="#000000" fo:font-size="11pt" style:font-size-asian="11pt" style:font-size-complex="11pt" fo:background-color="#FFFFFF"/>
    </style:style>
    <style:style style:name="P204" style:parent-style-name="Normal" style:family="paragraph">
      <style:paragraph-properties fo:text-align="justify" fo:text-indent="0.3937in">
        <style:tab-stops>
          <style:tab-stop style:type="left" style:position="0.7875in"/>
        </style:tab-stops>
      </style:paragraph-properties>
      <style:text-properties fo:color="#000000" fo:font-size="11pt" style:font-size-asian="11pt" style:font-size-complex="11pt" fo:background-color="#FFFFFF"/>
    </style:style>
    <style:style style:name="P205" style:parent-style-name="Normal" style:family="paragraph">
      <style:paragraph-properties fo:text-align="justify" fo:text-indent="0.3937in">
        <style:tab-stops>
          <style:tab-stop style:type="left" style:position="0.7875in"/>
        </style:tab-stops>
      </style:paragraph-properties>
      <style:text-properties fo:color="#000000" fo:font-size="11pt" style:font-size-asian="11pt" style:font-size-complex="11pt" fo:background-color="#FFFFFF"/>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3"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fo:background-color="#FFFFFF"/>
    </style:style>
    <style:style style:name="T219" style:parent-style-name="DefaultParagraphFont" style:family="text">
      <style:text-properties fo:color="#000000" fo:font-size="11pt" style:font-size-asian="11pt" style:font-size-complex="11pt" fo:background-color="#FFFFFF"/>
    </style:style>
    <style:style style:name="T220" style:parent-style-name="DefaultParagraphFont" style:family="text">
      <style:text-properties fo:color="#000000" fo:font-size="11pt" style:font-size-asian="11pt" style:font-size-complex="11pt" fo:background-color="#FFFFFF"/>
    </style:style>
    <style:style style:name="T221" style:parent-style-name="DefaultParagraphFont" style:family="text">
      <style:text-properties fo:color="#000000" fo:font-size="11pt" style:font-size-asian="11pt" style:font-size-complex="11pt" fo:background-color="#FFFFFF"/>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Pasiūlymai3" style:family="paragraph">
      <style:paragraph-properties fo:text-indent="0.1576in"/>
    </style:style>
    <style:style style:name="P224" style:parent-style-name="Pasiūlymai3" style:family="paragraph">
      <style:text-properties fo:font-size="9pt" style:font-size-asian="9pt" style:font-size-complex="9pt"/>
    </style:style>
    <style:style style:name="P225" style:parent-style-name="Normal" style:family="paragraph">
      <style:paragraph-properties fo:keep-with-next="always" fo:text-align="justify" fo:text-indent="0.5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P229" style:parent-style-name="Normal" style:family="paragraph">
      <style:paragraph-properties fo:keep-with-next="always" fo:text-indent="0.5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font-weight-complex="bold"/>
    </style:style>
    <style:style style:name="P233" style:parent-style-name="Normal" style:family="paragraph">
      <style:paragraph-properties fo:keep-with-next="always" fo:text-indent="0.5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style:style>
    <style:style style:name="T272" style:parent-style-name="DefaultParagraphFont" style:family="text">
      <style:text-properties fo:color="#FFFFFF"/>
    </style:style>
    <style:style style:name="P273" style:parent-style-name="Normal" style:family="paragraph">
      <style:paragraph-properties fo:text-align="justify" fo:margin-left="3.5in" fo:text-indent="1.5in">
        <style:tab-stops/>
      </style:paragraph-properties>
    </style:style>
    <style:style style:name="P274" style:parent-style-name="Normal" style:family="paragraph">
      <style:paragraph-properties fo:text-align="center" fo:text-indent="7.5in"/>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p text:style-name="P11"/>
      <text:h text:style-name="P12" text:outline-level="2"><text:span text:style-name="T13">PAGRINDINIO KOMITETO IŠVAD</text:span><text:span text:style-name="T14">A</text:span></text:h>
      <text:p text:style-name="P15"><text:span text:style-name="T16">DĖL</text:span><text:span text:style-name="T17"><text:s/></text:span><text:span text:style-name="T18">LIETUVOS RESPUBLIKOS</text:span><text:span text:style-name="T19"><text:s/></text:span><text:span text:style-name="T20">GERIAMOJO VANDENS TIEKIMO IR NUOTEKŲ TVARKYMO</text:span><text:span text:style-name="T21"><text:s/>ĮSTATYMO</text:span></text:p>
      <text:p text:style-name="P22"><text:span text:style-name="T23">NR. <text:s/></text:span><text:span text:style-name="T24">X-764</text:span><text:span text:style-name="T25"><text:s/>3</text:span><text:span text:style-name="T26"><text:s/>STRAIPSNIO PAKEITIMO</text:span></text:p>
      <text:h text:style-name="Projektas" text:outline-level="3"><text:span text:style-name="T27">ĮSTATYMo projekto Nr. XIVp-3073</text:span></text:h>
      <text:p text:style-name="P28"/>
      <text:p text:style-name="P29">2023-11-13<text:s text:c="2"/>Nr.<text:s/>107-P-40<text:s/></text:p>
      <text:p text:style-name="P30">Vilnius</text:p>
      <text:p text:style-name="P31"/>
      <text:p text:style-name="P32"/>
      <text:p text:style-name="P33"><text:span text:style-name="T34">1. Komiteto<text:s/></text:span><text:span text:style-name="T35">posėdyje</text:span><text:span text:style-name="T36"><text:s/>dalyvavo:</text:span><text:s/><text:span text:style-name="T37">komiteto pirmininkė Aistė Gedvilienė, komiteto n</text:span><text:span text:style-name="T38">ariai: Kasparas Adomaitis,</text:span><text:span text:style-name="T39"><text:s/>Linas Jonauskas, Tomas Tomilinas, Justinas U</text:span><text:span text:style-name="T40">rbanavičius, Romualdas Vaitkus</text:span><text:span text:style-name="T41">;</text:span></text:p>
      <text:p text:style-name="P42"><text:span text:style-name="T43">komiteto biuro darbuotojai:</text:span><text:s/><text:span text:style-name="T44">vedėja Birutė Pūtienė, patarėjai: Rasa Liucija Ma</text:span><text:span text:style-name="T45">tusevičiūtė,</text:span><text:span text:style-name="T46"><text:s/></text:span><text:span text:style-name="T47">Jolita Jakučionytė,<text:s/></text:span><text:span text:style-name="T48">Aistrida Latvėnė, Audrius Želvys, padėjėja Vida Katinaitė;</text:span></text:p>
      <text:p text:style-name="P49"><text:span text:style-name="T50"><text:tab/>kviestieji asmenys</text:span><text:span text:style-name="T51">:</text:span><text:span text:style-name="T52"><text:s/></text:span><text:span text:style-name="T53">AM viceministrė<text:s/></text:span><text:span text:style-name="T54">Raminta Radavičienė,<text:s/></text:span><text:span text:style-name="T55">Taršos prevencijos politikos grupės</text:span><text:span text:style-name="T56"><text:s/>patarėja Judita Vaišnorienė, UAB „Vilniaus vandenys“ atstovas Egidijus Anulis, advokatė Beata Vilienė.</text:span></text:p>
      <text:p text:style-name="P57"/>
      <text:soft-page-break/>
      <text:h text:style-name="P58" text:outline-level="6"><text:span text:style-name="T59">2. Ekspertų, konsultantų, specialistų išvados, pasiūlymai, pataisos, pastabos<text:s/></text:span>(toliau – pasiūlymai):</text:h>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Eil.</text:p>
              <text:p text:style-name="P72">Nr.</text:p>
            </table:table-cell>
            <table:table-cell table:style-name="TableCell73" table:number-rows-spanned="2">
              <text:p text:style-name="P74">Pasiūlymo teikėjas, data</text:p>
            </table:table-cell>
            <table:table-cell table:style-name="TableCell75" table:number-columns-spanned="3">
              <text:p text:style-name="P76">Siūloma keisti</text:p>
            </table:table-cell>
            <table:covered-table-cell/>
            <table:covered-table-cell/>
            <table:table-cell table:style-name="TableCell77" table:number-rows-spanned="2">
              <text:p text:style-name="P78"/>
              <text:p text:style-name="P79">Pasiūlymo turinys</text:p>
              <text:p text:style-name="P80"/>
            </table:table-cell>
            <table:table-cell table:style-name="TableCell81" table:number-rows-spanned="2">
              <text:p text:style-name="P82">Komiteto<text:s/>nuomonė</text:p>
            </table:table-cell>
            <table:table-cell table:style-name="TableCell83" table:number-rows-spanned="2">
              <text:p text:style-name="P84">Argumentai,<text:s/></text:p>
              <text:p text:style-name="P85">pagrindžiantys nuomonę</text:p>
            </table:table-cell>
          </table:table-row>
          <table:table-row table:style-name="TableRow86">
            <table:covered-table-cell>
              <text:p text:style-name="Normal"/>
            </table:covered-table-cell>
            <table:covered-table-cell>
              <text:p text:style-name="Normal"/>
            </table:covered-table-cell>
            <table:table-cell table:style-name="TableCell87">
              <text:p text:style-name="P88">str.</text:p>
            </table:table-cell>
            <table:table-cell table:style-name="TableCell89">
              <text:p text:style-name="P90">str. d.</text:p>
            </table:table-cell>
            <table:table-cell table:style-name="TableCell91">
              <text:p text:style-name="P9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3">
          <table:table-cell table:style-name="TableCell94">
            <text:p text:style-name="P95">1</text:p>
          </table:table-cell>
          <table:table-cell table:style-name="TableCell96">
            <text:p text:style-name="Pasiūlymai2">Seimo kanceliarijos Teisės departamentas</text:p>
            <text:p text:style-name="Pasiūlymai2">2023-09-18</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text:span text:style-name="T105"><text:s text:c="13"/>Projekto 1 straipsniu keičiamo Geriamojo vandens tiekimo ir nuotekų tvarkymo įstatymo (toliau – keičiamas įstatymas) 3 straipsnio 19 dalyje siūloma nustatyti, kad „</text:span><text:span text:style-name="T106">geriamojo vandens tiekimo ir vartojimo riba</text:span><text:span text:style-name="T107"><text:s/>- geriamojo vandens tiekimo infrastruktūros vieta, kurioje baigiasi abonentui ar vartotojui nuosavybės teise priklausančio ar kitaip valdomo ir (arba) naudojamo turto riba (vandens šulinys, žemės sklypo riba ar statinio ar daugiabučio namo<text:s/></text:span><text:span text:style-name="T108">įvadinis apskaitos prietaisais</text:span><text:span text:style-name="T109"><text:s/>&lt;...&gt;) ir prasideda geriamojo vandens tiekėjui ir nuotekų tvarkytojui &lt;...&gt; nuosavybės teise priklausanti ar kitaip valdoma ir (arba) naudojama geriamojo vandens tiekimo infrastruktūra ir kurioje geriamojo vandens tiekėjas ir nuotekų tvarkytojas &lt;...&gt; perduoda saugos ir kokybės reikalavimus atitinkantį geriamąjį vandenį abonentui ir (arba) vartotojui“ (pabraukta mūsų). Šios projekto nuostatos diskutuotinos keliais aspektais.</text:span></text:p>
            <text:p text:style-name="P110"><text:s text:c="11"/>Pirma, atkreiptinas dėmesys, kad pagal galiojančio keičiamo įstatymo 3 straipsnio 19 dalyje nustatytą teisinį reguliavimą geriamojo vandens tiekimo ir vartojimo riba yra siejama su geriamojo vandens tiekimo infrastruktūros vieta, kurioje baigiasi abonentui ar vartotojui nuosavybės teise priklausančio ar kitaip valdomo ir (ar) naudojamo turto ir prasideda geriamojo vandens tiekėjui ir nuotekų tvarkytojui nuosavybės teise priklausanti ar kitaip valdoma ir (arba) naudojama geriamojo vandens tiekimo infrastruktūra. Teikiamu įstatymo projektu galiojančio keičiamo įstatymo<text:s/>3 straipsnio 19 dalyje pateiktame sąvokos „geriamojo vandens tiekimo ir vartojimo riba” apibrėžime siūloma sąvoką „įvadas“ pakeisti sąvoka „įvadinis apskaitos prietaisas“. Projekto aiškinamajame rašte nurodoma, kad „šiuo metu įstatymu nustatyta, kad geriamojo vandens tiekimo ir vartojimo riba yra geriamojo vandens tiekimo infrastruktūros vieta, kurioje baigiasi abonentui ar vartotojui nuosavybės teise priklausančio ar kitaip valdomo ir (arba) naudojamo turto riba (vandentiekio šulinys, žemės sklypo riba ar statinio ar daugiabučio namo įvadas). Tačiau įvado sąvoka traktuojama skirtingai, nes nėra apibrėžta įstatymu”. Projekto aiškinamajame rašte taip pat nurodoma, kad dėl atsakomybės ribų vandens tiekimo tinkle nustatymo dažnai kyla ginčai tarp gyventojus atstovaujančių bendrojo naudojimo objektų administratorių ir geriamojo vandens tiekėjų. Siekiant to išvengti, siūloma patikslinti sąvokos „geriamojo vandens tiekimo ir vartojimo riba“ apibrėžimą. Pažymėtina, kad pagal projekto<text:s/><text:soft-page-break/>nuostatas įvadinis apskaitos prietaisas vis tiek turėtų būti geriamojo vandens tiekimo infrastruktūros vietoje, kurioje ribojasi abonentui ir vartotojui nuosavybės teise priklausanti ar kitaip valdoma ir (ar) naudojama geriamojo vandens tiekimo infrastruktūra ir prasideda geriamojo vandens tiekėjui ir nuotekų tvarkytojui nuosavybės teise priklausanti ar kitaip valdoma ir (arba) naudojama geriamojo vandens tiekimo infrastruktūra. Tačiau kurioje statinio ar daugiabučio namo vietoje yra tokia riba projektu nėra nustatoma. Atsižvelgiant į tai, kas aukščiau išdėstyta, svarstytina, ar siekiant projekto aiškinamajame rašte nurodytų tikslų, projekte nereikėtų<text:s/>atsisakyti naujos sąvokos „įvadinis apskaitos prietaisas“ vartojimo, bet projektu keičiamo įstatymo 3 straipsnį papildyti nauja struktūrine dalimi, kurioje būtų apibrėžtas sąvokos „statinio ar daugiabučio namo įvadas“ turinys. <text:s/></text:p>
            <text:p text:style-name="P111"><text:s text:c="9"/>Antra, jeigu nebūtų pritarta aukščiau išdėstytai pastabai, atkreipiame dėmesį, kad projekto nuostatose nėra aiškus jose vartojamos sąvokos „įvadinis apskaitos prietaisas“ turinys, nes ši sąvoka keičiamame įstatyme nėra vartojama. Atkreiptinas dėmesys, kad keičiamo įstatymo 3 straipsnio 10 ir 26 dalyse yra apibrėžtos ir vartojamos tokios sąvokos, kaip „geriamojo vandens apskaitos prietaisas“ ir „nuotekų apskaitos prietaisas“. Siekiant aiškumo, projekto nuostatose reikėtų vartoti keičiamame įstatyme apibrėžtą sąvoką arba apibrėžti sąvokos „įvadinis apskaitos prietaisas“ turinį.</text:p>
          </table:table-cell>
          <table:table-cell table:style-name="TableCell112">
            <text:p text:style-name="P113">Pritarti<text:s/><text:s/></text:p>
          </table:table-cell>
          <table:table-cell table:style-name="TableCell114">
            <text:p text:style-name="P115"/>
          </table:table-cell>
        </table:table-row>
        <table:table-row table:style-name="TableRow116">
          <table:table-cell table:style-name="TableCell117">
            <text:p text:style-name="P118">2</text:p>
          </table:table-cell>
          <table:table-cell table:style-name="TableCell119">
            <text:p text:style-name="Pasiūlymai2">Seimo kanceliarijos Teisės departamentas</text:p>
            <text:p text:style-name="Pasiūlymai2">2023-09-18</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text:span text:style-name="T128">Atsižvelgiant į Vyriausybės ir Aplinkos ministerijos</text:span><text:span text:style-name="T129"><text:s/></text:span><text:span text:style-name="T130">kompetenciją, nustatytą keičiamame įstatyme, manytina, kad dėl projekto turėtų būti gauta Vyriausybės išvada.</text:span></text:p>
          </table:table-cell>
          <table:table-cell table:style-name="TableCell131">
            <text:p text:style-name="P132">Nepritarti</text:p>
          </table:table-cell>
          <table:table-cell table:style-name="TableCell133">
            <text:p text:style-name="P134"><text:span text:style-name="contentpasted1">Komitetas derino projektą su LRV institucijomis darbo tvarka.</text:span></text:p>
          </table:table-cell>
        </table:table-row>
        <table:table-row table:style-name="TableRow135">
          <table:table-cell table:style-name="TableCell136">
            <text:p text:style-name="P137">3</text:p>
          </table:table-cell>
          <table:table-cell table:style-name="TableCell138">
            <text:p text:style-name="Pasiūlymai2">Seimo kanceliarijos Teisės departamentas</text:p>
            <text:p text:style-name="Pasiūlymai2">2023-09-18</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Projekto 2 straipsnio pavadinime brauktini žodžiai „ir įgyvendinimas“.</text:p>
          </table:table-cell>
          <table:table-cell table:style-name="TableCell147">
            <text:p text:style-name="P148">Pritarti</text:p>
          </table:table-cell>
          <table:table-cell table:style-name="TableCell149">
            <text:p text:style-name="P150"/>
          </table:table-cell>
        </table:table-row>
      </table:table>
      <text:p text:style-name="P151"/>
      <text:h text:style-name="P152" text:outline-level="6">3. Piliečių, asociacijų, politinių partijų, lobistų ir kitų suinteresuotų asmenų pasiūlymai:</text:h>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p text:style-name="P165">Eil.</text:p>
              <text:p text:style-name="P166">Nr.</text:p>
            </table:table-cell>
            <table:table-cell table:style-name="TableCell167" table:number-rows-spanned="2">
              <text:p text:style-name="P168">Pasiūlymo teikėjas, data</text:p>
            </table:table-cell>
            <table:table-cell table:style-name="TableCell169" table:number-columns-spanned="3">
              <text:p text:style-name="P170">Siūloma keisti</text:p>
            </table:table-cell>
            <table:covered-table-cell/>
            <table:covered-table-cell/>
            <table:table-cell table:style-name="TableCell171" table:number-rows-spanned="2">
              <text:p text:style-name="P172"/>
              <text:p text:style-name="P173">Pasiūlymo turinys</text:p>
              <text:p text:style-name="P174"/>
            </table:table-cell>
            <table:table-cell table:style-name="TableCell175" table:number-rows-spanned="2">
              <text:p text:style-name="P176">Komiteto nuomonė</text:p>
            </table:table-cell>
            <table:table-cell table:style-name="TableCell177" table:number-rows-spanned="2">
              <text:p text:style-name="P178">Argumentai,<text:s/></text:p>
              <text:p text:style-name="P179">pagrindžiantys nuomonę</text:p>
            </table:table-cell>
          </table:table-row>
          <table:table-row table:style-name="TableRow180">
            <table:covered-table-cell>
              <text:p text:style-name="Normal"/>
            </table:covered-table-cell>
            <table:covered-table-cell>
              <text:p text:style-name="Normal"/>
            </table:covered-table-cell>
            <table:table-cell table:style-name="TableCell181">
              <text:p text:style-name="P182">str.</text:p>
            </table:table-cell>
            <table:table-cell table:style-name="TableCell183">
              <text:p text:style-name="P184">str. d.</text:p>
            </table:table-cell>
            <table:table-cell table:style-name="TableCell185">
              <text:p text:style-name="P18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7">
          <table:table-cell table:style-name="TableCell188">
            <text:p text:style-name="P189">1</text:p>
          </table:table-cell>
          <table:table-cell table:style-name="TableCell190">
            <text:p text:style-name="P191">UAB „Vilniaus vandenys“</text:p>
            <text:p text:style-name="Pasiūlymai3"><text:span text:style-name="T192">2023-09-20</text:span></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text:span text:style-name="T201">UAB „Vilniaus vandenys“ (toliau – Bendrovė) susipažino su L</text:span><text:span text:style-name="T202">ietuvos Respublikos Geriamojo vandens tiekimo ir nuotekų tvarkymo įstatymo Nr. X-764 3 straipsnio pakeitimo įstatymo projektu, kurio Reg. Nr. XIVP-3073, Reg. data 2023-09-13 (toliau – Projektas) ir teikia nuomonę.</text:span></text:p>
            <text:p text:style-name="P203">Bendrovė nepritaria sąvokos koregavimui ir pažymi, kad įsigaliojus šiam projektui, vandentvarkos įmonės privalės prižiūrėti ir atsakyti už ne joms priklausančius vidaus tinklus savo lėšomis.<text:s/></text:p>
            <text:p text:style-name="P204">Atkreiptinas dėmesys, kad Lietuvos Respublikos daugiabučių gyvenamųjų ir kitos paskirties pastatų savininkų bendrijų įstatymo 2 straipsnio 15 dalyje pateiktas pastato bendrojo naudojimo objektų sąrašas, kuriame pagal 2 punktą priskiriamos ir bendrosios pastato inžinerinės sistemos (pastato bendrojo naudojimo mechaninė, elektros, dujų, šilumos, sanitarinės technikos ir kita įranga (įskaitant pastato elektros skydinę, šilumos punktą, šildymo ir karšto vandens sistemos vamzdynus ir radiatorius, vandentiekio ir kanalizacijos vamzdynus, rankšluosčių džiovintuvus)). Taip pat pažymime, kad Lietuvos Respublikos civilinio kodekso (toliau – CK) 4.82 straipsnyje įtvirtinta, kad „Butų ir kitų patalpų savininkams bendrosios dalinės nuosavybės teise priklauso namo bendro naudojimo patalpos, pagrindinės namo konstrukcijos, bendrojo naudojimo mechaninė, elektros, sanitarinė–techninė ir kitokia įranga“. Tuo tarpu CK 4.83 straipsnio 3 dalyje įtvirtinta  butų ir kitų patalpų savininkų (naudotojų) pareiga bendrojo naudojimo objektus valdyti, tinkamai prižiūrėti, remontuoti ar kitaip tvarkyti.</text:p>
            <text:p text:style-name="P205">Atsižvelgiant į aukščiau, Bendrovė siūlo palikti terminą „įvadas“ su patikslinimu, kad tai yra vieta, kurioje vandens tiekimo vamzdis patenka į namą (namo siena).<text:s/></text:p>
          </table:table-cell>
          <table:table-cell table:style-name="TableCell206">
            <text:p text:style-name="P207">Pritarti iš dalies</text:p>
          </table:table-cell>
          <table:table-cell table:style-name="TableCell208">
            <text:p text:style-name="Dalyviai"><text:span text:style-name="T209">Komitetas<text:s/></text:span><text:span text:style-name="T210">pritaria <text:s/>pasiūlymui ir<text:s/></text:span><text:span text:style-name="T211">šia išvada <text:s/>siūlo<text:s/></text:span><text:span text:style-name="T212">Lietuvos Respublikos geriamojo vandens tiekimo ir nuotekų tvarkymo įstatymo Nr.</text:span><text:span text:style-name="T213"><text:s/></text:span><text:span text:style-name="T214">X-764 3</text:span><text:span text:style-name="T215"><text:s/></text:span><text:span text:style-name="T216">straipsnio pakeitimo įstatymo projektą Nr. XIVP-3073 atmesti</text:span><text:span text:style-name="T217">, todėl<text:s/></text:span><text:span text:style-name="T218">patikslinimu</text:span><text:span text:style-name="T219">i dėl vietos</text:span><text:span text:style-name="T220">, kurioje vandens tiekimo vamzdis patenka į namą</text:span><text:span text:style-name="T221">,<text:s/></text:span><text:span text:style-name="T222"><text:s/>nepritariama.</text:span></text:p>
            <text:p text:style-name="P223"/>
          </table:table-cell>
        </table:table-row>
      </table:table>
      <text:p text:style-name="P224"/>
      <text:h text:style-name="P225" text:outline-level="6"><text:span text:style-name="T226">4. Valstybės ir savivaldybių institucijų ir įstaigų pasiūlymai:</text:span><text:span text:style-name="T227"><text:s/></text:span><text:span text:style-name="T228">negauta</text:span></text:h>
      <text:h text:style-name="P229" text:outline-level="6"><text:span text:style-name="T230">5. Subjektų, turinčių įstatymų leidybos iniciatyvos teisę, pasiūlymai:</text:span><text:span text:style-name="T231"><text:s/></text:span><text:span text:style-name="T232">negauta</text:span></text:h>
      <text:h text:style-name="P233" text:outline-level="6"><text:span text:style-name="T234">6. Seimo paskirtų papildomų komitetų</text:span><text:span text:style-name="T235"><text:s/>/ komisijų</text:span><text:span text:style-name="T236"><text:s/>pasiūlymai:</text:span><text:span text:style-name="T237"><text:s/></text:span><text:span text:style-name="T238">nėra</text:span></text:h>
      <text:p text:style-name="P239"><text:span text:style-name="T240">7. Komiteto sprendimas ir pasiūlymai:</text:span></text:p>
      <text:p text:style-name="P241"><text:span text:style-name="T242">7.1. Sprendimas</text:span><text:span text:style-name="T243"><text:s/></text:span><text:span text:style-name="T244">(pagal Lietuvos Respublikos Seimo statuto 150 straipsnį. Jeigu siūlomas sprendimas numatytas Seimo statuto 150 straipsnio 1 dalies 3–6 punktuose, pateikiami šio sprendimo argumentai):</text:span><text:s/><text:span text:style-name="T245">A</text:span><text:span text:style-name="T246">tsižvelgiant į Seimo kanceliarijos Teisės departamento ir<text:s/></text:span><text:span text:style-name="T247">UAB „Vilniaus vandenys“</text:span><text:span text:style-name="T248"><text:s/>pasiūlymus,</text:span><text:span text:style-name="T249"><text:s/></text:span><text:span text:style-name="T250">atmesti</text:span><text:span text:style-name="T251"><text:s/></text:span><text:span text:style-name="T252">Lietuvos Respublikos geriamojo vandens tiekimo ir nuotekų tvarkymo įstatymo Nr.</text:span><text:span text:style-name="T253"><text:s/></text:span><text:span text:style-name="T254">X-764 3</text:span><text:span text:style-name="T255"><text:s/></text:span><text:span text:style-name="T256">straipsnio pakeitimo įstatymo pro</text:span><text:span text:style-name="T257">jektą</text:span><text:span text:style-name="T258"><text:s/>Nr. XIVP-3073</text:span><text:span text:style-name="T259">.</text:span></text:p>
      <text:p text:style-name="P260"><text:span text:style-name="T261">7.2. Pasiūlymai:</text:span><text:span text:style-name="T262"><text:s/></text:span>nėra</text:p>
      <text:p text:style-name="P263"><text:span text:style-name="T264">8. Balsavimo rezultatai:</text:span><text:s/>pritarta bendru sutarimu.</text:p>
      <text:p text:style-name="Pranešėjas"><text:span text:style-name="T265">9. Komiteto paskirti pranešėjai:</text:span><text:s/>A. Gedvilas.</text:p>
      <text:p text:style-name="P266"><text:span text:style-name="T267">10. Komiteto narių atskiroji nuomonė:</text:span><text:span text:style-name="T268"><text:s/></text:span>nėra</text:p>
      <text:p text:style-name="P269"/>
      <text:p text:style-name="P270"/>
      <text:p text:style-name="P271">Komiteto<text:s/>pirmininkė<text:tab/><text:tab/><text:tab/><text:tab/><text:tab/><text:tab/><text:span text:style-name="T272">(Parašas)</text:span><text:tab/><text:tab/><text:tab/><text:tab/><text:tab/><text:tab/>Aistė Gedvilienė</text:p>
      <text:p text:style-name="P273"/>
      <text:p text:style-name="P274"/>
      <text:p text:style-name="P275"/>
      <text:p text:style-name="P276"/>
      <text:p text:style-name="P277"/>
      <text:p text:style-name="P278">Biuro patarėjas A. Želvys, el. p. audrius.zelvys@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taltipfb" style:display-name="taltipfb" style:family="paragraph" style:parent-style-name="Normal">
      <style:paragraph-properties fo:margin-top="0.0694in" fo:margin-bottom="0.0694in"/>
      <style:text-properties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contentpasted1" style:display-name="contentpasted1" style:family="text" style:parent-style-name="DefaultParagraphFont"/>
    <style:style style:name="NormalWeb" style:display-name="Normal (Web)" style:family="paragraph" style:parent-style-name="Normal">
      <style:text-properties style:font-name-asian="Calibri" style:language-asian="lt" style:country-asian="LT" fo:hyphenate="false"/>
    </style:style>
    <style:style style:name="contentpasted13" style:display-name="contentpasted13"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15T09:06:00Z</meta:creation-date>
    <dc:date>2023-11-15T09:06: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132" meta:word-count="1066" meta:character-count="8731" meta:row-count="288" meta:non-whitespace-character-count="7797"/>
  </office:meta>
</office:document-meta>
</file>