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1.9694in" text:min-label-width="0.25in"/>
      </text:list-level-style-number>
      <text:list-level-style-number text:level="2" style:num-suffix="." style:num-format="1" text:display-levels="2">
        <style:list-level-properties text:space-before="1.6736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style:text-position="super 62.5%"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fo:line-height="150%"/>
      <style:text-properties fo:font-weight="bold" style:font-weight-asian="bold" style:font-weight-complex="bold"/>
    </style:style>
    <style:style style:name="P26" style:parent-style-name="Normal" style:family="paragraph">
      <style:paragraph-properties fo:text-align="center" fo:line-height="150%"/>
      <style:text-properties fo:font-size="12pt" style:font-size-asian="12pt" style:font-size-complex="12pt"/>
    </style:style>
    <style:style style:name="P27" style:parent-style-name="Normal" style:family="paragraph">
      <style:paragraph-properties fo:text-align="center" fo:margin-top="0.0694in" fo:margin-bottom="0.0694in" fo:line-height="150%"/>
      <style:text-properties fo:font-size="12pt" style:font-size-asian="12pt" style:font-size-complex="12pt"/>
    </style:style>
    <style:style style:name="P28" style:parent-style-name="Normal" style:family="paragraph">
      <style:paragraph-properties fo:text-align="center" fo:margin-top="0.0694in" fo:line-height="150%"/>
      <style:text-properties fo:font-size="12pt" style:font-size-asian="12pt" style:font-size-complex="12pt"/>
    </style:style>
    <style:style style:name="P29" style:parent-style-name="BodyText" style:family="paragraph">
      <style:paragraph-properties fo:line-height="150%" fo:text-indent="0.5in"/>
      <style:text-properties style:font-name="Times New Roman" style:font-size-complex="12pt"/>
    </style:style>
    <style:style style:name="P30" style:parent-style-name="ListParagraph" style:list-style-name="LFO2" style:family="paragraph">
      <style:paragraph-properties fo:text-align="justify" fo:line-height="150%" fo:margin-left="0in" fo:text-indent="0.5in">
        <style:tab-stops>
          <style:tab-stop style:type="left" style:position="0.6895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text-position="super 62.5%"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font-size="12pt" style:font-size-asian="12pt" style:font-size-complex="12pt"/>
    </style:style>
    <style:style style:name="P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font-size="12pt" style:font-size-asian="12pt" style:font-size-complex="12pt"/>
    </style:style>
    <style:style style:name="P50" style:parent-style-name="ListParagraph" style:list-style-name="LFO2" style:family="paragraph">
      <style:paragraph-properties fo:text-align="justify" fo:margin-top="0.0694in" fo:margin-bottom="0.0694in" fo:line-height="150%" fo:margin-left="0in" fo:text-indent="0.5909in">
        <style:tab-stops>
          <style:tab-stop style:type="left" style:position="0.7875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2.5%"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list-style-name="LFO2"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position="super 62.5%"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text-position="super 62.5%"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ListParagraph" style:list-style-name="LFO2"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text-position="super 62.5%"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font-size="12pt" style:font-size-asian="12pt" style:font-size-complex="12pt"/>
    </style:style>
    <style:style style:name="P100"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font-size="12pt" style:font-size-asian="12pt" style:font-size-complex="12pt"/>
    </style:style>
    <style:style style:name="P101" style:parent-style-name="ListParagraph" style:list-style-name="LFO2" style:family="paragraph">
      <style:paragraph-properties fo:text-align="justify" fo:line-height="150%" fo:margin-left="0in" fo:text-indent="0.5909in">
        <style:tab-stops>
          <style:tab-stop style:type="left" style:position="0.7875in"/>
        </style:tab-stops>
      </style:paragraph-properties>
      <style:text-properties fo:font-size="12pt" style:font-size-asian="12pt" style:font-size-complex="12pt"/>
    </style:style>
    <style:style style:name="P102" style:parent-style-name="BodyText" style:list-style-name="LFO2"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103" style:parent-style-name="BodyText" style:list-style-name="LFO2" style:family="paragraph">
      <style:paragraph-properties fo:line-height="150%" fo:margin-left="0in" fo:text-indent="0.5909in">
        <style:tab-stops>
          <style:tab-stop style:type="left" style:position="0.7875in"/>
          <style:tab-stop style:type="left" style:position="0.8861in"/>
        </style:tab-stops>
      </style:paragraph-properties>
      <style:text-properties style:font-name="Times New Roman"/>
    </style:style>
    <style:style style:name="P104" style:parent-style-name="BodyText" style:list-style-name="LFO2" style:family="paragraph">
      <style:paragraph-properties fo:line-height="150%" fo:margin-left="0in" fo:text-indent="0.5909in">
        <style:tab-stops>
          <style:tab-stop style:type="left" style:position="0.7875in"/>
          <style:tab-stop style:type="left" style:position="0.8861in"/>
        </style:tab-stops>
      </style:paragraph-properties>
      <style:text-properties style:font-name="Times New Roman"/>
    </style:style>
    <style:style style:name="P105" style:parent-style-name="BodyText" style:list-style-name="LFO2" style:family="paragraph">
      <style:paragraph-properties fo:line-height="150%" fo:margin-left="0in" fo:text-indent="0.5909in">
        <style:tab-stops>
          <style:tab-stop style:type="left" style:position="0.7875in"/>
          <style:tab-stop style:type="left" style:position="0.8861in"/>
        </style:tab-stops>
      </style:paragraph-properties>
      <style:text-properties style:font-name="Times New Roman"/>
    </style:style>
    <style:style style:name="P106" style:parent-style-name="BodyText" style:family="paragraph">
      <style:paragraph-properties fo:line-height="150%"/>
      <style:text-properties style:font-name="Times New Roman"/>
    </style:style>
    <style:style style:name="P107" style:parent-style-name="BodyText" style:family="paragraph">
      <style:paragraph-properties fo:line-height="150%"/>
      <style:text-properties style:font-name="Times New Roman"/>
    </style:style>
    <style:style style:name="P108" style:parent-style-name="BodyText" style:family="paragraph">
      <style:paragraph-properties fo:line-height="150%"/>
      <style:text-properties style:font-name="Times New Roman"/>
    </style:style>
    <style:style style:name="P109" style:parent-style-name="BodyText" style:family="paragraph">
      <style:paragraph-properties fo:line-height="150%"/>
    </style:style>
    <style:style style:name="P110" style:parent-style-name="BodyText" style:family="paragraph">
      <style:paragraph-properties fo:line-height="150%"/>
    </style:style>
    <style:style style:name="P111" style:parent-style-name="BodyText" style:family="paragraph">
      <style:paragraph-properties fo:line-height="150%"/>
    </style:style>
    <style:style style:name="P112" style:parent-style-name="BodyText" style:family="paragraph">
      <style:paragraph-properties fo:line-height="150%"/>
    </style:style>
    <style:style style:name="P113" style:parent-style-name="BodyText" style:family="paragraph">
      <style:paragraph-properties fo:line-height="150%"/>
    </style:style>
    <style:style style:name="P114" style:parent-style-name="BodyText" style:family="paragraph">
      <style:paragraph-properties fo:line-height="150%"/>
    </style:style>
    <style:style style:name="P115" style:parent-style-name="BodyText" style:family="paragraph">
      <style:paragraph-properties fo:line-height="150%"/>
    </style:style>
    <style:style style:name="P116" style:parent-style-name="BodyText" style:family="paragraph">
      <style:paragraph-properties fo:line-height="150%"/>
    </style:style>
    <style:style style:name="P117" style:parent-style-name="BodyText" style:family="paragraph">
      <style:paragraph-properties fo:line-height="150%"/>
    </style:style>
    <style:style style:name="P118" style:parent-style-name="BodyText" style:family="paragraph">
      <style:paragraph-properties fo:line-height="150%"/>
    </style:style>
    <style:style style:name="P119" style:parent-style-name="BodyText" style:family="paragraph">
      <style:paragraph-properties fo:line-height="150%"/>
    </style:style>
    <style:style style:name="P120" style:parent-style-name="BodyText" style:family="paragraph">
      <style:paragraph-properties fo:line-height="150%"/>
    </style:style>
    <style:style style:name="P121" style:parent-style-name="BodyText" style:family="paragraph">
      <style:paragraph-properties fo:line-height="150%"/>
    </style:style>
    <style:style style:name="P122" style:parent-style-name="BodyText" style:family="paragraph">
      <style:paragraph-properties fo:line-height="150%"/>
    </style:style>
    <style:style style:name="P123" style:parent-style-name="BodyText" style:family="paragraph">
      <style:paragraph-properties fo:line-height="150%"/>
    </style:style>
    <style:style style:name="P124" style:parent-style-name="BodyText" style:family="paragraph">
      <style:paragraph-properties fo:line-height="150%"/>
    </style:style>
    <style:style style:name="P125" style:parent-style-name="BodyText" style:family="paragraph">
      <style:paragraph-properties fo:line-height="150%"/>
    </style:style>
    <style:style style:name="P126" style:parent-style-name="BodyText" style:family="paragraph">
      <style:paragraph-properties fo:line-height="150%"/>
    </style:style>
    <style:style style:name="P127" style:parent-style-name="BodyText" style:family="paragraph">
      <style:paragraph-properties fo:line-height="150%"/>
    </style:style>
    <style:style style:name="P128" style:parent-style-name="BodyText" style:family="paragraph">
      <style:paragraph-properties fo:line-height="150%"/>
    </style:style>
    <style:style style:name="P129" style:parent-style-name="BodyText" style:family="paragraph">
      <style:paragraph-properties fo:line-height="150%"/>
    </style:style>
    <style:style style:name="P130" style:parent-style-name="BodyText" style:family="paragraph">
      <style:paragraph-properties fo:line-height="150%"/>
    </style:style>
    <style:style style:name="P131" style:parent-style-name="BodyText" style:family="paragraph">
      <style:paragraph-properties fo:line-height="150%"/>
    </style:style>
    <style:style style:name="P132" style:parent-style-name="BodyText" style:family="paragraph">
      <style:paragraph-properties fo:line-height="150%"/>
    </style:style>
    <style:style style:name="P133" style:parent-style-name="BodyText" style:family="paragraph">
      <style:paragraph-properties fo:line-height="150%"/>
    </style:style>
    <style:style style:name="P134" style:parent-style-name="BodyText" style:family="paragraph">
      <style:paragraph-properties fo:line-height="150%"/>
    </style:style>
    <style:style style:name="T135" style:parent-style-name="Hyperlink" style:family="text">
      <style:text-properties fo:color="#000000" style:text-underline-type="none" fo:language="en" fo:country="US"/>
    </style:style>
    <style:style style:name="T136" style:parent-style-name="Hyperlink" style:family="text">
      <style:text-properties fo:color="#000000" style:text-underline-type="none" fo:language="en" fo:country="US"/>
    </style:style>
    <style:style style:name="P137" style:parent-style-name="BodyText" style:family="paragraph">
      <style:paragraph-properties fo:line-height="150%"/>
    </style:style>
    <style:style style:name="T138" style:parent-style-name="Hyperlink" style:family="text">
      <style:text-properties style:font-name="Times New Roman" style:use-window-font-color="true" style:font-size-complex="12pt" style:text-underline-type="none" fo:language="en" fo:country="US"/>
    </style:style>
    <style:style style:name="T139" style:parent-style-name="Hyperlink" style:family="text">
      <style:text-properties style:font-name="Times New Roman" style:use-window-font-color="true" style:font-size-complex="12pt" style:text-underline-type="none" fo:language="en" fo:country="US"/>
    </style:style>
    <style:style style:name="T140" style:parent-style-name="Hyperlink" style:family="text">
      <style:text-properties style:font-name="Times New Roman" style:use-window-font-color="true" style:font-size-complex="12pt" style:text-underline-type="none" fo:language="en" fo:country="US"/>
    </style:style>
    <style:style style:name="T141" style:parent-style-name="Hyperlink" style:family="text">
      <style:text-properties style:font-name="Times New Roman" style:use-window-font-color="true" style:font-size-complex="12pt" style:text-underline-type="none" fo:language="en" fo:country="US"/>
    </style:style>
    <style:style style:name="T142" style:parent-style-name="Hyperlink" style:family="text">
      <style:text-properties style:font-name="Times New Roman" style:use-window-font-color="true" style:font-size-complex="12pt" style:text-underline-type="none" fo:language="en" fo:country="US"/>
    </style:style>
    <style:style style:name="T143" style:parent-style-name="Hyperlink" style:family="text">
      <style:text-properties style:font-name="Times New Roman" style:use-window-font-color="true" style:font-size-complex="12pt" style:text-underline-type="none" fo:language="en" fo:country="US"/>
    </style:style>
    <style:style style:name="T144" style:parent-style-name="Hyperlink" style:family="text">
      <style:text-properties style:font-name="Times New Roman" style:use-window-font-color="true" style:font-size-complex="12pt" style:text-underline-type="none" fo:language="en" fo:country="US"/>
    </style:style>
    <style:style style:name="T145" style:parent-style-name="Hyperlink" style:family="text">
      <style:text-properties style:font-name="Times New Roman" style:use-window-font-color="true" style:font-size-complex="12pt" style:text-underline-type="non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ŠVIETIMO</text:span><text:span text:style-name="T12"><text:s/></text:span><text:span text:style-name="T13">ĮSTATYMO<text:s/></text:span><text:span text:style-name="T14">NR.<text:s/></text:span><text:span text:style-name="T15">I</text:span><text:span text:style-name="T16">-</text:span><text:span text:style-name="T17">1489</text:span><text:span text:style-name="T18"><text:s/></text:span><text:span text:style-name="T19">PAPILDYMO 31</text:span><text:span text:style-name="T20">1</text:span><text:span text:style-name="T21"><text:s/>STRAIPSNI</text:span><text:span text:style-name="T22">U</text:span><text:span text:style-name="T23"><text:s/>ĮSTATYMO<text:s/></text:span><text:span text:style-name="T24">PROJEKTO</text:span></text:p>
      <text:p text:style-name="P25"> </text:p>
      <text:p text:style-name="P26">2019-03-29<text:s/>Nr. XIIIP-3329</text:p>
      <text:p text:style-name="P27">Vilnius</text:p>
      <text:p text:style-name="P28"> </text:p>
      <text:p text:style-name="P29">Įvertinę projekto atitiktį Konstitucijai, įstatymams, teisėkūros principams ir teisės technikos taisyklėms,<text:s/>teikiame šias pastabas:</text:p>
      <text:list text:style-name="LFO2" text:continue-numbering="true">
        <text:list-item>
          <text:p text:style-name="P30"><text:span text:style-name="T31">Projektu yra siūloma</text:span><text:span text:style-name="T32"><text:s/>Švietimo įstatym</text:span><text:span text:style-name="T33">ą</text:span><text:span text:style-name="T34"><text:s/>(toliau – keičiamas įstatymas)<text:s/></text:span><text:span text:style-name="T35">papildyti 31</text:span><text:span text:style-name="T36">1</text:span><text:span text:style-name="T37"><text:s/>straipsniu ir<text:s/></text:span><text:span text:style-name="T38">įteisinti naują mokymosi formą –<text:s/></text:span><text:span text:style-name="T39">ugd</text:span><text:span text:style-name="T40">ymąsi šeimoje</text:span><text:span text:style-name="T41">.</text:span><text:span text:style-name="T42"><text:s/>Atkreiptinas dėmesys į tai, kad šiuo metu keičiamo įstatymo 35 straipsnio 1 dalyje jau yra nustatyta, kokiems vaikams sudaromos sąlygos mokytis namuose, savarankiškai mokytis ir laikyti egzaminus. Tokio mokymosi namuose organizavimo tvarką nustato švietimo ir mokslo ministras, suderinęs su sveikatos apsaugos ministru.</text:span><text:span text:style-name="T43"><text:s/>Atsižvelgiant į tai, projekto nuostatos turi būti suderintos su keičiamo įstatymo 35 straipsnio 1 dalies nuostatomis arba pastarosios nuostatos atitinkamai turėtų būti patikslintos, konkrečiai apibrėžiant, kuo<text:s/></text:span><text:span text:style-name="T44">ugd</text:span><text:span text:style-name="T45">ymasis šeimoje skiriasi nuo mokymosi namuose</text:span><text:span text:style-name="T46"><text:s/>(jeigu šios mokymosi formos apskritai skiriasi)</text:span><text:span text:style-name="T47">.</text:span></text:p>
        </text:list-item>
      </text:list>
      <text:p text:style-name="P48">Vertinant projekte įtvirtintą reguliavimą dėl naujo mokymosi Lietuvoje modelio apskritai pasigendama aiškesnio įstatyminio šio mokymosi modelio principų reglamentavimo, šio mokymosi metu naudojamų metodų, mokytojų darbo su vaikais formų, galimo papildomo tokio mokymosi finansavimo (jeigu jis būtų būtinas) iš tėvų<text:s/>pusės įtvirtinimo. Taip pat manome, kad įstatyme turėtų būti aiškiai įtvirtinta, ar mokymasis šeimoje <text:s/>vyktų pagal tokias pačias mokymosi programas, pagal kurias švietimas organizuojamas ir mokyklose,<text:s/>ar įgyjamas išsilavinimas būtų prilyginamas mokykloje įgytam išsilavinimui.</text:p>
      <text:p text:style-name="P49">Taip pat manytume, kad terminas „ugdymasis<text:s/>šeimoje“ ne visiškai tiksliai atspindi šio mokymosi modelio turinį, nes formaliai<text:s/>ugdymąsi<text:s/>organizuotų ne pati šeima, o mokykla (sudarytoje sutartyje numatytomis sąlygomis).</text:p>
      <text:soft-page-break/>
      <text:list text:style-name="LFO2" text:continue-numbering="true">
        <text:list-item>
          <text:p text:style-name="P50"><text:span text:style-name="T51">Projekto 1 straipsniu pildomo įstatymo 31</text:span><text:span text:style-name="T52">1</text:span><text:span text:style-name="T53"><text:s/>straipsnio 1 dalyje siūloma nustatyti, kad vaikas</text:span><text:span text:style-name="T54"><text:s/></text:span><text:span text:style-name="T55">gali ugdytis šeimoje tik jo tėvams (globėjams, rūpintojams) pageidaujant, taip pat, kad tėvai (globėjai, rūpintojai) pasirašo mokymo sutartį su mokykla. Šios nuostatos derintinos su keičiamo įstatymo 45 straipsnio 2 ir 3 dalių nuostatomis, nustatančiomis, kad<text:s/></text:span><text:span text:style-name="T56">m</text:span><text:span text:style-name="T57">okymo sutartį už vaiką iki 14 metų jo vardu sudaro tėvai (globėjai), veikdami išimtinai vaiko interesais</text:span><text:bookmark-start text:name="part_ec9cd1bf2a4049b7b373014a51a86762"/><text:bookmark-end text:name="part_ec9cd1bf2a4049b7b373014a51a86762"/><text:span text:style-name="T58">, o v</text:span><text:span text:style-name="T59">aikas nuo 14 iki 18 metų mokymo sutartį sudaro<text:s/></text:span><text:span text:style-name="T60">pats,<text:s/></text:span><text:span text:style-name="T61">turėdamas tėvų (rūpintojų) rašytinį sutikimą.</text:span><text:span text:style-name="T62"><text:s/>Be to šioje dalyje vietoj žodžių „abipusiu susitarimu pasirašo“ įrašytinas žodis „sudaro“.</text:span></text:p>
        </text:list-item>
        <text:list-item>
          <text:p text:style-name="P63"><text:span text:style-name="T64">Projekto 1 straipsniu pildomo įstatymo 31</text:span><text:span text:style-name="T65">1</text:span><text:span text:style-name="T66"><text:s/>straipsnio<text:s/></text:span><text:span text:style-name="T67">2</text:span><text:span text:style-name="T68"><text:s/>dalyje siūloma nustatyti, kad</text:span><text:span text:style-name="T69"><text:s/>prieš sudarydama sutartį dėl vaiko ugdymosi šeimoje, mokykla turi teisę patikrinti ugdymosi šeimoje sąlygas</text:span><text:span text:style-name="T70">.</text:span><text:span text:style-name="T71"><text:s/></text:span><text:span text:style-name="T72">Vertinant šią nuostatą, manome, kad, siekiant užtikrinti ugdymosi namie kokybę,<text:s/></text:span><text:span text:style-name="T73">š</text:span><text:span text:style-name="T74">i nuostata turi būti<text:s/></text:span><text:span text:style-name="T75">formuluojama ne kaip dispozityvas, o kaip imperatyvas, įtvirtinantis pareigą mokyklai patikrinti ugdymosi namie sąlygas. Be to, nuostata turėtų būti sukonkretinta</text:span><text:span text:style-name="T76">, nustatant,<text:s/></text:span><text:span text:style-name="T77">būtent<text:s/></text:span><text:span text:style-name="T78">koki</text:span><text:span text:style-name="T79">o pobūdžio kriterijus</text:span><text:span text:style-name="T80"><text:s/>turi atitikti šeimos gyvenimo sąlygos, kad vaikas<text:s/></text:span><text:span text:style-name="T81">galėtų<text:s/></text:span><text:span text:style-name="T82">būt</text:span><text:span text:style-name="T83">i</text:span><text:span text:style-name="T84"><text:s/>ugdomas</text:span><text:span text:style-name="T85"><text:s/></text:span><text:span text:style-name="T86">šioje šeimoje</text:span><text:span text:style-name="T87">.<text:s/></text:span><text:span text:style-name="T88">Šie kriterijai galėtų būti nustatyti pildomo 31</text:span><text:span text:style-name="T89">1</text:span><text:span text:style-name="T90"><text:s/>straipsnio 4 dalyje</text:span><text:span text:style-name="T91"><text:s/>numatytoje Vyriausybės ar jos įgaliotos institucijos tvirtinamoje tvarkoje.</text:span></text:p>
        </text:list-item>
        <text:list-item>
          <text:p text:style-name="P92"><text:span text:style-name="T93">Projekto 1 straipsniu pildomo įstatymo 31</text:span><text:span text:style-name="T94">1</text:span><text:span text:style-name="T95"><text:s/>straipsnio<text:s/></text:span><text:span text:style-name="T96">4</text:span><text:span text:style-name="T97"><text:s/>dalyje siūloma nustatyti, kad</text:span><text:span text:style-name="T98"><text:s/>ugdymosi šeimoje įgyvendinimo, taip pat finansavimo tvarką nustato Vyriausybė ar jos įgaliota institucija.<text:s/></text:span></text:p>
        </text:list-item>
      </text:list>
      <text:p text:style-name="P99">Pirma, kadangi<text:s/>to paties straipsnio 1 dalyje ugdymasis šeimoje yra įvardintas kaip „forma“, atkreiptinas dėmesys į tai, kad keičiamo įstatymo 27 straipsnio 2 dalyje yra nustatyta, kad<text:s/>mokymosi pagal formaliojo švietimo programas (išskyrus aukštojo mokslo studijų programas) formas ir mokymo organizavimo pagal mokymosi formas tvarkos aprašus tvirtina švietimo ir mokslo ministras.<text:s/>Šios nuostatos turi būti suderintos tarpusavyje.<text:s/></text:p>
      <text:p text:style-name="P100">Antra, neaišku, kodėl turėtų būti tirtinama ir ugdymosi šeimoje finansavimo tvarka, jeigu projekto aiškinamajame rašte yra nurodyta, kad papildomo valstybės biudžeto lėšų finansavimo ugdymuisi namuose nereikės, nes mokyklos yra pasirengusios priimti mokinius mokytis pagal ugdymosi šeimoje sutartį ir sutinka, kad šių mokinių finansavimas iš valstybės<text:s/>biudžeto neviršytų sumų, kurios būtų skiriamos tiems mokiniams lankant mokyklą kasdieniu būdu. Galbūt, projektu yra siekiama įtvirtinti galimybę ar būtinybę vaiko tėvams (globėjams, rūpintojams) prisidėti prie šios<text:s/>mokymosi<text:s/>formos finansavimo. Tokiu atveju tai turėtų būti įtvirtinta tiesiogiai<text:s/>pačiame<text:s/>įstatyme, o ne poįstatyminiuose teisės aktuose.</text:p>
      <text:list text:style-name="LFO2" text:continue-numbering="true">
        <text:list-item>
          <text:p text:style-name="P101">Kadangi vadovaujantis keičiamo įstatymo 56 straipsniu, Švietimo, mokslo ir sporto ministerija yra įgaliota dalyvauti formuojant, vykdyti ir užtikrinti valstybinę švietimo politiką, atsakyti už švietimo kokybę,<text:s/>taip pat atsižvelgiant į tai, kad įstatymo įsigaliojimas numatytas dar šiais finansiniais metais,<text:s/>dėl šio projekto turi būti gauta Vyriausybės išvada.</text:p>
        </text:list-item>
        <text:list-item>
          <text:p text:style-name="P102">Atsižvelgiant į teisės technikos taisykles:</text:p>
          <text:soft-page-break/>
          <text:list text:continue-numbering="true">
            <text:list-item>
              <text:p text:style-name="P103">įstatymo pavadinime žodžiai „Lietuvos Respublikos“ dėstytini atskiros eilutės centre;</text:p>
            </text:list-item>
            <text:list-item>
              <text:p text:style-name="P104">projekto 1 straipsnio pakeitimo esmėje brauktini pertekliniai žodžiai „ir jį išdėstyti taip“;</text:p>
            </text:list-item>
            <text:list-item>
              <text:p text:style-name="P105"><text:s/>projekto 2 straipsnio 1 dalyje po žodžio „įstatymas“ įrašytini žodžiai „išskyrus šio straipsnio 2 dalį“</text:p>
            </text:list-item>
          </text:list>
        </text:list-item>
      </text:list>
      <text:p text:style-name="P106">   </text:p>
      <text:p text:style-name="P107"/>
      <text:p text:style-name="P108">Departamento direktorius                                                                                     <text:s/>  Andrius Kabišaitis</text:p>
      <text:p text:style-name="P109"> </text:p>
      <text:p text:style-name="P110">  </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J. Jarmakovič, tel. (8 5) 239 6055, el. p.<text:s/></text:span><text:span text:style-name="T136">jelena.jarmakovic@lrs.lt</text:span></text:p>
      <text:p text:style-name="P137"><text:span text:style-name="T138">E. Mušinskis</text:span><text:span text:style-name="T139">, tel. (8 5) 239 6</text:span><text:span text:style-name="T140">35</text:span><text:span text:style-name="T141">6, el. p.<text:s/></text:span><text:span text:style-name="T142">edvinas</text:span><text:span text:style-name="T143">.</text:span><text:span text:style-name="T144">musins</text:span><text:span text:style-name="T145">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1.9694in" text:min-label-width="0.25in"/>
      </text:list-level-style-number>
      <text:list-level-style-number text:level="2" style:num-suffix="." style:num-format="1" text:display-levels="2">
        <style:list-level-properties text:space-before="1.6736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19-04-01T08:22:00Z</meta:creation-date>
    <dc:date>2019-04-01T08:22:00Z</dc:date>
    <meta:print-date>2019-02-05T07:14:00Z</meta:print-date>
    <meta:template xlink:href="JURID.DOT" xlink:type="simple"/>
    <meta:editing-cycles>2</meta:editing-cycles>
    <meta:editing-duration>PT0S</meta:editing-duration>
    <meta:document-statistic meta:page-count="3" meta:paragraph-count="26" meta:word-count="727" meta:character-count="5603" meta:row-count="106" meta:non-whitespace-character-count="4902"/>
  </office:meta>
</office:document-meta>
</file>