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79" style:parent-style-name="Normal" style:family="paragraph">
      <style:paragraph-properties fo:text-align="end">
        <style:tab-stops>
          <style:tab-stop style:type="left" style:position="5.7097in"/>
        </style:tab-stops>
      </style:paragraph-properties>
    </style:style>
    <style:style style:name="P80" style:parent-style-name="Normal" style:family="paragraph">
      <style:paragraph-properties fo:text-align="end">
        <style:tab-stops>
          <style:tab-stop style:type="left" style:position="5.7097in"/>
        </style:tab-stops>
      </style:paragraph-properties>
    </style:style>
    <style:style style:name="P81" style:parent-style-name="Normal" style:family="paragraph">
      <style:paragraph-properties fo:text-align="end">
        <style:tab-stops>
          <style:tab-stop style:type="left" style:position="5.7097in"/>
        </style:tab-stops>
      </style:paragraph-properties>
    </style:style>
    <style:style style:name="P82" style:parent-style-name="Normal" style:family="paragraph">
      <style:paragraph-properties fo:text-align="end">
        <style:tab-stops>
          <style:tab-stop style:type="left" style:position="5.7097in"/>
        </style:tab-stops>
      </style:paragraph-properties>
    </style:style>
    <style:style style:name="P83" style:parent-style-name="Normal" style:family="paragraph">
      <style:paragraph-properties fo:text-align="end">
        <style:tab-stops>
          <style:tab-stop style:type="left" style:position="5.7097in"/>
        </style:tab-stops>
      </style:paragraph-properties>
    </style:style>
  </office:automatic-styles>
  <office:body>
    <office:text text:use-soft-page-breaks="true">
      <text:p text:style-name="P1">PASIŪLYMAS</text:p>
      <text:p text:style-name="P2">DĖL<text:s/></text:p>
      <text:p text:style-name="P3">LIETUVOS RESPUBLIKOS 2022 METŲ VALSTYBĖS BIUDŽETO IR SAVIVALDYBIŲ BIUDŽETŲ FINANSINIŲ RODIKLIŲ PATVIRTINIMO ĮSTATYMO PROJEKTO NR. XIVP-966</text:p>
      <text:p text:style-name="P4"/>
      <text:p text:style-name="P5"/>
      <text:p text:style-name="P6">2021-11-17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/text:p>
            <text:p text:style-name="P44">Kupiškio rajono savivaldybė įgyvendina projektą „Sveikatingumo ir sporto komplekso, K. Šimonio g. 1A, Kupiškio mieste statyba“.<text:s/>Investicinį projektą sudaro dvi dalys<text:s/>– baseino statyba ir universalios sporto salės statyba.</text:p>
            <text:p text:style-name="P45">Pirmojo<text:s/>darbų etapo (baseino statyba) darbų vertė<text:s/>–<text:s/>6593 tūkst. eurų,<text:s/>iš jų<text:s/>savivaldybės dalis sudaro 1319 tūkst. eurų.<text:s/></text:p>
            <text:p text:style-name="P46">Valstybės biudžeto dalis pirmojo darbų etapo darbams yra 5274 tūkst. eurų, iš jų panaudojimas 2022-01-01 bus 3421 tūkst. eurų.<text:s/>Pagal projektą planuojama skirti 2022 m. iš<text:s/>valstybės investicijų<text:s/>programos 1461<text:s/>tūkst. eurų. Iki pilno valstybės dalies finansavimo<text:s/>pirmajam etapui baigti<text:s/>papildomai reikia 392 tūkst. eurų.</text:p>
            <text:p text:style-name="P47">Antrojo darbų etapo (universalios sporto salės statyba) darbų vertė, ją perskaičiavus 2020 metų kainomis, sudaro 10684 tūkst. eurų.<text:s/>Atsižvelgiant tai, kad ištęsiant darbų finansavimą,<text:s/>keičiasi statybų techniniai reglamentai ir reikalavimai,<text:s/>o<text:s/>darbai<text:s/>stipriai<text:s/>pabrangsta,<text:s/>būtų naudinga pradėti ir<text:s/>II etapo<text:s/>įgyvendinimą, skiriant jiems<text:s/>1 mln. eurų.</text:p>
            <text:p text:style-name="P48">Sveikatingumo ir sporto centro kompleksas suteiks galimybę gerinti regiono gyventojų fizinę ir emocinę būklę, taip pat laisvalaikio kokybę, o šie aspektai yra ypatingai svarbūs mažinant COVID-19 pasekmes. Šis<text:s/><text:soft-page-break/>objektas didins regiono patrauklumą, suteiks postūmį ir kitų paslaugų plėtrai, sudarys sąlygas naujų darbo vietų kūrimuisi.</text:p>
            <text:p text:style-name="P49">Pasiūlymas:</text:p>
            <text:p text:style-name="P50"><text:span text:style-name="T51">Kupiškio rajono investicinio projekto „Sveikatingumo ir sporto centro komplekso K. Šimonio g.</text:span><text:span text:style-name="T52"><text:s/></text:span><text:span text:style-name="T53">1A, Kupiškio mieste, statyba“<text:s/></text:span><text:span text:style-name="T54">papildomai skirti<text:s/></text:span><text:span text:style-name="T55">392 tūkst. eurų</text:span><text:span text:style-name="T56"><text:s/></text:span><text:span text:style-name="T57">pilnam pirmo</text:span><text:span text:style-name="T58">jo etapo užbaigimui ir<text:s/></text:span><text:span text:style-name="T59">1 mln. eurų</text:span><text:span text:style-name="T60"><text:s/>– antrojo etapo<text:s/></text:span><text:span text:style-name="T61">įgyvendinimo<text:s/></text:span><text:span text:style-name="T62">pradžiai.</text:span></text:p>
            <text:p text:style-name="P63">Lėšų šaltiniai:<text:s/>viršplaninės valstybės biudžeto įplaukos,<text:s/>Valstybės investicijų programos sutaupytos (nepanaudotos) lėšos<text:s/>ir kitas finansavimas, skirtas šalies atsigavimui nuo COVID-19 pandemijos pasekmių.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section text:name="Sect1" text:style-name="S1">
        <text:p text:style-name="P76"/>
        <text:p text:style-name="P77">Teikia</text:p>
        <text:p text:style-name="P78">Seimo nariai</text:p>
        <text:p text:style-name="P79">Jonas Jarutis</text:p>
        <text:p text:style-name="P80">Valdemaras Valkiūnas</text:p>
        <text:p text:style-name="P81">Vidmantas Kanopa</text:p>
        <text:p text:style-name="P82">Virgilijus Alekna</text:p>
        <text:p text:style-name="P83"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UTIS Jonas</meta:initial-creator>
    <dc:creator>adlibuser</dc:creator>
    <meta:creation-date>2021-11-18T08:27:00Z</meta:creation-date>
    <dc:date>2021-11-18T08:27:00Z</dc:date>
    <meta:print-date>2021-11-17T07:0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7" meta:word-count="260" meta:character-count="2147" meta:row-count="54" meta:non-whitespace-character-count="1904"/>
  </office:meta>
</office:document-meta>
</file>