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margin-bottom="0in" fo:line-height="100%" fo:margin-left="4.725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22" style:family="table-column">
      <style:table-column-properties style:column-width="0.3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5.8076in" style:use-optimal-column-width="false"/>
    </style:style>
    <style:style style:name="Table21" style:family="table">
      <style:table-properties style:width="6.9895in" fo:margin-left="-0.2208in" table:align="left"/>
    </style:style>
    <style:style style:name="TableRow26" style:family="table-row">
      <style:table-row-properties style:min-row-height="0.2187in" style:use-optimal-row-height="false" fo:keep-together="always"/>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1" style:family="table-row">
      <style:table-row-properties style:min-row-height="0.8534in" style:use-optimal-row-height="false" fo:keep-together="always"/>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style:vertical-align="middle"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91" style:parent-style-name="Normal"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fo:text-align="justify"/>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36" style:parent-style-name="Normal" style:family="paragraph">
      <style:paragraph-properties fo:text-align="justify"/>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fo:color="#000000"/>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209"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21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21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margin-bottom="0in" fo:line-height="115%"/>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margin-bottom="0in" fo:line-height="115%"/>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text-align="center" fo:margin-bottom="0in" fo:line-height="100%"/>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2017-0</text:span><text:span text:style-name="T3">8</text:span><text:span text:style-name="T4">-</text:span><text:span text:style-name="T5">2</text:span><text:span text:style-name="T6">8</text:span></text:p>
      <text:p text:style-name="P7"><text:span text:style-name="T8"> </text:span></text:p>
      <text:p text:style-name="P9"><text:span text:style-name="T10">PASIŪLYMA</text:span><text:span text:style-name="T11">I</text:span></text:p>
      <text:p text:style-name="P12"/>
      <text:p text:style-name="P13"><text:span text:style-name="T14">KELIŲ TRANSPORTO KODEKSO  8, 81, 13, 14 ir 18 STRAIPSNIŲ PAKEITIMO</text:span><text:span text:style-name="T15"><text:s/></text:span><text:span text:style-name="T16">ĮSTATYMO PROJEKTUI XIIIP-</text:span><text:span text:style-name="T17">84</text:span><text:span text:style-name="T18">9</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Visi p</text:span><text:span text:style-name="T50">asiūlyma</text:span><text:span text:style-name="T51">i</text:span><text:span text:style-name="T52"><text:s/>teikiam</text:span><text:span text:style-name="T53">i siekiant patikslinti institucijos, atsakingos už kelių transporto saugą sąvoką: vietoj<text:s/></text:span><text:span text:style-name="T54">kelių transporto saugos įstaiga</text:span><text:span text:style-name="T55"><text:s/></text:span><text:span text:style-name="T56"><text:s/>įrašant<text:s/></text:span><text:span text:style-name="T57">įstaiga</text:span><text:span text:style-name="T58">, atsakinga už kelių transporto saugą</text:span><text:span text:style-name="T59">.</text:span><text:span text:style-name="T60"><text:s/></text:span></text:p>
            <text:p text:style-name="P61">Pasiūlymas:</text:p>
            <text:p text:style-name="P62"><text:span text:style-name="T63">Pa</text:span><text:span text:style-name="T64">keisti</text:span><text:span text:style-name="T65"><text:s/>įstatymo projekto 1 straipsn</text:span><text:span text:style-name="T66">io 1<text:s/></text:span><text:span text:style-name="T67">dalį</text:span><text:span text:style-name="T68"><text:s/>i</text:span><text:span text:style-name="T69">r ją išdėstyti taip:</text:span></text:p>
            <text:p text:style-name="P70"><text:span text:style-name="T71">„</text:span><text:span text:style-name="T72">Pakeisti 8 straipsnio 5 dalį ir ją išdėstyti taip:</text:span></text:p>
            <text:p text:style-name="P73"><text:bookmark-start text:name="part_26934b4a43864aacbddd85221f136866"/><text:bookmark-start text:name="part_901a53f29d2745118db5aaf8d8cdb6a8"/><text:bookmark-end text:name="part_26934b4a43864aacbddd85221f136866"/><text:bookmark-end text:name="part_901a53f29d2745118db5aaf8d8cdb6a8"/><text:span text:style-name="T74">„5. Licencijas, nurodytas šio straipsnio 2 dalies 1, 2, 3 ir 5 punktuose, ir jų kopijas išduoda, licencijos (licencijos kopijos) galiojimą sustabdo, licencijos (licencijos kopijos) galiojimo sustabdymą ar licencijos (licencijos kopijos) galiojimą naikina, pripažįsta fizinį asmenį, einantį transporto vadybininko pareigas, netinkamu vadovauti įmonės transporto veiklai, tikrina, ar vežėjai atitinka Reglamento (EB) Nr. 1071/2009 3 straipsnyje nurodytus reikalavimus, susisiekimo ministro įgaliota įstaiga, atsakinga už kelių transporto saugą (toliau –<text:s/></text:span><text:span text:style-name="T75">kelių transporto saugos</text:span><text:span text:style-name="T76"><text:s/></text:span><text:span text:style-name="T77">įstaiga</text:span><text:span text:style-name="T78">, atsakinga už kelių transporto saugą</text:span><text:span text:style-name="T79">), vadovaudamasi Reglamentu (EB) Nr. 1071/2009, Reglamentu (EB) Nr. 1072/2009, Reglamentu (EB) Nr. 1073/2009 ir Kelių transporto veiklos licencijavimo taisyklėmis, kurias tvirtina Lietuvos Respublikos Vyriausybė (toliau – Vyriausybė).“</text:span><text:span text:style-name="T80"><text:s/></text:span></text:p>
            <text:p text:style-name="P81"/>
          </table:table-cell>
        </table:table-row>
        <table:table-row table:style-name="TableRow82">
          <table:table-cell table:style-name="TableCell83">
            <text:p text:style-name="P84">2</text:p>
          </table:table-cell>
          <table:table-cell table:style-name="TableCell85">
            <text:p text:style-name="P86">2,3</text:p>
          </table:table-cell>
          <table:table-cell table:style-name="TableCell87">
            <text:p text:style-name="P88"/>
          </table:table-cell>
          <table:table-cell table:style-name="TableCell89">
            <text:p text:style-name="P90">Pasiūlymas:</text:p>
            <text:p text:style-name="P91">Pakeisti<text:s/>įstatymo projekto<text:s/>2<text:s/>straipsnio<text:s/>2 ir 3 dalis ir jas išdėstyti taip:</text:p>
            <text:p text:style-name="P92"><text:span text:style-name="T93">„</text:span><text:span text:style-name="T94">2. Už Lietuvos vežėjų informacinėje sistemoje kaupiamų duomenų tvarkymą, keitimąsi informacija su kitomis Europos Sąjungos valstybėmis narėmis ir ataskaitų, nurodytų Reglamento (EB) Nr. 1071/2009 26 straipsnyje, Reglamento (EB) Nr. 1072/2009 17 straipsnyje ir Reglamento (EB) Nr. 1073/2009 28 straipsnyje, teikimą Europos Komisijai<text:s/></text:span><text:span text:style-name="T95">atsakinga<text:s/></text:span><text:span text:style-name="T96">kelių transporto saugos<text:s/></text:span><text:span text:style-name="T97">įstaiga</text:span><text:span text:style-name="T98">, atsakinga už kelių transporto saugą</text:span><text:span text:style-name="T99">.</text:span></text:p>
            <text:p text:style-name="P100"><text:bookmark-start text:name="part_fa6936b3b27a406b9e9faae72075bff4"/><text:bookmark-end text:name="part_fa6936b3b27a406b9e9faae72075bff4"/><text:span text:style-name="T101">3. Savivaldybės vykdomosios institucijos teikia duomenis Lietuvos vežėjų informacinei sistemai<text:s/></text:span><text:span text:style-name="T102">kelių transporto saugos įstaigos</text:span><text:span text:style-name="T103">, atsakingos už kelių transporto saugą</text:span><text:span text:style-name="T104"><text:s/>nustatyta tvarka.“</text:span></text:p>
            <text:p text:style-name="P105"/>
          </table:table-cell>
        </table:table-row>
        <text:soft-page-break/>
        <table:table-row table:style-name="TableRow106">
          <table:table-cell table:style-name="TableCell107">
            <text:p text:style-name="P108">3</text:p>
          </table:table-cell>
          <table:table-cell table:style-name="TableCell109">
            <text:p text:style-name="P110">1</text:p>
          </table:table-cell>
          <table:table-cell table:style-name="TableCell111">
            <text:p text:style-name="P112"/>
          </table:table-cell>
          <table:table-cell table:style-name="TableCell113">
            <text:p text:style-name="P114">Pasiūlymas:</text:p>
            <text:p text:style-name="P115">Pakeisti<text:s/>įstatymo projekto<text:s/>3<text:s/>straipsnio 1<text:s/>dalį ir ją išdėstyti taip:</text:p>
            <text:p text:style-name="P116"><text:span text:style-name="T117">„</text:span><text:span text:style-name="T118">Pakeisti 13 straipsnio 2 dalies 1 punktą ir jį išdėstyti taip:</text:span></text:p>
            <text:p text:style-name="P119"><text:bookmark-start text:name="part_2bcca56882844b3b9a1097056ddc717c"/><text:bookmark-start text:name="part_f131d3af4cd6499aa3fb382694bebaca"/><text:bookmark-end text:name="part_2bcca56882844b3b9a1097056ddc717c"/><text:bookmark-end text:name="part_f131d3af4cd6499aa3fb382694bebaca"/><text:span text:style-name="T120">„1)<text:s/></text:span><text:span text:style-name="T121">kelių transporto saugos</text:span><text:span text:style-name="T122"><text:s/>įstaiga</text:span><text:span text:style-name="T123">, atsakinga už kelių transporto saugą</text:span><text:span text:style-name="T124"><text:s/></text:span><text:span text:style-name="T125">;“.<text:s/></text:span></text:p>
            <text:p text:style-name="P126"/>
          </table:table-cell>
        </table:table-row>
        <table:table-row table:style-name="TableRow127">
          <table:table-cell table:style-name="TableCell128">
            <text:p text:style-name="P129">4</text:p>
          </table:table-cell>
          <table:table-cell table:style-name="TableCell130">
            <text:p text:style-name="P131">1, 2</text:p>
          </table:table-cell>
          <table:table-cell table:style-name="TableCell132">
            <text:p text:style-name="P133"/>
          </table:table-cell>
          <table:table-cell table:style-name="TableCell134">
            <text:p text:style-name="P135">Pasiūlymas:</text:p>
            <text:p text:style-name="P136">Pakeisti<text:s/>įstatymo projekto<text:s/>4<text:s/>straipsnio 1, 2<text:s/>dalis<text:s/>ir jas<text:s/>išdėstyti taip:</text:p>
            <text:p text:style-name="P137"><text:span text:style-name="T138">„</text:span><text:span text:style-name="T139">1.  Pakeisti 14 straipsnio 1 dalį ir ją išdėstyti taip:</text:span></text:p>
            <text:p text:style-name="P140"><text:bookmark-start text:name="part_0dd41e1cadd447c4ba03cfc22249c331"/><text:bookmark-start text:name="part_56b8edc7a92d48cbb25afccd3b1895e7"/><text:bookmark-end text:name="part_0dd41e1cadd447c4ba03cfc22249c331"/><text:bookmark-end text:name="part_56b8edc7a92d48cbb25afccd3b1895e7"/><text:span text:style-name="T141">„1.<text:s/></text:span><text:span text:style-name="T142">Kelių transporto saugos</text:span><text:span text:style-name="T143"><text:s/></text:span><text:span text:style-name="T144">Į</text:span><text:span text:style-name="T145">staigos</text:span><text:span text:style-name="T146">, atsakingos už kelių transporto saugą,</text:span><text:s/><text:span text:style-name="T147">kelių transporto kontrolės įgaliojimus nustato šis kodeksas, Lietuvos Respublikos viešojo administravimo įstatymas, Keleivinio kelių transporto kontrolės nuostatai, patvirtinti Susisiekimo ministerijos, ir<text:s/></text:span><text:span text:style-name="T148">kelių transporto saugo</text:span><text:span text:style-name="T149">s</text:span><text:span text:style-name="T150"><text:s/></text:span><text:span text:style-name="T151">įstaigos</text:span><text:span text:style-name="T152">, atsakingos už kelių transporto saugą,</text:span><text:span text:style-name="T153"><text:s/>nuostatai</text:span><text:span text:style-name="T154">.“</text:span></text:p>
            <text:p text:style-name="P155"><text:bookmark-start text:name="part_385597ef589b486ba2d26d612fba3c49"/><text:bookmark-end text:name="part_385597ef589b486ba2d26d612fba3c49"/><text:span text:style-name="T156">2.  Pakeisti 14 straipsnio 2 dalį ir ją išdėstyti taip:</text:span></text:p>
            <text:p text:style-name="P157"><text:bookmark-start text:name="part_f907a73c5f024568bc7ca08c51d518a5"/><text:bookmark-start text:name="part_f361301fbb024b1faf9a884e42d1bd80"/><text:bookmark-end text:name="part_f907a73c5f024568bc7ca08c51d518a5"/><text:bookmark-end text:name="part_f361301fbb024b1faf9a884e42d1bd80"/><text:span text:style-name="T158">„2.<text:s/></text:span><text:span text:style-name="T159">Kelių transporto saugos</text:span><text:span text:style-name="T160"><text:s/></text:span><text:span text:style-name="T161">Į</text:span><text:span text:style-name="T162">staigos</text:span><text:span text:style-name="T163">, atsakingos už kelių transporto saugą,</text:span><text:span text:style-name="T164"><text:s/></text:span><text:span text:style-name="T165">pareigūnai turi teisę sustabdyti krovinines ir keleivines kelių transporto priemones</text:span><text:span text:style-name="T166">, nurodyti važiuoti paskui specialiąją transporto priemonę iki patikrinimo ar stovėjimo vietos, jas pasverti, tikrinti jų matmenis, apipavidalinimą, techninę būklę, privalomosios techninės apžiūros atlikimo periodiškumą, ekipažo dokumentus, keleiviams, bagažui ir kroviniams vežti privalomus dokumentus, tarp jų keleivių bilietus ir bagažo kvitus, važtaraščius. Šie pareigūnai taip pat turi teisę tikrinti, ar laikomasi ekipažo darbo ir poilsio režimo, ar nesinaudojama įtaisais, pakeičiančiais darbo ir poilsio režimo apskaitos prietaisų rodmenis ir (ar) duomenis. Kontrolės teisę turintys pareigūnai, nustatę pažeidimus, turi teisę siųsti transporto priemonę į techn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167"/>
          </table:table-cell>
        </table:table-row>
        <table:table-row table:style-name="TableRow168">
          <table:table-cell table:style-name="TableCell169">
            <text:p text:style-name="P170">5</text:p>
          </table:table-cell>
          <table:table-cell table:style-name="TableCell171">
            <text:p text:style-name="P172">1</text:p>
          </table:table-cell>
          <table:table-cell table:style-name="TableCell173">
            <text:p text:style-name="P174"/>
          </table:table-cell>
          <table:table-cell table:style-name="TableCell175">
            <text:p text:style-name="P176">Pasiūlymas:</text:p>
            <text:p text:style-name="P177"><text:span text:style-name="T178">Pa</text:span><text:span text:style-name="T179">keisti</text:span><text:span text:style-name="T180"><text:s/>įstatymo projekto<text:s/></text:span><text:span text:style-name="T181">5</text:span><text:span text:style-name="T182"><text:s/>straipsn</text:span><text:span text:style-name="T183">io 1<text:s/></text:span><text:span text:style-name="T184">dalį i</text:span><text:span text:style-name="T185">r ją išdėstyti taip:</text:span></text:p>
            <text:p text:style-name="P186"><text:span text:style-name="T187">„</text:span><text:span text:style-name="T188">Pakeisti 18 straipsnio 7 dalį ir ją išdėstyti taip:</text:span></text:p>
            <text:p text:style-name="P189"><text:bookmark-start text:name="part_0a68953a1739453f971f7a1f00130f61"/><text:bookmark-start text:name="part_9eea65ff7d6649d8a6cce0fae3fcc45c"/><text:bookmark-end text:name="part_0a68953a1739453f971f7a1f00130f61"/><text:bookmark-end text:name="part_9eea65ff7d6649d8a6cce0fae3fcc45c"/><text:span text:style-name="T190">„7. Vietinio (priemiestinio) susisiekimo maršrutas – nustatyta gatvių (kelių) trasa, kuria keleiviai vežami vienos savivaldybės (neįskaitant miestų savivaldybių) teritorijoje. Atskirais atvejais, suderinus su<text:s/></text:span><text:span text:style-name="T191">kelių transporto saugos</text:span><text:span text:style-name="T192"><text:s/>įstaiga</text:span><text:span text:style-name="T193">,<text:s/></text:span><text:span text:style-name="T194">atsakinga už kelių transporto saugą</text:span><text:span text:style-name="T195">,</text:span><text:span text:style-name="T196"><text:s/></text:span><text:span text:style-name="T197">maršrutas gali tęstis per dviejų ir daugiau gretimų savivaldybių (neįskaitant miestų savivaldybių) teritorijas. Kai maršrutas tęsiasi per daugiau kaip dviejų savivaldybių (neįskaitant miestų savivaldybių) teritorijas, jo trasa negali būti ilgesnė kaip 50 km.“</text:span></text:p>
            <text:p text:style-name="P198"/>
            <text:p text:style-name="P199"/>
          </table:table-cell>
        </table:table-row>
        <table:table-row table:style-name="TableRow200">
          <table:table-cell table:style-name="TableCell201">
            <text:p text:style-name="P202">6</text:p>
          </table:table-cell>
          <table:table-cell table:style-name="TableCell203">
            <text:p text:style-name="P204"/>
          </table:table-cell>
          <table:table-cell table:style-name="TableCell205">
            <text:p text:style-name="P206"/>
          </table:table-cell>
          <table:table-cell table:style-name="TableCell207">
            <text:p text:style-name="P208">Argumentai:</text:p>
            <text:p text:style-name="P209">Tikslinga papildyti, kad kompetentingos institucijos iki šio įstatymo įsigaliojimo parengia reikalingus įgyvendinamuosius teisės aktus.<text:s/></text:p>
            <text:p text:style-name="P210"/>
            <text:soft-page-break/>
            <text:p text:style-name="P211">Pasiūlymas:</text:p>
            <text:p text:style-name="P212">Pakeisti<text:s/>įstatymo projekto 6 straipsnį<text:s/>ir jį<text:s/>išdėstyti taip:</text:p>
            <text:p text:style-name="P213"><text:span text:style-name="T214">„</text:span><text:span text:style-name="T215">6  straipsnis.</text:span><text:span text:style-name="T216"><text:s/></text:span><text:span text:style-name="T217">Įstatymo įsigaliojimas</text:span><text:span text:style-name="T218"><text:s/></text:span><text:span text:style-name="T219">ir įgyvendinimas</text:span></text:p>
            <text:p text:style-name="P220"><text:bookmark-start text:name="part_68b575d88cfa4a5b89d05a107fc43260"/><text:bookmark-end text:name="part_68b575d88cfa4a5b89d05a107fc43260"/><text:span text:style-name="T221">1.<text:s/></text:span><text:span text:style-name="T222">Šis įstatymas</text:span><text:span text:style-name="T223">, išskyrus šio straipsnio 2 dalį,<text:s/></text:span><text:span text:style-name="T224"><text:s/>įsigalioja 2017 m. lapkričio  1 d.</text:span></text:p>
            <text:p text:style-name="P225"><text:span text:style-name="T226">2</text:span><text:span text:style-name="T227">.<text:s/></text:span><text:span text:style-name="T228">Lietuvos Respublikos susisiekimo ministras, Valstybinės kelių transporto inspekcijos prie Susisiekimo ministerijos viršininkas iki šio įstatymo įsigaliojimo priima šio įstatymo įgyvendinamuosius teisės aktus</text:span><text:span text:style-name="T229">.</text:span><text:span text:style-name="T230">“<text:s/></text:span></text:p>
          </table:table-cell>
        </table:table-row>
      </table:table>
      <text:soft-page-break/>
      <text:p text:style-name="P231"><text:span text:style-name="T232"> </text:span></text:p>
      <text:p text:style-name="P233"/>
      <text:p text:style-name="P234"/>
      <text:p text:style-name="P235">Teikia:</text:p>
      <text:p text:style-name="P236"/>
      <text:p text:style-name="P237"/>
      <text:p text:style-name="P238"/>
      <text:p text:style-name="P239"/>
      <text:p text:style-name="P240"><text:span text:style-name="T241">Seimo narys 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8-28T12:06:00Z</meta:creation-date>
    <dc:date>2017-08-28T12:06:00Z</dc:date>
    <meta:template xlink:href="Normal.dotm" xlink:type="simple"/>
    <meta:editing-cycles>2</meta:editing-cycles>
    <meta:editing-duration>PT0S</meta:editing-duration>
    <meta:document-statistic meta:page-count="3" meta:paragraph-count="58" meta:word-count="675" meta:character-count="5228" meta:row-count="128" meta:non-whitespace-character-count="4611"/>
  </office:meta>
</office:document-meta>
</file>