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Roman" style:family="paragraph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 style:text-position="super 65%" fo:font-size="10pt" style:font-size-asian="10pt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T211" style:parent-style-name="DefaultParagraphFont" style:family="text">
      <style:text-properties style:font-weight-complex="bold" fo:letter-spacing="-0.0013in"/>
    </style:style>
    <style:style style:name="T212" style:parent-style-name="DefaultParagraphFont" style:family="text">
      <style:text-properties style:font-weight-complex="bold" fo:letter-spacing="-0.0013in"/>
    </style:style>
    <style:style style:name="T213" style:parent-style-name="DefaultParagraphFont" style:family="text">
      <style:text-properties style:font-weight-complex="bold" fo:letter-spacing="-0.0013in"/>
    </style:style>
    <style:style style:name="T214" style:parent-style-name="DefaultParagraphFont" style:family="text">
      <style:text-properties style:font-weight-complex="bold" fo:letter-spacing="-0.0013in"/>
    </style:style>
    <style:style style:name="T215" style:parent-style-name="DefaultParagraphFont" style:family="text">
      <style:text-properties style:font-weight-complex="bold" fo:letter-spacing="-0.0013in"/>
    </style:style>
    <style:style style:name="T216" style:parent-style-name="DefaultParagraphFont" style:family="text">
      <style:text-properties style:font-weight-complex="bold" fo:letter-spacing="-0.0013in"/>
    </style:style>
    <style:style style:name="T217" style:parent-style-name="DefaultParagraphFont" style:family="text">
      <style:text-properties style:font-weight-complex="bold" fo:letter-spacing="-0.0013in"/>
    </style:style>
    <style:style style:name="T218" style:parent-style-name="DefaultParagraphFont" style:family="text">
      <style:text-properties style:font-weight-complex="bold" fo:letter-spacing="-0.0013in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text-position="super 65%" fo:font-size="10pt" style:font-size-asian="10pt"/>
    </style:style>
    <style:style style:name="T274" style:parent-style-name="DefaultParagraphFont" style:family="text">
      <style:text-properties fo:color="#000000" style:font-size-complex="13.5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T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letter-spacing="0.0013in"/>
    </style:style>
    <style:style style:name="T562" style:parent-style-name="DefaultParagraphFont" style:family="text">
      <style:text-properties style:font-weight-complex="bold" fo:letter-spacing="0.0013in"/>
    </style:style>
    <style:style style:name="T563" style:parent-style-name="DefaultParagraphFont" style:family="text">
      <style:text-properties style:font-weight-complex="bold" fo:letter-spacing="0.0013in"/>
    </style:style>
    <style:style style:name="T564" style:parent-style-name="DefaultParagraphFont" style:family="text">
      <style:text-properties style:font-weight-complex="bold" fo:letter-spacing="0.0013in"/>
    </style:style>
    <style:style style:name="T565" style:parent-style-name="DefaultParagraphFont" style:family="text">
      <style:text-properties style:font-weight-complex="bold" fo:letter-spacing="0.0013in"/>
    </style:style>
    <style:style style:name="T566" style:parent-style-name="DefaultParagraphFont" style:family="text">
      <style:text-properties style:font-weight-complex="bold" fo:letter-spacing="0.0013in"/>
    </style:style>
    <style:style style:name="T567" style:parent-style-name="DefaultParagraphFont" style:family="text">
      <style:text-properties style:font-weight-complex="bold" fo:letter-spacing="0.0013in"/>
    </style:style>
    <style:style style:name="T568" style:parent-style-name="DefaultParagraphFont" style:family="text">
      <style:text-properties style:font-weight-complex="bold" fo:letter-spacing="0.0013in"/>
    </style:style>
    <style:style style:name="T569" style:parent-style-name="DefaultParagraphFont" style:family="text">
      <style:text-properties style:font-weight-complex="bold" fo:letter-spacing="0.0013in"/>
    </style:style>
    <style:style style:name="T570" style:parent-style-name="DefaultParagraphFont" style:family="text">
      <style:text-properties style:font-weight-complex="bold" fo:letter-spacing="0.0013in"/>
    </style:style>
    <style:style style:name="T571" style:parent-style-name="DefaultParagraphFont" style:family="text">
      <style:text-properties style:font-weight-complex="bold" fo:letter-spacing="0.0013in"/>
    </style:style>
    <style:style style:name="T572" style:parent-style-name="DefaultParagraphFont" style:family="text">
      <style:text-properties style:font-weight-complex="bold" fo:letter-spacing="0.0013in"/>
    </style:style>
    <style:style style:name="T573" style:parent-style-name="DefaultParagraphFont" style:family="text">
      <style:text-properties style:font-weight-complex="bold" fo:letter-spacing="0.0013in"/>
    </style:style>
    <style:style style:name="T574" style:parent-style-name="DefaultParagraphFont" style:family="text">
      <style:text-properties style:font-weight-complex="bold" fo:letter-spacing="0.0013in"/>
    </style:style>
    <style:style style:name="T575" style:parent-style-name="DefaultParagraphFont" style:family="text">
      <style:text-properties style:font-weight-complex="bold" fo:letter-spacing="0.0013in"/>
    </style:style>
    <style:style style:name="T576" style:parent-style-name="DefaultParagraphFont" style:family="text">
      <style:text-properties style:font-weight-complex="bold" fo:letter-spacing="0.0013in"/>
    </style:style>
    <style:style style:name="T577" style:parent-style-name="DefaultParagraphFont" style:family="text">
      <style:text-properties style:font-weight-complex="bold" fo:letter-spacing="0.0013in"/>
    </style:style>
    <style:style style:name="T578" style:parent-style-name="DefaultParagraphFont" style:family="text">
      <style:text-properties style:font-weight-complex="bold" fo:letter-spacing="0.0013in"/>
    </style:style>
    <style:style style:name="T579" style:parent-style-name="DefaultParagraphFont" style:family="text">
      <style:text-properties style:font-weight-complex="bold" fo:letter-spacing="0.0013in"/>
    </style:style>
    <style:style style:name="T580" style:parent-style-name="DefaultParagraphFont" style:family="text">
      <style:text-properties style:font-weight-complex="bold" fo:letter-spacing="0.0013in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 fo:font-style="italic" style:font-style-asian="italic"/>
    </style:style>
    <style:style style:name="T592" style:parent-style-name="DefaultParagraphFont" style:family="text">
      <style:text-properties style:font-weight-complex="bold" fo:font-style="italic" style:font-style-asian="italic"/>
    </style:style>
    <style:style style:name="T593" style:parent-style-name="DefaultParagraphFont" style:family="text">
      <style:text-properties style:font-weight-complex="bold" fo:font-style="italic" style:font-style-asian="italic"/>
    </style:style>
    <style:style style:name="T594" style:parent-style-name="DefaultParagraphFont" style:family="text">
      <style:text-properties style:font-weight-complex="bold" fo:font-style="italic" style:font-style-asian="italic"/>
    </style:style>
    <style:style style:name="T595" style:parent-style-name="DefaultParagraphFont" style:family="text">
      <style:text-properties style:font-weight-complex="bold" fo:font-style="italic" style:font-style-asian="italic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fo:font-style="italic" style:font-style-asian="italic"/>
    </style:style>
    <style:style style:name="T640" style:parent-style-name="DefaultParagraphFont" style:family="text">
      <style:text-properties style:font-weight-complex="bold" fo:font-style="italic" style:font-style-asian="italic"/>
    </style:style>
    <style:style style:name="T641" style:parent-style-name="DefaultParagraphFont" style:family="text">
      <style:text-properties style:font-weight-complex="bold" fo:font-style="italic" style:font-style-asian="italic"/>
    </style:style>
    <style:style style:name="T642" style:parent-style-name="DefaultParagraphFont" style:family="text">
      <style:text-properties style:font-weight-complex="bold" fo:font-style="italic" style:font-style-asian="italic"/>
    </style:style>
    <style:style style:name="T643" style:parent-style-name="DefaultParagraphFont" style:family="text">
      <style:text-properties style:font-weight-complex="bold"/>
    </style:style>
    <style:style style:name="P644" style:parent-style-name="Roman" style:family="paragraph">
      <style:text-properties style:font-weight-complex="bold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P648" style:parent-style-name="Roman" style:family="paragraph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P701" style:parent-style-name="Roman" style:family="paragraph">
      <style:paragraph-properties fo:keep-with-next="always" fo:keep-together="always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P717" style:parent-style-name="Roman" style:family="paragraph">
      <style:paragraph-properties fo:keep-with-next="always" fo:keep-together="always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font-style="italic" style:font-style-asian="italic"/>
    </style:style>
    <style:style style:name="T729" style:parent-style-name="DefaultParagraphFont" style:family="text">
      <style:text-properties style:font-weight-complex="bold" fo:font-style="italic" style:font-style-asian="italic"/>
    </style:style>
    <style:style style:name="T730" style:parent-style-name="DefaultParagraphFont" style:family="text">
      <style:text-properties style:font-weight-complex="bold" fo:font-style="italic" style:font-style-asian="italic"/>
    </style:style>
    <style:style style:name="T731" style:parent-style-name="DefaultParagraphFont" style:family="text">
      <style:text-properties style:font-weight-complex="bold" fo:font-style="italic" style:font-style-asian="italic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fo:letter-spacing="-0.0013in"/>
    </style:style>
    <style:style style:name="T736" style:parent-style-name="DefaultParagraphFont" style:family="text">
      <style:text-properties style:font-weight-complex="bold" fo:letter-spacing="-0.0013in"/>
    </style:style>
    <style:style style:name="T737" style:parent-style-name="DefaultParagraphFont" style:family="text">
      <style:text-properties style:font-weight-complex="bold" fo:letter-spacing="-0.0013in"/>
    </style:style>
    <style:style style:name="T738" style:parent-style-name="DefaultParagraphFont" style:family="text">
      <style:text-properties style:font-weight-complex="bold" fo:letter-spacing="-0.0013in"/>
    </style:style>
    <style:style style:name="T739" style:parent-style-name="DefaultParagraphFont" style:family="text">
      <style:text-properties style:font-weight-complex="bold" fo:letter-spacing="-0.0013in"/>
    </style:style>
    <style:style style:name="T740" style:parent-style-name="DefaultParagraphFont" style:family="text">
      <style:text-properties style:font-weight-complex="bold" fo:letter-spacing="-0.0013in"/>
    </style:style>
    <style:style style:name="T741" style:parent-style-name="DefaultParagraphFont" style:family="text">
      <style:text-properties style:font-weight-complex="bold" fo:letter-spacing="-0.0013in"/>
    </style:style>
    <style:style style:name="T742" style:parent-style-name="DefaultParagraphFont" style:family="text">
      <style:text-properties style:font-weight-complex="bold" fo:letter-spacing="-0.0013in"/>
    </style:style>
    <style:style style:name="T743" style:parent-style-name="DefaultParagraphFont" style:family="text">
      <style:text-properties style:font-weight-complex="bold" fo:letter-spacing="-0.0013in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 fo:letter-spacing="-0.0013in"/>
    </style:style>
    <style:style style:name="T750" style:parent-style-name="DefaultParagraphFont" style:family="text">
      <style:text-properties style:font-weight-complex="bold" fo:letter-spacing="-0.0013in"/>
    </style:style>
    <style:style style:name="T751" style:parent-style-name="DefaultParagraphFont" style:family="text">
      <style:text-properties style:font-weight-complex="bold" fo:letter-spacing="-0.0013in"/>
    </style:style>
    <style:style style:name="T752" style:parent-style-name="DefaultParagraphFont" style:family="text">
      <style:text-properties style:font-weight-complex="bold" fo:letter-spacing="-0.0013in"/>
    </style:style>
    <style:style style:name="T753" style:parent-style-name="DefaultParagraphFont" style:family="text">
      <style:text-properties style:font-weight-complex="bold" fo:letter-spacing="-0.0013in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 fo:letter-spacing="-0.0013in"/>
    </style:style>
    <style:style style:name="T756" style:parent-style-name="DefaultParagraphFont" style:family="text">
      <style:text-properties style:font-weight-complex="bold" fo:letter-spacing="-0.0013in"/>
    </style:style>
    <style:style style:name="T757" style:parent-style-name="DefaultParagraphFont" style:family="text">
      <style:text-properties style:font-weight-complex="bold" fo:letter-spacing="-0.0013in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P771" style:parent-style-name="Laikas" style:family="paragraph">
      <style:text-properties fo:background-color="#FFFFFF"/>
    </style:style>
    <style:style style:name="T772" style:parent-style-name="DefaultParagraphFont" style:family="text">
      <style:text-properties fo:background-color="#FFFFFF"/>
    </style:style>
    <style:style style:name="T773" style:parent-style-name="DefaultParagraphFont" style:family="text">
      <style:text-properties fo:background-color="#FFFFFF"/>
    </style:style>
    <style:style style:name="T774" style:parent-style-name="DefaultParagraphFont" style:family="text">
      <style:text-properties fo:background-color="#FFFFFF"/>
    </style:style>
    <style:style style:name="T775" style:parent-style-name="DefaultParagraphFont" style:family="text">
      <style:text-properties fo:background-color="#FFFFFF"/>
    </style:style>
    <style:style style:name="T776" style:parent-style-name="DefaultParagraphFont" style:family="text">
      <style:text-properties fo:background-color="#FFFFFF"/>
    </style:style>
    <style:style style:name="T777" style:parent-style-name="DefaultParagraphFont" style:family="text">
      <style:text-properties fo:background-color="#FFFFFF"/>
    </style:style>
    <style:style style:name="T778" style:parent-style-name="DefaultParagraphFont" style:family="text">
      <style:text-properties fo:background-color="#FFFFFF"/>
    </style:style>
    <style:style style:name="T779" style:parent-style-name="DefaultParagraphFont" style:family="text">
      <style:text-properties fo:background-color="#FFFFFF"/>
    </style:style>
    <style:style style:name="T780" style:parent-style-name="DefaultParagraphFont" style:family="text">
      <style:text-properties fo:background-color="#FFFFFF"/>
    </style:style>
    <style:style style:name="T781" style:parent-style-name="DefaultParagraphFont" style:family="text">
      <style:text-properties fo:background-color="#FFFFFF"/>
    </style:style>
    <style:style style:name="T782" style:parent-style-name="DefaultParagraphFont" style:family="text">
      <style:text-properties fo:background-color="#FFFFFF"/>
    </style:style>
    <style:style style:name="T783" style:parent-style-name="DefaultParagraphFont" style:family="text">
      <style:text-properties fo:background-color="#FFFFFF"/>
    </style:style>
    <style:style style:name="T784" style:parent-style-name="DefaultParagraphFont" style:family="text">
      <style:text-properties fo:background-color="#FFFFFF"/>
    </style:style>
    <style:style style:name="T785" style:parent-style-name="DefaultParagraphFont" style:family="text">
      <style:text-properties fo:background-color="#FFFFFF"/>
    </style:style>
    <style:style style:name="T786" style:parent-style-name="DefaultParagraphFont" style:family="text">
      <style:text-properties fo:background-color="#FFFFFF"/>
    </style:style>
    <style:style style:name="T787" style:parent-style-name="DefaultParagraphFont" style:family="text">
      <style:text-properties fo:background-color="#FFFFFF"/>
    </style:style>
    <style:style style:name="T788" style:parent-style-name="DefaultParagraphFont" style:family="text">
      <style:text-properties fo:background-color="#FFFFFF"/>
    </style:style>
    <style:style style:name="T789" style:parent-style-name="DefaultParagraphFont" style:family="text">
      <style:text-properties fo:background-color="#FFFFFF"/>
    </style:style>
    <style:style style:name="T790" style:parent-style-name="DefaultParagraphFont" style:family="text">
      <style:text-properties fo:background-color="#FFFFFF"/>
    </style:style>
    <style:style style:name="T791" style:parent-style-name="DefaultParagraphFont" style:family="text">
      <style:text-properties fo:background-color="#FFFFFF"/>
    </style:style>
    <style:style style:name="T792" style:parent-style-name="DefaultParagraphFont" style:family="text">
      <style:text-properties fo:background-color="#FFFFFF"/>
    </style:style>
    <style:style style:name="T793" style:parent-style-name="DefaultParagraphFont" style:family="text">
      <style:text-properties fo:background-color="#FFFFFF"/>
    </style:style>
    <style:style style:name="T794" style:parent-style-name="DefaultParagraphFont" style:family="text">
      <style:text-properties fo:background-color="#FFFFFF"/>
    </style:style>
    <style:style style:name="T795" style:parent-style-name="DefaultParagraphFont" style:family="text">
      <style:text-properties fo:background-color="#FFFFFF"/>
    </style:style>
    <style:style style:name="T796" style:parent-style-name="DefaultParagraphFont" style:family="text">
      <style:text-properties fo:font-style="italic" style:font-style-asian="italic" fo:background-color="#FFFFFF"/>
    </style:style>
    <style:style style:name="T797" style:parent-style-name="DefaultParagraphFont" style:family="text">
      <style:text-properties fo:font-style="italic" style:font-style-asian="italic" fo:background-color="#FFFFFF"/>
    </style:style>
    <style:style style:name="T798" style:parent-style-name="DefaultParagraphFont" style:family="text">
      <style:text-properties fo:font-style="italic" style:font-style-asian="italic" fo:background-color="#FFFFFF"/>
    </style:style>
    <style:style style:name="T799" style:parent-style-name="DefaultParagraphFont" style:family="text">
      <style:text-properties fo:font-style="italic" style:font-style-asian="italic" fo:background-color="#FFFFFF"/>
    </style:style>
    <style:style style:name="T800" style:parent-style-name="DefaultParagraphFont" style:family="text">
      <style:text-properties fo:background-color="#FFFFFF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fo:font-style="italic" style:font-style-asian="italic"/>
    </style:style>
    <style:style style:name="T950" style:parent-style-name="DefaultParagraphFont" style:family="text">
      <style:text-properties style:font-weight-complex="bold" fo:font-style="italic" style:font-style-asian="italic"/>
    </style:style>
    <style:style style:name="T951" style:parent-style-name="DefaultParagraphFont" style:family="text">
      <style:text-properties style:font-weight-complex="bold" fo:font-style="italic" style:font-style-asian="italic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P975" style:parent-style-name="Roman" style:family="paragraph">
      <style:text-properties style:font-weight-complex="bold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 style:text-position="super 65%" fo:font-size="10pt" style:font-size-asian="10pt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text-position="super 65%"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P1042" style:parent-style-name="Priemimas" style:family="paragraph">
      <style:paragraph-properties fo:keep-with-next="always" fo:keep-together="always"/>
    </style:style>
    <style:style style:name="P1043" style:parent-style-name="Roman" style:family="paragraph">
      <style:paragraph-properties fo:keep-with-next="always" fo:keep-together="always"/>
    </style:style>
    <style:style style:name="P1044" style:parent-style-name="Roman" style:family="paragraph">
      <style:paragraph-properties fo:keep-with-next="always" fo:keep-together="always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P1128" style:parent-style-name="Laikas" style:family="paragraph">
      <style:paragraph-properties fo:keep-together="always"/>
    </style:style>
    <style:style style:name="P1129" style:parent-style-name="Roman12" style:family="paragraph">
      <style:paragraph-properties fo:keep-with-next="always" fo:keep-together="always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P1135" style:parent-style-name="Roman" style:family="paragraph">
      <style:paragraph-properties fo:keep-with-next="always" fo:keep-together="always"/>
    </style:style>
    <style:style style:name="P1136" style:parent-style-name="Roman" style:family="paragraph">
      <style:paragraph-properties fo:keep-with-next="always" fo:keep-together="always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P1186" style:parent-style-name="Roman" style:family="paragraph">
      <style:paragraph-properties fo:keep-with-next="always" fo:keep-together="always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P1188" style:parent-style-name="Roman" style:family="paragraph">
      <style:paragraph-properties fo:keep-with-next="always" fo:keep-together="always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P1227" style:parent-style-name="Roman" style:family="paragraph">
      <style:paragraph-properties fo:keep-with-next="always" fo:keep-together="always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/>
    </style:style>
    <style:style style:name="P1234" style:parent-style-name="Roman" style:family="paragraph">
      <style:paragraph-properties fo:keep-with-next="always" fo:keep-together="always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 fo:language="en" fo:country="US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P1274" style:parent-style-name="Laikas" style:family="paragraph">
      <style:paragraph-properties fo:keep-together="always"/>
    </style:style>
    <style:style style:name="P1275" style:parent-style-name="Roman12" style:family="paragraph">
      <style:paragraph-properties fo:keep-with-next="always" fo:keep-together="always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P1307" style:parent-style-name="Roman" style:family="paragraph">
      <style:paragraph-properties fo:keep-with-next="always" fo:keep-together="always"/>
    </style:style>
    <style:style style:name="P1308" style:parent-style-name="Roman" style:family="paragraph">
      <style:paragraph-properties fo:keep-with-next="always" fo:keep-together="always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letter-spacing="0.0138in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7</text:span><text:span text:style-name="T57">7</text:span></text:p>
      <text:p text:style-name="P58">STENOGRAMA</text:p>
      <text:p text:style-name="P59"/>
      <text:p text:style-name="P60">2024 m.<text:s/>gegužės<text:s/>16 d.</text:p>
      <text:p text:style-name="P61"/>
      <text:p text:style-name="Pirmininkai">Pirmininkauja Lietuvos Respublikos Seimo Pirmininko pirmasis pavaduotojas<text:s/><text:span text:style-name="T62">J. RAZMA</text:span></text:p>
      <text:p text:style-name="P63"/>
      <text:section text:name="Sect1" text:style-name="S1">
        <text:p text:style-name="Roman"><text:span text:style-name="T64">PIRMININKAS (J. RAZMA</text:span><text:span text:style-name="T65">,<text:s/></text:span><text:span text:style-name="T66">TS-LKD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DPF</text:span><text:span text:style-name="T73"><text:s/>– Darbo partijos frakcija; <text:s/></text:span><text:span text:style-name="T74">LF</text:span><text:span text:style-name="T75"> – Laisvė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.</text:span><text:span text:style-name="T88"><text:s/>La</text:span><text:span text:style-name="T89">­ba die</text:span><text:span text:style-name="T90">­na, ger</text:span><text:span text:style-name="T91">­bia</text:span><text:span text:style-name="T92">­mi ko</text:span><text:span text:style-name="T93">­le</text:span><text:span text:style-name="T94">­gos, pra</text:span><text:span text:style-name="T95">­dė</text:span><text:span text:style-name="T96">­si</text:span><text:span text:style-name="T97">­me va</text:span><text:span text:style-name="T98">­ka</text:span><text:span text:style-name="T99">­ri</text:span><text:span text:style-name="T100">­nį Sei</text:span><text:span text:style-name="T101">­mo po</text:span><text:span text:style-name="T102">­sė</text:span><text:span text:style-name="T103">­dį. (</text:span><text:span text:style-name="T104">Gon</text:span><text:span text:style-name="T105">­gas</text:span><text:span text:style-name="T106">) Re</text:span><text:span text:style-name="T107">­gist</text:span><text:span text:style-name="T108">­ruo</text:span><text:span text:style-name="T109">­ja</text:span><text:span text:style-name="T110">­mės.<text:s/></text:span></text:p>
        <text:p text:style-name="P111">Už­si­re­gist­ra­vo 61 Sei­mo na­rys.<text:s/></text:p>
        <text:p text:style-name="Roman"><text:span text:style-name="T112">Dar</text:span><text:span text:style-name="T113">­bo</text:span><text:span text:style-name="T114">­tvarkės 2-1 klau</text:span><text:span text:style-name="T115">­si</text:span><text:span text:style-name="T116">­mas –<text:s/></text:span>Ke­lių įsta­ty­mo 8 straips­nio pa­kei­ti­mo įsta­ty­mo pro­jek­tas<text:s/>Nr. XIVP-3577(2).<text:s/>Pri­ėmi­mas.<text:s/></text:p>
        <text:p text:style-name="Roman">Iš kar­to pa­sa­ky­siu, kad vi­si spren­di­mai dėl šio pro­jek­to ke­lia­mi į bal­sa­vi­mo in­ter­va­lą, nes yra gau­ta pa­siū­ly­mų, dėl jų rei­kės bal­suo­ti. Nė­ra pras­mės iš anks­to iš­sa­ky­ti mo­ty­vus ir taip toliau.<text:s/></text:p>
        <text:p text:style-name="Roman"/>
        <text:soft-page-break/>
        <text:p text:style-name="Laikas">14.02 val.</text:p>
        <text:p text:style-name="Roman12"><text:span text:style-name="T117">Gy</text:span><text:span text:style-name="T118">­ven</text:span><text:span text:style-name="T119">­to</text:span><text:span text:style-name="T120">­jų tur</text:span><text:span text:style-name="T121">­to de</text:span><text:span text:style-name="T122">­kla</text:span><text:span text:style-name="T123">­ra</text:span><text:span text:style-name="T124">­vi</text:span><text:span text:style-name="T125">­mo įsta</text:span><text:span text:style-name="T126">­ty</text:span><text:span text:style-name="T127">­mo Nr. I-1338 1, 2, 3, 7</text:span><text:span text:style-name="T128">2</text:span><text:span text:style-name="T129"><text:s/>ir 11 straips</text:span><text:span text:style-name="T130">­nių pa</text:span><text:span text:style-name="T131">­kei</text:span><text:span text:style-name="T132">­ti</text:span><text:span text:style-name="T133">­mo</text:span><text:s/>įsta­ty­mo pro­jek­tas<text:s/>Nr. XIVP-2805(2) (<text:span text:style-name="T134">pri</text:span><text:span text:style-name="T135">­ėmi</text:span><text:span text:style-name="T136">­mas</text:span>)</text:p>
        <text:p text:style-name="Roman"/>
        <text:p text:style-name="Roman">Dar­bo­tvarkės 2-2.1 klau­si­mas – Gy­ven­to­jų tur­to de­kla­ra­vi­mo įsta­ty­mo kai ku­rių straips­nių pa­kei­ti­mo įsta­ty­mo pro­jek­tas<text:s/>Nr. XIVP-2805(2). Taip pat pri­ėmi­mas.<text:s/></text:p>
        <text:p text:style-name="Roman">Čia yra tik Tei­sės de­par­ta­men­to pa­sta­bų. Pra­šau at­ei­ti į tri­bū­ną ko­mi­te­to at­sto­vę I. Ha­a­se. Pa­straips­niui mes pa­mi­nė­si­me Tei­sės de­par­ta­men­to pa­sta­bas ir ko­mi­te­to po­zi­ci­ją dėl jų. Gy­ven­to­jų tur­to de­kla­ra­vi­mo įsta­ty­mo pa­tai­sos. Dėl 1 straips­nio bu­vo Tei­sės de­par­ta­men­to pa­sta­ba. Tuoj įjung­siu. Pra­šom.<text:s/></text:p>
        <text:p text:style-name="Roman"><text:span text:style-name="T137">I. HAASE</text:span><text:span text:style-name="T138"><text:s/></text:span><text:span text:style-name="T139">(</text:span><text:span text:style-name="T140">TS-LKDF</text:span><text:span text:style-name="T141">)</text:span><text:span text:style-name="T142">. Dė</text:span><text:span text:style-name="T143">­ko</text:span><text:span text:style-name="T144">­ju, ger</text:span><text:span text:style-name="T145">­bia</text:span><text:span text:style-name="T146">­mas pir</text:span><text:span text:style-name="T147">­mi</text:span><text:span text:style-name="T148">­nin</text:span><text:span text:style-name="T149">­ke. Bu</text:span><text:span text:style-name="T150">­vo Tei</text:span><text:span text:style-name="T151">­sės de</text:span><text:span text:style-name="T152">­par</text:span><text:span text:style-name="T153">­ta</text:span><text:span text:style-name="T154">­men</text:span><text:span text:style-name="T155">­to pa</text:span><text:span text:style-name="T156">­sta</text:span><text:span text:style-name="T157">­ba,<text:s/></text:span><text:span text:style-name="T158">j</text:span><text:span text:style-name="T159">ai ko</text:span><text:span text:style-name="T160">­mi</text:span><text:span text:style-name="T161">­te</text:span><text:span text:style-name="T162">­tas pri</text:span><text:span text:style-name="T163">­ta</text:span><text:span text:style-name="T164">­rė. Pa</text:span><text:span text:style-name="T165">­siū</text:span><text:span text:style-name="T166">­ly</text:span><text:span text:style-name="T167">­ta 1 straips</text:span><text:span text:style-name="T168">­nį</text:span><text:span text:style-name="T169"><text:s/></text:span><text:span text:style-name="T170">iš</text:span><text:span text:style-name="T171">­dės</text:span><text:span text:style-name="T172">­ty</text:span><text:span text:style-name="T173">­ti taip: „</text:span><text:span text:style-name="T174">Šis įsta</text:span><text:span text:style-name="T175">­ty</text:span><text:span text:style-name="T176">­mas nu</text:span><text:span text:style-name="T177">­sta</text:span><text:span text:style-name="T178">­to gy</text:span><text:span text:style-name="T179">­ven</text:span><text:span text:style-name="T180">­to</text:span><text:span text:style-name="T181">­jams nuo</text:span><text:span text:style-name="T182">­sa</text:span><text:span text:style-name="T183">­vy</text:span><text:span text:style-name="T184">­bės tei</text:span><text:span text:style-name="T185">­se pri</text:span><text:span text:style-name="T186">­klau</text:span><text:span text:style-name="T187">­san</text:span><text:span text:style-name="T188">­čio tur</text:span><text:span text:style-name="T189">­to ir tu</text:span><text:span text:style-name="T190">­ri</text:span><text:span text:style-name="T191">­mų pi</text:span><text:span text:style-name="T192">­ni</text:span><text:span text:style-name="T193">­gi</text:span><text:span text:style-name="T194">­nių lė</text:span><text:span text:style-name="T195">­šų de</text:span><text:span text:style-name="T196">­kla</text:span><text:span text:style-name="T197">­ra</text:span><text:span text:style-name="T198">­vi</text:span><text:span text:style-name="T199">­mą,</text:span><text:span text:style-name="T200"><text:s/>taip pat tur</text:span><text:span text:style-name="T201">­to (įskai</text:span><text:span text:style-name="T202">­tant gau</text:span><text:span text:style-name="T203">­tas pa</text:span><text:span text:style-name="T204">­ja</text:span><text:span text:style-name="T205">­mas) de</text:span><text:span text:style-name="T206">­kla</text:span><text:span text:style-name="T207">­ra</text:span><text:span text:style-name="T208">­vi</text:span><text:span text:style-name="T209">­mą,<text:s/></text:span><text:span text:style-name="T210">au</text:span><text:span text:style-name="T211">­ko</text:span><text:span text:style-name="T212">­jant sa</text:span><text:span text:style-name="T213">­vo rin</text:span><text:span text:style-name="T214">­ki</text:span><text:span text:style-name="T215">­mų po</text:span><text:span text:style-name="T216">­li</text:span><text:span text:style-name="T217">­ti</text:span><text:span text:style-name="T218">­nei<text:s/></text:span><text:span text:style-name="T219">kam</text:span><text:span text:style-name="T220">­pa</text:span><text:span text:style-name="T221">­ni</text:span><text:span text:style-name="T222">­jai fi</text:span><text:span text:style-name="T223">­nan</text:span><text:span text:style-name="T224">­suo</text:span><text:span text:style-name="T225">­ti,</text:span><text:span text:style-name="T226"><text:s/></text:span><text:span text:style-name="T227">krei</text:span><text:span text:style-name="T228">­pian</text:span><text:span text:style-name="T229">­tis dėl pi</text:span><text:span text:style-name="T230">­ni</text:span><text:span text:style-name="T231">­gi</text:span><text:span text:style-name="T232">­nės so</text:span><text:span text:style-name="T233">­cia</text:span><text:span text:style-name="T234">­li</text:span><text:span text:style-name="T235">­nės pa</text:span><text:span text:style-name="T236">­ra</text:span><text:span text:style-name="T237">­mos sky</text:span><text:span text:style-name="T238">­ri</text:span><text:span text:style-name="T239">­mo, pa</text:span><text:span text:style-name="T240">­ra</text:span><text:span text:style-name="T241">­mos būs</text:span><text:span text:style-name="T242">­tui įsi</text:span><text:span text:style-name="T243">­gy</text:span><text:span text:style-name="T244">­ti ar iš</text:span><text:span text:style-name="T245">­si</text:span><text:span text:style-name="T246">­nuo</text:span><text:span text:style-name="T247">­mo</text:span><text:span text:style-name="T248">­ti ar</text:span><text:span text:style-name="T249">­ba fi</text:span><text:span text:style-name="T250">­nan</text:span><text:span text:style-name="T251">­si</text:span><text:span text:style-name="T252">­nės pa</text:span><text:span text:style-name="T253">­ska</text:span><text:span text:style-name="T254">­tos pir</text:span><text:span text:style-name="T255">­mą</text:span><text:span text:style-name="T256">­jį būs</text:span><text:span text:style-name="T257">­tą įsi</text:span><text:span text:style-name="T258">­gy</text:span><text:span text:style-name="T259">­jan</text:span><text:span text:style-name="T260">­čioms jau</text:span><text:span text:style-name="T261">­noms šei</text:span><text:span text:style-name="T262">­moms ga</text:span><text:span text:style-name="T263">­vi</text:span><text:span text:style-name="T264">­mo.“<text:s/></text:span>Bal­sa­vi­mo re­zul­ta­tai: už – 8 ko­mi­te­to na­riai, prieš ir su­si­lai­kiu­sių ne­bu­vo. Vien­bal­siai.</text:p>
        <text:p text:style-name="Roman"><text:span text:style-name="T265">PIRMININKAS.</text:span><text:s/>Tai­gi mes ga­li­me 1 straips­niui pri­tar­ti ben­dru su­si­ta­ri­mu su pri­im­ta Tei­sės de­par­ta­men­to pa­sta­ba.<text:s/></text:p>
        <text:p text:style-name="Roman">Dėl 2 straips­nio taip pat bu­vo Tei­sės de­par­ta­men­to pa­sta­ba.</text:p>
        <text:p text:style-name="Roman"><text:span text:style-name="T266">I. HAASE</text:span><text:span text:style-name="T267"><text:s/></text:span><text:span text:style-name="T268">(</text:span><text:span text:style-name="T269">TS-LKDF</text:span><text:span text:style-name="T270">)</text:span><text:span text:style-name="T271">. Ant</text:span><text:span text:style-name="T272">­rai</text:span><text:s/>Tei­sės de­par­ta­men­to pa­sta­bai ko­mi­te­tas taip pat pri­ta­rė ben­dru su­ta­ri­mu, 8 ko­mi­te­to na­rių bal­sais. Siū­lo­ma pa­keis­ti 2 straips­nio 1 da­lies 27 punk­tą ir jį išdės­ty­ti taip: „tur­tą, nu­ro­dy­tą įsta­ty­mo 3 straips­nio 1<text:span text:style-name="T273">1</text:span><text:s/>da­ly­je,<text:s/><text:span text:style-name="T274">–<text:s/></text:span>sa­vo rin­ki­mų po­li­ti­nei kam­pa­nijai fi­nan­suo­ti au­ko­jan­tys kan­di­da­tai vien­man­da­tė­se rin­ki­mų apy­gar­do­se ir<text:s/>re­fe­ren­du­mo ini­cia­to­riai.“<text:s/></text:p>
        <text:p text:style-name="Roman">Kaip ir mi­nė­jau, bal­sa­vi­mo re­zul­ta­tai: už – 8, prieš ir su­si­lai­kiu­sių ne­bu­vo.<text:s/></text:p>
        <text:soft-page-break/>
        <text:p text:style-name="Roman"><text:span text:style-name="T275">PIRMININKAS.</text:span><text:s/>Tai­gi pri­ta­ria­me 2 straips­niui su Tei­sės de­par­ta­men­to pa­sta­ba ben­dru su­ta­ri­mu.<text:s/></text:p>
        <text:p text:style-name="Roman">Dėl 3 straips­nio taip pat pa­teik­ta Tei­sės de­par­ta­men­to pa­sta­ba.<text:s/></text:p>
        <text:p text:style-name="Roman"><text:span text:style-name="T276">I. HAASE</text:span><text:span text:style-name="T277"><text:s/></text:span><text:span text:style-name="T278">(</text:span><text:span text:style-name="T279">TS-LKDF</text:span><text:span text:style-name="T280">)</text:span><text:span text:style-name="T281">. Pir</text:span><text:span text:style-name="T282">­mi</text:span><text:span text:style-name="T283">­nin</text:span><text:span text:style-name="T284">­ke, g</text:span>al dėl 4 straips­nio?<text:s/></text:p>
        <text:p text:style-name="Roman"><text:span text:style-name="T285">PIRMININKAS.</text:span><text:s/>Man at­ro­do, dėl 3 straips­nio. Dėl 4 straips­nio taip pat yra.<text:s/></text:p>
        <text:p text:style-name="Roman"><text:span text:style-name="T286">I. HAASE</text:span><text:span text:style-name="T287"><text:s/></text:span><text:span text:style-name="T288">(</text:span><text:span text:style-name="T289">TS-LKDF</text:span><text:span text:style-name="T290">)</text:span><text:span text:style-name="T291">. Taip,<text:s/></text:span>taip pat yra Tei­sės de­par­ta­men­to pa­sta­ba,<text:s/>jai ko­mi­te­tas pri­ta­rė. Čia gal<text:s/>la­biau tech­ni­nio po­bū­džio. Po for­mu­luo­tės „Eu­ro­pos Par­la­men­to na­riai“ iš­brauk­ti for­mu­luo­tę „ir jų šei­mos na­riai“.<text:s/>Ko­mi­te­tas taip pat pri­ta­rė ben­dru su­ta­ri­mu, 8 ko­mi­te­to na­rių bal­sais.<text:s/></text:p>
        <text:p text:style-name="Roman"><text:span text:style-name="T292">PIRMININKAS.</text:span><text:s/>Pri­ta­ria­me 3 straips­niui su pri­im­ta pa­sta­ba ben­dru su­ta­ri­mu. (<text:span text:style-name="T293">Bal</text:span><text:span text:style-name="T294">­sai sa</text:span><text:span text:style-name="T295">­lė</text:span><text:span text:style-name="T296">­je</text:span>) Rei­ka­lau­ja­te bal­suo­ti, tuo­met ten­ka su­sto­ti. Ke­lia­mės į bal­sa­vi­mo in­ter­va­lą. (<text:span text:style-name="T297">Bal</text:span><text:span text:style-name="T298">­sai sa</text:span><text:span text:style-name="T299">­lė</text:span><text:span text:style-name="T300">­je</text:span>) Taip, jei­gu bent vie­nas Sei­mo na­rys rei­ka­lau­ja bal­suo­ti, tai prie 3 straips­nio da­ro­me pau­zę, bal­suo­si­me per nu­ma­ty­tą bal­sa­vi­mo in­ter­va­lą.<text:s/></text:p>
        <text:p text:style-name="Roman">Ta­da mes ga­li­me ly­di­mą­jį pa­si­žiū­rė­ti. Yra pa­siū­ly­mų dėl ly­di­mo­jo, taip? Kaip ma­ne in­for­ma­vo, dėl vi­sų nu­ma­ty­tų pri­im­ti pro­jek­tų yra Sei­mo na­rių pa­siū­ly­mų, čia mes ne­iš­ven­gia­mai tu­ri­me lauk­ti nu­ma­ty­to bal­sa­vi­mo in­ter­va­lo.</text:p>
        <text:p text:style-name="Roman"/>
        <text:p text:style-name="Laikas">14.06 val.</text:p>
        <text:p text:style-name="Roman12">Ne­są­ži­nin­gos pre­ky­bos prak­ti­kos že­mės ūkio ir mais­to pro­duk­tų tie­ki­mo gran­di­nė­je drau­di­mo įsta­ty­mo<text:s/>Nr. XIV-409 1, 2, 4, 13, 18 ir 21 straips­nių pa­kei­ti­mo įsta­ty­mo<text:s/><text:span text:style-name="T301">projek</text:span><text:span text:style-name="T302">­tas Nr. XIVP-3735, At</text:span><text:span text:style-name="T303">­si</text:span><text:span text:style-name="T304">­skai</text:span><text:span text:style-name="T305">­ty</text:span><text:span text:style-name="T306">­mo už že</text:span><text:span text:style-name="T307">­mės ūkio pro</text:span><text:span text:style-name="T308">­duk</text:span><text:span text:style-name="T309">­ci</text:span><text:span text:style-name="T310">­ją įsta</text:span><text:span text:style-name="T311">­ty</text:span><text:span text:style-name="T312">­mo Nr. VIII-1422<text:s/></text:span>1, 2, 3, 4, 5, 8 straips­nių pa­kei­ti­mo ir sep­tin­to­jo skir­snio pri­pa­ži­ni­mo ne­te­ku­siu ga­lios įsta­ty­mo pro­jek­tas<text:s/>Nr. XIVP-3736, Maž­me­ni­nės pre­ky­bos įmo­nių ne­są­ži­nin­gų veiks­mų<text:s/><text:span text:style-name="T313">drau</text:span><text:span text:style-name="T314">­di</text:span><text:span text:style-name="T315">­mo įsta</text:span><text:span text:style-name="T316">­ty</text:span><text:span text:style-name="T317">­mo Nr. XI-626 12 straips</text:span><text:span text:style-name="T318">­nio pa</text:span><text:span text:style-name="T319">­kei</text:span><text:span text:style-name="T320">­ti</text:span><text:span text:style-name="T321">­mo įsta</text:span><text:span text:style-name="T322">­ty</text:span><text:span text:style-name="T323">­mo pro</text:span><text:span text:style-name="T324">­jek</text:span><text:span text:style-name="T325">­tas Nr. XIVP-3737</text:span><text:s/>(<text:span text:style-name="T326">pa</text:span><text:span text:style-name="T327">­tei</text:span><text:span text:style-name="T328">­ki</text:span><text:span text:style-name="T329">­mas</text:span>)</text:p>
        <text:p text:style-name="Roman"/>
        <text:p text:style-name="Roman">Ga­li­me pra­dė­ti pa­tei­ki­mus. Dar­bo­tvarkės 2-6 klau­si­mas – pro­jek­tai<text:s/>Nr. XIVP-3735,<text:s/>Nr. XIVP-3736 ir dar<text:s/>Nr. XIVP-3737, tai yra Ne­są­ži­nin­gos pre­ky­bos prak­ti­kos že­mės ūkio ir mais­to pro­duk­tų tie­ki­mo gran­di­nė­je drau­di­mo įsta­ty­mo kai ku­rių straips­nių pa­kei­ti­mo įsta­ty­mo pro­jek­tas ir ly­di­mie­ji: At­si­skai­ty­mo už že­mės ūkio pro­duk­ci­ją įsta­ty­mo pa­tai­sos ir Maž­me­ni­nės pre­ky­bos įmo­nių ne­są­ži­nin­gų veiks­mų drau­di­mo įsta­ty­mo 12 straips­nio pa­tai­sos. Pra­ne­šė­jas – K. Na­vic­kas . Pa­tei­ki­mas. R. Baš­kie­nė – dėl ve­di­mo tvar­kos.</text:p>
        <text:p text:style-name="Roman"><text:span text:style-name="T330">R. BAŠKIENĖ</text:span><text:span text:style-name="T331"><text:s/></text:span><text:span text:style-name="T332">(</text:span><text:span text:style-name="T333">DFVL</text:span><text:span text:style-name="T334">)</text:span><text:span text:style-name="T335">.<text:s/></text:span>Ačiū, ger­bia­ma­sis pir­mi­nin­ke. Mie­li ko­le­gos, kaip jau ta­po mū­sų to­kia įpras­ta tvar­ka, tie­siog pa­si­džiau­ki­me, kad at­vy­ko Kur­šė­nų Sta­sio An­glic­kio pro­gim­na­zi­jos pa­tys ge­riau­si vai­kai, moks­lei­viai, jie jums mo­juo­ja ir lin­ki sėk­min­gų dar­bų. La­bai ačiū.</text:p>
        <text:p text:style-name="Roman"><text:span text:style-name="T336">PIRMININKAS.</text:span><text:s/>Džiau­gia­mės, svei­ki­na­me. Pra­šom.</text:p>
        <text:p text:style-name="Roman"><text:span text:style-name="T337">K. NAVICKAS</text:span><text:span text:style-name="T338">(</text:span><text:span text:style-name="T339">TS-LKDF</text:span><text:span text:style-name="T340">)</text:span><text:span text:style-name="T341">. Ger</text:span><text:span text:style-name="T342">­bia</text:span><text:span text:style-name="T343">­mi Sei</text:span><text:span text:style-name="T344">­mo na</text:span><text:span text:style-name="T345">­riai, i</text:span>š es­mės dėl pri­sta­ty­to įsta­ty­mo. Pa­gal pa­va­di­ni­mą yra per­kel­ta di­rek­ty­va ir pa­kei­ti­mo es­mė yra du da­ly­kai. Es­mi­nis da­ly­kas yra tas, kad nors vi­sur eu­ro­pi­nė­je tei­sė­je ir stra­te­gi­jo­se yra tai­ko­mos pa­pil­do­mos ska­ti­na­mo­sios<text:s/>prie­mo­nės ir leng­va­tos taip pat že­mės ūkio ko­o­pe­ra­ty­vams, šiuo at­ve­ju ir mū­sų pri­im­ta­me įsta­ty­me ši iš­im­tis bu­vo nu­ma­ty­ta, ta­čiau, ga­vus pa­pil­do­mai iš Eu­ro­pos Ko­mi­si­jos ver­ti­ni­mą dėl di­rek­ty­vos per­kė­li­mo, yra<text:s/>pa­reikš­ta pa­sta­ba, kad šios iš­im­ties ne­ga­li bū­ti. Tai čia vie­na, tai yra<text:s/><text:span text:style-name="T346">kad ko</text:span><text:span text:style-name="T347">­o</text:span><text:span text:style-name="T348">­pe</text:span><text:span text:style-name="T349">­ra</text:span><text:span text:style-name="T350">­ty</text:span><text:span text:style-name="T351">­vams ir at</text:span><text:span text:style-name="T352">­si</text:span><text:span text:style-name="T353">­skai</text:span><text:span text:style-name="T354">­ty</text:span><text:span text:style-name="T355">­mams ne</text:span><text:span text:style-name="T356">­tu</text:span><text:span text:style-name="T357">­ri bū</text:span><text:span text:style-name="T358">­ti tai</text:span><text:span text:style-name="T359">­ko</text:span><text:span text:style-name="T360">­ma iš</text:span><text:span text:style-name="T361">­im</text:span><text:span text:style-name="T362">­tis. O ki</text:span><text:span text:style-name="T363">­ta smul</text:span><text:span text:style-name="T364">­kes</text:span><text:span text:style-name="T365">­nė da</text:span><text:span text:style-name="T366">­lis, kad į</text:span><text:s/>prie­dą, ku­ria­me iš­var­din­tos pro­duk­tų gru­pės ir pro­duk­tai, yra įtrau­kia­mas fa­suo­tas ge­ria­ma­sis van­duo. Ga­liu ir dau­giau pri­sta­ty­ti, bet čia yra es­mė.<text:s/>Ta­da lau­kiu klau­si­mų. Iš klau­si­mų gal…</text:p>
        <text:p text:style-name="Roman"><text:span text:style-name="T367">PIRMININKAS.</text:span><text:s/>Klau­si­mų šiek tiek yra. A. Pa­lio­nis klau­sia pir­ma­sis.</text:p>
        <text:p text:style-name="Roman"><text:span text:style-name="T368">A. PALIONIS</text:span><text:span text:style-name="T369"><text:s/></text:span><text:span text:style-name="T370">(</text:span><text:span text:style-name="T371">MSNG</text:span><text:span text:style-name="T372">)</text:span><text:span text:style-name="T373">.<text:s/></text:span>Ačiū, po­sė­džio pir­mi­nin­ke. Ar tei­sin­gai su­pran­tu, kad čia<text:s/>dėl<text:s/>ko­o­pe­ra­ty­vo at­si­skai­ty­mo, ko­o­pe­ra­ty­vo su ko­o­pe­ra­ty­vo na­riais?</text:p>
        <text:p text:style-name="Roman"><text:span text:style-name="T374">K. NAVICKAS</text:span><text:span text:style-name="T375">(</text:span><text:span text:style-name="T376">TS-LKDF</text:span><text:span text:style-name="T377">)</text:span><text:span text:style-name="T378">.<text:s/></text:span>Taip.</text:p>
        <text:p text:style-name="Roman"><text:span text:style-name="T379">PIRMININKAS.</text:span><text:s/>E. Pu­pi­nis klau­sia to­liau.</text:p>
        <text:p text:style-name="Roman"><text:span text:style-name="T380">E. PUPINIS</text:span><text:s/><text:span text:style-name="T381">(</text:span><text:span text:style-name="T382">TS-LKDF</text:span><text:span text:style-name="T383">)</text:span>. Ačiū. Na, iš tik­rų­jų šiek tiek keis­to­kas tur­būt re­gu­lia­vi­mas, kuo­met iš es­mės pa­ra­šo tą pa­tį, tik iš­skai­do po 50 %<text:s/>su­mą: 50 %<text:s/>tu­ri at­si­skai­ty­ti, tar­ki­me, per 30 die­nų, ki­tą 50 %<text:s/>– per 60 ka­len­do­ri­nių die­nų. Ar tik­rai es­mi­nis da­ly­kas, kai pa­ra­šy­ta, kad vis­kas per 60? Ar to­kias smul­kme­nas di­rek­ty­va tik­rai re­gu­liuo­ja?</text:p>
        <text:p text:style-name="Roman"><text:span text:style-name="T384">K. NAVICKAS</text:span><text:span text:style-name="T385"><text:s/></text:span><text:span text:style-name="T386">(</text:span><text:span text:style-name="T387">TS-LKDF</text:span><text:span text:style-name="T388">)</text:span><text:span text:style-name="T389">. Ma</text:span><text:span text:style-name="T390">­to</text:span><text:span text:style-name="T391">­te,<text:s/></text:span>pa­tai­sos, kon­kre­čiai,<text:s/>ši­tie da­ly­kai yra jau po iš­va­dos dėl di­rek­ty­vos per­kė­li­mo ko­ky­bės. Mes at­si­žvel­gia­me tik į tai.</text:p>
        <text:p text:style-name="Roman"><text:span text:style-name="T392">PIRMININKAS.</text:span><text:s/>Pas­ku­ti­nis klau­sia V. Ąžuo­las.</text:p>
        <text:p text:style-name="Roman"><text:span text:style-name="T393">V. ĄŽUOLAS</text:span><text:s/><text:span text:style-name="T394">(</text:span><text:span text:style-name="T395">LVŽSF</text:span><text:span text:style-name="T396">)</text:span>. Ger­bia­mas mi­nist­re, jei­gu tam tik­ras pa­tai­sas da­bar da­ro­me dėl ko­o­pe­ra­ci­jos, tai gal bu­vo pras­mė, šį įsta­ty­mą at­ne­šant, drau­ge tam tik­rų pa­leng­vi­ni­mų ko­o­pe­ra­ci­jai pa­da­ry­ti? Ar nė­ra<text:s/>­ko­kių<text:s/>nors<text:s/>svars­ty­mų?<text:s/></text:p>
        <text:p text:style-name="Roman"><text:span text:style-name="T397">K. NAVICKAS</text:span><text:span text:style-name="T398"><text:s/></text:span><text:span text:style-name="T399">(</text:span><text:span text:style-name="T400">TS-LKDF</text:span><text:span text:style-name="T401">)</text:span><text:span text:style-name="T402">.<text:s/></text:span><text:span text:style-name="T403">Jūs tu</text:span><text:span text:style-name="T404">­ri</text:span><text:span text:style-name="T405">­te min</text:span><text:span text:style-name="T406">­ty</text:span><text:span text:style-name="T407">­je tą pa</text:span><text:span text:style-name="T408">­teik</text:span><text:span text:style-name="T409">­tą įsta</text:span><text:span text:style-name="T410">­ty</text:span><text:span text:style-name="T411">­mą – Ko</text:span><text:span text:style-name="T412">­o</text:span><text:span text:style-name="T413">­pe</text:span><text:span text:style-name="T414">­ra</text:span><text:span text:style-name="T415">­ty</text:span><text:span text:style-name="T416">­vų įsta</text:span><text:span text:style-name="T417">­ty</text:span><text:span text:style-name="T418">­mą, taip?</text:span></text:p>
        <text:p text:style-name="Roman"><text:span text:style-name="T419">V. ĄŽUOLAS</text:span><text:s/><text:span text:style-name="T420">(</text:span><text:span text:style-name="T421">LVŽSF</text:span><text:span text:style-name="T422">)</text:span>. Taip.</text:p>
        <text:p text:style-name="Roman"><text:span text:style-name="T423">K. NAVICKAS</text:span><text:span text:style-name="T424"><text:s/></text:span><text:span text:style-name="T425">(</text:span><text:span text:style-name="T426">TS-LKDF</text:span><text:span text:style-name="T427">)</text:span><text:span text:style-name="T428">.<text:s/></text:span>Tai va­kar ko­mi­te­tas (ant­ra­die­nį su juo at­ei­si­me į Sei­mo sa­lę) nu­spren­dė per­duo­ti to­bu­lin­ti. Ten yra ki­ta pro­ble­ma, gal ry­toj, tiks­liau, ne ry­toj, o ant­ra­die­nį pa­aiš­kin­siu, bet es­mė to­kia, kad yra dvi kon­cep­ci­jos ir aš iš tik­rų­jų bū­čiau prie tos ant­ros. Tai yra Ko­o­pe­ra­ci­jos įsta­ty­mas ap­ima vi­sas veik­los rū­šis, o že­mės ūky­je at­si­ran­da tas spe­ci­fiš­ku­mas, nes yra pa­ra­ma ir to pri­pa­ži­ni­mo in­stru­men­tas, tai to pri­pa­ži­ni­mo in­stru­men­to tu ne­ga­li per­kel­ti į įsta­ty­mą. Da­bar yra to­kia kon­cep­ci­ja, kad ge­riau per­kel­ti, tai iš­si­sky­rė nuo­mo­nės, kad gal rei­kia su at­ski­ru įsta­ty­mu at­ei­ti. Kol nė­ra su­si­ta­ri­mo ko­mi­te­te, tol aš ne­ga­liu jums pa­ko­men­tuo­ti, bet tech­niš­kai bus siū­lo­ma to­bu­lin­ti, tiks­liau, yra spren­di­mas.</text:p>
        <text:p text:style-name="Roman"><text:span text:style-name="T429">PIRMININKAS.</text:span><text:s/>Ačiū. Klau­si­mai baig­ti. Dėl mo­ty­vų nie­kas ne­už­si­ra­šė. Kol kas bai­gė­me nag­ri­nė­ti šį pa­ke­tą, bal­suo­si­me per nu­ma­ty­tą in­ter­va­lą ir ta­da pa­da­ry­si­me ir ki­tus spren­di­mus, ku­rie rei­ka­lin­gi.</text:p>
        <text:p text:style-name="Roman"/>
        <text:p text:style-name="Laikas">14.11 val.<text:s/></text:p>
        <text:p text:style-name="Roman12"><text:span text:style-name="T430">Ap</text:span><text:span text:style-name="T431">­sau</text:span><text:span text:style-name="T432">­go</text:span><text:span text:style-name="T433">­tų duo</text:span><text:span text:style-name="T434">­me</text:span><text:span text:style-name="T435">­nų pa</text:span><text:span text:style-name="T436">­kar</text:span><text:span text:style-name="T437">­to</text:span><text:span text:style-name="T438">­ti</text:span><text:span text:style-name="T439">­nio nau</text:span><text:span text:style-name="T440">­do</text:span><text:span text:style-name="T441">­ji</text:span><text:span text:style-name="T442">­mo, duo</text:span><text:span text:style-name="T443">­me</text:span><text:span text:style-name="T444">­nų tar</text:span><text:span text:style-name="T445">­pi</text:span><text:span text:style-name="T446">­nin</text:span><text:span text:style-name="T447">­ka</text:span><text:span text:style-name="T448">­vi</text:span><text:span text:style-name="T449">­mo ir duo</text:span><text:span text:style-name="T450">­me</text:span><text:span text:style-name="T451">­nų</text:span><text:s/>al­truiz­mo veik­los įsta­ty­mo pro­jek­tas<text:s/>Nr. XIVP-3734 (<text:span text:style-name="T452">pa</text:span><text:span text:style-name="T453">­tei</text:span><text:span text:style-name="T454">­ki</text:span><text:span text:style-name="T455">­mas</text:span>)</text:p>
        <text:p text:style-name="Roman"/>
        <text:p text:style-name="Roman">Dar­bo­tvarkės 2-7 klau­si­mas – Ap­sau­go­tų duo­me­nų pa­kar­to­ti­nio nau­do­ji­mo, duo­me­nų tar­pi­nin­ka­vi­mo ir duo­me­nų al­truiz­mo veik­los įsta­ty­mo pro­jek­tas<text:s/>Nr. XIVP-3734. Pra­ne­šė­ja – vi­ce­mi­nist­rė E. Ku­roč­ki­na.</text:p>
        <text:p text:style-name="Roman"><text:span text:style-name="T456">E. KUROČKINA.</text:span><text:s/>La­ba die­na, ger­bia­mi Sei­mo na­riai, tei­kia­me Ap­sau­go­tų duo­me­nų pa­kar­to­ti­nio nau­do­ji­mo, duo­me­nų tar­pi­nin­ka­vi­mo ir duo­me­nų al­truiz­mo veik­los įsta­ty­mo pro­jek­tą. Šiuo įsta­ty­mo pro­jek­tu įgy­ven­di­na­mos Eu­ro­pos Par­la­men­to ir Ta­ry­bos reg­la­men­to dėl duo­me­nų val­dy­mo nuo­sta­tos. Pa­ties reg­la­men­to tiks­las yra di­din­ti da­li­ji­mo­si duo­me­ni­mis pa­si­ti­kė­ji­mą, stip­rin­ti me­cha­niz­mus, ku­riais di­di­na­mas duo­me­nų pri­ei­na­mu­mas, skir­tas eko­no­mi­kai ir vi­suo­me­nei, bei nu­sta­ty­ti sau­gik­lius ir prie­žiū­rą, nes, ne­pai­sant to, kad duo­me­nys šian­die­ną yra ne­at­sie­ja­ma ino­va­ci­jų kū­ri­mo da­lis, duo­me­nų sau­gu­mas ir at­sa­kin­gas jų nau­do­ji­mas yra pri­ori­te­ti­nė to są­ly­ga.<text:s/></text:p>
        <text:p text:style-name="Roman">Tei­kia­mo įsta­ty­mo pro­jek­to ob­jek­tas yra vie­šo­jo sek­to­riaus duo­me­nų, į ku­riuos tei­sė pri­klau­so ki­tiems sub­jek­tams, pa­kar­to­ti­nis nau­do­ji­mas, tai yra duo­me­nys, ap­sau­go­ti dėl ko­mer­ci­nio kon­fi­den­cia­lu­mo, sta­tis­ti­nio kon­fi­den­cia­lu­mo, tre­čių­jų ša­lių in­te­lek­ti­nės nuo­sa­vy­bės. Kal­ba­ma apie to­kius duo­me­nis, pa­vyz­džiui, Vil­niaus vie­šo­jo trans­por­to, ku­ris tei­kia ko­mer­ci­nes pa­slau­gas, tar­ki­me, re­kla­mos pa­slau­gas, trans­por­to prie­mo­nių nu­omą, ar­ba Sta­ty­bos sek­to­riaus vys­ty­mo agen­tū­ros tvar­ko­mus to­po­gra­finius duo­me­nis, ku­rie ga­li bū­ti pra­mo­nės nuo­sa­vy­bės ob­jek­tas ir taip tu­rė­ti in­te­lek­ti­nės nuo­sa­vy­bės po­žy­mių. Šių duo­me­nų pa­kar­to­ti­nio nau­do­ji­mo ne­reg­la­men­tuo­ja Tei­sės gau­ti in­for­ma­ci­ją įsta­ty­mas, į ku­rį bu­vo per­kel­ta at­vi­rų­jų<text:s/>duo­me­nų di­rek­ty­va, nes į jo ap­im­tį ne­pa­ten­ka mi­nė­ti duo­me­nys.<text:s/></text:p>
        <text:p text:style-name="Roman">Tai­gi pri­ėmus pro­jek­tą bus įgy­ven­din­tos reg­la­men­to nuo­sta­tos ir su­da­ry­tos są­ly­gos pa­kar­to­ti­nai nau­do­ti ap­sau­go­tus duo­me­nis, vie­šo­jo sek­to­riaus val­do­mus duo­me­nis. Tai leis ne tik di­din­ti ins­ti­tu­ci­jų duo­me­nų val­dy­mo bran­dą, bet dar stip­riau įdar­bin­ti vie­šo­jo sek­to­riaus duo­me­nis. Taip pat tai leis už­tik­rin­ti pa­ti­ki­mą kei­ti­mą­si įmo­nių duo­me­ni­mis, vi­suo­me­nė bus in­for­muo­ta apie no­ti­fi­kuo­tas įmo­nes, duo­me­nų tar­pi­nin­kus, ku­rių veik­la bus pri­žiū­ri­ma. Tai už­tik­rins duo­me­nų sau­gu­mą ir pa­ti­ki­mu­mą ir, ži­no­ma, taip bus nu­sta­ty­ta tvar­ka re­gist­ruo­tis ir tap­ti pri­pa­žin­to­mis al­truiz­mo or­ga­ni­za­ci­jo­mis, ku­rios su­da­rys są­ly­gas as­me­nims sa­va­no­riš­kai teik­ti duo­me­nis apie sa­ve. Šie duo­me­nys bū­tų skir­ti nau­do­ti ben­drie­siems in­te­re­sams, ben­dro­jo in­te­re­so tiks­lais. To­kie tiks­lai ap­im­tų svei­ka­tos prie­žiū­rą, ko­vą su kli­ma­to kai­ta, ju­du­mo ge­ri­ni­mą ir, ži­no­ma, vie­šų­jų pa­slau­gų tei­ki­mą. Dė­ko­ju už dė­me­sį. Trum­pai tiek. Ačiū.</text:p>
        <text:p text:style-name="Roman"><text:span text:style-name="T457">PIRMININKAS.</text:span><text:s/>V. Ra­ku­tis ga­li pa­klaus­ti.</text:p>
        <text:p text:style-name="Roman"><text:span text:style-name="T458">V. RAKUTIS</text:span><text:s/><text:span text:style-name="T459">(</text:span><text:span text:style-name="T460">TS-LKDF</text:span><text:span text:style-name="T461">)</text:span>. Ger­bia­ma vi­ce­mi­nist­re, no­rė­jau jū­sų pa­klaus­ti:<text:s/>kaip šis įsta­ty­mas pa­veik­tų mū­sų duo­me­nų sau­gu­mą gy­ny­bos ir sau­gu­mo po­žiū­riu? Na, įsi­vaiz­duo­ki­me, esa­me ki­tos vals­ty­bės žval­gai ir mums čia rei­kia su­rink­ti in­for­ma­ci­ją, tai šis pa­kei­ti­mas pa­leng­vins jiems dar­bą ar pa­sun­kins?</text:p>
        <text:p text:style-name="Roman"><text:span text:style-name="T462">E. KUROČKINA.</text:span><text:s/>Dė­ko­ju už klau­si­mą, la­bai ge­ras klau­si­mas. Aš la­bai ti­kiuo­si, kad pa­sun­kins, nes mes tu­rė­si­me ga­li­my­bę re­gist­ruo­ti tar­pi­nin­kus, ku­rie tu­rės ga­li­my­bę teik­ti vie­šo­jo sek­to­riaus kau­pia­mus duo­me­nis. To­kiu bū­du mes vyk­dy­si­me kon­tro­lę ir ly­giai taip pat bus fik­suo­ja­mas, na, fik­suo­ja­mi ir pa­žei­di­mai, jei­gu kar­tais duo­me­nys, na, ne­duok Die­ve, gal­būt nu­te­kė­tų ar dar kas nors jiems at­si­tik­tų. Aš ti­kiuo­si, kad kon­tro­lės ir prie­žiū­ros šiuo at­ve­ju tik­rai bus dau­giau.</text:p>
        <text:p text:style-name="Roman"><text:span text:style-name="T463">V. RAKUTIS</text:span><text:s/><text:span text:style-name="T464">(</text:span><text:span text:style-name="T465">TS-LKDF</text:span><text:span text:style-name="T466">)</text:span>. Dė­kui.</text:p>
        <text:p text:style-name="Roman"><text:span text:style-name="T467">PIRMININKAS.</text:span><text:s/>Dė­kui, at­sa­kė­te į tą vie­nin­te­lį klau­si­mą. Jei­gu kas pa­gei­dau­ja, da­bar dėl mo­ty­vų ga­li pa­si­sa­ky­ti, bet ma­to­me, kad to­kių nė­ra. Dė­kui. Ap­si­sprę­si­me dėl šio pro­jek­to taip pat per bal­sa­vi­mo in­ter­va­lą.<text:s/></text:p>
        <text:p text:style-name="Roman">Dar ne­ma­tau at­ėju­sios į sa­lę ko­le­gės A. Ši­rins­kie­nės, tai ta­da aš pats… Pra­šau. R. Ta­ma­šu­nie­nė.</text:p>
        <text:p text:style-name="Roman"><text:span text:style-name="T468">R. TAMAŠUNIENĖ</text:span><text:span text:style-name="T469"><text:s/></text:span><text:span text:style-name="T470">(</text:span><text:span text:style-name="T471">MSNG</text:span><text:span text:style-name="T472">)</text:span><text:span text:style-name="T473">.</text:span><text:s/>Tei­kė­jos pra­šy­mu ir frak­ci­jos var­du mes ši­tą Po­li­ti­nių or­ga­ni­za­ci­jų įsta­ty­mo pro­jek­tą pra­šo­me nu­kel­ti iki ki­to po­sė­džio.</text:p>
        <text:p text:style-name="Roman"><text:span text:style-name="T474">PIRMININKAS.</text:span><text:s/>Bet aš gir­dė­jau, kad ji sku­ba ir sten­gia­si at­vyk­ti.</text:p>
        <text:p text:style-name="Roman"><text:span text:style-name="T475">R. TAMAŠUNIENĖ</text:span><text:span text:style-name="T476"><text:s/></text:span><text:span text:style-name="T477">(</text:span><text:span text:style-name="T478">MSNG</text:span><text:span text:style-name="T479">)</text:span><text:span text:style-name="T480">.</text:span><text:s/>Taip, nes pra­šė ma­nęs, jei­gu ne­bus jos sa­lė­je, tai…</text:p>
        <text:p text:style-name="Roman"><text:span text:style-name="T481">PIRMININKAS.</text:span><text:s/>Mes taip pat su­si­sie­kė­me, tai…</text:p>
        <text:p text:style-name="Roman"><text:span text:style-name="T482">R. TAMAŠUNIENĖ</text:span><text:span text:style-name="T483"><text:s/></text:span><text:span text:style-name="T484">(</text:span><text:span text:style-name="T485">MSNG</text:span><text:span text:style-name="T486">)</text:span><text:span text:style-name="T487">.</text:span><text:s/>La­bai ačiū.</text:p>
        <text:p text:style-name="Roman"><text:span text:style-name="T488">PIRMININKAS.</text:span><text:s/>Vis­kas ge­rai. Ti­kiuo­si, kad ko­le­gė su­spės.</text:p>
        <text:p text:style-name="Roman"/>
        <text:p text:style-name="Laikas">14.16 val.</text:p>
        <text:p text:style-name="Roman12">Sei­mo<text:s/>2024 m.<text:s/>ge­gu­žės 21 d.<text:s/>(ant­ra­die­nio) po­sė­džių dar­bo­tvarkės pa­tei­ki­mas ir tvirti­ni­mas</text:p>
        <text:p text:style-name="Roman"/>
        <text:p text:style-name="Roman">Da­bar aš pats iš vie­tos pri­sta­ty­siu trum­pai ki­tos sa­vai­tės po­sė­džių dar­bo­tvarkės pro­jek­tą. Kaip ži­no­me, ki­tą sa­vai­tę po­sė­džiau­si­me tik ant­ra­die­nį. Ket­vir­ta­die­nį mū­sų dar­bo vie­tas užims Eu­ro­pos Ta­ry­bos Par­la­men­ti­nės Asam­blė­jos na­riai. Ka­dan­gi mi­nė­ta Asam­blė­ja vyks čia, Sei­me, mes sa­vo po­sė­dį tur­būt taip pat pra­dė­si­me ne­di­de­le iš­kil­min­ga da­li­mi, ati­duo­da­mi pa­gar­bą šiai ins­ti­tu­ci­jai, nes, kaip mū­sų de­le­ga­ci­jos va­do­vas E. Zin­ge­ris pa­mi­nė­jo, šie­met yra jos 75 me­tų su­kak­tis.</text:p>
        <text:p text:style-name="Roman">To­liau dar­bo­tvarkėje nu­ma­ty­tas vie­nas pri­ėmi­mas – Al­ter­na­ty­vių­jų de­ga­lų įsta­ty­mo pa­tai­sų. Kaip įpras­ta, ant­ra­die­nį bus svars­ty­mai tų pro­jek­tų, ku­riuos ko­mi­te­tai spė­jo ap­svars­ty­ti. Ry­ti­nia­me po­sė­dy­je bus Vy­riau­sy­bės įvai­rūs pa­tei­ki­mai: Vai­ko tei­sių ap­sau­gos pa­grin­dų įsta­ty­mo pa­tai­sos, Spor­to įsta­ty­mo su daug ly­di­mų­jų, Lie­tu­vos ban­ko įsta­ty­mo pa­tai­sos, Vals­ty­bės sko­los įsta­ty­mo pa­tai­sos ir taip to­liau. O po pie­tų toks jau iš­skir­ti­nis da­ly­kas, kai vie­nam klau­si­mui mes skir­si­me be­veik 2 va­lan­das. Tai bus Sei­mo nu­ta­ri­mo „Dėl Lie­tu­vos Res­pub­li­kos 2023 me­tų vals­ty­bės me­ti­nių ata­skai­tų rin­ki­nio pa­tvir­ti­ni­mo“ pro­jek­tas. Tai yra ir vals­ty­bės pa­žan­gos ata­skai­ta, ir me­ti­nių fi­nan­si­nių ata­skai­tų rin­ki­nys, ir vals­ty­bės biu­dže­to vyk­dy­mo ata­skai­ta, ir taip to­liau. Po to, be abe­jo, kaip įpras­ta, bus ir ki­tos ata­skai­tos: „Sod­ros“, pen­si­jų anui­te­tų, svei­ka­tos drau­di­mo ir taip to­liau. To­kia gal­būt šiek tiek spe­ci­fi­nė dar­bo­tvarkė kol kas pa­reng­ta. Jos truk­mė – iki 17 va­lan­dos pla­nuo­ja­ma.<text:s/></text:p>
        <text:p text:style-name="Roman">Ma­tau, kad R. Šar­knic­kas no­ri pa­klaus­ti. Pra­šau.</text:p>
        <text:p text:style-name="Roman"><text:span text:style-name="T489">R. ŠARKNICKAS</text:span><text:s/><text:span text:style-name="T490">(</text:span><text:span text:style-name="T491">LVŽSF</text:span><text:span text:style-name="T492">)</text:span>. Ačiū, pir­mi­nin­ke. No­rė­jau pa­klaus­ti, ar bū­tų ga­li­ma ti­kė­tis, kad ne­to­li­mo­je at­ei­ty­je į dar­bo­tvarkę bū­tų įtrauk­tas klau­si­mas dėl PVM’o mai­ti­ni­mo…<text:s/>čia, kur bu­vo mi­tin­gas prie Vy­riau­sy­bės? PVM’o su­ma­ži­ni­mo iki 9 %<text:s/>mai­ti­ni­mo įstai­goms.</text:p>
        <text:p text:style-name="Roman"><text:span text:style-name="T493">PIRMININKAS.</text:span><text:s/>Kol kas to­kių pla­nų nė­ra. Jūs vi­sa­da ga­li­te siū­ly­ti pa­pil­dy­ti dar­bo­tvarkes per šo­ni­nį mik­ro­fo­ną frak­ci­jos var­du. Kol kas to, at­ro­do, ir­gi ne­bu­vo dėl šio pro­jek­to.</text:p>
        <text:p text:style-name="Roman">Dar L. Girs­kie­nė, ma­tau, no­ri klaus­ti.</text:p>
        <text:p text:style-name="Roman"><text:span text:style-name="T494">L. GIRSKIENĖ</text:span><text:s/><text:span text:style-name="T495">(</text:span><text:span text:style-name="T496">LVŽSF</text:span><text:span text:style-name="T497">)</text:span>. No­riu pa­pra­šy­ti taip pat įtrauk­ti į dar­bo­tvarkę ma­no re­gist­ruo­tas Sau­gaus eis­mo au­to­mo­bi­lių ke­liais įsta­ty­mo pa­tai­sas, nes bus svars­to­mi net dvie­jų Sei­mo na­rių tei­kia­mi pa­kei­ti­mai.</text:p>
        <text:p text:style-name="Roman"><text:span text:style-name="T498">PIRMININKAS.</text:span><text:s/>Ma­nau, kad tu­ri­me įtrauk­ti. Sek­re­to­ria­tas pa­si­tiks­lins jū­sų pro­jek­to nu­me­rį ir pa­pil­dy­si­me dar­bo­tvarkę.<text:s/></text:p>
        <text:p text:style-name="Roman">Dėl dar­bo­tvarkės nie­kas ne­no­ri pa­si­sa­ky­ti. V. Val­kiū­no sa­lė­je nė­ra, tai gal ga­li­me ben­dru su­ta­ri­mu pri­tar­ti? (<text:span text:style-name="T499">Bal</text:span><text:span text:style-name="T500">­sai sa</text:span><text:span text:style-name="T501">­lė</text:span><text:span text:style-name="T502">­je</text:span>) Taip, pri­ta­ria­me ben­dru su­ta­ri­mu.<text:s/></text:p>
        <text:p text:style-name="Roman">Da­bar tu­rė­tų grei­tai at­vyk­ti ko­le­gė A. Ši­rins­kie­nė ir pri­sta­ty­ti Po­li­ti­nių or­ga­ni­za­ci­jų įsta­ty­mo pa­tai­sų įsta­ty­mo pro­jek­tą. Gal pa­da­ro­me ne­di­de­lę, 5 mi­nu­čių, per­trau­ką? (<text:span text:style-name="T503">Bal</text:span><text:span text:style-name="T504">­sai sa</text:span><text:span text:style-name="T505">­lė</text:span><text:span text:style-name="T506">­je</text:span>)<text:s/>Per­trau­ką mes vis tiek tu­rė­si­me da­ry­ti, nes bal­sa­vi­mo in­ter­va­lo lai­ko keis­ti ne­ga­liu. Sei­mo na­riai ga­li bū­ti su­pla­na­vę veik­lą taip, kad bū­tent tai­ko į tą in­ter­va­lą. Ga­li bū­ti skun­dų, jei­gu mes pa­anks­tin­tu­me bal­sa­vi­mą. (<text:span text:style-name="T507">Bal</text:span><text:span text:style-name="T508">­sai sa</text:span><text:span text:style-name="T509">­lė</text:span><text:span text:style-name="T510">­je</text:span>)<text:s/></text:p>
        <text:p text:style-name="Roman">Ger­bia­mi ko­le­gos, aš dar pa­tiks­li­nu sa­vo pra­ne­ši­mą. Ka­dan­gi mes bu­vo­me pra­lei­dę svar­s­ty­mo sta­di­jos vie­ną pro­jek­tą, dar­bo­tvarkės 2-5 klau­si­mą, įsta­ty­mo pro­jek­tą<text:s/>Nr. XIVP-3608, ma­ny­da­mi, kad taip pat čia vis­kas rei­ka­lau­ja bal­sa­vi­mų, bet yra ne vi­sai taip, ga­li­me da­bar fik­suo­ti, kad pra­de­da­me šio pro­jek­to svars­ty­mą. Dis­ku­si­ją mes ga­li­me su­reng­ti dar iki bal­sa­vi­mo in­ter­va­lo.<text:s/></text:p>
        <text:p text:style-name="Roman">R. Ta­ma­šu­nie­nė dėl ve­di­mo tvar­kos.</text:p>
        <text:p text:style-name="Roman"><text:span text:style-name="T511">R. TAMAŠUNIENĖ</text:span><text:span text:style-name="T512"><text:s/></text:span><text:span text:style-name="T513">(</text:span><text:span text:style-name="T514">MSNG</text:span><text:span text:style-name="T515">)</text:span><text:span text:style-name="T516">.</text:span><text:span text:style-name="T517"><text:s/></text:span><text:span text:style-name="T518">Pir</text:span><text:span text:style-name="T519">­mi</text:span><text:span text:style-name="T520">­nin</text:span><text:span text:style-name="T521">­ke, tik</text:span><text:span text:style-name="T522">­rai ma</text:span><text:span text:style-name="T523">­nau, kad ir frak</text:span><text:span text:style-name="T524">­ci</text:span><text:span text:style-name="T525">­jos var</text:span><text:span text:style-name="T526">­du, ir ko</text:span><text:span text:style-name="T527">­le</text:span><text:span text:style-name="T528">­gų var</text:span><text:span text:style-name="T529">­du mes tik</text:span><text:span text:style-name="T530">­rai ga</text:span><text:span text:style-name="T531">­li</text:span><text:span text:style-name="T532">­me pa</text:span><text:span text:style-name="T533">­anks</text:span><text:span text:style-name="T534">­tin</text:span><text:span text:style-name="T535">­ti bal</text:span><text:span text:style-name="T536">­sa</text:span><text:span text:style-name="T537">­vi</text:span><text:span text:style-name="T538">­mo lan</text:span><text:span text:style-name="T539">­gą, jei</text:span><text:span text:style-name="T540">­gu yra toks po</text:span><text:span text:style-name="T541">­rei</text:span><text:span text:style-name="T542">­kis. Jei</text:span><text:span text:style-name="T543">­gu ma</text:span><text:span text:style-name="T544">­to</text:span><text:span text:style-name="T545">­me, kad svars</text:span><text:span text:style-name="T546">­ty</text:span><text:span text:style-name="T547">­mas il</text:span><text:span text:style-name="T548">­gai ne</text:span><text:span text:style-name="T549">­už</text:span><text:span text:style-name="T550">­truks, tas po</text:span><text:span text:style-name="T551">­rei</text:span><text:span text:style-name="T552">­kis at</text:span><text:span text:style-name="T553">­si</text:span><text:span text:style-name="T554">­ras. Tai aš no</text:span><text:span text:style-name="T555">­rė</text:span><text:span text:style-name="T556">­čiau, kad jūs pa</text:span><text:span text:style-name="T557">­teik</text:span><text:span text:style-name="T558">­tu</text:span><text:span text:style-name="T559">­mė</text:span><text:span text:style-name="T560">­te, o<text:s/></text:span><text:span text:style-name="T561">mes bal</text:span><text:span text:style-name="T562">­suo</text:span><text:span text:style-name="T563">­tu</text:span><text:span text:style-name="T564">­me, ar pa</text:span><text:span text:style-name="T565">­anks</text:span><text:span text:style-name="T566">­ti</text:span><text:span text:style-name="T567">­na</text:span><text:span text:style-name="T568">­me, ar ne</text:span><text:span text:style-name="T569">­pa</text:span><text:span text:style-name="T570">­anks</text:span><text:span text:style-name="T571">­ti</text:span><text:span text:style-name="T572">­na</text:span><text:span text:style-name="T573">­me bal</text:span><text:span text:style-name="T574">­sa</text:span><text:span text:style-name="T575">­vi</text:span><text:span text:style-name="T576">­mo lan</text:span><text:span text:style-name="T577">­go, nes vis</text:span><text:span text:style-name="T578">­ką pri</text:span><text:span text:style-name="T579">­ima Sei</text:span><text:span text:style-name="T580">­mas.</text:span></text:p>
        <text:p text:style-name="Roman"><text:span text:style-name="T581">PIRMININKAS.</text:span><text:span text:style-name="T582"><text:s/>Vis</text:span><text:span text:style-name="T583">­ką pri</text:span><text:span text:style-name="T584">­ima Sei</text:span><text:span text:style-name="T585">­mas, jei</text:span><text:span text:style-name="T586">­gu tai ati</text:span><text:span text:style-name="T587">­tin</text:span><text:span text:style-name="T588">­ka Sta</text:span><text:span text:style-name="T589">­tu</text:span><text:span text:style-name="T590">­tą. (</text:span><text:span text:style-name="T591">Šur</text:span><text:span text:style-name="T592">­mu</text:span><text:span text:style-name="T593">­lys sa</text:span><text:span text:style-name="T594">­lė</text:span><text:span text:style-name="T595">­je</text:span><text:span text:style-name="T596">) Šiuo at</text:span><text:span text:style-name="T597">­ve</text:span><text:span text:style-name="T598">­ju aš Sta</text:span><text:span text:style-name="T599">­tu</text:span><text:span text:style-name="T600">­tą skai</text:span><text:span text:style-name="T601">­tau taip, kad dar</text:span><text:span text:style-name="T602">­bo</text:span><text:span text:style-name="T603">­tvarkę mes pa</text:span><text:span text:style-name="T604">­tvir</text:span><text:span text:style-name="T605">­ti</text:span><text:span text:style-name="T606">­no</text:span><text:span text:style-name="T607">­me vie</text:span><text:span text:style-name="T608">­ną kar</text:span><text:span text:style-name="T609">­tą ry</text:span><text:span text:style-name="T610">­te ir ten yra tiks</text:span><text:span text:style-name="T611">­liai fik</text:span><text:span text:style-name="T612">­suo</text:span><text:span text:style-name="T613">­tas bal</text:span><text:span text:style-name="T614">­sa</text:span><text:span text:style-name="T615">­vi</text:span><text:span text:style-name="T616">­mo in</text:span><text:span text:style-name="T617">­ter</text:span><text:span text:style-name="T618">­va</text:span><text:span text:style-name="T619">­las. Jei</text:span><text:span text:style-name="T620">­gu aš lei</text:span><text:span text:style-name="T621">­siu bal</text:span><text:span text:style-name="T622">­suo</text:span><text:span text:style-name="T623">­ti dėl kei</text:span><text:span text:style-name="T624">­ti</text:span><text:span text:style-name="T625">­mo, tai ga</text:span><text:span text:style-name="T626">­liu su</text:span><text:span text:style-name="T627">­lauk</text:span><text:span text:style-name="T628">­ti skun</text:span><text:span text:style-name="T629">­dų</text:span><text:span text:style-name="T630"><text:s/></text:span><text:span text:style-name="T631">Eti</text:span><text:span text:style-name="T632">­kos ir pro</text:span><text:span text:style-name="T633">­ce</text:span><text:span text:style-name="T634">­dū</text:span><text:span text:style-name="T635">­rų ko</text:span><text:span text:style-name="T636">­mi</text:span><text:span text:style-name="T637">­si</text:span><text:span text:style-name="T638">­jai. (</text:span><text:span text:style-name="T639">Bal</text:span><text:span text:style-name="T640">­sai sa</text:span><text:span text:style-name="T641">­lė</text:span><text:span text:style-name="T642">­je</text:span><text:span text:style-name="T643">)<text:s/></text:span></text:p>
        <text:p text:style-name="P644"/>
        <text:p text:style-name="Laikas">14.20 val.</text:p>
        <text:p text:style-name="Roman12">Pa­ra­mos būs­tui įsi­gy­ti ar iš­si­nuo­mo­ti įsta­ty­mo<text:s/>Nr. XII-1215 10, 17 ir 18 straips­nių pa­kei­ti­mo įsta­ty­mo pro­jek­tas<text:s/>Nr. XIVP-3608(2) (<text:span text:style-name="T645">svars</text:span><text:span text:style-name="T646">­ty</text:span><text:span text:style-name="T647">­mas</text:span>)</text:p>
        <text:p text:style-name="P648"/>
        <text:p text:style-name="Roman"><text:span text:style-name="T649">Kol kas pa</text:span><text:span text:style-name="T650">­skel</text:span><text:span text:style-name="T651">­biau<text:s/></text:span>Pa­ra­mos būs­tui įsi­gy­ti ar iš­si­nuo­mo­ti įsta­ty­mo pa­kei­ti­mo įsta­ty­mo pro­jek­to svars­ty­mą. Dis­ku­si­ja. Bet prieš tai iš­klau­so­me ko­mi­te­to iš­va­dą. A. Dumb­ra­va pa­teiks So­cia­li­nių rei­ka­lų ir dar­bo ko­mi­te­to iš­va­dą.</text:p>
        <text:p text:style-name="Roman"><text:span text:style-name="T652">A. DUMBRAVA</text:span><text:span text:style-name="T653"><text:s/></text:span><text:span text:style-name="T654">(</text:span><text:span text:style-name="T655">LVŽSF</text:span><text:span text:style-name="T656">)</text:span><text:span text:style-name="T657">. Ger</text:span><text:span text:style-name="T658">­bia</text:span><text:span text:style-name="T659">­mi ko</text:span><text:span text:style-name="T660">­le</text:span><text:span text:style-name="T661">­gos, ger</text:span><text:span text:style-name="T662">­bia</text:span><text:span text:style-name="T663">­mas pir</text:span><text:span text:style-name="T664">­mi</text:span><text:span text:style-name="T665">­nin</text:span><text:span text:style-name="T666">­ke, So</text:span><text:span text:style-name="T667">­cia</text:span><text:span text:style-name="T668">­li</text:span><text:span text:style-name="T669">­nių rei</text:span><text:span text:style-name="T670">­ka</text:span><text:span text:style-name="T671">­lų ir dar</text:span><text:span text:style-name="T672">­bo ko</text:span><text:span text:style-name="T673">­mi</text:span><text:span text:style-name="T674">­te</text:span><text:span text:style-name="T675">­tas svars</text:span><text:span text:style-name="T676">­tė šį klau</text:span><text:span text:style-name="T677">­si</text:span><text:span text:style-name="T678">­mą ir pa</text:span><text:span text:style-name="T679">­tei</text:span><text:span text:style-name="T680">­kė iš</text:span><text:span text:style-name="T681">­va</text:span><text:span text:style-name="T682">­dą – pri</text:span><text:span text:style-name="T683">­tar</text:span><text:span text:style-name="T684">­ti ko</text:span><text:span text:style-name="T685">­mi</text:span><text:span text:style-name="T686">­te</text:span><text:span text:style-name="T687">­to pa</text:span><text:span text:style-name="T688">­to</text:span><text:span text:style-name="T689">­bu</text:span><text:span text:style-name="T690">­lin</text:span><text:span text:style-name="T691">­tam įsta</text:span><text:span text:style-name="T692">­ty</text:span><text:span text:style-name="T693">­mo pro</text:span><text:span text:style-name="T694">­jek</text:span><text:span text:style-name="T695">­tui ir ko</text:span><text:span text:style-name="T696">­mi</text:span><text:span text:style-name="T697">­te</text:span><text:span text:style-name="T698">­to iš</text:span><text:span text:style-name="T699">­va</text:span><text:span text:style-name="T700">­doms.</text:span></text:p>
        <text:p text:style-name="P701"><text:span text:style-name="T702">PIRMININKAS.</text:span><text:span text:style-name="T703"><text:s/>Dė</text:span><text:span text:style-name="T704">­ko</text:span><text:span text:style-name="T705">­ja</text:span><text:span text:style-name="T706">­me. Da</text:span><text:span text:style-name="T707">­bar tik</text:span><text:span text:style-name="T708">­rai jau skelb</text:span><text:span text:style-name="T709">­to</text:span><text:span text:style-name="T710">­ji dis</text:span><text:span text:style-name="T711">­ku</text:span><text:span text:style-name="T712">­si</text:span><text:span text:style-name="T713">­ja. L. Ku</text:span><text:span text:style-name="T714">­ku</text:span><text:span text:style-name="T715">­rai</text:span><text:span text:style-name="T716">­tis.</text:span></text:p>
        <text:p text:style-name="P717"><text:span text:style-name="T718">L. KUKURAITIS</text:span><text:span text:style-name="T719"><text:s/></text:span><text:span text:style-name="T720">(</text:span><text:span text:style-name="T721">DFVL</text:span><text:span text:style-name="T722">)</text:span><text:span text:style-name="T723">. Ten frak</text:span><text:span text:style-name="T724">­ci</text:span><text:span text:style-name="T725">­jos var</text:span><text:span text:style-name="T726">­du bu</text:span><text:span text:style-name="T727">­vo? (</text:span><text:span text:style-name="T728">Bal</text:span><text:span text:style-name="T729">­sas sa</text:span><text:span text:style-name="T730">­lė</text:span><text:span text:style-name="T731">­je: „Jo“.</text:span><text:span text:style-name="T732">) La</text:span><text:span text:style-name="T733">­bai dė</text:span><text:span text:style-name="T734">­kui,<text:s/></text:span><text:span text:style-name="T735">ka</text:span><text:span text:style-name="T736">­dan</text:span><text:span text:style-name="T737">­gi už</text:span><text:span text:style-name="T738">­si</text:span><text:span text:style-name="T739">­re</text:span><text:span text:style-name="T740">­gist</text:span><text:span text:style-name="T741">­ra</text:span><text:span text:style-name="T742">­vau frak</text:span><text:span text:style-name="T743">­ci</text:span><text:span text:style-name="T744">­jos var</text:span><text:span text:style-name="T745">­du, ti</text:span><text:span text:style-name="T746">­kiuo</text:span><text:span text:style-name="T747">­si, tu</text:span><text:span text:style-name="T748">­rė</text:span><text:span text:style-name="T749">­siu 7 mi</text:span><text:span text:style-name="T750">­nu</text:span><text:span text:style-name="T751">­tes. Dė</text:span><text:span text:style-name="T752">­kui, po</text:span><text:span text:style-name="T753">­sė</text:span><text:span text:style-name="T754">­džio pir</text:span><text:span text:style-name="T755">­mi</text:span><text:span text:style-name="T756">­nin</text:span><text:span text:style-name="T757">­ke.<text:s/></text:span></text:p>
        <text:p text:style-name="Roman"><text:span text:style-name="T758">Ger</text:span><text:span text:style-name="T759">­bia</text:span><text:span text:style-name="T760">­mi ko</text:span><text:span text:style-name="T761">­le</text:span><text:span text:style-name="T762">­gos, tai la</text:span><text:span text:style-name="T763">­bai lauk</text:span><text:span text:style-name="T764">­tas<text:s/></text:span>įsta­ty­mas. Pra­ėju­sių me­tų pa­bai­go­je, be­si­bai­giant ru­dens se­si­jai, la­bai sku­bė­da­mas, mums la­bai prieš­ta­rau­jant, val­dan­čių­jų bal­sais Sei­mas pri­ėmė to­kį būs­to nuo­mos kom­pen­sa­ci­jos re­gu­lia­vi­mą, kad ne­pra­ėjus nė mė­ne­siui pa­tys val­dan­tie­ji puo­lė jį tai­sy­ti. Ir štai mes čia.<text:s/></text:p>
        <text:p text:style-name="Roman">Įsta­ty­mą tai­so­me, bet ne­pa­kan­ka­mai, ir pa­aiš­kin­siu, ko­dėl. Pri­min­siu, kad šiuo įsta­ty­mo pro­jek­tu re­gu­liuo­ja­ma, kam ir kiek vals­ty­bė teiks būs­to nuo­mos kom­pen­sa­ci­ją. Tai as­me­nys ir šei­mos, ku­rie tu­ri ri­bo­tas pa­ja­mas ir ne­tu­ri kur gy­ven­ti. Šia prie­mo­ne sie­kia­ma pa­dė­ti jiems tu­rė­ti gy­ve­na­mą­ją erd­vę.<text:s/></text:p>
        <text:p text:style-name="Roman">Dar kai bu­vau mi­nist­ras, ieš­ko­jo­me al­ter­na­ty­vos toms be­vil­tiš­kai il­goms so­cia­li­nio būs­to ei­lėms, ku­rio­se įvai­rių si­tu­a­ci­jų as­me­nys bei šei­mos yra įstri­gę. Būs­to nuo­mos kom­pen­sa­ci­ja kol kas yra vie­nin­te­lė rim­ta al­ter­na­ty­va, ku­ri iki šiol vei­kia, nes as­me­nys ir šei­mos, kol lau­kia so­cia­li­nio būs­to, ga­li nau­do­tis šia prie­mo­ne, tai­gi tu­rė­ti būs­tą su vals­ty­bės pa­ra­ma.<text:s/></text:p>
        <text:p text:style-name="Roman">Tai­gi ši prie­mo­nė mū­sų itin kuk­lio­je būs­to po­li­ti­ko­je bent jau iki šiol bu­vo la­bai svar­bi. Da­bar kas da­ro­ma mi­nis­te­ri­jos ir val­dan­čių­jų sie­kiant tvar­ky­ti pik­tnau­džia­vi­mus, o jų iš tie­sų yra, – dar kar­tą nu­ei­ta ne tuo ke­liu. Užuot tau­pę<text:s/>vals­ty­bės biu­dže­to lė­šas, ri­bo­ję tei­sę į šią pa­ra­mą tiems, ku­rie tu­ri di­des­nes pa­ja­mas<text:s/>ir<text:s/>jiems tik­rai ne­rei­kia būs­to nuo­mos kom­pen­sa­ci­jos, val­dan­tie­ji siū­lo bent du da­ly­kus. Pir­ma, šią tei­sę at­im­ti iš ma­žas ar­ba la­bai ma­žas pa­ja­mas tu­rin­čių as­me­nų. An­tra, kom­pen­sa­ci­jos dy­dį su­ma­ži­na­me kar­tais, ly­gi­nant su įsta­ty­mu, ga­lio­ju­siu iki gruo­džio mė­ne­sio.<text:s/></text:p>
        <text:p text:style-name="Roman">Iki šiol pa­gal vi­sas so­cia­li­nės pa­ra­mos prie­mo­nes ga­lio­jo žmo­gaus pa­ja­mų lu­bų prin­ci­pas, tai yra vi­du­ti­nes ir di­des­nes pa­jamas gau­nan­tys as­me­nys ne­tu­ri tei­sės į so­cia­li­nės pa­ra­mos prie­mo­nes<text:s/>–<text:s/>iš­mo­kas, kom­pen­sa­ci­jas ar ne­ga­li gau­ti pa­ra­mos būs­tui. Šiuo įsta­ty­mu, kiek man yra ži­no­ma, pir­mą kar­tą mū­sų is­to­ri­jo­je, no­rint gau­ti so­cia­li­nę pa­ra­mą, įve­da­mos pa­ja­mų grin­dys. Tai yra no­rint gau­ti kom­pen­sa­ci­ją už būs­to nu­omą, ta­vo pa­ja­mos tu­ri bū­ti ne ma­žes­nės, ne­gu būs­to nuo­mos su­tar­tis. Ki­taip sa­kant, tu­rint gal­vo­je, ko­kios šiuo me­tu yra būs­to nuo­mos kai­nos, vi­si ma­žų pa­ja­mų ga­vė­jai, šal­pos pen­si­jų ir ma­žų se­nat­vės pen­si­jų ga­vė­jai yra brau­kia­mi iš tei­sės gau­ti šią pa­ra­mą.<text:s/></text:p>
        <text:p text:style-name="Roman">Jūs rim­tai? Pa­gal šį įsta­ty­mą, būs­to nu­omą kom­pen­suo­si­me tiems, ku­rių pa­ja­mos yra virš 1 tūkst.<text:s/>500 eu­rų, o ne­duo­si­me kom­pen­sa­ci­jos tiems, ku­rių pa­ja­mos yra 200, 300, 400 ar net­gi 500 eu­rų per mė­ne­sį, nes vi­du­ti­nės pa­ties ma­žiau­sio būs­to nuo­mos rin­kos kai­nos Vil­niu­je, pa­brė­žiu – vi­du­ti­nės, yra virš 500 eu­rų per mė­ne­sį. Tai yra skan­da­lin­ga. Tai nė­ra so­cia­li­nės pa­ra­mos po­li­ti­ka, nes bū­tent ši yra orien­tuo­ta į ma­žiau­sias pa­ja­mas. O čia žmo­nės už tai, kad to­kias pa­ja­mas tu­ri, kad tu­ri ma­žas pa­ja­mas, yra pa­pil­do­mai bau­džia­mi ir dis­kri­mi­nuo­ja­mi vyk­dant pa­čią so­cia­li­nę po­li­ti­ką.<text:s/></text:p>
        <text:p text:style-name="Roman">Ant­ras as­pek­tas. Tai vis dėl­to kiek yra kom­pen­suo­ja­ma? 176 eu­rai – vie­nam as­me­niui, 246 eu­rai – dviem as­me­nims, 350 eu­rų – dau­gia­vai­kėms šei­moms. Tiek dau­giau­sia as­muo ar šei­mos ga­li ti­kė­tis kom­pen­sa­ci­jos per mė­ne­sį. Tai yra kar­tais su­ma­žin­ta kom­pen­sa­ci­ja, ly­gi­nant su ta, ku­ri ga­lio­jo iki gruo­džio mė­ne­sio. Ar ži­no­te, ko­kia yra vi­du­ti­nė būs­to kai­na Vil­niaus mies­te? 14,36 eu­ro už kvad­ra­ti­nį met­rą pa­gal rin­kos kai­ną. Va­di­na­si, vie­no kam­ba­rio būs­to nu­oma vi­du­ti­niš­kai sie­kia apie 500 eu­rų per mė­ne­sį, o tri­jų kam­ba­rių bu­to – iki 1 tūkst.<text:s/>eu­rų per mė­ne­sį. Ar įsta­ty­mu siū­lo­ma kom­pen­sa­ci­ja iš­vis tu­ri<text:s/>­ko­kią<text:s/>nors<text:s/>reikš­mę, kai to­kios būs­to nuo­mos kai­nos rin­ko­je?<text:s/></text:p>
        <text:p text:style-name="Roman">Ger­bia­mi ko­le­gos, pa­ban­dy­siu api­ben­drinti. Šiuo me­tu nei as­me­nys, nei šei­mos būs­tų ne­įper­ka. Būs­to įper­ka­mu­mas vi­so­je Lie­tu­vo­je kri­tęs į re­kor­di­nes že­mu­mas. EBPO skel­bia, kad mes sa­vo pa­ra­mos būs­to po­li­ti­kai ski­ria­me be­ne ma­žiau­siai iš vi­sų EBPO na­rių, o čia ją dar vi­sais bū­dais ri­bo­ja­me, įtrauk­da­mi jau­nus as­me­nis, šei­mas ir skur­džiau­sius na­rius.<text:s/></text:p>
        <text:p text:style-name="Roman">Ką, mie­li val­dan­tie­ji, jūs siū­lo­te jau­ni­mui, ku­ris ban­do įsi­tvir­tin­ti vi­suo­me­nė­je ir gy­ven­ti sa­va­ran­kiš­kai? Kar­tais su­ma­ži­na­te fi­nan­si­nę pa­ska­tą įsi­gy­jant būs­tą re­gio­nuo­se. Kar­tais su­ma­ži­na­te būs­to nuo­mos kom­pen­sa­ci­ją. Tai ką jiems da­ry­ti? Ką da­ry­ti jau­niems žmo­nėms? Lik­ti gy­ven­ti tė­vų na­muo­se, kaip kad gy­ve­na Pie­tų Eu­ro­pos ša­ly­se? Sto­ti į be­vil­tiš­kai il­gas so­cia­li­nio būs­to ei­les? Ar, kaip pa­siū­lė so­cia­li­nės ap­sau­gos ir dar­bo vi­ce­mi­nist­ras ko­mi­te­to po­sė­dy­je, ei­ti į nak­vy­nės na­mus?<text:s/></text:p>
        <text:p text:style-name="Roman">Ka­dan­gi, ma­no ver­ti­ni­mu, šis įsta­ty­mo pro­jek­tas tik įtvir­ti­na biu­ro­kratinę, smul­kme­niš­ką, įta­rią, so­cia­liai ne­jaut­rią ir vi­siš­kai ne­reikš­min­gą būs­to po­li­ti­ką, aš at­si­sa­kau bū­ti to da­li­mi. Kar­tu su T. To­mi­li­nu tei­kiu pa­siū­ly­mus, kaip bent kiek iš­sau­go­ti mū­sų ša­lies būs­to po­li­ti­ką, ir vi­są Sei­mą kvie­čiu už tuos pa­siū­ly­mus bal­suo­ti. (<text:span text:style-name="T765">Šur</text:span><text:span text:style-name="T766">­mu</text:span><text:span text:style-name="T767">­lys sa</text:span><text:span text:style-name="T768">­lė</text:span><text:span text:style-name="T769">­je</text:span>) Dė­kui už dė­me­sį tiems, ku­rie klau­sė­tės.</text:p>
        <text:p text:style-name="Roman"><text:span text:style-name="T770">PIRMININKAS.</text:span><text:s/>Dė­kui už iš­sa­ky­tą po­zi­ci­ją. Da­bar vis tiek mes tu­rė­si­me prie šio pro­jek­to su­sto­ti, kol<text:s/>­ga­lė­si­me per bal­sa­vi­mo in­ter­va­lą svars­ty­ti pa­teik­tus<text:s/>pa­siū­ly­mus.<text:s/></text:p>
        <text:p text:style-name="Roman"/>
        <text:p text:style-name="P771">14.30 val.</text:p>
        <text:p text:style-name="Roman12"><text:span text:style-name="T772">Po</text:span><text:span text:style-name="T773">­li</text:span><text:span text:style-name="T774">­ti</text:span><text:span text:style-name="T775">­nių or</text:span><text:span text:style-name="T776">­ga</text:span><text:span text:style-name="T777">­ni</text:span><text:span text:style-name="T778">­za</text:span><text:span text:style-name="T779">­ci</text:span><text:span text:style-name="T780">­jų įsta</text:span><text:span text:style-name="T781">­ty</text:span><text:span text:style-name="T782">­mo<text:s/></text:span><text:span text:style-name="T783">Nr. </text:span><text:span text:style-name="T784">XIV-1415 20 straips</text:span><text:span text:style-name="T785">­</text:span><text:span text:style-name="T786">nio pa</text:span><text:span text:style-name="T787">­kei</text:span><text:span text:style-name="T788">­ti</text:span><text:span text:style-name="T789">­mo įsta</text:span><text:span text:style-name="T790">­ty</text:span><text:span text:style-name="T791">­mo pro</text:span><text:span text:style-name="T792">jek</text:span><text:span text:style-name="T793">­tas<text:s/></text:span><text:span text:style-name="T794">Nr. </text:span><text:span text:style-name="T795">XIVP-3418 (</text:span><text:span text:style-name="T796">pa</text:span><text:span text:style-name="T797">­tei</text:span><text:span text:style-name="T798">­ki</text:span><text:span text:style-name="T799">­mas</text:span><text:span text:style-name="T800">)</text:span></text:p>
        <text:p text:style-name="Roman"/>
        <text:p text:style-name="Roman">Džiau­gia­mės, su­grį­žo ko­le­gė A. Ši­rins­kie­nė. Mes ga­li­me da­bar at­lik­ti Po­li­ti­nių or­ga­ni­za­ci­jų įsta­ty­mo<text:s/>Nr. XIV-1415 20 straips­nio pa­kei­ti­mo įsta­ty­mo pro­jek­to<text:s/>Nr. XIVP-3418 pa­tei­ki­mą. Kvie­čiu į tri­bū­ną.</text:p>
        <text:p text:style-name="Roman"><text:span text:style-name="T801">A. ŠIRINSKIENĖ</text:span><text:span text:style-name="T802"><text:s/></text:span><text:span text:style-name="T803">(</text:span><text:span text:style-name="T804">MSNG</text:span><text:span text:style-name="T805">)</text:span><text:span text:style-name="T806">.</text:span><text:s/>Mie­lie­ji ko­le­gos, tik­rai ne­gal­vo­jau, kad Sei­mo dar­bo­tvarkė šian­dien taip su­trum­pės. No­rė­čiau pri­sta­ty­ti Po­li­ti­nių or­ga­ni­za­ci­jų įsta­ty­mo pa­tai­sas, dėl ku­rių, ma­tyt, bū­tų tik­rai tin­ka­mas me­tas dis­ku­tuo­ti, ypač su­pran­tant, kad po­li­ti­nės par­ti­jos, ku­rios bu­vo nu­teis­tos po­li­ti­nės ko­rup­ci­jos by­lo­je, jau yra su­mo­kė­ju­sios sa­vo bau­das ir šis klau­si­mas ta­po ne toks jaut­rus.<text:s/></text:p>
        <text:p text:style-name="Roman">Kvies­čiau nu­si­kel­ti į tuos me­tus, kuo­met iš es­mės jau be­veik prieš ke­le­tą de­šimt­me­čių bu­vo įves­tos do­ta­ci­jos. Jei­gu pa­si­žiū­rė­tu­me to me­to aiš­ki­na­muo­sius raš­tus, tai do­ta­ci­jų pa­skir­tis bu­vo la­bai aiš­kiai api­brė­žia­ma, kad tai yra vals­ty­bės ski­ria­mos lė­šos po­li­ti­nei par­ti­jai, jos tei­sė­tiems tiks­lams re­a­li­zuo­ti – tiek rin­ki­mams<text:s/>or­ga­ni­zuo­ti, tiek ben­drau­ti su rin­kė­jais, tiek ge­riau<text:s/>skleis­ti<text:s/>sa­vo po­li­ti­nę<text:s/>ži­nią. Ta­čiau vi­si tiks­lai, ku­rie ten bu­vo nu­ro­dy­ti, bu­vo įvar­din­ti, kad yra tei­sė­ti par­ti­jos veik­los tiks­lai. Ki­tas da­ly­kas – do­ta­ci­ja, be abe­jo, at­si­ra­do kaip fe­no­me­nas ir tam, kad kom­pen­suo­tų tuo me­tu pa­tir­tus pra­ra­di­mus, nes bu­vo už­draus­ta ju­ri­di­niams as­me­nims fi­nan­suo­ti po­li­ti­nes par­ti­jas.<text:s/></text:p>
        <text:p text:style-name="Roman">Ką pa­ro­dė po­li­ti­nės ko­rup­ci­jos by­la, tai pa­ro­dė ke­lis da­ly­kus. Vi­sų pir­ma, kad po­li­ti­nės par­ti­jos, kuo­met yra ski­ria­mos bau­dos, yra lin­ku­sios bau­das, gau­tas už ne­tei­sė­tą vei­ki­mą, su­mo­kė­ti to­mis lė­šo­mis, ku­rios skir­tos tei­sė­tai par­ti­jų veik­lai fi­nan­suo­ti. Aš jau ne­kal­bu apie tai, kad su­si­klos­to ne tik tam tik­ra di­cho­to­mi­ja tarp do­ta­ci­jos tiks­lų ir do­ta­ci­jos pa­nau­do­ji­mo, bet, be abe­jo, kad mo­kes­čių mo­kė­to­jų pi­ni­gų, o do­ta­ci­ja ir yra bū­tent mo­kes­čių mo­kė­to­jų pi­ni­gai, pa­nau­do­ji­mas nu­vi­lia ir pa­čius mo­kė­to­jus. Ir iš­ties ben­drau­jant su žmo­nė­mis tuo lai­ko­tar­piu, ka­i<text:s/>šis klau­si­mas bu­vo iš­skir­ti­nai ak­tu­a­lus, te­ko iš­klau­sy­ti ne vie­ną prie­kaiš­tą, ko­dėl Sei­mas nie­ko ne­da­ro, ko­dėl ne­tei­sė­tas po­li­ti­kų vei­ki­mas, ku­ris yra įver­ti­na­mas teis­muo­se ir pri­pa­žįs­ta­mas to­kiu, ju­ri­di­nių as­me­nų vei­ki­mas, po­li­ti­nių par­ti­jų vei­ki­mas, yra fi­nan­suo­ja­mas bū­tent jų lė­šo­mis, nes jie tas lė­šas su­mo­ka tik­rai dirb­da­mi kar­tais ir ga­nė­ti­nai sun­kų dar­bą.<text:s/></text:p>
        <text:p text:style-name="Roman">Ma­no pa­siū­ly­mas, ku­ris, aiš­ku, orien­tuo­tas jau į at­ei­tį, į at­ei­ty­je ga­li­mas si­tu­a­ci­jas, dėl Po­li­ti­nių or­ga­ni­za­ci­jų įsta­ty­mo ir bū­tų toks, kad vis dėl­to do­ta­ci­ja, vals­ty­bės su­rink­tos mo­kes­čių mo­kė­to­jų lė­šos, ne­ga­lė­tų bū­ti pa­nau­do­ja­ma ap­mo­kant po­li­ti­nių par­ti­jų bau­das, ku­rias jos gau­na už pa­da­ry­tas nu­si­kals­ta­mas vei­kas.<text:s/>O<text:s/>po­li­ti­nė par­ti­ja ga­lė­tų ap­mo­kė­ti ar iš lė­šų, ku­rias su­ren­ka kaip na­rio mo­kes­tį, ar yra su­si­tau­piu­si lė­šų, ku­rios yra gau­na­mos gau­nant gy­ven­to­jų pa­ja­mų mo­kes­čio da­lį, bet tuo at­ve­ju bent jau žmo­nės bū­tų tiks­lin­gai tai po­li­ti­nei par­ti­jai sky­rę lė­šas. Ma­tyt, jei­gu gy­ven­to­jų pa­ja­mų mo­kes­čio da­lį ski­ria teis­mo me­tu, tai są­mo­nin­gai su­pras­tų, kur ga­lė­tų bū­ti tos lė­šos pa­nau­do­tos.<text:s/></text:p>
        <text:p text:style-name="Roman">Siū­lau tik­rai tam pro­jek­tui, ku­ris, par­ti­joms su­mo­kė­jus bau­das, pra­ra­do vi­są sa­vo po­li­ti­nę naš­tą, pri­tar­ti ir su­tvar­ky­ti po­li­ti­nių or­ga­ni­za­ci­jų fi­nan­sa­vi­mą taip, kad iš tie­sų Lie­tu­vos gy­ven­to­jai bū­tų tik­ri, jog jų mo­kes­čių pi­ni­gai ne­bus pa­nau­do­ti toms bau­doms, ku­rios yra pa­tir­tos už nu­si­kals­ta­mą vei­ką, skir­tos teis­mų už nu­si­kals­ta­mą vei­ką, fi­nan­suo­ti.<text:s/></text:p>
        <text:p text:style-name="Roman">Tai bū­tų tiek. Mie­lai at­sa­ky­čiau į jū­sų klau­si­mus, jei­gu to­kių die­nos pa­bai­go­je dar yra.<text:s/></text:p>
        <text:p text:style-name="Roman"><text:span text:style-name="T807">PIRMININKAS.</text:span><text:s/>De­ja, klau­si­mų nė­ra. Ma­tyt, siū­ly­mas la­bai aiš­kus, kon­kre­tus, nė­ra ko klaus­ti. Dėl mo­ty­vų gal bus no­rin­čių pa­si­sa­ky­ti – pri­tar­ti ar ne­pri­tar­ti? Nie­kas ne­pa­gei­dau­ja.<text:s/></text:p>
        <text:p text:style-name="Roman">To­kiu at­ve­ju tu­riu skel­bti 10 mi­nu­čių tech­ni­nę per­trau­ką iki bal­sa­vi­mo in­ter­va­lo pra­džios. (<text:span text:style-name="T808">Bal</text:span><text:span text:style-name="T809">­sai sa</text:span><text:span text:style-name="T810">­lė</text:span><text:span text:style-name="T811">­je</text:span>) Ko­le­gos, tik­rai pa­si­žiū­rė­ki­te į vaiz­dą sa­lė­je – vi­si yra pa­si­ren­gę pra­dė­ti bal­sa­vi­mą nu­sta­ty­to in­ter­va­lo me­tu. (<text:span text:style-name="T812">Bal</text:span><text:span text:style-name="T813">­sai sa</text:span><text:span text:style-name="T814">­lė</text:span><text:span text:style-name="T815">­je</text:span>) Tech­ni­nė per­trau­ka iki 14 val.<text:s/>45 min.<text:s/>(<text:span text:style-name="T816">Bal</text:span><text:span text:style-name="T817">­sai sa</text:span><text:span text:style-name="T818">­lė</text:span><text:span text:style-name="T819">­je</text:span>) Vis­kas.<text:s/></text:p>
        <text:p text:style-name="Roman"/>
        <text:p text:style-name="Pertrauka">Per­trau­ka</text:p>
        <text:p text:style-name="Roman"/>
        <text:p text:style-name="Roman"><text:span text:style-name="T820">PIRMININKAS.</text:span><text:s/><text:span text:style-name="T821">Ger</text:span><text:span text:style-name="T822">­bia</text:span><text:span text:style-name="T823">­mi ko</text:span><text:span text:style-name="T824">­le</text:span><text:span text:style-name="T825">­gos, tech</text:span><text:span text:style-name="T826">­ni</text:span><text:span text:style-name="T827">­nė per</text:span><text:span text:style-name="T828">­trau</text:span><text:span text:style-name="T829">­ka bai</text:span><text:span text:style-name="T830">­gė</text:span><text:span text:style-name="T831">­si, tę</text:span><text:span text:style-name="T832">­sia</text:span><text:span text:style-name="T833">­me dar</text:span><text:span text:style-name="T834">­bą. Pra</text:span><text:span text:style-name="T835">­šo</text:span><text:span text:style-name="T836">­me<text:s/></text:span>už­im­ti sa­vo vie­tas. Da­bar bus bal­sa­vi­mai. Grįž­ta­me į dar­bo­tvarkės pra­džią.</text:p>
        <text:p text:style-name="Roman"/>
        <text:p text:style-name="Laikas">14.45 val.<text:s/></text:p>
        <text:p text:style-name="Roman12"><text:span text:style-name="T837">Ke</text:span><text:span text:style-name="T838">­lių įsta</text:span><text:span text:style-name="T839">­ty</text:span><text:span text:style-name="T840">­mo Nr. I-891 8 straips</text:span><text:span text:style-name="T841">­nio pa</text:span><text:span text:style-name="T842">­kei</text:span><text:span text:style-name="T843">­ti</text:span><text:span text:style-name="T844">­mo įsta</text:span><text:span text:style-name="T845">­ty</text:span><text:span text:style-name="T846">­mo pro</text:span><text:span text:style-name="T847">­jek</text:span><text:span text:style-name="T848">­tas Nr. XIVP-3577(2)</text:span><text:s/>(<text:span text:style-name="T849">pri</text:span><text:span text:style-name="T850">­ėmi</text:span><text:span text:style-name="T851">­mas</text:span>)</text:p>
        <text:p text:style-name="Roman"/>
        <text:p text:style-name="Roman">Ke­lių įsta­ty­mo 8 straips­nio pa­kei­ti­mo įsta­ty­mo pro­jek­tas<text:s/>Nr. XIVP-3577(2). Pri­ėmi­mas. Tri­bū­no­je tu­rė­tų bū­ti ko­mi­te­to at­sto­vas G. Pa­luc­kas, bet jo ne­ma­tau, tai A. Bag­do­nas gelbs­ti si­tu­a­ci­ją. Dėl 1 straips­nio yra Sei­mo na­rio S. Gent­vi­lo pa­siū­ly­mas. Jo nė­ra, tai jis ne­ga­lės pri­sta­ty­ti, ta­da ko­mi­te­to at­sto­vas pa­mi­nės ir pa­siū­ly­mo tu­ri­nį, ir ko­mi­te­to po­zi­ci­ją. Pra­šau.</text:p>
        <text:p text:style-name="Roman"><text:span text:style-name="T852">A. BAGDONAS</text:span><text:s/><text:span text:style-name="T853">(</text:span><text:span text:style-name="T854">LSF</text:span><text:span text:style-name="T855">)</text:span>. Dė­ko­ju, po­sė­džio pir­mi­nin­ke, už su­teik­tą žo­dį. Ko­mi­te­tas S. Gent­vi­lo pa­siū­ly­mui pri­ta­rė ben­dru su­ta­ri­mu.<text:s/></text:p>
        <text:p text:style-name="Roman"><text:span text:style-name="T856">PIRMININKAS.</text:span><text:s/>Tai jo tu­ri­nio ne­no­ri­te trum­pai api­bū­din­ti vie­toj au­to­riaus?</text:p>
        <text:p text:style-name="Roman"><text:span text:style-name="T857">A. BAGDONAS</text:span><text:s/><text:span text:style-name="T858">(</text:span><text:span text:style-name="T859">LSF</text:span><text:span text:style-name="T860">)</text:span>. Ne, gal ne­no­rė­čiau, bet ga­liu, jei­gu rei­kia.</text:p>
        <text:p text:style-name="Roman"><text:span text:style-name="T861">PIRMININKAS.</text:span><text:s/>Tie­siog Sei­mo na­riams bus gal­būt pa­pras­čiau bal­suo­ti, pri­mi­nus tu­ri­nį.</text:p>
        <text:p text:style-name="Roman"><text:span text:style-name="T862">A. BAGDONAS</text:span><text:s/><text:span text:style-name="T863">(</text:span><text:span text:style-name="T864">LSF</text:span><text:span text:style-name="T865">)</text:span>. 1 straips­nis, taip?</text:p>
        <text:p text:style-name="Roman"><text:span text:style-name="T866">PIRMININKAS.</text:span><text:s/>Taip, dėl 1 straips­nio.</text:p>
        <text:p text:style-name="Roman"><text:span text:style-name="T867">A. BAGDONAS</text:span><text:s/><text:span text:style-name="T868">(</text:span><text:span text:style-name="T869">LSF</text:span><text:span text:style-name="T870">)</text:span>. 1 straips­nis. 8 straips­nio pa­kei­ti­mas. Pa­pil­dy­ti 8 straips­nį 4 da­li­mi: ,,Ke­liai pro­jek­tuo­ja­mi, tie­sia­mi, sta­to­mi, re­konst­ruo­ja­mi, tai­so­mi (re­mon­tuo­ja­mi) ir pri­žiū­ri­mi<text:s/>Vy­riau­sy­bės ar jos įga­lio­tos ins­ti­tu­ci­jos nu­sta­ty­ta tvar­ka tai­kant sta­ti­nio in­for­ma­ci­nio mo­de­lia­vi­mo me­to­dus su­dė­tin­giems kon­struk­ci­niams ke­lių ele­men­tams: via­du­kams, es­ta­ka­doms, til­tams,<text:s/><text:span text:style-name="T871">dvie</text:span><text:span text:style-name="T872">­jų ly</text:span><text:span text:style-name="T873">­gių san</text:span><text:span text:style-name="T874">­kry</text:span><text:span text:style-name="T875">­žoms, san</text:span><text:span text:style-name="T876">­kir</text:span><text:span text:style-name="T877">­toms ir pa</text:span><text:span text:style-name="T878">­</text:span><text:span text:style-name="T879">n</text:span><text:span text:style-name="T880">a</text:span><text:span text:style-name="T881">­šiai</text:span><text:span text:style-name="T882">. Au</text:span><text:span text:style-name="T883">­to</text:span><text:span text:style-name="T884">­mo</text:span><text:span text:style-name="T885">­bi</text:span><text:span text:style-name="T886">­lių ke</text:span><text:span text:style-name="T887">­lių ob</text:span><text:span text:style-name="T888">­jek</text:span><text:span text:style-name="T889">­tams, ku</text:span><text:span text:style-name="T890">­rie erd</text:span><text:span text:style-name="T891">­vi</text:span><text:span text:style-name="T892">­nių</text:span><text:s/>duo­me­nų rin­ki­ny­je iš­reiš­kia­mi li­ni­ji­niu gra­fi­niu ele­men­tu ir ku­rie sa­vy­je ne­tu­ri kon­struk­ci­nių ele­men­tų (nė­ra su­dė­tin­gų maz­gų ar ki­tų su­si­kir­ti­mų), tai­ko­mi Vy­riau­sy­bės ar jos įga­lio­tos ins­ti­tu­ci­jos nu­sta­ty­ta tvar­ka nu­sta­ty­ti mi­ni­ma­lūs sta­ti­nio in­for­ma­ci­nio mo­de­lia­vi­mo me­to­dų tai­ky­mo rei­ka­la­vi­mai.“ Kaip ir sa­kiau, ko­mi­te­tas ap­svars­tė šį pa­siū­ly­mą ir jam pri­ta­rė ben­dru su­ta­ri­mu.</text:p>
        <text:p text:style-name="Roman"><text:span text:style-name="T893">PIRMININKAS.</text:span><text:s/>Pra­šo­me kils­tel­ti ran­kas, kad įsi­ti­kin­tu­me, kad yra 29 Sei­mo na­riai, re­mian­tys pa­siū­ly­mą. Myg­tu­kais pa­tik­rin­ki­me, ar yra 29 Sei­mo na­riai. Yra 57.</text:p>
        <text:p text:style-name="Roman">Ta­da bal­suo­si­me dėl šio S. Gent­vi­lo pa­siū­ly­mo, nes dėl mo­ty­vų nie­kas ne­už­si­ra­šė, ga­li­me iš kar­to bal­suo­ti.</text:p>
        <text:p text:style-name="Roman">Bal­sa­vo 81: už – 78, prieš nė­ra, su­si­lai­kė 3.</text:p>
        <text:p text:style-name="Roman">Ta­da bal­suo­ja­me dėl vi­so 1 straips­nio su pri­im­tu pa­siū­ly­mu.<text:s/></text:p>
        <text:p text:style-name="Roman">Už – 78, prieš nė­ra, su­si­lai­kė 2. Straips­niui pri­tar­ta.</text:p>
        <text:p text:style-name="Roman">2 straips­nis. Taip pat gau­ta Sei­mo na­rio S. Gent­vi­lo pa­tai­sa. Pra­šau ta­da ko­mi­te­to at­sto­vo ją api­bū­din­ti.</text:p>
        <text:p text:style-name="Roman"><text:span text:style-name="T894">A. BAGDONAS</text:span><text:s/><text:span text:style-name="T895">(</text:span><text:span text:style-name="T896">LSF</text:span><text:span text:style-name="T897">)</text:span>. Ko­mi­te­tas ap­svars­tė ger­bia­mo mi­nist­ro S. Gent­vi­lo pa­siū­ly­mą. Jis skam­ba taip: pa­keis­ti Lie­tu­vos Res­pub­li­kos ke­lių įsta­ty­mo<text:s/>Nr. I-891 8 straips­nio pa­kei­ti­mo įsta­ty­mo pro­jek­to 2 straips­nio 2 da­lį ir ją iš­dės­ty­ti taip: ,,Lie­tu­vos Res­pub­li­kos Vy­riau­sy­bė ar jos įga­lio­ta ins­ti­tu­ci­ja iki 2024 m.<text:s/>ge­gu­žės 31 d.<text:s/>pri­ima šio įsta­ty­mo įgy­ven­di­na­muo­sius tei­sės ak­tus.“<text:s/>Ko­mi­te­tas šiam pa­siū­ly­mui pri­ta­rė taip pat ben­dru su­ta­ri­mu.<text:s/></text:p>
        <text:p text:style-name="Roman"><text:span text:style-name="T898">PIRMININKAS.</text:span><text:s/>29 Sei­mo na­riai, ma­ny­si­me, yra, nes dėl anks­tes­nio pa­siū­ly­mo tik­rai bu­vo su at­sar­ga. Ta­da dėl šio pa­siū­ly­mo mo­ty­vai. Nė­ra pa­si­sa­kan­čių. Bal­suo­ja­me, ar pri­ta­ria­me pa­siū­ly­mui.<text:s/></text:p>
        <text:p text:style-name="Roman">Už – 85, prieš nė­ra, su­si­lai­kė 1.</text:p>
        <text:p text:style-name="Roman">Da­bar ga­li­me ap­si­spręs­ti dėl vi­so įsta­ty­mo pro­jek­to. Pa­žiū­rė­si­me, ar yra pa­gei­dau­jan­čių pa­si­sa­ky­ti dėl mo­ty­vų. Nė­ra. Bal­suo­ja­me.<text:s/></text:p>
        <text:p text:style-name="Roman">A. Vin­kus dėl ve­di­mo tvar­kos.</text:p>
        <text:p text:style-name="Roman"><text:span text:style-name="T899">A. VINKUS</text:span><text:span text:style-name="T900"><text:s/></text:span><text:span text:style-name="T901">(</text:span><text:span text:style-name="T902">LVŽSF</text:span><text:span text:style-name="T903">)</text:span><text:span text:style-name="T904">.<text:s/></text:span><text:span text:style-name="T905">Net<text:s/></text:span><text:span text:style-name="T906">ne</text:span><text:span text:style-name="T907">­spė</text:span><text:span text:style-name="T908">­jau į sa</text:span><text:span text:style-name="T909">­lę įei</text:span><text:span text:style-name="T910">­ti. Ma</text:span><text:span text:style-name="T911">­no bal</text:span><text:span text:style-name="T912">­są dėl Ke</text:span><text:span text:style-name="T913">­lių įsta</text:span><text:span text:style-name="T914">­ty</text:span><text:span text:style-name="T915">­mo įskai</text:span><text:span text:style-name="T916">­ty</text:span><text:span text:style-name="T917">­ki</text:span><text:span text:style-name="T918">­te už.</text:span></text:p>
        <text:p text:style-name="Roman"><text:span text:style-name="T919">PIRMININKAS.</text:span><text:s/>Į pro­to­ko­lą įra­šy­si­me, kad bal­sa­vo­te už.<text:s/></text:p>
        <text:p text:style-name="Roman">Bal­suo­si­me dėl vi­so pro­jek­to. Tai yra Ke­lių įsta­ty­mo 8 straips­nio pa­kei­ti­mo įsta­ty­mo pro­jek­tas. Pri­ėmi­mas.</text:p>
        <text:p text:style-name="Roman"/>
        <text:p text:style-name="Priemimas">Šio įsta­ty­mo pri­ėmi­mas</text:p>
        <text:p text:style-name="Roman"/>
        <text:p text:style-name="Roman">Bal­sa­vo 87: už – 87, prieš ir su­si­lai­kiu­sių nė­ra. Įsta­ty­mas pri­im­tas. (<text:span text:style-name="T920">Gon</text:span><text:span text:style-name="T921">­gas</text:span>)<text:s/></text:p>
        <text:p text:style-name="Roman">I. Pa­kar­kly­tė dėl ve­di­mo tvar­kos ar re­pli­ką?</text:p>
        <text:p text:style-name="Roman"><text:span text:style-name="T922">I. PAKARKLYTĖ</text:span><text:span text:style-name="T923"><text:s/></text:span><text:span text:style-name="T924">(</text:span><text:span text:style-name="T925">LF</text:span><text:span text:style-name="T926">)</text:span><text:span text:style-name="T927">. Ačiū, pir</text:span><text:span text:style-name="T928">­mi</text:span><text:span text:style-name="T929">­nin</text:span><text:span text:style-name="T930">­ke. Kvie</text:span><text:span text:style-name="T931">­čiu vi</text:span><text:span text:style-name="T932">­sus pa</text:span><text:span text:style-name="T933">­si</text:span><text:span text:style-name="T934">­svei</text:span><text:span text:style-name="T935">­kin</text:span><text:span text:style-name="T936">­ti su švie</text:span><text:span text:style-name="T937">­siu, gra</text:span><text:span text:style-name="T938">­žiu Vil</text:span><text:span text:style-name="T939">­niaus My</text:span><text:span text:style-name="T940">­ko</text:span><text:span text:style-name="T941">­lo Bir</text:span><text:span text:style-name="T942">­žiš</text:span><text:span text:style-name="T943">­kos gim</text:span><text:span text:style-name="T944">­na</text:span><text:span text:style-name="T945">­zi</text:span><text:span text:style-name="T946">­jos jau</text:span><text:span text:style-name="T947">­ni</text:span><text:span text:style-name="T948">­mu. (</text:span><text:span text:style-name="T949">Plo</text:span><text:span text:style-name="T950">­ji</text:span><text:span text:style-name="T951">­mai</text:span><text:span text:style-name="T952">)<text:s/></text:span></text:p>
        <text:p text:style-name="Roman"><text:span text:style-name="T953">PIRMININKAS.</text:span><text:span text:style-name="T954"><text:s/>Svei</text:span><text:span text:style-name="T955">­ki</text:span><text:span text:style-name="T956">­na</text:span><text:span text:style-name="T957">­mės. Tę</text:span><text:span text:style-name="T958">­sia</text:span><text:span text:style-name="T959">­me ap</text:span><text:span text:style-name="T960">­si</text:span><text:span text:style-name="T961">­spren</text:span><text:span text:style-name="T962">­di</text:span><text:span text:style-name="T963">­mą dėl pro</text:span><text:span text:style-name="T964">­jek</text:span><text:span text:style-name="T965">­tų. Da</text:span><text:span text:style-name="T966">­bar vėl tur</text:span><text:span text:style-name="T967">­būt pra</text:span><text:span text:style-name="T968">­šy</text:span><text:span text:style-name="T969">­siu grįž</text:span><text:span text:style-name="T970">­ti į tri</text:span><text:span text:style-name="T971">­bū</text:span><text:span text:style-name="T972">­ną I. Ha</text:span><text:span text:style-name="T973">­a</text:span><text:span text:style-name="T974">­se.</text:span></text:p>
        <text:p text:style-name="P975"/>
        <text:p text:style-name="Laikas">14.51 val.</text:p>
        <text:p text:style-name="Roman12"><text:span text:style-name="T976">Gy</text:span><text:span text:style-name="T977">­ven</text:span><text:span text:style-name="T978">­to</text:span><text:span text:style-name="T979">­jų tur</text:span><text:span text:style-name="T980">­to de</text:span><text:span text:style-name="T981">­kla</text:span><text:span text:style-name="T982">­ra</text:span><text:span text:style-name="T983">­vi</text:span><text:span text:style-name="T984">­mo įsta</text:span><text:span text:style-name="T985">­ty</text:span><text:span text:style-name="T986">­mo Nr. I-1338 1, 2, 3, 7</text:span><text:span text:style-name="T987">2</text:span><text:span text:style-name="T988"><text:s/>ir 11 straips</text:span><text:span text:style-name="T989">­nių pa</text:span><text:span text:style-name="T990">­kei</text:span><text:span text:style-name="T991">­ti</text:span><text:span text:style-name="T992">­mo</text:span><text:s/>įsta­ty­mo pro­jek­tas<text:s/>Nr. XIVP-2805(2) (<text:span text:style-name="T993">pri</text:span><text:span text:style-name="T994">­ėmi</text:span><text:span text:style-name="T995">­mo tę</text:span><text:span text:style-name="T996">­si</text:span><text:span text:style-name="T997">­nys</text:span>)</text:p>
        <text:p text:style-name="Roman"/>
        <text:p text:style-name="Roman"><text:span text:style-name="T998">Tai Gy</text:span><text:span text:style-name="T999">­ven</text:span><text:span text:style-name="T1000">­to</text:span><text:span text:style-name="T1001">­jų tur</text:span><text:span text:style-name="T1002">­to de</text:span><text:span text:style-name="T1003">­kla</text:span><text:span text:style-name="T1004">­ra</text:span><text:span text:style-name="T1005">­vi</text:span><text:span text:style-name="T1006">­mo įsta</text:span><text:span text:style-name="T1007">­ty</text:span><text:span text:style-name="T1008">­mo kai ku</text:span><text:span text:style-name="T1009">­rių straips</text:span><text:span text:style-name="T1010">­nių pa</text:span><text:span text:style-name="T1011">­kei</text:span><text:span text:style-name="T1012">­ti</text:span><text:span text:style-name="T1013">­mo įsta</text:span><text:span text:style-name="T1014">­ty</text:span><text:span text:style-name="T1015">­mo pro</text:span><text:span text:style-name="T1016">­jek</text:span><text:span text:style-name="T1017">­tas<text:s/></text:span><text:span text:style-name="T1018">Nr. </text:span><text:span text:style-name="T1019">XIVP-2805(2).<text:s/></text:span>Su­sto­jo­me prie 3 straips­nio, V. Val­kiū­nui pa­pra­šius dėl jo<text:s/>bal­suo­ti. Bal­suo­ja­me dėl 3 straips­nio. (<text:span text:style-name="T1020">Bal</text:span><text:span text:style-name="T1021">­sai sa</text:span><text:span text:style-name="T1022">­lė</text:span><text:span text:style-name="T1023">­je</text:span>)</text:p>
        <text:p text:style-name="Roman">Už – 81, prieš nė­ra, su­si­lai­kė 5. Pri­tar­ta 3 straips­niui.<text:s/></text:p>
        <text:p text:style-name="Roman">At­si­ran­da nau­jas 4 straips­nis pa­gal Tei­sės de­par­ta­men­to pa­sta­bą. Pra­ėju­sį bal­sa­vi­mą mes dėl 3 straips­nio bal­sa­vo­me, tai da­bar dėl to nau­jo 4 straips­nio rei­kė­tų bal­suo­ti. Bal­suo­ja­me dėl nau­jo 4 straips­nio, ku­ris at­si­ran­da pa­gal Tei­sės de­par­ta­men­to pa­sta­bą. (<text:span text:style-name="T1024">Bal</text:span><text:span text:style-name="T1025">­sas sa</text:span><text:span text:style-name="T1026">­lė</text:span><text:span text:style-name="T1027">­je: „Už.“</text:span>)</text:p>
        <text:p text:style-name="Roman">Už – 87, prieš nė­ra, su­si­lai­kė 2. Pri­tar­ta 4 straips­niui.<text:s/></text:p>
        <text:p text:style-name="Roman">Dėl 5 straips­nio yra Tei­sės de­par­ta­men­to pa­sta­ba. Ko­mi­te­to nuo­mo­nė.</text:p>
        <text:p text:style-name="Roman"><text:span text:style-name="T1028">I. HAASE</text:span><text:span text:style-name="T1029"><text:s/></text:span><text:span text:style-name="T1030">(</text:span><text:span text:style-name="T1031">TS-LKDF</text:span><text:span text:style-name="T1032">)</text:span><text:span text:style-name="T1033">.<text:s/></text:span>Tei­sės de­par­ta­men­to pa­sta­bos tu­ri­nys: at­si­žvel­gus į tai, kad pro­jek­to 4 straips­niu yra dės­to­ma dau­giau nei pu­sė kei­čia­mo įsta­ty­mo 7<text:span text:style-name="T1034">2</text:span><text:s/>straips­nio da­lių, siū­ly­ti­na jį dės­ty­ti nau­ja re­dak­ci­ja, ku­ri yra pa­teik­ta prie įsta­ty­mo pro­jek­to. Ko­mi­te­to nuo­mo­nė – pri­tar­ti šiam pa­siū­ly­mui. Už – 8, prieš ir su­si­lai­kiu­sių ne­bu­vo. Vien­bal­siai.</text:p>
        <text:p text:style-name="Roman"><text:span text:style-name="T1035">PIRMININKAS.</text:span><text:s/>Ar ga­li­me pri­tar­ti ben­dru su­ta­ri­mu 5 straips­niui su pri­im­ta Tei­sės de­par­ta­men­to pa­sta­ba? (<text:span text:style-name="T1036">Bal</text:span><text:span text:style-name="T1037">­sai sa</text:span><text:span text:style-name="T1038">­lė</text:span><text:span text:style-name="T1039">­je: „Ga</text:span><text:span text:style-name="T1040">­li</text:span><text:span text:style-name="T1041">­me.“</text:span>) Ne­ma­tau prieš­ta­rau­jan­čių, pri­ta­ria­me.<text:s/></text:p>
        <text:p text:style-name="Roman">Dėl 6 straips­nio jo­kių pa­sta­bų nė­ra. Pri­ta­ria­me 6 straips­niui taip pat ben­dru su­ta­ri­mu.<text:s/></text:p>
        <text:p text:style-name="Roman">Dėl vi­so pro­jek­to nie­kas ne­pa­gei­dau­ja pa­si­sa­ky­ti. Bal­suo­ja­me, ar pri­ima­me Gy­ven­to­jų tur­to de­kla­ra­vi­mo įsta­ty­mo kai ku­rių straips­nių pa­kei­ti­mo įsta­ty­mo pro­jek­tą.<text:s/></text:p>
        <text:p text:style-name="Roman"/>
        <text:p text:style-name="P1042">Šio įsta­ty­mo pri­ėmi­mas</text:p>
        <text:p text:style-name="P1043"/>
        <text:p text:style-name="P1044">Bal­sa­vo 92: už – 92, prieš ir su­si­lai­kiu­sių nė­ra. Įsta­ty­mas pri­im­tas. (<text:span text:style-name="T1045">Gon</text:span><text:span text:style-name="T1046">­gas</text:span>)<text:s/></text:p>
        <text:p text:style-name="Roman"/>
        <text:p text:style-name="Laikas">14.55 val.</text:p>
        <text:p text:style-name="Roman12">Gy­ven­to­jų pa­ja­mų mo­kes­čio įsta­ty­mo<text:s/>Nr. IX-1007 27 straips­nio pa­kei­ti­mo įsta­ty­mo pro­jek­tas<text:s/>Nr. XIVP-3236(2) (<text:span text:style-name="T1047">pri</text:span><text:span text:style-name="T1048">­ėmi</text:span><text:span text:style-name="T1049">­mas</text:span>)</text:p>
        <text:p text:style-name="Roman"/>
        <text:p text:style-name="Roman">Ly­di­ma­sis Gy­ven­to­jų pa­ja­mų mo­kes­čio įsta­ty­mo 27 straips­nio pa­kei­ti­mo įsta­ty­mo pro­jek­tas<text:s/>Nr. XIVP-3236. Vėl pra­šy­siu su­grįž­ti į tri­bū­ną Tei­sės ir tei­sėt­var­kos ko­mi­te­to pir­mi­nin­kę. Yra gau­ta Tei­sės de­par­ta­men­to ir A. Vyš­niaus­ko pa­tai­sa. Pir­miau­sia dėl Tei­sės de­par­ta­men­to pa­sta­bos.</text:p>
        <text:p text:style-name="Roman"><text:span text:style-name="T1050">I. HAASE</text:span><text:span text:style-name="T1051"><text:s/></text:span><text:span text:style-name="T1052">(</text:span><text:span text:style-name="T1053">TS-LKDF</text:span><text:span text:style-name="T1054">)</text:span><text:span text:style-name="T1055">.<text:s/></text:span>Tei­sės de­par­ta­men­to pa­sta­ba yra tech­ni­nio po­bū­džio. Ko­mi­te­tas pri­ta­rė: už – 8, prieš ir su­si­lai­kiu­sių ne­bu­vo.<text:s/></text:p>
        <text:p text:style-name="Roman"><text:span text:style-name="T1056">PIRMININKAS.</text:span><text:s/>O dėl pa­siū­ly­mo pir­miau­sia su­tei­kia­mas žo­dis A. Vyš­niaus­kui.</text:p>
        <text:p text:style-name="Roman"><text:span text:style-name="T1057">A. VYŠNIAUSKAS</text:span><text:s/><text:span text:style-name="T1058">(</text:span><text:span text:style-name="T1059">TS-LKDF</text:span><text:span text:style-name="T1060">)</text:span>. (Pa­lau­ki­te, aš tu­riu pa­sa­ky­ti.) Ko­le­gos, pa­siū­ly­mas la­bai tech­ni­nis. Tie­siog, pa­si­ta­rus su Vals­ty­bi­ne mo­kes­čių ins­pek­ci­ja, Tei­sės de­par­ta­men­tu, bu­vo nu­spręs­ta, kad rei­kia su­kur­ti nuo­ro­dą dar į įsta­ty­mo 6 straips­nį. Čia to­kia tech­ni­nė pa­tai­sa.</text:p>
        <text:p text:style-name="Roman"><text:span text:style-name="T1061">PIRMININKAS.</text:span><text:s/>Ar vi­si su­tin­ka­me, kad yra 29 Sei­mo na­riai, re­mian­tys pa­tai­są? Nie­kas ne­pri­eš­ta­rau­ja, tai yra ga­li­my­bė pa­si­sa­ky­ti, bet nė­ra pa­gei­dau­jan­čių. Ko­mi­te­to nuo­mo­nė.</text:p>
        <text:p text:style-name="Roman"><text:span text:style-name="T1062">I. HAASE</text:span><text:span text:style-name="T1063"><text:s/></text:span><text:span text:style-name="T1064">(</text:span><text:span text:style-name="T1065">TS-LKDF</text:span><text:span text:style-name="T1066">)</text:span><text:span text:style-name="T1067">. K</text:span>o­mi­te­tas pri­ta­rė ben­dru su­ta­ri­mu<text:s/>vi­sam<text:s/>Sei­mo na­rio pa­siū­ly­mui. Už – 8, prieš ir su­si­lai­kiu­sių ne­bu­vo.</text:p>
        <text:p text:style-name="Roman"><text:span text:style-name="T1068">PIRMININKAS.</text:span><text:s/>Bal­suo­ja­me dėl šio pa­siū­ly­mo.</text:p>
        <text:p text:style-name="Roman">Už – 91, prieš nė­ra, su­si­lai­kė 2. Pa­siū­ly­mui pri­tar­ta. Pro­jek­to vie­nas straips­nis. Da­bar ga­li­ma iš kar­to ap­si­spręs­ti dėl vi­so pro­jek­to. Nė­ra no­rin­čių dėl jo pa­si­sa­ky­ti, tai bal­suo­ja­me. Ar pri­ima­me Gy­ven­to­jų pa­ja­mų mo­kes­čio įsta­ty­mo 27 straips­nio<text:s/>pa­kei­ti­mo įsta­ty­mo pro­jek­tą?</text:p>
        <text:p text:style-name="Roman"/>
        <text:p text:style-name="Priemimas">Šio įsta­ty­mo pri­ėmi­mas</text:p>
        <text:p text:style-name="Roman"/>
        <text:p text:style-name="Roman">Bal­sa­vo 90: už – 90, prieš ir su­si­lai­kiu­sių nė­ra. Įsta­ty­mas pri­im­tas. (<text:span text:style-name="T1069">Gon</text:span><text:span text:style-name="T1070">­gas</text:span>)<text:s/></text:p>
        <text:p text:style-name="Roman"/>
        <text:p text:style-name="Laikas">14.57 val.<text:s/></text:p>
        <text:p text:style-name="Roman12"><text:span text:style-name="T1071">Švie</text:span><text:span text:style-name="T1072">­ti</text:span><text:span text:style-name="T1073">­mo įsta</text:span><text:span text:style-name="T1074">­ty</text:span><text:span text:style-name="T1075">­mo Nr. I-1489 39 straips</text:span><text:span text:style-name="T1076">­nio pa</text:span><text:span text:style-name="T1077">­kei</text:span><text:span text:style-name="T1078">­ti</text:span><text:span text:style-name="T1079">­mo įsta</text:span><text:span text:style-name="T1080">­ty</text:span><text:span text:style-name="T1081">­mo pro</text:span><text:span text:style-name="T1082">­jek</text:span><text:span text:style-name="T1083">­tas Nr. XIVP-1214(2)</text:span><text:s/>(<text:span text:style-name="T1084">pri</text:span><text:span text:style-name="T1085">­ėmi</text:span><text:span text:style-name="T1086">­mas</text:span>)</text:p>
        <text:p text:style-name="Roman"/>
        <text:p text:style-name="Roman">Dar­bo­tvarkės 2-3 klau­si­mas – Švie­ti­mo įsta­ty­mo 39 straips­nio pa­kei­ti­mo įsta­ty­mo pro­jek­tas<text:s/>Nr. XIVP-1214(2). Kvie­čiu į tri­bū­nų ko­mi­te­to at­sto­vą. Juo tu­rė­tų bū­ti E. Pu­pi­nis.</text:p>
        <text:p text:style-name="Roman"><text:span text:style-name="T1087">E. PUPINIS</text:span><text:s/><text:span text:style-name="T1088">(</text:span><text:span text:style-name="T1089">TS-LKDF</text:span><text:span text:style-name="T1090">)</text:span>. Ačiū, pir­mi­nin­ke.</text:p>
        <text:p text:style-name="Roman"><text:span text:style-name="T1091">PIRMININKAS.</text:span><text:s/>Dėl 1 straips­nio yra pa­ties E. Pu­pi­nio ir I. Ka­čins­kai­tės-Ur­bo­nie­nės<text:s/>pa­siū­ly­mas. Gal­būt I. Ka­čins­kai­tė-Ur­bo­nie­nė ga­lė­tų pri­sta­ty­ti? Nė­ra.<text:s/>Tai pa­čiam E. Pu­pi­niui teks pri­sta­ty­ti.</text:p>
        <text:p text:style-name="Roman"><text:span text:style-name="T1092">E. PUPINIS</text:span><text:s/><text:span text:style-name="T1093">(</text:span><text:span text:style-name="T1094">TS-LKDF</text:span><text:span text:style-name="T1095">)</text:span>. Ger­bia­mi ko­le­gos, tai pa­siū­ly­mas, ku­riam ben­dru su­ta­ri­mu pri­ta­rė ko­mi­te­tas. Pa­pras­čiau­siai, kai bus įra­šo­mas į bai­gi­mo ates­ta­tus for­ma­lų­jį švie­ti­mą pa­pil­dan­tis ug­dy­mo bai­gi­mo fak­tas, tas fak­tas bus įra­šy­tas švie­ti­mo, moks­lo ir spor­to mi­nist­ro nu­sta­ty­ta tvar­ka, nes iš tik­rų­jų dis­ku­tuo­ti­na, kas bū­tų ra­šo­ma, ar tik­tai mo­kyk­los<text:s/>pa­va­di­ni­mas, ar ir<text:s/>bai­gi­mo me­tai. Taip bus nu­sta­ty­ta tvar­ka ir bus įra­šo­ma į bai­gi­mo ates­ta­tą. Ko­mi­te­tas pri­ta­rė ben­dru su­ta­ri­mu.</text:p>
        <text:p text:style-name="Roman"><text:span text:style-name="T1096">PIRMININKAS.</text:span><text:s/>Ar bū­tų 29 re­mian­tys Sei­mo na­riai? Kel­ki­me ran­kas, pas­kui gai­ši­me lai­ką spaus­da­mi myg­tu­kus. Ran­kų miš­kas, tik­rai yra. Ta­da ap­si­sprę­si­me dėl pa­siū­ly­mo. V. Ra­ku­tis pa­si­sa­ko už.</text:p>
        <text:p text:style-name="Roman"><text:span text:style-name="T1097">V. RAKUTIS</text:span><text:s/><text:span text:style-name="T1098">(</text:span><text:span text:style-name="T1099">TS-LKDF</text:span><text:span text:style-name="T1100">)</text:span>. La­bai no­rė­čiau pa­lai­ky­ti šį pro­jek­tą, nes įra­šy­mas į ates­ta­tą to­kių da­ly­kų su­stip­rin­tų tą for­ma­lų­jį švie­ti­mą pa­pil­dan­čią pro­gra­mą, su­teik­tų jai svo­rio, reikš­mės ir, ti­kė­ti­na, di­des­nio mo­kyk­lų va­do­vy­bės dė­me­sio.</text:p>
        <text:p text:style-name="Roman"><text:span text:style-name="T1101">PIRMININKAS.</text:span><text:s/>Dė­kui. Nie­kas ne­pa­gei­dau­ja kal­bė­ti prieš. Bal­suo­ja­me, ar pri­ta­ria­me pa­siū­ly­mui.<text:s/></text:p>
        <text:p text:style-name="Roman">Už – 95, prieš nė­ra, su­si­lai­kiu­sių nė­ra, pri­tar­ta pa­siū­ly­mui.<text:s/>Pa­gal<text:s/>bal­sa­vi­mo re­zul­ta­tus drįs­tu<text:s/>kon­sta­tuo­ti, kad 1 straips­niui taip pat pri­ta­ria­me ben­dru su­ta­ri­mu. Pri­tar­ta.<text:s/></text:p>
        <text:p text:style-name="Roman">2 straips­nis – įsta­ty­mo įsi­ga­lio­ji­mas. Pri­ta­ria­me ben­dru su­ta­ri­mu. Dėl vi­so įsta­ty­mo už – E. Pu­pi­nis.<text:s/></text:p>
        <text:p text:style-name="Roman"><text:span text:style-name="T1102">E. PUPINIS</text:span><text:s/><text:span text:style-name="T1103">(</text:span><text:span text:style-name="T1104">TS-LKDF</text:span><text:span text:style-name="T1105">)</text:span>. Ačiū. Ger­bia­mi ko­le­gos, iš tie­sų for­ma­lų­jį švie­ti­mą pa­pil­dan­čio ug­dy­mo va­do­vai ypač daug me­tų jau pra­šė, kad vis dėl­to to­kios ga­na di­de­lės ap­im­ties pro­gra­mos (kai ku­rios pro­gra­mos net­gi tam tik­ra pras­me su­tei­kia ga­li­my­bę to­liau siek­ti pro­fe­si­nių aukš­tu­mų me­no sri­ty­se) bū­tų įra­šo­mos į bai­gi­mo ates­ta­tus. Iš tie­sų tos pro­gra­mos, kaip ir mi­nė­jau, yra di­de­lės ap­im­ties ir moks­lei­viams<text:s/>svar­bu ne neš­ti<text:s/>­ko­kius<text:s/>nors<text:s/>at­ski­rus di­plo­mus sto­jant į uni­ver­si­te­tus, o kad pa­pras­čiau­siai tai bū­tų pa­žy­mė­ta jų bai­gi­mo ates­ta­tuo­se. Sa­vai­me su­pran­ta­ma, tai tur­būt su­teiks dar di­des­nę ver­tę for­ma­lų­jį švie­ti­mą pa­pil­dan­čiam ug­dy­mui, nes tik­rai pa­ke­lia­mas ly­gis ir jis at­si­spin­dės jų moks­lo bai­gi­mo ates­ta­tuo­se. Ačiū.<text:s/></text:p>
        <text:p text:style-name="Roman"><text:span text:style-name="T1106">PIRMININKAS.</text:span><text:s/>Dė­kui. V. Juo­za­pai­tis taip pat pa­si­sa­kys už.<text:s/></text:p>
        <text:p text:style-name="Roman"><text:span text:style-name="T1107">V. JUOZAPAITIS</text:span><text:span text:style-name="T1108"><text:s/></text:span><text:span text:style-name="T1109">(</text:span><text:span text:style-name="T1110">TS-LKDF</text:span><text:span text:style-name="T1111">)</text:span><text:span text:style-name="T1112">.</text:span><text:s/>Dė­ko­ju. Ša­lia to, kas bu­vo pa­sa­ky­ta, no­riu pa­brėž­ti, kad šis įsta­ty­mo pro­jek­tas taip pat tu­rės ir ne­ma­žą to­kią po­li­ti­nę reikš­mę, ti­kiuo­si, su­draus­min­da­mas tų sa­vi­val­dy­bių po­li­ti­kus, ta­ry­bų na­rius, ku­rie kar­tais į tą ne­for­ma­lų­jį švie­ti­mą, pa­pil­dan­tį for­ma­lų­jį, žiū­ri pro pirš­tus. Jau ne kar­tą bu­vo to­kios ban­gos, kuo­met bu­vo no­ri­ma už­da­ry­ti, pa­nai­kin­ti mu­zi­kos, me­no mo­kyk­las, spor­to mo­kyk­las. Iš tik­rų­jų šis ar­gu­men­tas, kai tie įgū­džiai taip pat pa­teks ir į ben­dro­jo ug­dy­mo mo­kyk­lų ates­ta­tus, yra la­bai la­bai sva­rus, kad ir pa­tys gy­ven­to­jai spaus­tų tuos po­li­ti­kus, kad jiems ne­kil­tų pa­gun­da ir jie ne­no­rė­tų kaip nors ši­tų ne­for­ma­lio­jo ug­dy­mo mo­kyk­lų už­da­ry­ti ar kaip nors joms pa­kenk­ti. Aš ma­nau, kad nuo šiol šis sek­to­rius, ja­me dir­ban­tys ir be­si­mo­kan­tys žmo­nės tu­rė­tų bū­ti ra­mūs. Tai­gi, be jo­kios abe­jo­nės, kvie­čiu bal­suo­ti už ir svei­ki­nu dėl to­kio įsta­ty­mo pro­jek­to.</text:p>
        <text:p text:style-name="Roman"><text:span text:style-name="T1113">PIRMININKAS.</text:span><text:s/>R. Ta­ma­šu­nie­nė taip pat pa­gei­dau­ja pa­si­sa­ky­ti už.<text:s/></text:p>
        <text:p text:style-name="Roman"><text:span text:style-name="T1114">R. TAMAŠUNIENĖ</text:span><text:span text:style-name="T1115"><text:s/></text:span><text:span text:style-name="T1116">(</text:span><text:span text:style-name="T1117">MSNG</text:span><text:span text:style-name="T1118">)</text:span><text:span text:style-name="T1119">. Taip,</text:span><text:s/>ma­no ir­gi du ar­gu­men­tai yra už. Pa­grin­di­nis ar­gu­men­tas, kad su­tei­kia­me ne­for­ma­lio­jo ug­dy­mo švie­ti­mo įstai­goms – me­no, spor­to, dai­lės, mu­zi­kos mo­kyk­loms – svo­rio ir svar­bos. Vyk­dy­da­mi il­ga­lai­kes pro­gra­mas pri­trau­kia jau­nus žmo­nes, ku­rie pa­si­ry­žę mo­ky­tis ne tik ben­dro­jo la­vi­ni­mo mo­kyk­lo­je, bet ir skir­ti di­de­lę da­lį sa­vo lais­va­lai­kio sa­vo po­mė­giams, ge­bė­ji­mams ug­dy­ti.<text:s/></text:p>
        <text:p text:style-name="Roman">Ant­ras svar­bus mo­men­tas, ma­no ver­ti­ni­mu, pa­čių mo­ki­nių įver­ti­ni­mas, kad jie štai ge­bė­jo bū­ti dis­cip­li­nuo­ti, su­de­rin­ti sa­vo dar­bo­tvarkę, lan­ky­ti ne­for­ma­lio­jo ug­dy­mo įstai­gas ir to­kiu bū­du tu­rė­ti įver­ti­ni­mą, įra­šą bran­dos ates­ta­te.<text:s/></text:p>
        <text:p text:style-name="Roman">Ir, be abe­jo, gims­ta tre­čia iš­va­da ir ar­gu­men­tas, kad aukš­to­sioms mo­kyk­loms ar­ba mo­kyk­loms, ku­rio­se pla­nuo­ja to­liau tęs­ti stu­di­jas, to­kias mo­kyk­las bai­gę mo­ki­niai, be abe­jo, pa­ro­do sa­vo ki­to­kius ge­bė­ji­mus, sa­vo di­des­nius ge­bė­ji­mus ir, be abe­jo, taip pat dau­ge­liu at­ve­jų pa­brė­žia ir to­kią, sa­ky­ki­me, ši­tų ug­dy­ti­nių emo­ci­nio in­te­lek­to svar­bą. Be abe­jo, aš esu už, kad to­kie gra­žūs ates­ta­tai bū­tų, kuo dau­giau vai­kų tu­rė­tų sa­vo ran­ko­se to­kius bran­dos ates­ta­tus su to­kiais įra­šais ir jų įver­ti­ni­mu, kad jie ir aš­tuo­ne­rius, ir de­šimt me­tų pa­sky­rė sa­vo ge­bė­ji­mams ir bai­gė mo­kyk­las. Ačiū.<text:s/></text:p>
        <text:p text:style-name="Roman"><text:span text:style-name="T1120">PIRMININKAS.</text:span><text:s/>Ir R. Šar­knic­kas taip pat no­ri pa­si­sa­ky­ti už.<text:s/></text:p>
        <text:p text:style-name="Roman"><text:span text:style-name="T1121">R. ŠARKNICKAS</text:span><text:s/><text:span text:style-name="T1122">(</text:span><text:span text:style-name="T1123">LVŽSF</text:span><text:span text:style-name="T1124">)</text:span>. Ne­­kar­to­siu, mo­ty­vai tik­rai yra vi­sų ge­ri. Bal­suo­ja­me.<text:s/></text:p>
        <text:p text:style-name="Roman"><text:span text:style-name="T1125">PIRMININKAS.</text:span><text:s/>Mo­ty­vai iš­sa­ky­ti, bal­suo­si­me.<text:s/></text:p>
        <text:p text:style-name="Roman"/>
        <text:p text:style-name="Priemimas">Šio įsta­ty­mo pri­ėmi­mas</text:p>
        <text:p text:style-name="Roman"/>
        <text:p text:style-name="Roman">Bal­sa­vo 92: už – 92, prieš ir su­si­lai­kiu­sių nė­ra. Įsta­ty­mas pri­im­tas. (<text:span text:style-name="T1126">Gon</text:span><text:span text:style-name="T1127">­gas</text:span>)<text:s/></text:p>
        <text:p text:style-name="Roman">Pri­ėmi­mus bai­gė­me.<text:s/></text:p>
        <text:p text:style-name="Roman"/>
        <text:p text:style-name="P1128">15.05 val.</text:p>
        <text:p text:style-name="P1129">Pa­ra­mos būs­tui įsi­gy­ti ar iš­si­nuo­mo­ti įsta­ty­mo<text:s/>Nr. XII-1215 10, 17 ir 18 straips­nių pa­kei­ti­mo įsta­ty­mo pro­jek­tas<text:s/>Nr. XIVP-3608(2) (<text:span text:style-name="T1130">svars</text:span><text:span text:style-name="T1131">­ty</text:span><text:span text:style-name="T1132">­mo tę</text:span><text:span text:style-name="T1133">­si</text:span><text:span text:style-name="T1134">­nys</text:span>)</text:p>
        <text:p text:style-name="P1135"/>
        <text:p text:style-name="P1136">Da­bar tu­ri­me Pa­ra­mos būs­tui įsi­gy­ti ar iš­si­nuo­mo­ti įsta­ty­mo kai ku­rių straips­nių pa­kei­ti­mo įsta­ty­mo pro­jek­tą<text:s/>Nr. XIVP-3608(2). Svars­ty­mo sta­di­ja. Kvie­čiu į tri­bū­ną ko­mi­te­to at­sto­vą A. Damb­ra­vą. A. Dumb­ra­vą, at­si­pra­šau.<text:s/></text:p>
        <text:p text:style-name="Roman"><text:span text:style-name="T1137">Pir</text:span><text:span text:style-name="T1138">­miau</text:span><text:span text:style-name="T1139">­sia dėl 1 straips</text:span><text:span text:style-name="T1140">­nio yra Sei</text:span><text:span text:style-name="T1141">­mo na</text:span><text:span text:style-name="T1142">­rių L. Ku</text:span><text:span text:style-name="T1143">­ku</text:span><text:span text:style-name="T1144">­rai</text:span><text:span text:style-name="T1145">­čio ir T. To</text:span><text:span text:style-name="T1146">­mi</text:span><text:span text:style-name="T1147">­li</text:span><text:span text:style-name="T1148">­no pa</text:span><text:span text:style-name="T1149">­siū</text:span><text:span text:style-name="T1150">­ly</text:span><text:span text:style-name="T1151">­mas.<text:s/></text:span>Pra­šau pri­sta­ty­ti ku­rį nors iš šių au­to­rių.</text:p>
        <text:p text:style-name="Roman"><text:span text:style-name="T1152">L. KUKURAITIS</text:span><text:span text:style-name="T1153"><text:s/></text:span><text:span text:style-name="T1154">(</text:span><text:span text:style-name="T1155">DFVL</text:span><text:span text:style-name="T1156">)</text:span><text:span text:style-name="T1157">.<text:s/></text:span>Dė­ko­ju, po­sė­džio pir­mi­nin­ke. Šiuo pa­siū­ly­mu siū­lo­ma at­si­sa­ky­ti prin­ci­po, kad tei­sę gau­ti būs­to nuo­mos kom­pen­sa­ci­ją tu­rė­tų tik tie, ku­rių pa­ja­mos bū­tų to­kios pa­čios ar­ba vir­šy­tų būs­to nuo­mos su­tar­tį. Mū­sų ver­ti­ni­mu, tai yra ža­lin­gas prin­ci­pas, su­ku­rian­tis pre­ce­den­to ne­tu­rin­čias pa­ja­mų grin­dis so­cia­li­nės pa­ra­mos sis­te­mo­je. Ki­taip sa­kant, būs­to nuo­mos kom­pen­sa­ci­jos pa­ra­mą, būs­to nuo­mos kom­pen­sa­ci­ją gau­tų as­muo ar šei­mos, ku­rios tu­ri pa­ja­mų iki 1 tūkst.<text:s/>500 eu­rų ir dau­giau, o ne­gau­tų tie, ku­rie tu­ri 200 eu­rų, 300 eu­rų ar 400 eu­rų, nes būs­to nuo­mos kai­nos da­bar yra to­kios. To­dėl su­pras­da­mi, kad iš šios pa­ra­mos sis­te­mos iš­me­ta­mi pa­tys skur­džiau­si žmo­nės,<text:s/>mes tam ne­ga­li­me pri­tar­ti ir tei­kia­me siū­ly­mą at­si­sa­ky­ti šio prin­ci­po.<text:s/></text:p>
        <text:p text:style-name="Roman">Taip, kaip yra su­for­mu­luo­tas iš­brau­ki­mas čia, jis nė­ra iki ga­lo tei­sin­gas. Bet jei­gu šiai nuo­sta­tai pri­tar­tu­me svars­ty­mo sta­di­jo­je, tai iki pri­ėmi­mo sta­di­jos pa­tai­sy­tu­me, rei­kė­tų iš­brauk­ti ir da­bar ga­lio­jan­čio įsta­ty­mo straips­nio da­lį. Tie­siog kvie­čia­me pri­tar­ti ši­tam siū­ly­mui, kaip yra da­bar, o pas­kui, jei­gu jam pri­tar­tu­me, su­tvar­ky­tu­me ir tei­siš­kai<text:s/><text:span text:style-name="T1158">ko</text:span><text:span text:style-name="T1159">­rek</text:span><text:span text:style-name="T1160">­tiš</text:span><text:span text:style-name="T1161">­kai</text:span>. Kvie­čia­me pri­tar­ti, kad skur­džiau­sie­ji bū­tų ap­sau­go­ti.</text:p>
        <text:p text:style-name="Roman"><text:span text:style-name="T1162">PIRMININKAS.</text:span><text:s/>Tik­rin­si­me bal­suo­da­mi, ar yra 29 Sei­mo na­riai, re­mian­tys pa­siū­ly­mo svars­ty­mo ga­li­my­bę.<text:s/></text:p>
        <text:p text:style-name="Roman">Už – 33, tai yra dau­giau ne­gu 29. Iš­klau­so­me ko­mi­te­to nuo­mo­nę.</text:p>
        <text:p text:style-name="Roman"><text:span text:style-name="T1163">A. DUMBRAVA</text:span><text:s/><text:span text:style-name="T1164">(</text:span><text:span text:style-name="T1165">LVŽSF</text:span><text:span text:style-name="T1166">)</text:span>. Ger­bia­mi Sei­mo na­riai, aš tik no­riu pri­min­ti, kad mes da­bar iš­brauk­tu­me ne kei­čia­mo įsta­ty­mo 10 straips­nį, o įsta­ty­mo pro­jek­to 10 straips­nį. Čia yra tru­pu­tį klai­din­ga for­mu­luo­tė. Ko­mi­te­tas ši­tam pa­siū­ly­mui vis dėl­to ne­pri­ta­rė: už – 5, prieš – 2 ir 4 su­si­lai­kė, ir pa­tei­kė to­kius ar­gu­men­tus, kad pa­ja­mų ir įsi­pa­rei­go­ji­mų ver­ti­ni­mas nu­sta­tant tei­sę į pa­ra­mą su­ku­ria kon­tro­lės in­stru­men­tą sie­kiant, kad pa­ra­ma bū­tų tei­kia­ma tiems, kam ji rei­ka­lin­giau­sia, kar­tu ri­bo­jant itin bran­gaus būs­to nu­omą. Nu­sta­tant tei­sę į pa­ra­mą, pro­jek­tu siū­lo­ma įver­tin­ti vi­sas as­mens ar šei­mos pa­ja­mas. Tai nau­jas spren­di­mas, di­di­nan­tis pa­ra­mos pri­ei­na­mu­mą pa­žei­džia­miems as­me­nims ir šei­moms.<text:s/></text:p>
        <text:p text:style-name="Roman">Na, čia yra dau­giau, ta­čiau, ma­nau, už­ten­ka ši­tų dvie­jų.</text:p>
        <text:p text:style-name="Roman"><text:span text:style-name="T1167">PIRMININKAS.</text:span><text:s/>Dė­kui. Ta­da mo­ty­vai. T. To­mi­li­nas – už pa­siū­ly­mą.</text:p>
        <text:p text:style-name="Roman"><text:span text:style-name="T1168">T. TOMILINAS</text:span><text:span text:style-name="T1169"><text:s/></text:span><text:span text:style-name="T1170">(</text:span><text:span text:style-name="T1171">DFVL</text:span><text:span text:style-name="T1172">)</text:span><text:span text:style-name="T1173">.<text:s/></text:span>Ger­bia­mi ko­le­gos, įsi­vaiz­duo­ki­te si­tu­a­ci­ją, kai ben­dra­bu­čio ne­ga­vęs stu­den­tas, stu­di­juo­jan­tis Vil­niu­je, iš to­li­mo kraš­to, iš ko­kio Skuo­do ar Ma­žei­kių, ne­tu­ri kur gy­ven­ti ir ne­tu­rė­jo, ir ne­tu­ri pa­ja­mų. Taip ir­gi ga­li bū­ti. Ge­rai, jei­gu tė­vai pa­de­da ne­nu­mir­ti iš ba­do, bet kur gy­ven­ti? Ne vi­sos šei­mos ga­li sau leis­ti iš­si­nuo­mo­ti bu­tus Vil­niu­je, o stu­di­juo­ti tai no­ri­si žmo­gui iš re­gio­no. Tai aš ypač So­cial­de­mok­ra­tų par­ti­ją ra­gi­nu šiek tiek pa­gal­vo­ti apie tuos žmo­nes, ku­rie ne­tu­ri, ku­rie ne­tu­ri ga­li­my­bių ar stu­di­juo­ti Vil­niu­je, ar tu­ri to­kias ma­žas pa­ja­mas iš šal­pos pen­si­jos. Tik­rai ne­bal­suo­ki­te kar­tu su dau­gu­ma. La­bai keis­tas ši­tas spren­di­mas. Ko­kią fi­nan­sų kri­zę mes da­bar<text:s/>pa­ti­ria­me, kad tu­ri­me taip smar­kiai ap­ri­bo­ti pa­ra­mą nuo­mai? Aš to ne­su­pran­tu. Pa­ra­ma nuo­mai at­si­ra­do kaip al­ter­na­ty­va il­gai so­cia­li­nio būs­to ei­lei, kur žmo­nės lau­kia, kur rei­kia sta­ty­ti, kur rei­kia ati­duo­ti jau pa­sta­ty­tą ir vals­ty­bei pri­klau­san­tį būs­tą šei­mai, pas­kui su­dė­tin­ga at­im­ti tą būs­tą, jei­gu iš­au­ga pa­ja­mos.<text:s/></text:p>
        <text:p text:style-name="Roman">O su nu­oma vis­kas vei­kia pui­kiai ir grei­tai. Tie­siog la­bai keis­ta, ko­dėl mes tu­ri­me at­im­ti tei­sę iš<text:s/>tų žmo­nių, ku­rie tu­ri ma­žiau­sias pa­ja­mas. Kam rei­ka­lin­gas tas ap­ri­bo­ji­mas, aš taip ir ne­su­pra­tau. Kaip pa­si­kei­tė mū­sų fi­nan­sų pa­dė­tis, kad mes tu­ri­me to­kį dras­tiš­ką ap­ri­bo­ji­mą įves­ti? Juo­lab kad mes įsta­ty­mą tai­so­me ir ten tos dos­niau­sios iš­mo­kos yra pa­nai­ki­na­mos.<text:s/></text:p>
        <text:p text:style-name="Roman">Aš ne­ži­nau, ar čia yra tiks­las tau­py­ti biu­dže­tą, bet kam ta­da<text:s/>iš<text:s/>vi­so kal­bė­ti apie kaž­ko­kią so­cia­li­nio būs­to po­li­ti­ką, jei­gu mes tie­siog dras­tiš­kai at­ima­me pa­gal­bą nuo­mai iš skur­džiau­sių vi­suo­me­nės sluoks­nių? Tie­siog ne­su­pran­tu. Ir kur čia so­cial­de­mok­ra­ti­ja?<text:s/></text:p>
        <text:p text:style-name="Roman"><text:span text:style-name="T1174">PIRMININKAS.</text:span><text:s/>M. Na­vic­kie­nei kaip tik ga­li­my­bė vis­ką iš­aiš­kin­ti.<text:s/></text:p>
        <text:p text:style-name="Roman"><text:span text:style-name="T1175">M. NAVICKIENĖ</text:span><text:s/><text:span text:style-name="T1176">(</text:span><text:span text:style-name="T1177">TS-LKDF</text:span><text:span text:style-name="T1178">)</text:span>. Žiū­rė­ki­te, man at­ro­do, kiek­vie­nas tu­ri­me gal­vo­ti apie tai, kaip pa­tys bal­suo­ja­me ir ko­dėl siū­lo­me tam tik­rus siū­ly­mus. Da­bar jū­sų siū­ly­mas yra ga­li­my­bė nuo­mo­tis būs­tą, net jei žmo­gus ne­tu­ri jo­kių pa­ja­mų. Va­di­na­si, še­šė­li­niai da­ly­kai jums yra ge­rai. Ne­aiš­ku, iš kur gau­tos pa­ja­mos, jums yra ge­rai. Man at­ro­do, tru­pu­tė­lį rei­kė­tų gal­vo­ti, kad ne­ga­li­me ska­tin­ti slėp­ti pa­ja­mų. Be to,<text:s/>jei­gu stu­den­tai ne­tu­ri pa­ja­mų, jie gau­na pir­mu­mo tvar­ka ben­dra­bu­tį ir so­cia­li­nę sti­pen­di­ją.<text:s/></text:p>
        <text:p text:style-name="Roman">O pa­slau­gų kai­nos ir pa­ja­mų san­ty­kio ver­ti­ni­mas nė­ra nau­jas prin­ci­pas so­cia­li­nės po­li­ti­kos sri­ty­je. To­kiu prin­ci­pu nu­sta­to­ma tei­sė į būs­to šil­dy­mo kom­pen­sa­ci­ją, pa­vyz­džiui. Šiuo at­ve­ju mes ir rū­pi­na­mės pa­čio­mis pa­žei­džia­miau­sio­mis gru­pė­mis bū­tent įver­tin­da­mi pa­ja­mų ga­li­my­bes.<text:s/></text:p>
        <text:p text:style-name="Roman">Aš pri­ta­riu ko­mi­te­to ar­gu­men­tams dėl to, kad pa­ja­mų ir įsi­pa­rei­go­ji­mų ver­ti­ni­mas su­ku­ria kon­tro­lės in­stru­men­tą sie­kiant, kad pa­ra­ma bū­tų tei­kia­ma tiems, kam ji rei­ka­lin­giau­sia. Taip pat pro­jek­tu siū­lo­ma at­si­žvelg­ti į vi­sas as­mens ar šei­mos gau­na­mas pa­ja­mas, įskai­tant ir so­cia­li­nio po­bū­džio pa­ja­mas, ku­rios šiuo me­tu nė­ra ver­ti­na­mos. Toks spren­di­mas di­di­na pa­ra­mos pri­ei­na­mu­mą bū­tent pa­žei­džia­miau­siems as­me­nims ir šei­moms. Tai, ko­le­gos,<text:s/>ra­gi­nu pa­siū­ly­mui ne­pri­tar­ti. Ačiū.</text:p>
        <text:p text:style-name="Roman"><text:span text:style-name="T1179">PIRMININKAS.</text:span><text:s/>Ger­bia­mas To­mai To­mi­li­nai, aš su­pran­tu, kad jūs no­ri­te ne­su­tik­ti su mi­nist­re, bet an­tro raun­do dėl mo­ty­vų aš tik­rai ne­ga­liu su­teik­ti. Da­bar mo­ty­vai iš­sa­ky­ti. Bal­suo­si­me, ar pri­ta­ria­me L. Ku­ku­rai­čio ir T. To­mi­li­no pa­siū­ly­mui.</text:p>
        <text:p text:style-name="Roman">Bal­sa­vo 91: už – 35, prieš – 19, su­si­lai­kė 37. Pa­siū­ly­mui ne­pri­tar­ta.</text:p>
        <text:p text:style-name="Roman"><text:s/>Da­bar dar yra pa­siū­ly­mas dėl 3 straips­nio, taip pat L. Ku­ku­rai­čio ir T. To­mi­li­no. Čia rei­kia de­šim­ties Sei­mo na­rių. Lai­ky­si­me, kad tik­rai tiek jų yra. Au­to­riai ta­da pri­sta­tys pa­siū­ly­mą. Ar čia su­si­ję pa­siū­ly­mai? Ne. Tai pra­šom ta­da.</text:p>
        <text:p text:style-name="Roman"><text:span text:style-name="T1180">L. KUKURAITIS</text:span><text:span text:style-name="T1181"><text:s/></text:span><text:span text:style-name="T1182">(</text:span><text:span text:style-name="T1183">DFVL</text:span><text:span text:style-name="T1184">)</text:span><text:span text:style-name="T1185">.</text:span><text:s/>Dė­ko­ju, po­sė­džio pir­mi­nin­ke. La­bai gai­la, kad Sei­mas at­stū­mė ma­žiau­sias pa­ja­mas tu­rin­čius at­im­da­mas tei­sę gau­ti pa­ra­mos būs­to nuo­mai kom­pen­sa­ci­ją. Tai nau­jas so­cia­li­nės po­li­ti­kos žan­ras, kai skur­džiau­si pa­ra­mos ne­gau­na, o vi­du­ti­nes pa­ja­mas tu­rin­tys gau­na. Tai ko­kia čia yra pa­ra­ma ir kam ji yra ski­ria­ma? Mes<text:s/>su­ku­ria­me to­kią po­li­ti­ką. Bus apie ką kal­bė­ti vie­šai. Ačiū jums už ga­li­my­bę. Bet la­bai gai­la tų ke­lias­de­šimt žmo­nių, ku­rie gau­na šal­pos pen­si­jas, ku­rie gau­na ma­žas pen­si­jas, kad mes juos iš­me­tė­me iš tos pa­ra­mos pro­gra­mos, ku­ria jie nau­do­jo­si iki šiol. Ačiū jums.<text:s/></text:p>
        <text:p text:style-name="Roman">Mi­ni­mi še­šė­li­niai da­ly­kai eg­zis­tuo­ja vi­so­se ki­to­se prie­mo­nė­se – so­cia­li­nio būs­to ir ki­to­se. Jie nė­ra tvar­ko­mi. Va­di­na­si, ar­gu­men­tas, ku­rį sa­ko mi­nist­rė, nė­ra są­ži­nin­gas, nes ta­me pa­čia­me įsta­ty­me eg­zis­tuo­ja še­šė­lį ska­ti­nan­čios prie­mo­nės. Va­di­na­si, tai nė­ra vi­siš­kai nuo­šir­dus ar­gu­men­tas.<text:s/></text:p>
        <text:p text:style-name="Roman">O da­bar pri­sta­tant šį pa­siū­ly­mą yra kal­ba­ma apie dy­dį. Būs­to nuo­mos kom­pen­sa­ci­jos dy­dis – 176 eu­rai. Kiek būs­to nu­oma yra šiuo me­tu Vil­niaus mies­te? Jei­gu pa­žiū­rė­tu­me rin­kos kai­nas – nuo 500 iki 1 tūkst., pri­klau­so­mai nuo kvad­ra­tų skai­čiaus. 176 eu­rai jau­nam as­me­niui ar šei­mai, ku­ri nuo­mo­ja­si būs­tą už 700 ar 800, yra aki­vaiz­džiai per ma­žai, ypač jei­gu jie ban­do įsi­tvir­tin­ti mū­sų vi­suo­me­nė­je. Įsi­gy­ti būs­tą šiuo me­tu yra ne­įma­no­ma. Būs­to įper­ka­mu­mas kri­tęs į 2009 me­tų ly­gį. Va­di­na­si, mes tu­ri­me su­ras­ti ki­tų bū­dų, kaip pa­dė­ti jau­niems as­me­nims ir šei­moms. Šiuo at­ve­ju mū­sų siū­ly­mas yra bent pa­dvi­gu­bin­ti iš­mo­ką – bū­tų ne 176, o bent dvi­gu­bai dau­giau. Tai žy­miai pri­si­dė­tų prie mū­sų la­bai la­bai la­bai kuk­lios būs­to po­li­ti­kos. Pa­gal EBPO mes ski­ria­me ma­žiau­siai būs­to po­li­ti­kai, o tu­ri­me skir­ti dau­giau­siai, nes lie­tu­viai mėgs­ta tu­rė­ti tur­tą, o jo tu­rė­ti ne­iš­ei­na, ir žmo­nės yra spąs­tuo­se. Pa­dė­ki­me iš­ei­ti iš tų spąs­tų.</text:p>
        <text:p text:style-name="P1186"><text:span text:style-name="T1187">PIRMININKAS.</text:span><text:s/>Ko­mi­te­to po­zi­ci­ja.</text:p>
        <text:p text:style-name="P1188"><text:span text:style-name="T1189">A. DUMBRAVA</text:span><text:span text:style-name="T1190"><text:s/></text:span><text:span text:style-name="T1191">(</text:span><text:span text:style-name="T1192">LVŽSF</text:span><text:span text:style-name="T1193">)</text:span><text:span text:style-name="T1194">.<text:s/></text:span>Už šį ko­le­gos pa­siū­ly­mą bal­sa­vo 5 ko­mi­te­to na­riai, prieš – 3, su­si­lai­kė 4. Šiam siū­ly­mui ne­pri­tar­ta. Pa­grin­di­niai ar­gu­men­tai bū­tų: di­de­lė būs­to mo­kes­čio da­lies kom­pen­sa­ci­ja<text:s/>daro<text:s/>įta­ką<text:s/>ir iš­krei­pia būs­to rin­ką, di­di­na būs­to nuo­mos kai­ną, ma­ži­na būs­to pri­ei­na­mu­mą vi­soms gy­ven­to­jų gru­pėms. Eko­no­mi­nio ben­dra­dar­bia­vi­mo ir plėt­ros or­ga­ni­za­ci­ja pa­ste­bė­jo, kad di­de­lė būs­to nuo­mos mo­kes­čių kom­pen­sa­ci­ja ne­ska­ti­na pa­ra­mos ga­vė­jo in­teg­ruo­tis į dar­bo rin­ką ir il­gai­niui ga­li for­muo­ti il­ga­lai­kį pa­ra­mos ga­vė­jų srau­tą. Re­mian­tis EBPO ty­ri­mais, kom­pen­sa­ci­jos dy­dis, tai­ky­tas iki 2024 m.<text:s/>sau­sio 1 d., bu­vo vie­nas dos­niau­sių, ta­čiau kom­pen­sa­ci­jos ga­vė­jų ap­rėp­tis bu­vo ne­di­de­lė. Esant ri­bo­toms vals­ty­bės biu­dže­to ga­li­my­bėms, dos­ni kom­pen­sa­ci­ja ri­bo­tų jos ga­vė­jų ra­tą.<text:s/></text:p>
        <text:p text:style-name="Roman"><text:span text:style-name="T1195">PIRMININKAS.</text:span><text:s/>Da­bar mo­ty­vai. T. To­mi­li­nas pa­si­sa­ko už pa­siū­ly­mą.</text:p>
        <text:p text:style-name="Roman"><text:span text:style-name="T1196">T. TOMILINAS</text:span><text:span text:style-name="T1197"><text:s/></text:span><text:span text:style-name="T1198">(</text:span><text:span text:style-name="T1199">DFVL</text:span><text:span text:style-name="T1200">)</text:span><text:span text:style-name="T1201">.<text:s/></text:span>Esu be ga­lo tik­ras, kad dėl šio pa­siū­ly­mo so­cial­de­mok­ra­tai tik­rai bal­suos už, nes čia tie­siog ar­ba tu esi už di­des­nę pa­ra­mą, ar­ba už ma­žes­nę.<text:s/>Tai čia pa­gal tą kla­si­ki­nę ta­ko­skyrą<text:s/>aki­vaiz­du, kad jie bal­suos, dėl to aš ra­mus. Bet šį kar­tą aš krei­piuo­si jau į li­be­ra­lus.<text:s/></text:p>
        <text:p text:style-name="Roman">Ko­le­gos, prieš ke­lias sa­vai­tes ši­to­je tri­bū­no­je sto­vė­jo mi­nist­ras S. Gent­vi­las<text:s/>ir<text:s/>aiš­ki­no, kad Lie­tu­vo­je per ma­žai prie­mo­nių, skir­tų pa­dė­ti žmo­nėms ap­si­rū­pin­ti būs­tu. Įkū­rė dar­bo gru­pę Ap­lin­kos mi­nis­te­ri­jo­je, kaip rei­kia būs­to po­li­ti­kos ir kaip rei­kia ne ma­žin­ti so­cia­li­nio būs­to pri­ei­na­mu­mą, o di­din­ti, nes Lie­tu­va čia la­bai at­si­lie­ka. Mums ap­lin­kos mi­nist­ras vi­są pa­skai­tą per­skai­tė apie tai ir čia pat mes at­ei­na­me ir pa­ma­ži­na­me so­cia­li­nio būs­to pri­ei­na­mu­mą. Ar ši­tos Vy­riau­sy­bės mi­nist­rai kal­ba­si tar­pu­sa­vy­je, ar yra ko­kia nors po­li­ti­kos prie­mo­nių dar­na?<text:s/></text:p>
        <text:p text:style-name="Roman">Ger­bia­mas Eu­ge­ni­jau, mes tik­rai ne­no­ri­me<text:s/>­ko­kių<text:s/>nors<text:s/>ypa­tin­gų są­ly­gų. Tai tik­rai nė­ra pa­na­šu į Šve­di­jos dos­nią po­li­ti­ką. Lie­tu­vo­je tik ke­li pro­cen­tai žmo­nių nau­do­ja­si ši­to­mis prie­mo­nė­mis, kai jie tik­rai ne­ga­li sau leis­ti ir tik­rai ne­iš­gy­ve­na, nes…<text:s/>Aš tik at­krei­piu dė­me­sį: kai ku­rie žmo­nės gy­ve­na iš se­nat­vės šal­pos pen­si­jos, tai yra iš 197 eu­rų per mė­ne­sį. Kaip jūs no­ri­te jiems pa­dė­ti, kai so­cia­li­nio būs­to ei­lė yra il­ga ir kai mes gir­di­me mi­nist­ro li­be­ra­lo S. Gent­vi­lo ra­gi­ni­mą di­din­ti pa­ra­mą?</text:p>
        <text:p text:style-name="Roman"><text:span text:style-name="T1202">PIRMININKAS.</text:span><text:s/>Kaip tik li­be­ra­las E. Gent­vi­las da­bar tars žo­dį.</text:p>
        <text:p text:style-name="Roman"><text:span text:style-name="T1203">E. GENTVILAS</text:span><text:span text:style-name="T1204"><text:s/></text:span><text:span text:style-name="T1205">(</text:span><text:span text:style-name="T1206">LSF</text:span><text:span text:style-name="T1207">)</text:span><text:span text:style-name="T1208">. S</text:span>ta­ty­ti dau­giau pi­gių so­cia­li­nių būs­tų, di­din­ti būs­to pri­ei­na­mu­mą yra vie­nas da­ly­kas. To­mai, aš ati­džiai ta­vęs klau­siau, ga­lė­tu­mei ir tams­ta ma­nęs pa­klau­sy­ti.<text:s/></text:p>
        <text:p text:style-name="Roman">Ki­tas da­ly­kas. Vals­ty­bės lė­šo­mis kom­pen­suo­ti bet ko­kio bet kur iš­si­nuo­mo­to būs­to iš­lai­das, at­leis­ki­te, tai nė­ra tas pats, ką sa­ko ap­lin­kos mi­nist­ras apie būs­to pri­ei­na­mu­mą. Aš ti­kiu, kad ka­da nors mes gy­ven­si­me su so­cia­li­nė­mis iš­mo­ko­mis, kaip šve­dai gy­ve­na ten, kur ma­no duk­ra, anū­kai gy­ve­na…<text:s/>(<text:span text:style-name="T1209">Bal</text:span><text:span text:style-name="T1210">­sai sa</text:span><text:span text:style-name="T1211">­lė</text:span><text:span text:style-name="T1212">­je</text:span>)<text:s/>…ir su­pran­tu, la­bai ge­rai ži­nau…<text:s/>(<text:span text:style-name="T1213">Bal</text:span><text:span text:style-name="T1214">­sai sa</text:span><text:span text:style-name="T1215">­lė</text:span><text:span text:style-name="T1216">­je</text:span>) Ge­rai. Ga­lė­tu­mė­te už­čiaup­ti ma­no ko­le­gas ar ne, pir­mi­nin­ke? Ta­čiau ci­tuo­ju<text:s/>S. Skver­ne­lio žo­džius, pa­sa­ky­tus<text:s/>pra­ėju­sią<text:s/>ka­den­ci­ją.<text:s/></text:p>
        <text:p text:style-name="Roman">Ką aš no­riu pa­sa­ky­ti? Ne­nu­ei­ki­me per to­li su vi­so­kio­mis kom­pen­sa­ci­jo­mis už bet ką. Po sa­vo pa­teik­to įsta­ty­mo pro­jek­to aš ga­vau to­kį klau­si­mą: ar bus kom­pen­suo­ja­ma tam žmo­gui, ku­ris ne­tu­ri jo­kių dar­bo pa­ja­mų, tu­ri tik so­cia­li­nes iš­mo­kas, ir Vil­niu­je jis ne­ga­li iš­si­nuo­mo­ti būs­to net už 400 eu­rų? Ma­no at­sa­ky­mas toks: ger­bia­mas žmo­gau, ku­ris iš vals­ty­bės kol kas gau­ni vis­ką, vi­sas so­cia­li­nes iš­mo­kas, sa­vo jo­kių pa­ja­mų ne­tu­ri, ko­dėl tams­ta tu­ri gy­ven­ti Vil­niu­je? Ar Vil­niu­je no­ri gy­ven­ti tam, kad te­at­rus lan­ky­si, o tau val­džia kom­pen­suos nuo­mos iš­lai­das? Ger­bia­ma­sis, ga­li va­žiuo­ti į Šir­vin­tas, į Šve­di­ją, po vel­nių. (<text:span text:style-name="T1217">Juo</text:span><text:span text:style-name="T1218">­kas sa</text:span><text:span text:style-name="T1219">­lė</text:span><text:span text:style-name="T1220">­je</text:span>) Į Švei­ca­ri­ją, į Šal­či­nin­kus. Bet ne, no­ri gy­ven­ti iš pa­šal­pų, no­ri gy­ven­ti…<text:s/>Ne­truk­dyk man, To­mai, ne­būk cha­mas, ne­truk­dyk! No­ri gy­ven­ti iš vals­ty­bės iš­mo­kė­tų pa­šal­pų Vil­niu­je, dar ge­rai bū­tų Se­na­mies­ty­je iš­si­nuo­mo­ti būs­tą, val­džia, ge­ro­ji te­tu­lė, su­mo­kės jam kom­pen­sa­ci­jas, o jis dar­bo pa­ja­mų ne­tu­ri. To­kio so­cia­liz­mo, To­mai, net ir Šve­di­jo­je nė­ra. Ačiū.<text:s/></text:p>
        <text:p text:style-name="Roman"><text:span text:style-name="T1221">PIRMININKAS.</text:span><text:s/>Ge­rai. Pa­kal­bė­jo­me čia links­mo­mis gai­do­mis. (<text:span text:style-name="T1222">Šur</text:span><text:span text:style-name="T1223">­mu</text:span><text:span text:style-name="T1224">­lys sa</text:span><text:span text:style-name="T1225">­lė</text:span><text:span text:style-name="T1226">­je</text:span>) Kaip su­pran­tu, ger­bia­mas Li­nai ir To­mai, čia yra dvi pa­siū­ly­mo da­lys, bet ei­na kar­tu, taip?</text:p>
        <text:p text:style-name="P1227"><text:span text:style-name="T1228">A. DUMBRAVA</text:span><text:span text:style-name="T1229"><text:s/></text:span><text:span text:style-name="T1230">(</text:span><text:span text:style-name="T1231">LVŽSF</text:span><text:span text:style-name="T1232">)</text:span><text:span text:style-name="T1233">.<text:s/></text:span>Su­sie­tos.<text:s/></text:p>
        <text:p text:style-name="P1234"><text:span text:style-name="T1235">PIRMININKAS.</text:span><text:s/>Jos su­sie­tos. Dėl 3 straips­nio bal­suo­ja­me už tuos ly­gi­na­ma­ja­me va­rian­te at­ski­rai pa­mi­nė­tus pa­siū­ly­mus.<text:s/></text:p>
        <text:p text:style-name="Roman">Už – 34, prieš – 16, su­si­lai­kė 38. Pa­siū­ly­mui ne­pri­tar­ta.<text:s/></text:p>
        <text:p text:style-name="Roman">Da­bar ap­si­sprę­si­me dėl vi­so pro­jek­to. Mo­ty­vai. T. To­mi­li­nas ža­dė­jo kal­bė­ti už, bet per­si­gal­vo­jo. (<text:span text:style-name="T1236">Bal</text:span><text:span text:style-name="T1237">­sai sa</text:span><text:span text:style-name="T1238">­lė</text:span><text:span text:style-name="T1239">­je</text:span>) A. Sy­sas – už.</text:p>
        <text:p text:style-name="Roman"><text:span text:style-name="T1240">A. SYSAS</text:span><text:span text:style-name="T1241"><text:s/></text:span><text:span text:style-name="T1242">(</text:span><text:span text:style-name="T1243">LSDPF</text:span><text:span text:style-name="T1244">)</text:span><text:span text:style-name="T1245">.<text:s/></text:span>Ačiū, pir­mi­nin­ke. Ger­bia­mi ko­le­gos, nuo­mos rin­ko­je la­bai daug ne­tvar­kos, ir tie, kas yra mū­sų ko­mi­te­te, pui­kiai ži­no, kaip ne­ra­cio­na­liai mes iš­nau­do­ja­me pi­ni­gė­lius, ku­riuos at­seit ski­ria­me jau­noms šei­moms. Jos ga­li iš­si­nuo­mo­ti 140 kvad­ra­ti­nių met­rų būs­tą, nuo­mo­tis iš sa­vo gi­mi­nių, čia bu­vo net kai ku­rių, taip sa­kant, vals­ty­bės pa­rei­gū­nų to­kio<text:s/><text:span text:style-name="T1246">biz</text:span><text:span text:style-name="T1247">­nio</text:span>. Mes ne­sa­me to­kie tur­tin­gi, kad ga­lė­tu­me švais­ty­tis. Pa­ra­ma tik­rai tu­ri bū­ti ski­ria­ma tiems, kam rei­kia, bet ji­nai tu­ri bū­ti kon­tro­liuo­ja­ma ir pri­žiū­ri­ma.<text:s/></text:p>
        <text:p text:style-name="Roman">Ko­dėl ap­skri­tai bal­sa­vau prieš? Nes Lie­tu­vo­je la­bai trūks­ta mu­ni­ci­pa­li­nio būs­to ir so­cia­li­nio būs­to. Aš ma­nau, kad jei­gu mu­ni­ci­pa­li­nio būs­to rin­ka bū­tų di­des­nė, tai ir nuo­mos kai­nos bū­tų vi­siš­kai ki­to­kios. Ka­dan­gi da­bar tai yra dau­giau­sia pri­va­tus<text:s/><text:span text:style-name="T1248">biz</text:span><text:span text:style-name="T1249">­nis</text:span>, mu­ni­ci­pa­li­nio būs­to yra vie­ne­tai, tai ir kai­nos iš­pūs­tos.<text:s/></text:p>
        <text:p text:style-name="Roman">Ra­gi­nu vi­sus ko­le­gas, kai tik yra ga­li­my­bė,<text:s/>svars­tant biu­dže­tą dau­giau lė­šų skir­ti mu­ni­ci­pa­li­nio ir so­cia­li­nio būs­to sta­ty­bai. Taip tik­rai mes pa­dė­tu­mė­me jau­noms šei­moms, nes ne­bus taip, mes ne­gy­ven­si­me to­kio­je ša­ly­je, kur kiek­vie­na jau­na šei­ma ga­lės tu­rė­ti sa­vo nuo­sa­vą būs­tą. Mes ir taip pa­sau­ly­je pir­mau­ja­me pa­gal nuo­sa­vo būs­to skai­čių gy­ven­to­jams. Nor­ma­lio­se de­mo­kra­tinėse…<text:s/>se­no­sio­se de­mo­kra­tijose – 30–40 %, mes jau 80 %<text:s/>tu­ri­me. Ne­va­ry­ki­me vi­sų į me­dį. Bal­suo­ki­me už ši­tą įsta­ty­mą, nes tai yra tam tik­ros tvar­kos įve­di­mas.</text:p>
        <text:p text:style-name="Roman"><text:span text:style-name="T1250">PIRMININKAS.</text:span><text:s/>Nie­kas ne­pa­gei­dau­ja kal­bė­ti prieš. Re­pli­kos bus po bal­sa­vi­mo.<text:s/></text:p>
        <text:p text:style-name="Roman">Dėl ve­di­mo tvar­kos<text:s/>ger­bia­mas K. Ado­mai­tis.<text:s/>Pra­šau.</text:p>
        <text:p text:style-name="Roman"><text:span text:style-name="T1251">K. ADOMAITIS</text:span><text:s/><text:span text:style-name="T1252">(</text:span><text:span text:style-name="T1253">LF</text:span><text:span text:style-name="T1254">)</text:span>. Tik no­rė­jau pa­sa­ky­ti, kad ten bu­vo du at­ski­ri siū­ly­mai, dėl ku­rių mes bal­sa­vo­me. Vie­nas bu­vo L. Ku­ku­rai­čio<text:s/>ap­sk­ri­tai dėl vi­sų as­me­nų, ki­tas dėl stu­den­tų, ir mes tu­rė­jo­me skir­tin­gą nuo­mo­nę frak­ci­jo­je dėl ši­tų siū­ly­mų. Tai la­bai ap­mau­du, kad mes kaž­kaip<text:s/>kar­tu<text:s/>dėl vis­ko nu­bal­sa­vo­me.</text:p>
        <text:p text:style-name="Roman"><text:span text:style-name="T1255">PIRMININKAS.</text:span><text:s/>Aš at­si­klau­siau ini­cia­to­rių. Jie su­ti­ko, kad bal­suo­tu­me iš kar­to dėl abie­jų. Jums prieš bal­sa­vi­mą rei­kė­jo rei­ka­lau­ti, kad bū­tų at­ski­rai bal­suo­ja­ma. Aš aiš­kiai su­for­mu­la­vau, ap­gai­les­tau­ju. Jūs<text:s/>iki<text:s/>pri­ėmi­mo sta­di­jos, jei no­ri­te, re­gist­ruo­ki­te frak­ci­jos<text:s/>var­du<text:s/>tą pa­siū­ly­mą, ku­ris jums pa­ti­ko. Bal­suo­ja­me dėl vi­so pro­jek­to, ar pri­ta­ria­me po svars­ty­mo.<text:s/></text:p>
        <text:p text:style-name="Roman">Už – 72, prieš nė­ra, su­si­lai­kė 15. L. Ku­ku­rai­tis<text:s/>–<text:s/>re­pli­ka po bal­sa­vi­mo.<text:s/></text:p>
        <text:p text:style-name="Roman"><text:span text:style-name="T1256">L. KUKURAITIS</text:span><text:span text:style-name="T1257"><text:s/></text:span><text:span text:style-name="T1258">(</text:span><text:span text:style-name="T1259">DFVL</text:span><text:span text:style-name="T1260">)</text:span><text:span text:style-name="T1261">.</text:span><text:span text:style-name="T1262"><text:s/></text:span>Dė­ko­ju, po­sė­džio pir­mi­nin­ke. At­sa­kau E. Gent­vi­lui dėl tų, ku­rie gy­ve­na Vil­niaus mies­te, ir dėl pa­ra­mos di­di­ni­mo. Ši­ta pa­ra­ma gruo­džio mė­ne­sį bu­vo su­ma­žin­ta tris ke­tu­ris kar­tus. Tris ke­tu­ris kar­tus! Žmo­nės, ku­rie gy­ve­no ir ga­vo šią pa­ra­mą, da­bar jos ne­be­gau­na ir tie­siog iš­me­ta­mi į gat­vę, į nak­vy­nės na­mus. Tai yra apie 30–40 žmo­nių, tarp jų – ir gy­ve­nan­čių Vil­niu­je. Iki šiol jie kaž­kaip iš­si­ver­tė su vi­so­mis pa­ra­mo­mis. Da­bar nak­vy­nės na­muo­se mes už juos mo­ka­me 1 tūkst.<text:s/>per mė­ne­sį. Kas yra eko­no­miš­kiau: ar skir­ti 176 ar­ba 340 eu­rų per mė­ne­sį, kad žmo­gus sa­va­ran­kiš­kai gy­ven­tų, ar kad nak­vy­nės na­muo­se už jį mo­kė­tu­me 1 tūkst.<text:s/>eu­rų ir iš­lai­ky­tu­me? (<text:span text:style-name="T1263">Bal</text:span><text:span text:style-name="T1264">­sai sa</text:span><text:span text:style-name="T1265">­lė</text:span><text:span text:style-name="T1266">­je</text:span>) Jūs ren­ka­tės.</text:p>
        <text:p text:style-name="Roman">O at­sa­kant Al­gir­dui ir so­cial­de­mok­ra­tams<text:s/>dėl<text:s/>mu­ni­ci­pa­li­nio<text:s/>būs­to, mu­ni­ci­pa­li­nis būs­tas yra sa­vi­val­dy­bių rei­ka­lai. Ži­nau, kad rei­kia na­cio­na­li­nės būs­to po­li­ti­kos, bet tu­rė­da­mi tiek me­rų mu­ni­ci­pa­li­nius būs­tus so­cial­de­mok­ra­tai tik­rai ga­lė­jo su­tvar­ky­ti. Ačiū.<text:s/></text:p>
        <text:p text:style-name="Roman"><text:span text:style-name="T1267">PIRMININKAS.</text:span><text:s/>Ma­tau, kad tai pa­ska­tins at­sa­ko­mą­sias re­pli­kas. A. Sy­sas.<text:s/></text:p>
        <text:p text:style-name="Roman"><text:span text:style-name="T1268">A. SYSAS</text:span><text:span text:style-name="T1269"><text:s/></text:span><text:span text:style-name="T1270">(</text:span><text:span text:style-name="T1271">LSDPF</text:span><text:span text:style-name="T1272">)</text:span><text:span text:style-name="T1273">.<text:s/></text:span>Ačiū, pir­mi­nin­ke. Ger­bia­mas Li­nai, aš ne­bu­vau mi­nist­ru, tams­ta bu­vo­te mi­nist­ru, ir kai da­li­no­te biu­dže­tą, tik­rai ga­lė­jo­te dau­giau skir­ti mu­ni­ci­pa­li­niam būs­tui.</text:p>
        <text:p text:style-name="Roman"/>
        <text:p text:style-name="P1274">15.27 val.</text:p>
        <text:p text:style-name="P1275">Ne­są­ži­nin­gos pre­ky­bos prak­ti­kos že­mės ūkio ir mais­to pro­duk­tų tie­ki­mo gran­di­nė­je drau­di­mo įsta­ty­mo<text:s/>Nr. XIV-409 1, 2, 4, 13, 18 ir 21 straips­nių pa­kei­ti­mo įsta­ty­mo<text:s/><text:span text:style-name="T1276">projek</text:span><text:span text:style-name="T1277">­tas Nr. XIVP-3735, At</text:span><text:span text:style-name="T1278">­si</text:span><text:span text:style-name="T1279">­skai</text:span><text:span text:style-name="T1280">­ty</text:span><text:span text:style-name="T1281">­mo už že</text:span><text:span text:style-name="T1282">­mės ūkio pro</text:span><text:span text:style-name="T1283">­duk</text:span><text:span text:style-name="T1284">­ci</text:span><text:span text:style-name="T1285">­ją įsta</text:span><text:span text:style-name="T1286">­ty</text:span><text:span text:style-name="T1287">­mo Nr. VIII-1422</text:span><text:s/>1, 2, 3, 4, 5, 8 straips­nių pa­kei­ti­mo ir sep­tin­to­jo skir­snio pri­pa­ži­ni­mo ne­te­ku­siu ga­lios įsta­ty­mo pro­jek­tas<text:s/>Nr. XIVP-3736, Maž­me­ni­nės pre­ky­bos įmo­nių ne­są­ži­nin­gų veiks­mų<text:s/><text:span text:style-name="T1288">drau</text:span><text:span text:style-name="T1289">­di</text:span><text:span text:style-name="T1290">­mo įsta</text:span><text:span text:style-name="T1291">­ty</text:span><text:span text:style-name="T1292">­mo Nr. XI-626 12 straips</text:span><text:span text:style-name="T1293">­nio pa</text:span><text:span text:style-name="T1294">­kei</text:span><text:span text:style-name="T1295">­ti</text:span><text:span text:style-name="T1296">­mo įsta</text:span><text:span text:style-name="T1297">­ty</text:span><text:span text:style-name="T1298">­mo pro</text:span><text:span text:style-name="T1299">­jek</text:span><text:span text:style-name="T1300">­tas Nr. XIVP-3737</text:span><text:s/>(<text:span text:style-name="T1301">pa</text:span><text:span text:style-name="T1302">­tei</text:span><text:span text:style-name="T1303">­ki</text:span><text:span text:style-name="T1304">­mo tę</text:span><text:span text:style-name="T1305">­si</text:span><text:span text:style-name="T1306">­nys</text:span>)</text:p>
        <text:p text:style-name="P1307"/>
        <text:p text:style-name="P1308"><text:span text:style-name="T1309">PIRMININKAS.</text:span><text:s/>Re­pli­kas pa­ga­liau bai­gė­me. Da­bar pro­jek­tų pa­ke­tas (dar­bo­tvarkės 2-6 klau­si­mas): pro­jek­tai<text:s/>Nr. XIVP-3735,<text:s/>Nr. XIVP-3736,<text:s/>Nr. XIVP-3737. Tai yra pro­jek­tai, ku­riuos pri­sta­tė K. Na­vic­kas. Bu­vo pa­tei­ki­mas. Da­bar tik bal­sa­vi­mas, ar pri­ta­ria­me po pa­tei­ki­mo iš kar­to vi­siems trims pro­jek­tams.</text:p>
        <text:p text:style-name="Roman"><text:s/>Bal­sa­vo 84: už – 82, prieš nė­ra, su­si­lai­kė 2. Čia pa­ra­šy­ta, kad siū­lo­ma svars­ty­ti ru­dens se­si­jo­je, bet ne­ma­tau Kai­mo rei­ka­lų ko­mi­te­to pir­mi­nin­ko, ar tik­rai tiek il­gai ko­mi­te­tas čia ža­da svars­ty­ti? Tai te­gul bus gal ru­dens se­si­jo­je. Jei­gu ap­svars­tys anks­čiau, įra­šy­si­me į pa­va­sa­rio se­si­ją. Kai­mo rei­ka­lų ko­mi­te­tas ta­da ben­dru su­si­ta­ri­mu bū­tų pa­grin­di­nis ko­mi­te­tas.<text:s/></text:p>
        <text:p text:style-name="Roman"/>
        <text:p text:style-name="Laikas">15.28 val.</text:p>
        <text:p text:style-name="Roman12"><text:span text:style-name="T1310">Ap</text:span><text:span text:style-name="T1311">­sau</text:span><text:span text:style-name="T1312">­go</text:span><text:span text:style-name="T1313">­tų duo</text:span><text:span text:style-name="T1314">­me</text:span><text:span text:style-name="T1315">­nų pa</text:span><text:span text:style-name="T1316">­kar</text:span><text:span text:style-name="T1317">­to</text:span><text:span text:style-name="T1318">­ti</text:span><text:span text:style-name="T1319">­nio nau</text:span><text:span text:style-name="T1320">­do</text:span><text:span text:style-name="T1321">­ji</text:span><text:span text:style-name="T1322">­mo, duo</text:span><text:span text:style-name="T1323">­me</text:span><text:span text:style-name="T1324">­nų tar</text:span><text:span text:style-name="T1325">­pi</text:span><text:span text:style-name="T1326">­nin</text:span><text:span text:style-name="T1327">­ka</text:span><text:span text:style-name="T1328">­vi</text:span><text:span text:style-name="T1329">­mo ir duo</text:span><text:span text:style-name="T1330">­me</text:span><text:span text:style-name="T1331">­nų</text:span><text:s/>al­truiz­mo veik­los įsta­ty­mo pro­jek­tas<text:s/>Nr. XIVP-3734 (<text:span text:style-name="T1332">pa</text:span><text:span text:style-name="T1333">­tei</text:span><text:span text:style-name="T1334">­ki</text:span><text:span text:style-name="T1335">­mo tę</text:span><text:span text:style-name="T1336">­si</text:span><text:span text:style-name="T1337">­nys</text:span>)</text:p>
        <text:p text:style-name="Roman"/>
        <text:p text:style-name="Roman">To­liau dar­bo­tvarkės 2-7 klau­si­mas – Ap­sau­go­tų duo­me­nų pa­kar­to­ti­nio nau­do­ji­mo, duo­me­nų tar­pi­nin­ka­vi­mo ir duo­me­nų al­truiz­mo veik­los įsta­ty­mo pro­jek­tas<text:s/>Nr. XIVP-3734.<text:s/>Bal­suo­ja­me, ar pri­ta­ria­me po pa­tei­ki­mo.<text:s/></text:p>
        <text:p text:style-name="Roman">Už – 81, prieš – 1, su­si­lai­kiu­sių nė­ra. Pri­tar­ta po pa­tei­ki­mo.<text:s/>Pa­grin­di­nis ko­mi­te­tas bū­tų<text:span text:style-name="T1338"> </text:span>Eko­no­mi­kos ko­mi­te­tas. Svars­ty­mo da­ta – bir­že­lio 11 die­na. Pri­ima­me ben­dru su­ta­ri­mu? Pri­tar­ta.<text:s/></text:p>
        <text:p text:style-name="Roman"/>
        <text:p text:style-name="Laikas">15.29 val.</text:p>
        <text:p text:style-name="Roman12">Po­li­ti­nių or­ga­ni­za­ci­jų įsta­ty­mo<text:s/>Nr. XIV-1415 20 straips­nio pa­kei­ti­mo įsta­ty­mo projek­tas<text:s/>Nr. XIVP-3418 (<text:span text:style-name="T1339">pa</text:span><text:span text:style-name="T1340">­tei</text:span><text:span text:style-name="T1341">­ki</text:span><text:span text:style-name="T1342">­mo tę</text:span><text:span text:style-name="T1343">­si</text:span><text:span text:style-name="T1344">­nys</text:span>)</text:p>
        <text:p text:style-name="Roman"/>
        <text:p text:style-name="Roman">Ir pas­ku­ti­nis dar­bo­tvarkės klau­si­mas – Po­li­ti­nių or­ga­ni­za­ci­jų įsta­ty­mo 20 straips­nio pa­kei­ti­mo įsta­ty­mo pro­jek­tas<text:s/>Nr. XIVP-3418. Bal­suo­ja­me, ar pri­ta­ria­me po pa­tei­ki­mo.<text:s/></text:p>
        <text:p text:style-name="Roman">Bal­sa­vo 80: už – 33, prieš – 25, su­si­lai­kė 22. Po pa­tei­ki­mo ne­pri­tar­ta. Al­ter­na­ty­vus bal­sa­vi­mas. Už reiš­kia grą­ži­ni­mą to­bu­lin­ti, prieš – at­me­ti­mą.<text:s/></text:p>
        <text:p text:style-name="Roman">Už – 30, prieš – 48. Tai­gi, pro­jek­tas yra at­mes­tas.</text:p>
        <text:p text:style-name="Roman">Vi­si klau­si­mai ap­svars­ty­ti, va­ka­ri­nį po­sė­dį bai­gia­me. (<text:span text:style-name="T1345">Gon</text:span><text:span text:style-name="T134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7</text:span><text:span text:style-name="T15">7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gegužės</text:span><text:span text:style-name="T23"><text:s/></text:span><text:span text:style-name="T24">16</text:span><text:span text:style-name="T25"><text:s/>d.<text:s/></text:span><text:span text:style-name="T26"><text:tab/></text:span><text:span text:style-name="T27"><text:tab/></text:span><text:span text:style-name="T28"><text:page-number text:fixed="false">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30T08:30:00Z</meta:creation-date>
    <dc:date>2024-05-30T08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86" meta:word-count="8655" meta:character-count="65178" meta:row-count="4454" meta:non-whitespace-character-count="57909"/>
  </office:meta>
</office:document-meta>
</file>