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0" style:parent-style-name="Dalyviai" style:family="paragraph">
      <style:paragraph-properties fo:line-height="100%" fo:text-indent="0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1.3687in" style:use-optimal-column-width="false"/>
    </style:style>
    <style:style style:name="TableColumn107" style:family="table-column">
      <style:table-column-properties style:column-width="0.4666in" style:use-optimal-column-width="false"/>
    </style:style>
    <style:style style:name="TableColumn108" style:family="table-column">
      <style:table-column-properties style:column-width="0.4868in" style:use-optimal-column-width="false"/>
    </style:style>
    <style:style style:name="TableColumn109" style:family="table-column">
      <style:table-column-properties style:column-width="0.4666in" style:use-optimal-column-width="false"/>
    </style:style>
    <style:style style:name="TableColumn110" style:family="table-column">
      <style:table-column-properties style:column-width="0.3895in" style:use-optimal-column-width="false"/>
    </style:style>
    <style:style style:name="TableColumn111" style:family="table-column">
      <style:table-column-properties style:column-width="3.7652in" style:use-optimal-column-width="false"/>
    </style:style>
    <style:style style:name="TableColumn112" style:family="table-column">
      <style:table-column-properties style:column-width="1.2611in" style:use-optimal-column-width="false"/>
    </style:style>
    <style:style style:name="TableColumn113" style:family="table-column">
      <style:table-column-properties style:column-width="1.9381in" style:use-optimal-column-width="false"/>
    </style:style>
    <style:style style:name="Table104" style:family="table">
      <style:table-properties style:width="10.5333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4111in" style:use-optimal-row-height="false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indent="0.157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indent="0.1576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LASTYBĖS VALDYMO IR SAVIVALDYBIŲ KOMITETAS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DĖL<text:s/></text:span><text:span text:style-name="T15">Lietuvos Respublikos VIDAUS TARNYBOS STATUTO priedo PAKEITIMO ĮSTATYMO</text:span></text:p>
      <text:p text:style-name="P16"><text:span text:style-name="T17">PROJEKTO<text:s/></text:span><text:span text:style-name="T18">NR</text:span><text:span text:style-name="T19">.<text:s/></text:span><text:span text:style-name="T20">XIVP-97</text:span><text:span text:style-name="T21">9</text:span></text:p>
      <text:p text:style-name="P22"><text:bookmark-start text:name="Tekstas21"/></text:p>
      <text:p text:style-name="P23"><text:bookmark-end text:name="Tekstas21"/>2021-11-03<text:s text:c="2"/>Nr.<text:bookmark-start text:name="Tekstas18"/><text:s/>113<text:bookmark-end text:name="Tekstas18"/>-P-<text:bookmark-start text:name="Tekstas19"/>27<text:bookmark-end text:name="Tekstas19"/></text:p>
      <text:p text:style-name="P24">Vilnius</text:p>
      <text:p text:style-name="P25"/>
      <text:p text:style-name="P26"/>
      <text:p text:style-name="P27">1. Komiteto<text:s/>posėdyje<text:s/>dalyvavo:</text:p>
      <text:p text:style-name="P28">Komiteto pirmininkas Ričardas Juška, pirmininko pavaduotojas Valentinas Bukauskas, komiteto nariai: Guoda Burokienė, Domas Griškevičius, Bronislovas Matelis, Audrius Petrošius, Kęstutis Masiulis, Eugenijus Sabutis, Algis Strelčiūnas, Rita Tamašunienė.</text:p>
      <text:p text:style-name="P29">Komiteto biuras: vedėja Lina Milonaitė, patarėjai: Ieva Lavišienė, Rasa Mačiulytė, Juras Taminskas, padėjėja Vilma Keidūnė.</text:p>
      <text:p text:style-name="P30"><text:tab/><text:span text:style-name="T31">Kviestieji asmenys:<text:s/></text:span><text:span text:style-name="T32">Vidaus reikalų viceministrė Sigita Ščajevienė, Vidaus reikalų ministerijos Valstybės tarnybos ir vidaus tarnybos politikos grupės patarėja Agnė Jakimavičienė.</text:span>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list text:style-name="LFO1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asiūlymai5">Seimo kanceliarijos Teisės departamentas, <text:s/><text:span text:style-name="T77">2021-10-18</text:span>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įstatymo projekto atitiktį Konstitucijai, įstatymams, teisėkūros principams ir teisės technikos taisyklių reikalavimams, pastabų neturime.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6. Seimo paskirtų papildomų komitetų<text:s/>/ komisijų<text:s/>pasiūlyma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Nr.</text:p>
            </table:table-cell>
            <table:table-cell table:style-name="TableCell118" table:number-rows-spanned="2">
              <text:p text:style-name="P119">Pasiūlymo teikėjas, data</text:p>
            </table:table-cell>
            <table:table-cell table:style-name="TableCell120" table:number-columns-spanned="3">
              <text:p text:style-name="P121">Siūloma keisti</text:p>
            </table:table-cell>
            <table:covered-table-cell/>
            <table:covered-table-cell/>
            <table:table-cell table:style-name="TableCell122" table:number-rows-spanned="2">
              <text:p text:style-name="P123">Pastabos</text:p>
            </table:table-cell>
            <table:table-cell table:style-name="TableCell124" table:number-rows-spanned="2">
              <text:p text:style-name="P125">Pasiūlymo turinys</text:p>
            </table:table-cell>
            <table:table-cell table:style-name="TableCell126" table:number-rows-spanned="2">
              <text:p text:style-name="P127">Komiteto nuomonė</text:p>
            </table:table-cell>
            <table:table-cell table:style-name="TableCell128" table:number-rows-spanned="2">
              <text:p text:style-name="P129">Argumentai,<text:s/></text:p>
              <text:p text:style-name="P130">pagrindžiantys nuomonę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list text:style-name="LFO16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asiūlymai6">Biudžeto ir finansų komitetas,</text:p>
            <text:p text:style-name="Pasiūlymai6">2021-10-2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ritarti iniciatorių pateiktam įstatymo projektui.</text:p>
          </table:table-cell>
          <table:table-cell table:style-name="TableCell158">
            <text:p text:style-name="P159">Pritarti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7. Komiteto sprendimas ir pasiūlymai:</text:span><text:span text:style-name="T164"><text:s/></text:span><text:s text:c="5"/></text:p>
      <text:p text:style-name="P165"><text:span text:style-name="T166">7.1. Sprendimas:<text:s/></text:span>pritarti įstatymo projektui Nr. XIVP-979(2) ir komiteto išvadai.</text:p>
      <text:p text:style-name="P167"><text:span text:style-name="T168">7.2. Pasiūlymai:</text:span><text:span text:style-name="T169"><text:s/></text:span>nėra.</text:p>
      <text:p text:style-name="P170"><text:span text:style-name="T171">8. Balsavimo rezultatai:</text:span><text:s/>pritarta bendru sutarimu.</text:p>
      <text:p text:style-name="P172"><text:span text:style-name="T173">9. Komiteto paskirti pranešėjai:</text:span><text:s/><text:bookmark-start text:name="Tekstas17"/>Domas Griškevičius.<text:s text:c="4"/><text:bookmark-end text:name="Tekstas17"/><text:s text:c="2"/></text:p>
      <text:p text:style-name="P174"><text:span text:style-name="T175">10. Komiteto narių atskiroji nuomonė:</text:span><text:span text:style-name="T176"><text:s/></text:span>nėra.</text:p>
      <text:p text:style-name="P177"/>
      <text:p text:style-name="P178"><text:span text:style-name="T179">PRIDEDAMA.<text:s/></text:span><text:span text:style-name="T180">Komiteto siūlomas</text:span><text:span text:style-name="T181"><text:s/>įstatymo projektas Nr. XIVP-979</text:span><text:span text:style-name="T182">(2), jo lyginamasis variantas.</text:span></text:p>
      <text:p text:style-name="P183"/>
      <text:p text:style-name="P184"/>
      <text:p text:style-name="P185"/>
      <text:p text:style-name="P186">Komiteto<text:s/>pirmininkas<text:tab/>Ričardas Juška</text:p>
      <text:p text:style-name="P187"/>
      <text:p text:style-name="Normal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 po posėdžio</dc:title>
    <meta:initial-creator>KEIDŪNĖ Vilma</meta:initial-creator>
    <dc:creator>adlibuser</dc:creator>
    <meta:creation-date>2021-11-04T14:19:00Z</meta:creation-date>
    <dc:date>2021-11-04T14:19:00Z</dc:date>
    <meta:print-date>2016-08-05T07:32:00Z</meta:print-date>
    <meta:template xlink:href="PG_XIVP-979-projektas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95f49822-2d5f-49d9-b295-f9de526cf62b</meta:user-defined>
    <meta:document-statistic meta:page-count="2" meta:paragraph-count="4" meta:word-count="355" meta:character-count="2381" meta:row-count="16" meta:non-whitespace-character-count="2030"/>
  </office:meta>
</office:document-meta>
</file>