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left="4.5in" style:page-number="1">
        <style:tab-stops/>
      </style:paragraph-properties>
      <style:text-properties fo:font-weight="bold" style:font-weight-asian="bold" style:font-size-complex="12pt"/>
    </style:style>
    <style:style style:name="P9" style:parent-style-name="Normal" style:family="paragraph">
      <style:paragraph-properties fo:margin-left="4.5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text-autospace="none" fo:line-height="150%" fo:margin-left="0.3937in">
        <style:tab-stops>
          <style:tab-stop style:type="left" style:position="0in"/>
          <style:tab-stop style:type="left" style:position="0.4923in"/>
        </style:tab-stops>
      </style:paragraph-properties>
      <style:text-properties fo:font-weight="bold" style:font-weight-asian="bold" style:font-size-complex="12pt"/>
    </style:style>
    <style:style style:name="P32" style:parent-style-name="Normal" style:family="paragraph">
      <style:paragraph-properties style:punctuation-wrap="simple" style:text-autospace="none" fo:line-height="150%" fo:margin-left="0.3937in">
        <style:tab-stops>
          <style:tab-stop style:type="left" style:position="0in"/>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style:punctuation-wrap="simple" style:text-autospace="none" fo:text-align="justify" fo:line-height="150%" fo:text-indent="0.3937in">
        <style:tab-stops>
          <style:tab-stop style:type="left" style:position="0.3937in"/>
        </style:tab-stops>
      </style:paragraph-properties>
      <style:text-properties fo:font-weight="bold" style:font-weight-asian="bold" style:font-size-complex="12pt"/>
    </style:style>
    <style:style style:name="P66" style:parent-style-name="ListParagraph" style:family="paragraph">
      <style:paragraph-properties fo:text-align="justify" fo:line-height="150%" fo:margin-left="0in" fo:text-indent="0.3937in">
        <style:tab-stops/>
      </style:paragraph-properties>
      <style:text-properties style:font-size-complex="12pt" style:language-asian="lt" style:country-asian="LT"/>
    </style:style>
    <style:style style:name="P67" style:parent-style-name="ListParagraph" style:family="paragraph">
      <style:paragraph-properties fo:text-align="justify" fo:line-height="150%" fo:margin-left="0in" fo:text-indent="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ListParagraph" style:family="paragraph">
      <style:paragraph-properties fo:text-align="justify" fo:line-height="150%" fo:margin-left="0in" fo:text-indent="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 style:parent-style-name="ListParagraph" style:family="paragraph">
      <style:paragraph-properties fo:text-align="justify" fo:line-height="150%" fo:margin-left="0in" fo:text-indent="0.3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 style:parent-style-name="Normal" style:family="paragraph">
      <style:paragraph-properties style:punctuation-wrap="simple" style:text-autospace="none" fo:text-align="justify" fo:line-height="150%" fo:text-indent="0.3937in">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ListParagraph" style:family="paragraph">
      <style:paragraph-properties fo:text-align="justify" fo:line-height="150%" fo:margin-left="0in" fo:text-indent="0.3937in">
        <style:tab-stops/>
      </style:paragraph-properties>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ListParagraph" style:family="paragraph">
      <style:paragraph-properties fo:text-align="justify" fo:line-height="150%" fo:margin-left="0in" fo:text-indent="0.3937in">
        <style:tab-stops/>
      </style:paragraph-properties>
      <style:text-properties style:font-size-complex="12pt" style:language-asian="lt" style:country-asian="LT"/>
    </style:style>
    <style:style style:name="P100" style:parent-style-name="ListParagraph" style:family="paragraph">
      <style:paragraph-properties fo:text-align="justify" fo:line-height="150%" fo:margin-left="0in" fo:text-indent="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ListParagraph" style:family="paragraph">
      <style:paragraph-properties fo:text-align="justify" fo:line-height="150%" fo:margin-left="0in" fo:text-indent="0.3937in">
        <style:tab-stops/>
      </style:paragraph-properties>
      <style:text-properties style:font-size-complex="12pt" style:language-asian="lt" style:country-asian="LT"/>
    </style:style>
    <style:style style:name="P109" style:parent-style-name="ListParagraph" style:family="paragraph">
      <style:paragraph-properties fo:text-align="justify" fo:line-height="150%" fo:margin-left="0in" fo:text-indent="0.3937in">
        <style:tab-stops/>
      </style:paragraph-properties>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ListParagraph" style:family="paragraph">
      <style:paragraph-properties fo:text-align="justify" fo:line-height="150%" fo:margin-left="0in" fo:text-indent="0.3937in">
        <style:tab-stops/>
      </style:paragraph-properties>
      <style:text-properties style:font-size-complex="12pt" style:language-asian="lt" style:country-asian="LT"/>
    </style:style>
    <style:style style:name="P114" style:parent-style-name="Normal" style:family="paragraph">
      <style:paragraph-properties style:punctuation-wrap="simple" style:text-autospace="none" fo:text-align="justify" fo:line-height="150%" fo:text-indent="0.3937in">
        <style:tab-stops>
          <style:tab-stop style:type="left" style:position="0.3937in"/>
        </style:tab-stops>
      </style:paragraph-properties>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text-position="super 62.5%"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ListParagraph" style:family="paragraph">
      <style:paragraph-properties style:punctuation-wrap="simple" style:text-autospace="none" fo:text-align="justify" fo:line-height="150%" fo:margin-left="0in"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ListParagraph" style:family="paragraph">
      <style:paragraph-properties style:punctuation-wrap="simple" style:text-autospace="none" fo:text-align="justify" fo:line-height="150%" fo:margin-left="0in"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text-position="super 62.5%" style:font-size-complex="12pt"/>
    </style:style>
    <style:style style:name="T127" style:parent-style-name="DefaultParagraphFont" style:family="text">
      <style:text-properties fo:font-weight="bold" style:font-weight-asian="bold" style:font-size-complex="12pt"/>
    </style:style>
    <style:style style:name="P128" style:parent-style-name="ListParagraph" style:family="paragraph">
      <style:paragraph-properties style:punctuation-wrap="simple" style:text-autospace="none" fo:text-align="justify" fo:line-height="150%" fo:margin-left="0in"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ListParagraph" style:family="paragraph">
      <style:paragraph-properties style:punctuation-wrap="simple" style:text-autospace="none" fo:text-align="justify" fo:line-height="150%" fo:margin-left="0in" fo:text-indent="0.3937in">
        <style:tab-stops>
          <style:tab-stop style:type="left" style:position="0.3937in"/>
        </style:tab-stops>
      </style:paragraph-properties>
      <style:text-properties style:font-size-complex="12pt"/>
    </style:style>
    <style:style style:name="P173" style:parent-style-name="ListParagraph" style:family="paragraph">
      <style:paragraph-properties style:punctuation-wrap="simple" style:text-autospace="none" fo:text-align="justify" fo:line-height="150%" fo:margin-left="0in" fo:text-indent="0.3937in">
        <style:tab-stops>
          <style:tab-stop style:type="left" style:position="0.3937in"/>
        </style:tab-stops>
      </style:paragraph-properties>
      <style:text-properties fo:font-weight="bold" style:font-weight-asian="bold" style:font-weight-complex="bold" style:font-size-complex="12pt"/>
    </style:style>
    <style:style style:name="P174" style:parent-style-name="ListParagraph" style:family="paragraph">
      <style:paragraph-properties style:punctuation-wrap="simple" style:text-autospace="none" fo:text-align="justify" fo:line-height="150%" fo:margin-left="0in" fo:text-indent="0.3937in">
        <style:tab-stops>
          <style:tab-stop style:type="left" style:position="0.3937in"/>
        </style:tab-stops>
      </style:paragraph-properties>
      <style:text-properties style:font-weight-complex="bold" style:font-size-complex="12pt"/>
    </style:style>
    <style:style style:name="P175" style:parent-style-name="ListParagraph" style:family="paragraph">
      <style:paragraph-properties style:punctuation-wrap="simple" style:text-autospace="none" fo:text-align="justify" fo:line-height="150%" fo:margin-left="0in" fo:text-indent="0.3937in">
        <style:tab-stops>
          <style:tab-stop style:type="left" style:position="0.3937in"/>
        </style:tab-stops>
      </style:paragraph-properties>
      <style:text-properties style:font-weight-complex="bold" style:font-size-complex="12pt"/>
    </style:style>
    <style:style style:name="P176" style:parent-style-name="ListParagraph" style:family="paragraph">
      <style:paragraph-properties fo:text-align="justify" fo:line-height="150%"/>
      <style:text-properties style:font-name-asian="Calibri" style:font-size-complex="12pt"/>
    </style:style>
    <style:style style:name="P177" style:parent-style-name="ListParagraph" style:family="paragraph">
      <style:paragraph-properties fo:text-align="justify" fo:line-height="150%"/>
      <style:text-properties style:font-name-asian="Calibri" style:font-size-complex="12pt"/>
    </style:style>
    <style:style style:name="P178" style:parent-style-name="ListParagraph" style:family="paragraph">
      <style:paragraph-properties fo:text-align="justify" fo:line-height="150%"/>
      <style:text-properties style:font-name-asian="Calibri" style:font-size-complex="12pt"/>
    </style:style>
    <style:style style:name="P179" style:parent-style-name="ListParagraph" style:family="paragraph">
      <style:paragraph-properties fo:text-align="justify" fo:line-height="150%"/>
      <style:text-properties style:font-name-asian="Calibri"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fo:font-style="italic" style:font-style-asian="italic" style:font-style-complex="italic" style:font-size-complex="12pt"/>
    </style:style>
    <style:style style:name="P182" style:parent-style-name="Normal" style:family="paragraph">
      <style:paragraph-properties fo:text-align="justify" fo:line-height="150%"/>
    </style:style>
    <style:style style:name="T183" style:parent-style-name="DefaultParagraphFont" style:family="text">
      <style:text-properties style:font-name-asian="Calibri" style:font-size-complex="12pt"/>
    </style:style>
  </office:automatic-styles>
  <office:body>
    <office:text text:use-soft-page-breaks="true">
      <text:p text:style-name="P1">Projekto<text:s/>Nr. XIIIP-4735(2)</text:p>
      <text:p text:style-name="P9">lyginamasis variantas</text:p>
      <text:p text:style-name="P10"/>
      <text:p text:style-name="P11"/>
      <text:p text:style-name="P12">LIETUVOS RESPUBLIKOS</text:p>
      <text:p text:style-name="P13"><text:span text:style-name="T14">ŪKININKO ŪKIO ĮSTATYMO</text:span><text:span text:style-name="T15"><text:s/>NR. VIII-1159</text:span><text:span text:style-name="T16"><text:s/></text:span><text:span text:style-name="T17">7 STRAIPSNIO PRIPAŽINIMO NETEKUSIU GALIOS</text:span><text:span text:style-name="T18"><text:s/></text:span><text:span text:style-name="T19">IR 8, 8</text:span><text:span text:style-name="T20">1</text:span><text:span text:style-name="T21"><text:s/>STRAIPSNIŲ PAKEITIMO</text:span></text:p>
      <text:p text:style-name="P22">ĮSTATYMAS</text:p>
      <text:p text:style-name="P23"/>
      <text:p text:style-name="P24"><text:span text:style-name="T25">20</text:span><text:span text:style-name="T26">20</text:span><text:span text:style-name="T27"><text:s/>m. <text:s text:c="24"/>d. Nr.<text:s/></text:span></text:p>
      <text:p text:style-name="P28"><text:span text:style-name="T29">Vilnius</text:span></text:p>
      <text:p text:style-name="P30"/>
      <text:p text:style-name="P31">1<text:s/>straipsnis. 7 straipsnio<text:s/>pripažinimas<text:s/>netekusiu galios</text:p>
      <text:p text:style-name="P32">Pripažinti netekusiu galios 7 straipsnį.</text:p>
      <text:p text:style-name="P33"><text:span text:style-name="T34">„</text:span><text:span text:style-name="T35">7 straipsnis. Ūkio įregistravimo dokumentai</text:span></text:p>
      <text:p text:style-name="P36"><text:bookmark-start text:name="part_b5fe67b354524b009adbe358f46b69ae"/><text:bookmark-end text:name="part_b5fe67b354524b009adbe358f46b69ae"/><text:span text:style-name="T37">1. Ūkiui įregistruoti Ūkininkų ūkių registre asmuo pateikia šiuos dokumentus:</text:span></text:p>
      <text:p text:style-name="P38"><text:span text:style-name="T39">1) asmens prašymą įregistruoti ūkį;</text:span></text:p>
      <text:p text:style-name="P40"><text:bookmark-start text:name="part_d32bea35215f4bf8a3493d1ef9a65ee9"/><text:bookmark-end text:name="part_d32bea35215f4bf8a3493d1ef9a65ee9"/><text:span text:style-name="T41">2) asmens tapatybę patvirtinantį dokumentą;<text:s/></text:span></text:p>
      <text:p text:style-name="P42"><text:span text:style-name="T43">3) ūkininku registruojamo asmens žemės nuosavybės ar kitais pagrindais naudojamos žemės valdymo ir naudojimo teisę suteikiančių dokumentų kopijas;<text:s/></text:span></text:p>
      <text:p text:style-name="P44"><text:bookmark-start text:name="part_8d4fdf99f57c4d0780ec05920505488a"/><text:bookmark-end text:name="part_8d4fdf99f57c4d0780ec05920505488a"/><text:span text:style-name="T45">4) registruojamo asmens</text:span><text:span text:style-name="T46"><text:s/></text:span><text:span text:style-name="T47">nuosavybės teise turimo ar kitais pagrindais naudojamo žemės sklypo plano arba schemos kopiją;</text:span></text:p>
      <text:p text:style-name="P48"><text:bookmark-start text:name="part_ccc9665c6cb94a4588b948519fee969a"/><text:bookmark-end text:name="part_ccc9665c6cb94a4588b948519fee969a"/><text:span text:style-name="T49">5) dokumento, patvirtinančio asmens profesinį pasirengimą ūkininkauti, kopiją.</text:span></text:p>
      <text:p text:style-name="P50"><text:bookmark-start text:name="part_ee90a3567ea648a898f278f69178750f"/><text:bookmark-end text:name="part_ee90a3567ea648a898f278f69178750f"/><text:span text:style-name="T51">2. Jeigu ūkininkas žemės ūkio veikla verčiasi kartu su kitais asmenimis (partneriais), t</text:span><text:span text:style-name="T52">uri būti papildomai pateikiama:</text:span></text:p>
      <text:p text:style-name="P53"><text:bookmark-start text:name="part_93d3b979735d4f5fa0cb529af44a1769"/><text:bookmark-end text:name="part_93d3b979735d4f5fa0cb529af44a1769"/><text:span text:style-name="T54">1) partnerių asmens tapatybę patvirtinančių dokumentų kopijos;</text:span></text:p>
      <text:p text:style-name="P55"><text:bookmark-start text:name="part_4a4598f5297546e794c0228b89ef7205"/><text:bookmark-end text:name="part_4a4598f5297546e794c0228b89ef7205"/><text:span text:style-name="T56">2) jungtinės veiklos (partnerystės) sutarties kopija;</text:span></text:p>
      <text:p text:style-name="P57"><text:span text:style-name="T58">3) partnerių bendrai veiklai skirtos nuosavybės teise priklausančios žemės nuosavybės teisę patvirtinančių ar kitais pagrindais naudojamos žemės valdymo ir naudojimo teisę suteikiančių dokumentų bei žemės sklypo plano arba schemos kopijos, jei partneriai bendrai veiklai skiria žemę;</text:span></text:p>
      <text:p text:style-name="P59"><text:span text:style-name="T60">4) ūkininko sutuoktinio prašymas įregistruoti jį partneriu šio Įstatymo 4 straipsnio 5 dalyje nurodytu atveju.</text:span></text:p>
      <text:p text:style-name="P61"><text:span text:style-name="T62">3. Su šio straipsnio 1 ir 2 dalyse nurodytų dokumentų kopijomis kartu turi būti pateikiami ir jų originalai arba notaro patvirtinti dokumentų nuorašai.</text:span><text:span text:style-name="T63">“</text:span></text:p>
      <text:p text:style-name="P64"/>
      <text:p text:style-name="P65">2<text:s/>straipsnis. 8 straipsnio pakeitimas</text:p>
      <text:p text:style-name="P66">Pakeisti 8 straipsnį<text:s/>ir jį<text:s/>išdėstyti taip:<text:bookmark-start text:name="part_6f5fcca6ac004042a255fda2358f86ac"/><text:bookmark-start text:name="part_bcdfe4c40b3d461faa3b1d47a57d1d41"/><text:bookmark-end text:name="part_6f5fcca6ac004042a255fda2358f86ac"/><text:bookmark-end text:name="part_bcdfe4c40b3d461faa3b1d47a57d1d41"/></text:p>
      <text:p text:style-name="P67"><text:span text:style-name="T68">„</text:span><text:span text:style-name="T69">8 straipsnis. Ūkio įregistravimas</text:span></text:p>
      <text:p text:style-name="P70"><text:span text:style-name="T71">1.</text:span><text:span text:style-name="T72"><text:s/></text:span><text:span text:style-name="T73">Ūkis įregistruojamas, jei pageidaujančio įregistruoti ūkį asmens pateikti dokumentai atitinka šio įstatymo 4 straipsnyje nurodytas sąlygas.</text:span></text:p>
      <text:soft-page-break/>
      <text:p text:style-name="P74">2. Ūkis turi būti įregistruotas ir ūkio įregistravimo pažymėjimas išduotas ne vėliau kaip per 10 darbo dienų nuo dokumentų, nurodytų<text:s/>šio įstatymo 7 straipsnyje, pateikimo dienos. Jeigu ūkį įregistruoti atsisakoma, priežastys nurodomos raštu</text:p>
      <text:p text:style-name="P75"><text:span text:style-name="T76">Ūkis įregistruojamas ir</text:span><text:span text:style-name="T77"><text:s/></text:span><text:span text:style-name="T78">ūkio įregistravimo pažymėjimas išduodamas ne vėliau kaip per 10 darbo dienų nuo prašymo<text:s/></text:span><text:span text:style-name="T79">įregistruoti ūkį<text:s/></text:span><text:span text:style-name="T80">pateikimo<text:s/></text:span><text:span text:style-name="T81">Ūkininkų ūkių<text:s/></text:span><text:span text:style-name="T82">registro tvarky</text:span><text:span text:style-name="T83">tojai</text:span><text:span text:style-name="T84"><text:s/>–<text:s/></text:span><text:span text:style-name="T85">savivaldybės administracijai</text:span><text:span text:style-name="T86"><text:s/>dienos, jeigu pageidaujančio įregistruoti ūkį asmens pateikti dokumentai patvirtina atitik</text:span><text:span text:style-name="T87">tį</text:span><text:span text:style-name="T88"><text:s/>šio<text:s/></text:span><text:span text:style-name="T89">Į</text:span><text:span text:style-name="T90">statymo 4 straipsnyje nurodytoms sąlygoms.<text:s/></text:span><text:span text:style-name="T91">Jeigu ūkį įregistruoti atsisakoma, priežastys nurodomos raštu</text:span><text:span text:style-name="T92">.</text:span></text:p>
      <text:p text:style-name="P93"><text:span text:style-name="T94">3</text:span><text:span text:style-name="T95"><text:s/></text:span><text:span text:style-name="T96">2</text:span><text:span text:style-name="T97">.<text:s/></text:span><text:span text:style-name="T98">Ūkis neįregistruojamas, jeigu:</text:span></text:p>
      <text:p text:style-name="P99">1) ūkininko veiklos pagrindai neatitinka šio Įstatymo 4 straipsnyje nurodytų sąlygų;</text:p>
      <text:p text:style-name="P100"><text:span text:style-name="T101">2) pateikti ne visi ūkininko ūkiui įregistruoti reikiami dokumentai</text:span><text:span text:style-name="T102">, nurodyti Ūkinink</text:span><text:span text:style-name="T103">ų</text:span><text:span text:style-name="T104"><text:s/>ūki</text:span><text:span text:style-name="T105">ų</text:span><text:span text:style-name="T106"><text:s/>registro nuostatuose</text:span><text:span text:style-name="T107">;</text:span></text:p>
      <text:p text:style-name="P108">3) pateikti dokumentai neatitinka teisės aktų reikalavimų.</text:p>
      <text:p text:style-name="P109"><text:span text:style-name="T110">5<text:s/></text:span><text:span text:style-name="T111">3</text:span><text:span text:style-name="T112">. Kiekvienais kalendoriniais metais iki gruodžio 31 dienos ūkininkas privalo Vyriausybės arba jos įgaliotos institucijos nustatyta tvarka atnaujinti ūkio duomenis Ūkininkų ūkių registre. Jeigu ūkio duomenys nepasikeitė, ūkininkas privalo šį faktą patvirtinti.“</text:span></text:p>
      <text:p text:style-name="P113"/>
      <text:p text:style-name="P114"><text:span text:style-name="T115">3 straipsnis. 8</text:span><text:span text:style-name="T116">1<text:s/></text:span><text:span text:style-name="T117">straipsnio pakeitimas</text:span></text:p>
      <text:p text:style-name="P118"><text:span text:style-name="T119">Pakeisti<text:s/></text:span><text:span text:style-name="T120">8</text:span><text:span text:style-name="T121">1<text:s/></text:span><text:span text:style-name="T122">straipsnį ir jį išdėstyti taip:</text:span></text:p>
      <text:p text:style-name="P123"><text:span text:style-name="T124">„</text:span><text:span text:style-name="T125">8</text:span><text:span text:style-name="T126">1</text:span><text:span text:style-name="T127"><text:s/>straipsnis. Ūkininko ūkio duomenų pasikeitimo įregistravimas ūkininkui mirus</text:span></text:p>
      <text:p text:style-name="P128"><text:span text:style-name="T129">Ūkininkui mirus, jeigu įpėdinis tęsia ūkio veiklą</text:span><text:span text:style-name="T130">,</text:span><text:span text:style-name="T131"><text:s/></text:span><text:span text:style-name="T132">Ūkininkų ūkių</text:span><text:span text:style-name="T133"><text:s/></text:span><text:span text:style-name="T134">registro<text:s/></text:span><text:span text:style-name="T135">tvarkymo<text:s/></text:span><text:span text:style-name="T136">įstaigai</text:span><text:span text:style-name="T137"><text:s/></text:span><text:span text:style-name="T138">tvarkytoja</text:span><text:span text:style-name="T139">i</text:span><text:span text:style-name="T140"><text:s/></text:span><text:span text:style-name="T141">–<text:s/></text:span><text:span text:style-name="T142">savivaldybės administracijai</text:span><text:span text:style-name="T143">,<text:s/></text:span><text:span text:style-name="T144">pateikiami ūkio įregistravimo pažymėjimas ir prašymas įregistruoti ūkį įpėdinio vardu kartu su<text:s/></text:span><text:span text:style-name="T145">tai</text:span><text:span text:style-name="T146"><text:s/></text:span><text:span text:style-name="T147">paveldėjimo teisę<text:s/></text:span><text:span text:style-name="T148">patvirtinančiais<text:s/></text:span><text:span text:style-name="T149">dokumentais<text:s/></text:span><text:span text:style-name="T150">ir<text:s/></text:span><text:span text:style-name="T151">kitais<text:s/></text:span><text:span text:style-name="T152">dokumentais,<text:s/></text:span><text:span text:style-name="T153">nurodytais</text:span><text:span text:style-name="T154"><text:s/></text:span><text:span text:style-name="T155">įrodančiais,<text:s/></text:span><text:span text:style-name="T156">kad</text:span><text:span text:style-name="T157"><text:s/></text:span><text:span text:style-name="T158">įvykdytos<text:s/></text:span><text:span text:style-name="T159">šio<text:s/></text:span><text:span text:style-name="T160">Įstatymo<text:s/></text:span><text:span text:style-name="T161">7<text:s/></text:span><text:span text:style-name="T162">4<text:s/></text:span><text:span text:style-name="T163">straipsnyje</text:span><text:span text:style-name="T164"><text:s/></text:span><text:span text:style-name="T165">nurodyt</text:span><text:span text:style-name="T166">o</text:span><text:span text:style-name="T167">s sąlyg</text:span><text:span text:style-name="T168">o</text:span><text:span text:style-name="T169">s</text:span><text:span text:style-name="T170">.</text:span><text:span text:style-name="T171">“</text:span></text:p>
      <text:p text:style-name="P172"/>
      <text:p text:style-name="P173">4 straipsnis. Įstatymo įsigaliojimas</text:p>
      <text:p text:style-name="P174">1.<text:s/>Šis įstatymas, išskyrus šio straipsnio 2 dalį, įsigalioja 2020 m.<text:s/>spalio 1 d.</text:p>
      <text:p text:style-name="P175">2.<text:s/>Lietuvos Respublikos Vyriausybė iki 2020 m. rugsėjo 30 d. priima šio įstatymo įgyvendinamuosius teisės aktus.</text:p>
      <text:p text:style-name="P176"><text:bookmark-start text:name="part_74b95cdf48e149218a26b6b043e7c986"/><text:bookmark-start text:name="part_6a99d1f35ea745dbb3b5477379995480"/><text:bookmark-start text:name="part_3b6b29c404f346198a7aaefc6719dbd0"/><text:bookmark-end text:name="part_74b95cdf48e149218a26b6b043e7c986"/><text:bookmark-end text:name="part_6a99d1f35ea745dbb3b5477379995480"/><text:bookmark-end text:name="part_3b6b29c404f346198a7aaefc6719dbd0"/></text:p>
      <text:p text:style-name="P177"/>
      <text:p text:style-name="P178"/>
      <text:p text:style-name="P179"/>
      <text:p text:style-name="P180"><text:span text:style-name="T181">Skelbiu šį Lietuvos Respublikos Seimo priimtą įstatymą.</text:span></text:p>
      <text:p text:style-name="P182"><text:span text:style-name="T1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6LVL1" style:family="text">
      <style:text-properties fo:font-weight="normal" style:font-weight-asian="normal"/>
    </style:style>
    <style:style style:name="WW_CharLFO8LVL1" style:family="text">
      <style:text-properties fo:font-weight="normal" style:font-weight-asian="normal" fo:color="#000000"/>
    </styl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15T08:43:00Z</meta:creation-date>
    <dc:date>2020-06-15T08:43:00Z</dc:date>
    <meta:template xlink:href="Normal.dotm" xlink:type="simple"/>
    <meta:editing-cycles>2</meta:editing-cycles>
    <meta:editing-duration>PT0S</meta:editing-duration>
    <meta:document-statistic meta:page-count="2" meta:paragraph-count="32" meta:word-count="512" meta:character-count="3983" meta:row-count="97" meta:non-whitespace-character-count="3503"/>
  </office:meta>
</office:document-meta>
</file>