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-0.0006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-0.0006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style:line-height-at-least="0.1916in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MOBILIZACIJOS IR PRIIMANČIOSIOS ŠALIES PARAMOS ĮSTATYMO NR. I-1623<text:s/>2 IR 22 STRAIPSNIŲ PAKEITIMO</text:p>
      <text:p text:style-name="P9"><text:span text:style-name="T10">ĮSTATYMO</text:span><text:span text:style-name="T11"><text:s/></text:span><text:span text:style-name="T12">PROJEKTO</text:span></text:p>
      <text:p text:style-name="P13"/>
      <text:p text:style-name="P14">2023-12-20<text:s/>Nr.<text:s/>XIVP-3404</text:p>
      <text:p text:style-name="P15"><text:span text:style-name="T16">Vilnius</text:span></text:p>
      <text:p text:style-name="P17"/>
      <text:p text:style-name="P18"><text:bookmark-start text:name="part_dfe2145034de4627b6e924b2cff5d7c4"/><text:bookmark-end text:name="part_dfe2145034de4627b6e924b2cff5d7c4"/>Įvertinę projekto atitiktį Konstitucijai, įstatymams, teisėkūros principams ir teisės<text:s/>technikos taisyklėms,<text:s/><text:s/>teikiame šias pastabas.</text:p>
      <text:p text:style-name="P19"><text:span text:style-name="T20">1. Tikslintina</text:span><text:span text:style-name="T21"><text:s/>projekto 1 straipsniu keičiamo įstatymo 2 straipsnio 27 dalyje pateikta nuoroda į<text:s/></text:span><text:span text:style-name="T22">įstatymo pavadinimą, t.</text:span><text:span text:style-name="T23"><text:s/></text:span><text:span text:style-name="T24">y. vietoj nuorodos į</text:span><text:span text:style-name="T25"><text:s/>„</text:span><text:span text:style-name="T26">Lietuvos Respubl</text:span><text:span text:style-name="T27">ikos civilinės saugos įstatymą“ teikti</text:span><text:span text:style-name="T28">na</text:span><text:span text:style-name="T29"><text:s/></text:span><text:span text:style-name="T30">nuoroda</text:span><text:span text:style-name="T31"><text:s/>į „</text:span><text:span text:style-name="T32">Lietuvos Respublikos krizių valdymo</text:span><text:span text:style-name="T33"><text:s/>ir civilinės saugos įstatymą</text:span><text:span text:style-name="T34">“.<text:s/></text:span></text:p>
      <text:soft-page-break/>
      <text:p text:style-name="P35">2. Projekto 3 straipsnio pavadinime brauktini žodžiai „ir taikymas“,<text:s/>nes šiame straipsnyje nėra jokių taikymo nuostatų.</text:p>
      <text:p text:style-name="P36"/>
      <text:p text:style-name="P37"/>
      <text:p text:style-name="P38">Departamento direktorius<text:tab/><text:tab/><text:tab/><text:tab/><text:tab/><text:tab/><text:tab/><text:s text:c="7"/>Dainius Zebleckis</text:p>
      <text:p text:style-name="P39"/>
      <text:p text:style-name="P40"/>
      <text:p text:style-name="P41"/>
      <text:p text:style-name="P42"/>
      <text:p text:style-name="P43"/>
      <text:p text:style-name="P44">E. Drėgvaitė, tel. +370 5 209 6891, el. p. egle.dregvaite@lrs.lt</text:p>
      <text:p text:style-name="P45"><text:span text:style-name="T46">J. Meškienė, tel. +370 5 209 6089, el. p. </text:span><text:a xlink:href="mailto:jurgita.meskiene@lrs.lt" office:target-frame-name="_parent" xlink:show="replace"><text:span text:style-name="T47">jurgita.meskiene@lrs.lt</text:span></text:a></text:p>
      <text:p text:style-name="P48"><text:span text:style-name="T49">E. Mušinskis, tel. +370 5 209 6356, el. p. </text:span><text:a xlink:href="mailto:edvinas.musinskis@lrs.lt" office:target-frame-name="_parent" xlink:show="replace"><text:span text:style-name="T50">edvinas.musinskis@lrs.lt</text:span></text:a></text:p>
      <text:p text:style-name="P51">L. Schulte-Ebbert, tel. +370 5 209 6055, el. p. liucija.schulteebbert@lrs.lt</text:p>
      <text:p text:style-name="P52"><text:span text:style-name="T53">I. Šambaraitė, tel. +370 5 209 6850, el. p. </text:span><text:a xlink:href="mailto:irena.sambaraite@lrs.lt" office:target-frame-name="_parent" xlink:show="replace"><text:span text:style-name="T54">irena.sambaraite@lrs.lt</text:span></text:a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0T11:21:00Z</meta:creation-date>
    <dc:date>2023-12-20T11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72" meta:character-count="1339" meta:row-count="66" meta:non-whitespace-character-count="1196"/>
  </office:meta>
</office:document-meta>
</file>