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keep-with-next="alway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4in" style:use-optimal-column-width="false"/>
    </style:style>
    <style:style style:name="TableColumn39" style:family="table-column">
      <style:table-column-properties style:column-width="1.274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5.7034in" style:use-optimal-column-width="false"/>
    </style:style>
    <style:style style:name="TableColumn44" style:family="table-column">
      <style:table-column-properties style:column-width="0.8854in" style:use-optimal-column-width="false"/>
    </style:style>
    <style:style style:name="TableColumn45" style:family="table-column">
      <style:table-column-properties style:column-width="1.275in" style:use-optimal-column-width="false"/>
    </style:style>
    <style:style style:name="Table37" style:family="table">
      <style:table-properties style:width="10.7194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keep-with-next="always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line-height="115%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ableColumn115" style:family="table-column">
      <style:table-column-properties style:column-width="0.3902in" style:use-optimal-column-width="false"/>
    </style:style>
    <style:style style:name="TableColumn116" style:family="table-column">
      <style:table-column-properties style:column-width="1.3326in" style:use-optimal-column-width="false"/>
    </style:style>
    <style:style style:name="TableColumn117" style:family="table-column">
      <style:table-column-properties style:column-width="0.4673in" style:use-optimal-column-width="false"/>
    </style:style>
    <style:style style:name="TableColumn118" style:family="table-column">
      <style:table-column-properties style:column-width="0.4673in" style:use-optimal-column-width="false"/>
    </style:style>
    <style:style style:name="TableColumn119" style:family="table-column">
      <style:table-column-properties style:column-width="0.4673in" style:use-optimal-column-width="false"/>
    </style:style>
    <style:style style:name="TableColumn120" style:family="table-column">
      <style:table-column-properties style:column-width="0.3902in" style:use-optimal-column-width="false"/>
    </style:style>
    <style:style style:name="TableColumn121" style:family="table-column">
      <style:table-column-properties style:column-width="4.9472in" style:use-optimal-column-width="false"/>
    </style:style>
    <style:style style:name="TableColumn122" style:family="table-column">
      <style:table-column-properties style:column-width="0.8861in" style:use-optimal-column-width="false"/>
    </style:style>
    <style:style style:name="TableColumn123" style:family="table-column">
      <style:table-column-properties style:column-width="1.2791in" style:use-optimal-column-width="false"/>
    </style:style>
    <style:style style:name="Table114" style:family="table">
      <style:table-properties style:width="10.6277in" fo:margin-left="0in" table:align="center"/>
    </style:style>
    <style:style style:name="TableRow124" style:family="table-row">
      <style:table-row-properties style:min-row-height="0.3277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27" style:parent-style-name="Normal" style:family="paragraph">
      <style:paragraph-properties fo:text-align="center" fo:margin-left="-0.0145in">
        <style:tab-stops/>
      </style:paragraph-properties>
    </style:style>
    <style:style style:name="T128" style:parent-style-name="DefaultParagraphFont" style:family="text">
      <style:text-properties style:font-weight-complex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4111in" style:use-optimal-row-height="false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P160" style:parent-style-name="Pasiūlymai6" style:family="paragraph">
      <style:paragraph-properties fo:text-align="start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baseline"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vertical-align="baseline" fo:text-indent="0.5in"/>
      <style:text-properties fo:font-weight="bold" style:font-weight-asian="bold"/>
    </style:style>
    <style:style style:name="P178" style:parent-style-name="Normal" style:family="paragraph">
      <style:paragraph-properties fo:text-align="justify" style:vertical-align="baseline" fo:text-indent="0.5in"/>
      <style:text-properties fo:font-weight="bold" style:font-weight-asian="bold"/>
    </style:style>
    <style:style style:name="P179" style:parent-style-name="Normal" style:family="paragraph">
      <style:paragraph-properties fo:text-align="justify"/>
      <style:text-properties style:font-weight-complex="bold"/>
    </style:style>
    <style:style style:name="P180" style:parent-style-name="Normal" style:family="paragraph">
      <style:paragraph-properties fo:text-align="justify" style:line-height-at-least="0.1756in" fo:text-indent="0.5in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1756in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1756in" fo:text-indent="0.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1756in" fo:text-indent="0.5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1756in" fo:text-indent="0.5in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margin-bottom="0.1388in" style:line-height-at-least="0.1756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6" style:family="paragraph"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Pranešėjas" style:family="paragraph">
      <style:paragraph-properties fo:line-height="115%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line-height="150%" fo:text-indent="0.5in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39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40" style:parent-style-name="DokParasas" style:family="paragraph">
      <style:paragraph-properties fo:line-height="100%" fo:margin-left="0.5in" fo:text-indent="0in">
        <style:tab-stops/>
      </style:paragraph-properties>
      <style:text-properties style:font-name="Times New Roman" style:font-size-complex="12pt" style:language-asian="lt" style:country-asian="LT"/>
    </style:style>
    <style:style style:name="P241" style:parent-style-name="DokParasas" style:family="paragraph">
      <style:paragraph-properties fo:line-height="100%" fo:margin-left="0.5in" fo:text-indent="0in">
        <style:tab-stops/>
      </style:paragraph-properties>
    </style:style>
    <style:style style:name="T242" style:parent-style-name="DefaultParagraphFont" style:family="text">
      <style:text-properties style:font-name="Times New Roman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size-complex="12pt" style:language-asian="lt" style:country-asian="LT"/>
    </style:style>
    <style:style style:name="T249" style:parent-style-name="DefaultParagraphFont" style:family="text">
      <style:text-properties style:font-name="Times New Roman" style:font-size-complex="12pt" style:language-asian="lt" style:country-asian="LT"/>
    </style:style>
    <style:style style:name="T250" style:parent-style-name="DefaultParagraphFont" style:family="text">
      <style:text-properties style:font-name="Times New Roman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size-complex="12pt" style:language-asian="lt" style:country-asian="LT"/>
    </style:style>
    <style:style style:name="T252" style:parent-style-name="DefaultParagraphFont" style:family="text">
      <style:text-properties style:font-name="Times New Roman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size-complex="12pt" style:language-asian="lt" style:country-asian="L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Socialinių reikalų ir darbo komitetas</text:span></text:p>
      <text:p text:style-name="Komitetas"/>
      <text:p text:style-name="P10"><text:span text:style-name="PavadinimasKDiagrama">Pagrindinio komiteto</text:span><text:span text:style-name="PavadinimasKDiagrama"><text:s/></text:span><text:span text:style-name="T11">IŠVADA</text:span></text:p>
      <text:p text:style-name="P12"/>
      <text:p text:style-name="P13"><text:span text:style-name="T14">DĖL </text:span><text:span text:style-name="T15">LIETUVOS RESPUBLIKOS GARANTIJŲ DARBUOTOJAMS JŲ DARBDAVIUI TAPUS NEMOKIAM IR ILGALAIKIO DARBO IŠMOKŲ ĮSTATYMO NR. XII-2604 5, 10, 11 IR 14 STRAIPSNIŲ PAKEITIMO ĮSTATYMO </text:span><text:span text:style-name="T16">PROJEKTO</text:span><text:span text:style-name="T17"><text:s/></text:span><text:span text:style-name="T18">Nr.<text:s/></text:span><text:span text:style-name="T19">XII</text:span><text:span text:style-name="T20">IP-22</text:span><text:span text:style-name="T21">4</text:span><text:span text:style-name="T22">5</text:span></text:p>
      <text:p text:style-name="P23"><text:span text:style-name="T24">2018-06-20</text:span><text:span text:style-name="T25"><text:s/>Nr.</text:span><text:span text:style-name="T26"><text:s/></text:span><text:span text:style-name="T27">103-P-30</text:span></text:p>
      <text:p text:style-name="P28">Vilnius</text:p>
      <text:p text:style-name="P29"/>
      <text:p text:style-name="P30"><text:span text:style-name="T31">1.<text:s/></text:span><text:span text:style-name="T32">Komiteto posėdyje</text:span><text:span text:style-name="T33"><text:s/>dalyvavo:</text:span><text:s/>. Šalaševičiūtė – Komiteto pirmininkė, R. Baškienė, <text:s/>R. J. Dagys, A. Dumbrava, M. Navickienė, A. Norkienė, J. Rimkus, A. Sysas, G. Skaistė, T. Tomilinas, J. Varkalys, G. Vasiliauskas; Komiteto biuras: vedėja E. Bulotaitė, patarėjos: D. Aleksejūnienė, A. Dolmantienė, D. Jonėnienė, I. Kuodienė, R. Molienė, <text:s/>padėjėja I. Žukauskaitė; kviestieji asmenys: R. Guobaitė-Kirslienė – Respublikos prezidentės patarėja, L. Savickas – Ministro<text:s/>Pirmininko patarėjas, V. Augustinavičius – Vyriausybės kanceliarijos vyr. patarėjas, A. Gratulevičienė – Vyriausybės kanceliarijos patarėja, L. Kukuraitis – socialinės apsaugos ir darbo ministras, E. Radišauskienė – socialinės apsaugos ir darbo viceministrė, A. Aranauskienė – Socialinės apsaugos ir darbo ministerijos Socialinio draudimo ir pensijų departamento direktorė, I. Buškutė – Socialinės apsaugos ir darbo ministerijos Socialinio draudimo ir pensijų departamento direktoriaus pavaduotoja, M. Sinkevičius – Valstybinio socialinio draudimo fondo valdybos direktorius, J. Miskis<text:s/>– Valstybinio socialinio draudimo fondo valdybos direktoriaus pavaduotojas, V. Latvienė – Valstybinio socialinio draudimo fondo valdybos direktoriaus pavaduotoja, J. Varanauskienė –Valstybinio socialinio draudimo fondo valdybos vyr. patarėja.</text:p>
      <text:p text:style-name="P34"><text:span text:style-name="T35">2. Ekspertų, konsultantų, specialistų išvados,</text:span><text:span text:style-name="T36"><text:s/>pasiūlymai, pataisos, pastabos</text:span>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>Pasiūlymo turinys</text:p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,<text:s/></text:p>
            <text:p text:style-name="P78">2018-05-31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Atsižvelgiant į tai, kad įstatymo projekto 3 straipsniu keičiamo įstatymo 11 straipsnio 1 dalimi, siūloma paskirtą ilgalaikio darbo išmoką išmokėti vienu kartu, o ne per kelis mėnesius,  svarstytina, ar įstatymo projekto 5 straipsnyje neturėtų būti numatyta, kaip turėtų būti mokamos jau pradėtos mokėti ilgalaikio darbo išmokos – likusią dalį mokant pagal nuostatas iki šio įstatymo įsigaliojimo ar išmokant visą likusią priklausančią sumą.</text:span></text:p>
          </table:table-cell>
          <table:table-cell table:style-name="TableCell88">
            <text:p text:style-name="P89">Pritarti.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3. Piliečių, asociacijų, politinių partijų, lobistų ir kitų suinteresuotų asmenų pasiūlymai:</text:span><text:span text:style-name="T95"><text:s/></text:span><text:span text:style-name="T96">negauta.</text:span></text:p>
      <text:p text:style-name="P97"><text:span text:style-name="T98">4. Valstybės ir savivaldybių institucijų ir įstaigų pasiūlymai:</text:span><text:span text:style-name="T99"><text:s/></text:span><text:span text:style-name="T100">negauta.</text:span></text:p>
      <text:p text:style-name="P101"><text:span text:style-name="T102">5. Subjektų, turinčių įstatymų leidybos iniciatyvos teisę, pasiūlymai:</text:span><text:span text:style-name="T103"><text:s/></text:span><text:span text:style-name="T104">negauta.</text:span></text:p>
      <text:p text:style-name="P105"><text:span text:style-name="T106">6. Seimo paskirtų papildomų komitetų / komisijų pasiūlymai:<text:s/></text:span><text:span text:style-name="T107">nebuvo paskirti.</text:span></text:p>
      <text:p text:style-name="P108"><text:span text:style-name="T109">7. Komiteto sprendimas ir pasiūlymai:</text:span></text:p>
      <text:p text:style-name="P110"><text:span text:style-name="T111">7.1. Sprendimas</text:span>:<text:s/>pritarti komiteto patobulintam įstatymo projektui ir šiam Komiteto pasiūlymui.</text:p>
      <text:p text:style-name="P112"><text:span text:style-name="T113">7.2. Pasiūlymai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<text:span text:style-name="T128">Nr.</text:span></text:p>
            </table:table-cell>
            <table:table-cell table:style-name="TableCell129" table:number-rows-spanned="2">
              <text:p text:style-name="P130">Pasiūlymo teikėjas, data</text:p>
            </table:table-cell>
            <table:table-cell table:style-name="TableCell131" table:number-columns-spanned="3">
              <text:p text:style-name="P132">Siūloma keisti</text:p>
            </table:table-cell>
            <table:covered-table-cell/>
            <table:covered-table-cell/>
            <table:table-cell table:style-name="TableCell133" table:number-rows-spanned="2">
              <text:p text:style-name="P134">Pastabos</text:p>
            </table:table-cell>
            <table:table-cell table:style-name="TableCell135" table:number-rows-spanned="2">
              <text:p text:style-name="P136">Pasiūlymo turinys</text:p>
            </table:table-cell>
            <table:table-cell table:style-name="TableCell137" table:number-rows-spanned="2">
              <text:p text:style-name="P138">Komiteto nuomonė</text:p>
            </table:table-cell>
            <table:table-cell table:style-name="TableCell139" table:number-rows-spanned="2">
              <text:p text:style-name="P140">Argumentai,<text:s/></text:p>
              <text:p text:style-name="P141">pagrindžiantys nuomonę</text:p>
            </table:table-cell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str.</text:p>
            </table:table-cell>
            <table:table-cell table:style-name="TableCell147">
              <text:p text:style-name="P148">str. d.</text:p>
            </table:table-cell>
            <table:table-cell table:style-name="TableCell149">
              <text:p text:style-name="P150">p.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Socialinių reikalų ir darbo <text:s/>komitetas<text:s/></text:p>
            <text:p text:style-name="P160">(2018-06-15)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Argumentai:</text:span><text:span text:style-name="T172"><text:s/>atsižvelgiant į Teisės departamento past</text:span><text:span text:style-name="T173">abą siūlome pakeisti</text:span><text:span text:style-name="T174"><text:s/>įstatymo</text:span><text:span text:style-name="T175"><text:s/>projekto 5 straipsn</text:span><text:span text:style-name="T176">į.</text:span></text:p>
            <text:p text:style-name="P177"/>
            <text:p text:style-name="P178">Pasiūlymas:</text:p>
            <text:p text:style-name="P179"><text:s text:c="12"/>Pakeisti projekto 5 straipsnį ir jį išdėstyti taip:</text:p>
            <text:p text:style-name="P180"><text:span text:style-name="T181">„</text:span><text:span text:style-name="T182">5 straipsnis. Įstatymo įsigaliojimas ir įgyvendinimas</text:span></text:p>
            <text:p text:style-name="P183"><text:span text:style-name="T184">1. Šis įstatymas, išskyrus šio straipsnio 2<text:s/></text:span><text:span text:style-name="T185">ir<text:s/></text:span><text:span text:style-name="T186">4</text:span><text:span text:style-name="T187"><text:s/>dalis</text:span><text:span text:style-name="T188"><text:s/></text:span><text:span text:style-name="T189">dalį</text:span><text:span text:style-name="T190">, įsigalioja 2019 m. sausio 1 d.</text:span></text:p>
            <text:p text:style-name="P191"><text:span text:style-name="T192">2. Lietuvos Respublikos Vyriausybė iki 2018 m. gruodžio 31 d. priima šio įstatymo įgyvendinamuosius teisės aktus.</text:span></text:p>
            <text:p text:style-name="P193">3. Kai į ilgalaikio darbo išmokoms apskaičiuoti reikalingą laikotarpį, nurodytą Lietuvos Respublikos garantijų darbuotojams jų darbdaviui tapus nemokiam ir ilgalaikio darbo išmokų įstatymo 10 straipsnio 2 dalyje, patenka laikotarpiai iki 2018 m. gruodžio 31 d., su darbo santykiais ar jų esmę atitinkančiais santykiais susijusios pajamos, nuo kurių skaičiuojamos valstybinio socialinio draudimo įmokos, didinamos 1,289 karto.</text:p>
            <text:p text:style-name="P194"><text:span text:style-name="T195">4</text:span><text:span text:style-name="T196">. Ilgalaikio darbo išmokos, paskirtos i</text:span><text:span text:style-name="T197">ki šio įstatymo įsigaliojimo,<text:s/></text:span><text:span text:style-name="T198">mokamos viso a</text:span><text:span text:style-name="T199">smeniui priklausančio dydžio.</text:span></text:p>
            <text:p text:style-name="P200"><text:span text:style-name="T201"><text:s text:c="12"/></text:span><text:span text:style-name="T202">4.</text:span><text:span text:style-name="T203"><text:s/></text:span><text:span text:style-name="T204">5.</text:span><text:span text:style-name="T205"><text:s/>Dėl pasikeitusio<text:s/></text:span><text:span text:style-name="T206">neapmokestinamojo pajamų dydžio</text:span><text:span text:style-name="T207"><text:s/>ilgalaikio darbo išmokos, kurios paskirtos iki 2018 m. gruodžio 31 d.</text:span><text:span text:style-name="T208"><text:s/>ir kurių mokėjimas tęsiasi ar prasideda po šio įstatymo įsigaliojimo</text:span><text:span text:style-name="T209">,<text:s/></text:span><text:span text:style-name="T210">bet neišmokėtos, po šio įstatymo įsigaliojimo</text:span><text:span text:style-name="T211"><text:s/>mokamos ne mažesnio dydžio nei<text:s/></text:span><text:span text:style-name="T212">buvo (būtų)<text:s/></text:span><text:span text:style-name="T213">mokamos</text:span><text:span text:style-name="T214"><text:s/></text:span><text:span text:style-name="T215">mokėtos</text:span><text:span text:style-name="T216"><text:s/>iki šio įstatymo<text:s/></text:span><text:soft-page-break/><text:span text:style-name="T217">įsigaliojimo.“</text:span></text:p>
          </table:table-cell>
          <table:table-cell table:style-name="TableCell218">
            <text:p text:style-name="P219">Pritarti.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8</text:span><text:span text:style-name="T225">. Balsavimo rezultatai:</text:span><text:s/>už – 9, prieš – 0, susilaikė – 3.<text:s/></text:p>
      <text:p text:style-name="P226"><text:span text:style-name="T227">9. Komiteto paskirtas</text:span><text:span text:style-name="T228"><text:s/>pranešėja</text:span><text:span text:style-name="T229">s</text:span><text:span text:style-name="T230">:</text:span><text:span text:style-name="T231"><text:s/></text:span>Tomas Tomilinas.</text:p>
      <text:p text:style-name="P232"><text:span text:style-name="T233">10. Komiteto narių atskiroji nuomonė:<text:s/></text:span>nepareikšta.<text:span text:style-name="T234"><text:s/></text:span></text:p>
      <text:p text:style-name="P235"><text:span text:style-name="T236">PRIDEDAMA.<text:s/></text:span>Komiteto patobulintas<text:s/>įstatymo projektas, jo<text:s/>lyginamasis variantas.</text:p>
      <text:p text:style-name="P237"/>
      <text:p text:style-name="P238"/>
      <text:p text:style-name="P239">Komiteto<text:s/>pirmininkė<text:tab/><text:tab/><text:tab/><text:tab/><text:tab/><text:tab/><text:tab/><text:tab/><text:tab/><text:tab/><text:tab/><text:tab/>Rimantė Šalaševičiūtė<text:s/></text:p>
      <text:p text:style-name="P240"/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Komiteto biuro patarėja R. Molienė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FootnoteText" style:display-name="Footnote Text" style:family="paragraph" style:parent-style-name="Normal">
      <style:text-properties fo:font-size="10pt" style:font-size-asian="10pt" fo:language="en" fo:country="GB" fo:hyphenate="false"/>
    </style:style>
    <style:style style:name="FootnoteTextChar" style:display-name="Footnote Text Char" style:family="text" style:parent-style-name="DefaultParagraphFont">
      <style:text-properties fo:font-size="10pt" style:font-size-asian="10pt" fo:language="en" fo:country="GB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FootnoteReference" style:display-name="Footnote Reference" style:family="text">
      <style:text-properties style:text-position="super 62.5%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5LVL1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LMANTIENĖ Asta</meta:initial-creator>
    <dc:creator>adlibuser</dc:creator>
    <meta:creation-date>2018-06-21T05:31:00Z</meta:creation-date>
    <dc:date>2018-06-21T05:31:00Z</dc:date>
    <meta:print-date>2017-04-05T12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43" meta:word-count="640" meta:character-count="4708" meta:row-count="158" meta:non-whitespace-character-count="4111"/>
  </office:meta>
</office:document-meta>
</file>