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fr" fo:country="FR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GYVENTOJŲ TURTO DEKLARAVIMO<text:s/>ĮSTATYMO<text:s/></text:p>
      <text:p text:style-name="P10"><text:span text:style-name="T11">N</text:span><text:span text:style-name="T12">R</text:span><text:span text:style-name="T13">. I-</text:span><text:span text:style-name="T14">1</text:span><text:span text:style-name="T15">338</text:span><text:span text:style-name="T16"><text:s/></text:span><text:span text:style-name="T17">2</text:span><text:span text:style-name="T18"><text:s/></text:span><text:span text:style-name="T19">STRAIPSNI</text:span><text:span text:style-name="T20">O</text:span><text:span text:style-name="T21"><text:s/>PAKEITIMO ĮS</text:span><text:span text:style-name="T22">TATYMO<text:s/></text:span><text:span text:style-name="T23">PROJEKTO</text:span></text:p>
      <text:p text:style-name="P24"/>
      <text:p text:style-name="P25">2022-11-15<text:s/>Nr.<text:s/>XIVP-2072(3)</text:p>
      <text:p text:style-name="P26">Vilnius</text:p>
      <text:p text:style-name="P27"/>
      <text:p text:style-name="P28"><text:span text:style-name="T29">Įvertinę projekto atitiktį Konstitucijai, įstatymams, teisėkūros principams ir<text:s/></text:span><text:span text:style-name="T30">teisės</text:span><text:span text:style-name="T31"><text:s/>technikos taisyklėms</text:span><text:span text:style-name="T32">,</text:span><text:span text:style-name="T33"><text:s/>atkreipiame dėmesį, kad p</text:span><text:span text:style-name="T34">r</text:span><text:span text:style-name="T35">ojekto 2 straipsnio pavadinime esantys žodžiai „ir įgyvendinimas“ brauktini kaip pertekliniai</text:span><text:span text:style-name="T36">, nes jokios su šio projekto įgyvendinimu susijusios nuostatos šiame straipsnyje nedėstomos, o tik nustatoma jo įsigaliojimo data.</text:span></text:p>
      <text:p text:style-name="P37"/>
      <text:p text:style-name="P38"/>
      <text:p text:style-name="P39">Privatinės teisės skyriaus vyresnysis patarėjas,<text:s/></text:p>
      <text:p text:style-name="P40">laikinai atliekantis departamento direktoriaus funkcijas<text:tab/><text:tab/><text:s text:c="2"/><text:s text:c="5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/></text:span></text:p>
      <text:soft-page-break/>
      <text:p text:style-name="P57"><text:span text:style-name="T58">I</text:span><text:span text:style-name="T59">.<text:s/></text:span><text:span text:style-name="T60">Šambaraitė</text:span><text:span text:style-name="T61">, tel. (8 5) 239 6</text:span><text:span text:style-name="T62">850</text:span><text:span text:style-name="T63">, el. p.</text:span><text:span text:style-name="T64"><text:s/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2-11-15T14:31:00Z</meta:creation-date>
    <dc:date>2022-11-15T14:3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10" meta:character-count="908" meta:row-count="28" meta:non-whitespace-character-count="805"/>
  </office:meta>
</office:document-meta>
</file>