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style:line-height-at-least="0.1916in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margin-bottom="0in" style:line-height-at-least="0.1916in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style:line-height-at-least="0.1916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style:line-height-at-least="0.1916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justify" fo:margin-bottom="0in" style:line-height-at-least="0.1916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olumn12" style:family="table-column">
      <style:table-column-properties style:column-width="0.5062in"/>
    </style:style>
    <style:style style:name="TableColumn13" style:family="table-column">
      <style:table-column-properties style:column-width="0.4902in"/>
    </style:style>
    <style:style style:name="TableColumn14" style:family="table-column">
      <style:table-column-properties style:column-width="0.4902in"/>
    </style:style>
    <style:style style:name="TableColumn15" style:family="table-column">
      <style:table-column-properties style:column-width="4.5923in"/>
    </style:style>
    <style:style style:name="Table11" style:family="table">
      <style:table-properties style:width="0in" fo:margin-left="0in" table:align="center"/>
    </style:style>
    <style:style style:name="TableRow16" style:family="table-row">
      <style:table-row-properties style:min-row-height="0.3173in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style:line-height-at-least="0.1916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style:line-height-at-least="0.1916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21" style:family="table-row">
      <style:table-row-properties style:min-row-height="0.2861in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style:line-height-at-least="0.1916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style:line-height-at-least="0.1916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style:line-height-at-least="0.1916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29" style:family="table-row">
      <style:table-row-properties style:min-row-height="3.6277in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style:line-height-at-least="0.1916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style:line-height-at-least="0.1916in"/>
    </style:style>
    <style:style style:name="T3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style:line-height-at-least="0.1916in"/>
    </style:style>
    <style:style style:name="T3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-asian="Times New Roman" style:font-name-complex="Times New Roman" fo:font-style="italic" style:font-style-asian="italic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margin-bottom="0in" fo:line-height="100%" fo:text-indent="0.5in"/>
    </style:style>
    <style:style style:name="T7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93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1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2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2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2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25" style:parent-style-name="DefaultParagraphFont" style:family="text">
      <style:text-properties fo:font-size="12pt" style:font-size-asian="12pt" style:font-size-complex="12pt" fo:background-color="#FFFFFF" style:language-asian="lt" style:country-asian="LT"/>
    </style:style>
    <style:style style:name="P126" style:parent-style-name="Normal" style:family="paragraph">
      <style:paragraph-properties fo:text-align="justify" fo:margin-bottom="0in" fo:line-height="100%"/>
    </style:style>
    <style:style style:name="T12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30" style:parent-style-name="Normal" style:family="paragraph">
      <style:paragraph-properties fo:text-align="justify" fo:margin-bottom="0in" style:line-height-at-least="0.25in" fo:text-indent="0.5in"/>
    </style:style>
    <style:style style:name="T13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4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35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fo:font-size="12pt" style:font-size-asian="12pt" style:font-size-complex="12pt" fo:background-color="#FFFFFF" style:language-asian="lt" style:country-asian="LT"/>
    </style:style>
    <style:style style:name="T137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38" style:parent-style-name="DefaultParagraphFont" style:family="text">
      <style:text-properties style:font-name-asian="Times New Roman" style:font-name-complex="Times New Roman" fo:color="#000000" fo:letter-spacing="0.0416in" fo:font-size="12pt" style:font-size-asian="12pt" style:font-size-complex="12pt" style:language-asian="lt" style:country-asian="LT"/>
    </style:style>
    <style:style style:name="T13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4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41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42" style:parent-style-name="ListParagraph" style:family="paragraph">
      <style:paragraph-properties fo:text-align="justify" fo:margin-bottom="0in" fo:line-height="100%"/>
    </style:style>
    <style:style style:name="T14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4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50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5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52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DĖL SEIMO NUTARIMO<text:s/></text:p>
      <text:p text:style-name="P4"><text:span text:style-name="T5">DĖL ATSISAKYMO SUTEIKTI VALSTYBĖS PRIPAŽINIMĄ LIETUVOS JEHOVOS LIUDYTOJŲ RELIGINEI BENDRIJAI PROJEKTO</text:span></text:p>
      <text:p text:style-name="P6"><text:span text:style-name="T7"> </text:span></text:p>
      <text:p text:style-name="P8">2024-05-17</text:p>
      <text:p text:style-name="P9">Vilnius</text:p>
      <text:p text:style-name="P10"> 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Eil. Nr.</text:p>
          </table:table-cell>
          <table:table-cell table:style-name="TableCell19" table:number-columns-spanned="3">
            <text:p text:style-name="P20">Pasiūlymo turinys</text:p>
          </table:table-cell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str.</text:p>
          </table:table-cell>
          <table:table-cell table:style-name="TableCell25">
            <text:p text:style-name="P26">str. d.</text:p>
          </table:table-cell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<text:span text:style-name="T37"> </text:span></text:p>
          </table:table-cell>
          <table:table-cell table:style-name="TableCell38">
            <text:p text:style-name="P39"><text:span text:style-name="T40">Argumentai:</text:span></text:p>
            <text:p text:style-name="P41">Seimo nutarimas priimamas vadovaujantis Konstitucijos 43 str.<text:s/>1 d.<text:s/>ir Religinių bendruomenių ir bendrijų įstatymo 6 straipsniu.<text:s/></text:p>
            <text:p text:style-name="P42"><text:span text:style-name="T43">Šio<text:s/></text:span><text:span text:style-name="T44">Įstatymo 6 str. veikiančiai bendrijai, kuri siekia aukštesnio– valstybės pripažintos religinės bendrijos statuso</text:span><text:span text:style-name="T45"><text:s/>(kaip Lietuvos istorinio, dvasinio ir socialinio palikimo dalis)</text:span><text:span text:style-name="T46"><text:s/>nustato</text:span><text:span text:style-name="T47"><text:s/>du esminius reikalavimus</text:span><text:span text:style-name="T48"><text:s/>kurie k</text:span><text:span text:style-name="T49">yla iš Konstitucijos</text:span><text:span text:style-name="T50"><text:s/>:1)<text:s/></text:span><text:span text:style-name="T51">turėti tvirtą<text:s/></text:span><text:span text:style-name="T52">ir ilgalaikę atramą<text:s/></text:span><text:span text:style-name="T53">visuomenėje 2)</text:span><text:span text:style-name="T54"><text:s/></text:span><text:span text:style-name="T55">jų<text:s/></text:span><text:span text:style-name="T56">mokymas bei apeigos neprieštarauja įstatymams ir dorai</text:span><text:span text:style-name="T57">.<text:s/></text:span></text:p>
            <text:p text:style-name="P58"><text:span text:style-name="T59">Seimo nutarimas priimamas, atsižvelgiant į Teisingumo ministerijos išvadą</text:span><text:span text:style-name="T60">, kurios</text:span><text:span text:style-name="T61"><text:s/>10 lape padaryta išvada, kad Jehovos liudytojų bendrija<text:s/></text:span><text:span text:style-name="T62">turi atramą visuomenėje</text:span><text:span text:style-name="T63">, įvertinus šios bendrijos veiklos laikotarpį Lietuvoje ir narių skaičių. Išvadoje teigiama, kad <text:s/>Jehovos organizacija buvo į</text:span><text:span text:style-name="T64">registruota 1934 m.</text:span><text:span text:style-name="T65"><text:s/>pagal Draugijų įstatymą kitu pavadinimu, jos registracija nebuvo pratęsta 1938 m., veiklos tęstinumas laikomas nepertraukiamu nuo 1934 m. iki 1993 m. remiantis tuo, kad nepriklausomos Lietuvos laikotarpiu<text:s/></text:span><text:span text:style-name="T66"><text:s/></text:span><text:span text:style-name="T67">Jehovos draugijos veiklos nepratęsimas 1938 m. buvo priimtas „tuometinio nedemokratinio valdymo kontekste“.</text:span></text:p>
            <text:p text:style-name="P68">Tokiam teisingumo ministrės pateiktam istoriniam buvusio laikotarpio vertinimui ir jo metu priimtų teisės aktų, sprendimų<text:s/><text:soft-page-break/>paneigimui Seimas neturi pagrindo pritarti. Kartu negali pritarti ir išvadai, kad Jehovos liudytojų bendrija Lietuvoje veikė nepertraukiamai nuo 1934 m.<text:s/></text:p>
            <text:p text:style-name="P69"><text:span text:style-name="T70">Išvadoje</text:span><text:span text:style-name="T71"><text:s/>(10 Lapas)</text:span><text:span text:style-name="T72"><text:s/>nurodoma, kad atkūrus Lietuvos Respublikos nepriklausomybę, <text:s/>Jehovos liudytojų bendrija įregistruota 1993 m. liepos 21 d. ir</text:span><text:span text:style-name="T73"><text:s/></text:span><text:span text:style-name="T74"><text:s/>tikinčiųjų skaičius 2021 m. buvo 2118, kas sudaro 0,075 procentų visų Lietuvos gyventojų. Teisingumo ministerija laiko, kad bendrija sudarydama <text:s/>0,075 procentų visų Lietuvos gyventojų vienija pakankamai gausią žmonių grupę ir visuomenės dalį. <text:s/>Ministerija<text:s/></text:span><text:span text:style-name="T75">remdamasi<text:s/></text:span><text:span text:style-name="T76">klaiding</text:span><text:span text:style-name="T77">u vertinimu</text:span><text:span text:style-name="T78">, kad Jehovos liudytojų bendrija Lietuvoje</text:span><text:span text:style-name="T79"><text:s/>turi<text:s/></text:span><text:span text:style-name="T80"><text:s/></text:span><text:span text:style-name="T81">gausią žmonių grupę ir<text:s/></text:span><text:span text:style-name="T82">veikė nepertraukiamai nuo 1934 m.<text:s/></text:span><text:span text:style-name="T83">padarė nepagrįstą išvadą, kad ši Bendrija turi atramą visuomenėje</text:span><text:span text:style-name="T84">. Pagal Į</text:span><text:span text:style-name="T85">statymo 6 str. atrama turi būti tvirta ir ilgalaikė, o<text:s/></text:span><text:span text:style-name="T86">pagal Konstitucinį Teismą religinės organizacijos atrama visuomenėje </text:span><text:span text:style-name="T87">turi būti tvirta ir ilgalaikė, tokia, kad dėl jos</text:span><text:span text:style-name="T88"><text:s/>nekiltų jokių abejonių</text:span><text:span text:style-name="T89">; ji<text:s/></text:span><text:span text:style-name="T90">negali apsiriboti negausia žmonių grupe ar nedidele visuomenės dalimi, keliais veiklos dešimtmečiais,<text:s/></text:span><text:span text:style-name="T91">viena arba keliomis žmonių kartomis</text:span><text:span text:style-name="T92">.</text:span></text:p>
            <text:p text:style-name="P93">Atsižvelgiant į tai, kad 0,075 procentų visų Lietuvos gyventojų <text:s/>laikymas didele visuomenės dalimi ir<text:s/><text:s/>veiklos laikotarpis <text:s/>laikymas nepertraukiamu yra nepagrįsti, todėl nepagrįsta yra ir išvada, kad minėta bendrija turi atramą visuomenėje. Atsižvelgtina, kad nėra kitų argumentų, kad ši Bendrija turi atramą visuomenėje.<text:s/>Priešingai, antai<text:s/>Išvados 12 lape nurodyta, kad Jehovos bendrijos mokymas reikalauja nevykdyti įstatymų reikalavimų dėl valstybinės vėliavos iškėlimo<text:s/>ir tokia<text:s/>įstatymo neatitiktis<text:s/>įstatymams Išvadoje laikoma mažareikšme. Tokios pozicijos –<text:s/>valstybės simbolių negerbimo, Seimas neturi pagrindo palaikyti<text:s/>kaip galinčią reikšti visuomenės atramos turėjimą.</text:p>
            <text:p text:style-name="P94"><text:span text:style-name="T95">Tod</text:span><text:span text:style-name="T96">ėl s</text:span><text:span text:style-name="T97">iūlau<text:s/></text:span><text:span text:style-name="T98">neatsižvelgti į Išvados dalį tiek, kiek ji susijusi su konstatavimu, kad Bendrija turi atramą visuomenėje</text:span><text:span text:style-name="T99">. Atkreiptinas dėmesys, kad<text:s/></text:span><text:span text:style-name="T100">Seimo nutarimu siūloma pripažinti, kad Bendrija neatitinka kito</text:span><text:span text:style-name="T101"><text:s/></text:span><text:span text:style-name="T102">konstitucinio ir Įstatymo reikalavimo (</text:span><text:span text:style-name="T103">bendrijos<text:s/></text:span><text:soft-page-break/><text:span text:style-name="T104">mokymas bei apeigos neprieštarauja įstatymams ir dorai), <text:s/>todėl <text:s/>vertinimas, ar bendrija turi ar neturi atramą visuomenėje nebeturi reikšmės, tačiau preambulėje nurodyta, kad remiamasi visa</text:span><text:span text:style-name="T105"><text:s/>Teisingumo ministerijos išvada, kurioje nepagrįstai bandyta įrodyti, kad Bendrija turi atramą.</text:span></text:p>
            <text:p text:style-name="P106"><text:span text:style-name="T107">Todėl</text:span><text:span text:style-name="T108"><text:s/>siūlau <text:s/></text:span><text:span text:style-name="T109">papildyti Seimo nutarimo pre</text:span><text:span text:style-name="T110">a</text:span><text:span text:style-name="T111">mbulę nurodant</text:span><text:span text:style-name="T112"><text:s/>kad S</text:span><text:span text:style-name="T113">eimas pri</text:span><text:span text:style-name="T114">i</text:span><text:span text:style-name="T115">m</text:span><text:span text:style-name="T116">a</text:span><text:span text:style-name="T117"><text:s/>nutarimą</text:span><text:span text:style-name="T118">,</text:span><text:span text:style-name="T119"><text:s/>atsižvelg</text:span><text:span text:style-name="T120">damas</text:span><text:span text:style-name="T121"><text:s text:c="2"/>tik į T</text:span><text:span text:style-name="T122">e</text:span><text:span text:style-name="T123">isingumo ministerijos išvadą da</text:span><text:span text:style-name="T124">lyje dėl</text:span><text:span text:style-name="T125"><text:s/>Jehovos liudytojų bendrijos mokymo dėl kraujo perpylimo draudimo bei dėl valstybės gynimo ginkluoto užpuolimo atveju ir su valstybės gynimu susijusios tarnybos atlikimo negalimumo.<text:s/></text:span></text:p>
            <text:p text:style-name="P126"><text:span text:style-name="T127">Pasiūlymas:</text:span></text:p>
            <text:p text:style-name="P128"> </text:p>
            <text:p text:style-name="P129">Pakeisti projekto<text:s/>preambulę<text:s/>ir<text:s/>ją<text:s/>išdėstyti jį taip:</text:p>
            <text:p text:style-name="P130"><text:span text:style-name="T131">„</text:span><text:span text:style-name="T132">Lietuvos Respublikos Seimas, vadovaudamasis Lietuvos Respublikos Konstitucijos 43 straipsnio pirmąja dalimi, Lietuvos Respublikos religinių bendruomenių ir bendrijų įstatymo 6 straipsniu ir atsižvelgdamas į Lietuvos Respublikos teisingumo ministerijos 2022 m. lapkričio 25 d. išvadą</text:span><text:span text:style-name="T133"><text:s/></text:span><text:span text:style-name="T134">tiek</text:span><text:span text:style-name="T135">, kiek ji susijusi su <text:s/></text:span><text:span text:style-name="T136">Jehovos liudytojų bendrijos mokymo dėl kraujo perpylimo draudimo bei dėl valstybės gynimo ginkluoto užpuolimo atveju ir su valstybės gynimu susijusios tarnybos atlikimo negalimumo,</text:span><text:span text:style-name="T137"> </text:span><text:span text:style-name="T138">nutari</text:span><text:span text:style-name="T139">a:</text:span><text:span text:style-name="T140">“</text:span></text:p>
            <text:p text:style-name="P141"/>
            <text:p text:style-name="P142"><text:span text:style-name="T143"><text:s/></text:span></text:p>
            <text:p text:style-name="P144"/>
          </table:table-cell>
        </table:table-row>
      </table:table>
      <text:soft-page-break/>
      <text:p text:style-name="P145"> </text:p>
      <text:p text:style-name="P146">Teikia</text:p>
      <text:p text:style-name="P147"> </text:p>
      <text:p text:style-name="P148">Seimo narys<text:s/></text:p>
      <text:p text:style-name="P149">Jurgis Razma                                                                               </text:p>
      <text:p text:style-name="P150"> </text:p>
      <text:p text:style-name="P151"> 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ŠKYTĖ Ramutė</meta:initial-creator>
    <dc:creator>adlibuser</dc:creator>
    <meta:creation-date>2024-05-17T12:38:00Z</meta:creation-date>
    <dc:date>2024-05-17T12:38:00Z</dc:date>
    <meta:template xlink:href="Normal.dotm" xlink:type="simple"/>
    <meta:editing-cycles>2</meta:editing-cycles>
    <meta:editing-duration>PT0S</meta:editing-duration>
    <meta:document-statistic meta:page-count="3" meta:paragraph-count="38" meta:word-count="596" meta:character-count="4759" meta:row-count="105" meta:non-whitespace-character-count="4201"/>
  </office:meta>
</office:document-meta>
</file>