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text-position="super 66.6%"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5.0201in" style:use-optimal-column-width="false"/>
    </style:style>
    <style:style style:name="Table14" style:family="table">
      <style:table-properties style:width="6.887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0.1666in"/>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0.1666in"/>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0.1666in"/>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line-height="0.1666in"/>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0.1666in"/>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0.1666in"/>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0.1666in"/>
      <style:text-properties style:font-size-complex="12pt"/>
    </style:style>
    <style:style style:name="P35" style:parent-style-name="Normal" style:family="paragraph">
      <style:paragraph-properties fo:line-height="0.1666in"/>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0.1666in"/>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0.1666in"/>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0.1666in"/>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0.1666in"/>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0.1666in"/>
      <style:text-properties fo:font-weight="bold" style:font-weight-asian="bold" style:font-weight-complex="bold" style:font-size-complex="12pt"/>
    </style:style>
    <style:style style:name="P47" style:parent-style-name="Normal" style:family="paragraph">
      <style:paragraph-properties fo:text-align="justify" fo:line-height="0.1666in"/>
    </style:style>
    <style:style style:name="P48" style:parent-style-name="Normal" style:family="paragraph">
      <style:paragraph-properties fo:text-align="justify" fo:line-height="0.1666in"/>
    </style:style>
    <style:style style:name="P49" style:parent-style-name="Normal" style:family="paragraph">
      <style:paragraph-properties fo:text-align="justify" fo:line-height="0.1666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0.1666in"/>
    </style:style>
    <style:style style:name="T5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line-height="0.1666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0.1666in"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text-position="super 66.6%"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0.1666in"/>
      <style:text-properties fo:color="#000000" style:language-asian="lt" style:country-asian="L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0.1666in"/>
      <style:text-properties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0.1666in"/>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0.1666in"/>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0.1666in"/>
      <style:text-properties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0.1666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0.1666in"/>
      <style:text-properties style:font-weight-complex="bold" style:font-size-complex="12pt"/>
    </style:style>
    <style:style style:name="P88" style:parent-style-name="Normal" style:family="paragraph">
      <style:paragraph-properties fo:text-align="justify" fo:line-height="0.1666in"/>
      <style:text-properties style:font-weight-complex="bold" style:font-size-complex="12pt"/>
    </style:style>
    <style:style style:name="P89" style:parent-style-name="Normal" style:family="paragraph">
      <style:paragraph-properties fo:text-align="justify" fo:line-height="0.1666in"/>
      <style:text-properties fo:font-weight="bold" style:font-weight-asian="bold" style:font-weight-complex="bold" style:font-size-complex="12pt"/>
    </style:style>
    <style:style style:name="P90" style:parent-style-name="Normal" style:family="paragraph">
      <style:paragraph-properties fo:line-height="0.1666in" fo:text-indent="0.4152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0.1666in" fo:text-indent="0.317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text:span><text:s/><text:span text:style-name="T4">MOKESČIŲ ADMINISTRAVIMO ĮSTATYMO<text:s/></text:span><text:span text:style-name="T5"><text:s text:c="12"/>NR. IX-2112 40</text:span><text:span text:style-name="T6">1</text:span><text:span text:style-name="T7"><text:s/>STRAIPSNIO PAKEITIMO ĮSTATYMO<text:s/></text:span></text:p>
      <text:p text:style-name="P8"><text:span text:style-name="T9">PROJEKTO NR. XIVP-527(2)</text:span></text:p>
      <text:p text:style-name="P10"><text:span text:style-name="T11">2022-04-26</text:span></text:p>
      <text:p text:style-name="P12"><text:span text:style-name="T13">Vilniu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s/></text:p>
            <text:p text:style-name="P47">Siekiant užtikrinti adekvačią atsakomybę<text:s/>juridiniams asmenims<text:s/>už Atsiskaitymų grynaisiais pinigais<text:s/>ribojimo<text:s/>įstatymo reikalavimų nesilaikymą, siūlytina asmenims numatyti atsakomybę pagal Mokesčių administravimo įstatymą, t. y.,<text:s/>kad<text:s/>tokie<text:s/>asmenys<text:s/>būtų<text:s/>pripažįstami neatitinkančiais minimalių patikimo mokesčių mokėtojo kriterijų.</text:p>
            <text:p text:style-name="P48"/>
            <text:p text:style-name="P49"><text:span text:style-name="T50">Pasiūlymas</text:span>:</text:p>
            <text:p text:style-name="P51"><text:span text:style-name="T52"><text:s text:c="9"/></text:span><text:span text:style-name="T53">1 straipsnis. 40</text:span><text:span text:style-name="T54">1</text:span><text:span text:style-name="T55"> straipsnio pakeitimas</text:span></text:p>
            <text:p text:style-name="P56"><text:bookmark-start text:name="part_3434f623f7994dbdb0869343bba8588a"/><text:bookmark-end text:name="part_3434f623f7994dbdb0869343bba8588a"/><text:span text:style-name="T57"><text:s text:c="10"/></text:span><text:span text:style-name="T58">Pakeisti  40</text:span><text:span text:style-name="T59">1</text:span><text:span text:style-name="T60"> straipsnio 1 dalies 4 punktą ir jį išdėstyti taip:</text:span></text:p>
            <text:p text:style-name="P61"><text:bookmark-start text:name="part_0d51870545a243819f6079f97177e116"/><text:bookmark-start text:name="part_40564b958d0c4463a63f3d2c01bb45c9"/><text:bookmark-end text:name="part_0d51870545a243819f6079f97177e116"/><text:bookmark-end text:name="part_40564b958d0c4463a63f3d2c01bb45c9"/><text:span text:style-name="T62">„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63">1</text:span><text:span text:style-name="T64">, 99, 127, 132, 134, 137, 142, 143, 150, 151, 158, 159, 160, 161, 162, 163, 164, 165, 166, 167, 168, 169, 170, 171, 172, 173, 174, 176, 187, 188, 188</text:span><text:span text:style-name="T65">1</text:span><text:span text:style-name="T66">, 189, 190, 191, 192, 193, 195, 198, 205, 207,<text:s/></text:span><text:span text:style-name="T67">207</text:span><text:span text:style-name="T68">1</text:span><text:span text:style-name="T69">,</text:span><text:span text:style-name="T70"><text:s/></text:span><text:span text:style-name="T71">208, 209, 210, 211, 212, 213, 214, 215, 218, 223, 362</text:span><text:span text:style-name="T72">1</text:span><text:span text:style-name="T73">, 505, 546 straipsniuose.“</text:span></text:p>
            <text:p text:style-name="P74"/>
          </table:table-cell>
        </table:table-row>
        <table:table-row table:style-name="TableRow75">
          <table:table-cell table:style-name="TableCell76">
            <text:p text:style-name="P77">2.</text:p>
          </table:table-cell>
          <table:table-cell table:style-name="TableCell78">
            <text:p text:style-name="P79">2</text:p>
          </table:table-cell>
          <table:table-cell table:style-name="TableCell80">
            <text:p text:style-name="P81"/>
          </table:table-cell>
          <table:table-cell table:style-name="TableCell82">
            <text:p text:style-name="P83">N</text:p>
          </table:table-cell>
          <table:table-cell table:style-name="TableCell84">
            <text:p text:style-name="P85"><text:span text:style-name="T86">Argumentai:</text:span></text:p>
            <text:soft-page-break/>
            <text:p text:style-name="P87">Siūlytina<text:s/>fiziniams<text:s/>asmenims<text:s/>numatyti teisines pasekmes<text:s/>už<text:s/>Atsiskaitymų grynaisiais pinigais<text:s/>ribojimo<text:s/>įstatymo reikalavimų nesilaikymą, t. y., jei asmuo nesilaikytų minėto įstatymo reikalavimų, ateityje neturėtų galimybės pagrįsti<text:s/>turto įsigijimo ir pajamų gavimo šaltinių.</text:p>
            <text:p text:style-name="P88"/>
            <text:p text:style-name="P89">Pasiūlymas: <text:s/></text:p>
            <text:p text:style-name="P90"><text:span text:style-name="T91">Papildyti Projektą nauju 2 straipsniu</text:span><text:span text:style-name="T92">, kuriuo būtų keičiama pagrindinio įstatymo 42</text:span><text:span text:style-name="T93">1</text:span><text:span text:style-name="T94"><text:s/>straipsnio 3 dalis:</text:span></text:p>
            <text:p text:style-name="P95"><text:span text:style-name="T96">„</text:span><text:span text:style-name="T97">3. Jeigu gyventojas centrinio mokesčių administratoriaus nustatyta tvarka ir terminais šio straipsnio 1 dalyje</text:span><text:span text:style-name="T98">,</text:span><text:span text:style-name="T99"><text:s/>n</text:span><text:span text:style-name="T100">urodytos informacijos nepateikė</text:span><text:span text:style-name="T101"><text:s/></text:span><text:span text:style-name="T102">ir<text:s/></text:span><text:span text:style-name="T103">(</text:span><text:span text:style-name="T104">arba</text:span><text:span text:style-name="T105">) nesilaikė Atsiskaitymų grynaisiais pinigais ribojimo įstatyme nustatytų reikalavimų,</text:span><text:span text:style-name="T106"><text:s/>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able:table-cell>
        </table:table-row>
      </table:table>
      <text:p text:style-name="P107"/>
      <text:p text:style-name="P108">Teikia<text:s/>Seimo nariai:<text:tab/><text:tab/><text:tab/><text:tab/>Mykolas Majauskas</text:p>
      <text:p text:style-name="P109"><text:tab/><text:tab/><text:tab/><text:tab/><text:tab/></text:p>
      <text:p text:style-name="P110"><text:tab/><text:tab/><text:tab/><text:tab/><text:tab/>Jurgis Razma</text:p>
      <text:p text:style-name="P111"/>
      <text:p text:style-name="P112"><text:tab/><text:tab/><text:tab/><text:tab/><text:tab/>Kęstutis Masiulis</text:p>
      <text:p text:style-name="P113"><text:tab/><text:tab/><text:tab/><text:tab/><text:tab/>Vytautas Mitalas</text:p>
      <text:p text:style-name="P114"/>
      <text:p text:style-name="P115"><text:tab/><text:tab/><text:tab/><text:tab/><text:tab/>Algirdas Butkevičius</text:p>
      <text:p text:style-name="P116"/>
      <text:p text:style-name="P117"><text:tab/><text:tab/><text:tab/><text:tab/><text:tab/>Rasa Budbergytė</text:p>
      <text:p text:style-name="P118"/>
      <text:soft-page-break/>
      <text:p text:style-name="Normal"><text:span text:style-name="T119"><text:tab/></text:span><text:span text:style-name="T120"><text:tab/></text:span><text:span text:style-name="T121"><text:tab/></text:span><text:span text:style-name="T122"><text:tab/></text:span><text:span text:style-name="T12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4-28T12:47:00Z</meta:creation-date>
    <dc:date>2022-04-28T12:47:00Z</dc:date>
    <meta:print-date>2022-04-26T06:02:00Z</meta:print-date>
    <meta:template xlink:href="Normal.dotm" xlink:type="simple"/>
    <meta:editing-cycles>2</meta:editing-cycles>
    <meta:editing-duration>PT0S</meta:editing-duration>
    <meta:document-statistic meta:page-count="3" meta:paragraph-count="16" meta:word-count="308" meta:character-count="2530" meta:row-count="74" meta:non-whitespace-character-count="2238"/>
  </office:meta>
</office:document-meta>
</file>