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text:s/></text:p>
      <text:p text:style-name="P4">DĖL LIETUVOS RESPUBLIKOS</text:p>
      <text:p text:style-name="P5">POLITINIŲ PARTIJŲ<text:s/>ĮSTATYMO NR. I-606 2 IR 21 STRAIPNIŲ<text:s/>PAKEITIMO</text:p>
      <text:p text:style-name="P6"><text:span text:style-name="T7">ĮSTATYMO PROJEKTUI NR.<text:s/></text:span><text:span text:style-name="T8">XIIIP-2266</text:span></text:p>
      <text:p text:style-name="P9"/>
      <text:p text:style-name="P10">2018-06-2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išdėstyti siūlymai turėtų užtikrinti didesnį įstatymo skaidrumą bei viešumą ir tikrąjį šio projekto tikslą.</text:span></text:p>
            <text:p text:style-name="P50"/>
            <text:p text:style-name="P51"><text:span text:style-name="T52">Pasiūlymas:</text:span><text:span text:style-name="T53"><text:s/>Pakeisti įstatymo projekto 2 straipsnio 4 dalį ir išdėstyti ją taip:</text:span></text:p>
            <text:p text:style-name="P54">„Valstybės biudžeto asignavimų dalis LSDD partijai skiriama pagal atskirą LVŽS pirmininko nustatytą paskaičiavimą ir nurodymą.“</text:p>
            <text:p text:style-name="P55"/>
            <text:p text:style-name="P56"/>
          </table:table-cell>
        </table:table-row>
      </table:table>
      <text:p text:style-name="P57"/>
      <text:section text:name="Sect1" text:style-name="S1">
        <text:p text:style-name="P58"/>
        <text:p text:style-name="P59"/>
        <text:p text:style-name="P60">Teikia</text:p>
        <text:p text:style-name="P61">Seimo narys<text:tab/><text:tab/><text:tab/><text:tab/><text:s text:c="13"/><text:tab/><text:tab/>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6-29T08:14:00Z</meta:creation-date>
    <dc:date>2018-06-29T08:14:00Z</dc:date>
    <meta:print-date>2018-06-27T06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3" meta:word-count="75" meta:character-count="605" meta:row-count="31" meta:non-whitespace-character-count="543"/>
  </office:meta>
</office:document-meta>
</file>