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apple-converted-space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justify"/>
      <style:text-properties style:font-weight-complex="bold"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FFFFFF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SEIMO NUTARIMO<text:s/></text:span><text:span text:style-name="T5">„DĖL LIETUVOS RESPUBLIKOS SEIMO 1998 M. SAUSIO 15 D. NUTARIMO NR. VIII-612</text:span><text:span text:style-name="T6"> </text:span><text:span text:style-name="T7">„DĖL NACIONALINĖS SVEIKATOS TARYBOS NUOSTATŲ PATVIRTINIMO“ PRIEDĖLIO PAKEITIMO<text:s/></text:span><text:span text:style-name="T8">PROJEKTO NR. XIIIP-270</text:span><text:span text:style-name="T9">(2)</text:span></text:p>
      <text:p text:style-name="P10"/>
      <text:p text:style-name="P11">2017-03-13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9</text:p>
          </table:table-cell>
          <table:table-cell table:style-name="TableCell45">
            <text:p text:style-name="P46"><text:span text:style-name="T47">Argumentai:</text:span><text:span text:style-name="T48"><text:s/></text:span><text:span text:style-name="T49">Manytina, kad būtų tikslinga padidinti<text:s/></text:span><text:span text:style-name="T50">savivaldybių<text:s/></text:span><text:span text:style-name="T51">bendruomenių sveikatos tarybų</text:span><text:span text:style-name="T52"><text:s/>atstovų skaičių nuo 1 iki 2</text:span><text:span text:style-name="T53"><text:s/>(vienas – didžiųjų miestų atstovas, vienas – kaimiškųjų rajonų atstovas). Tikslinga būtų, kad atstovautų asmenys, dirbę savivaldybių Sveikatos komitetuose ar vadovavę savivaldybės bendruomenės sveikatos tarybai. S</text:span><text:span text:style-name="T54">avivaldybių bendruomenių sveikatos tarybų</text:span><text:span text:style-name="T55"><text:s/>atstovai yra gerai susipažinę su bendruomenėse esančia situacija ir gali<text:s/></text:span><text:span text:style-name="T56">tinkamai atstovauti bendruomenių narių</text:span><text:span text:style-name="T57"><text:s/>interesus.</text:span><text:span text:style-name="T58"><text:s/>Visi Nacionalinės sveikatos tarybos priimami sprendimai pirmiausia įgyvendinami bendruomenėse ir<text:s/></text:span><text:span text:style-name="T59">savivaldybių bendruomenių sveikatos tarybų</text:span><text:span text:style-name="T60"><text:s/>atstovų nuomonė yra ypatingai svarbi.</text:span></text:p>
            <text:p text:style-name="P61">Manytina, kad savivaldybių bendruomenių sveikatos tarybų atstovų siūlymai daugiausia būtų susiję su esama sveikatos apsaugos situacija bendruomenėse, praktiniu sprendimų įgyvendinimu. Atstovavimą savivaldybių bendruomenių sveikatos taryboms lemtų ne mokslo žinios sveikatos srityje, o praktiniai įgūdžiai ir patirtis.<text:s/></text:p>
            <text:p text:style-name="P62"/>
            <text:p text:style-name="P63"/>
            <text:p text:style-name="P64"><text:span text:style-name="T65">Pasiūlymas:</text:span><text:span text:style-name="T66"><text:s/>Pakeisti Nutarimo projekto 1 straipsnio 9</text:span><text:span text:style-name="T67"><text:s/></text:span><text:span text:style-name="T68">punktą</text:span><text:span text:style-name="T69"><text:s/></text:span><text:span text:style-name="T70">ir jį</text:span><text:span text:style-name="T71"><text:s/>išdėstyti taip:</text:span></text:p>
            <text:p text:style-name="Normal"><text:span text:style-name="T72"> </text:span></text:p>
            <text:p text:style-name="P73"><text:bookmark-start text:name="part_2ea8440ce80c44d7a64d71caf3755cc5"/><text:bookmark-start text:name="part_535fac19aa954301b3525221bed69ade"/><text:bookmark-end text:name="part_2ea8440ce80c44d7a64d71caf3755cc5"/><text:bookmark-end text:name="part_535fac19aa954301b3525221bed69ade"/><text:span text:style-name="T74">„</text:span><text:span text:style-name="T75">8. NST sudėtis tvirtinama Seimo Sveikatos reikalų komiteto teikimu ir ją sudaro<text:s/></text:span><text:span text:style-name="T76">15</text:span><text:span text:style-name="T77"><text:s/></text:span><text:span text:style-name="T78">16<text:s/></text:span><text:span text:style-name="T79">narių, kurie turi būti nepriekaištingos reputacijos, turėti mokslo laipsnį ir ne trumpesnę kaip 3 metų darbo (profesinės veiklos) ir (ar) narystės (atstovavimo) asociacijose patirtį. Mokslo laipsnio reikalavimas netaikomas asociacijų, propaguojančių sveiką gyvenseną, ginančių visuomenės sveikatos, pacientų ar neįgaliųjų interesus, atstovams</text:span><text:span text:style-name="T80"><text:s/></text:span><text:span text:style-name="T81">ir savivaldybių bendruomenių sveikatos tarybų atstovams</text:span><text:span text:style-name="T82">. NST  sudėtį sudaro:</text:span></text:p>
            <text:p text:style-name="Normal"><text:span text:style-name="T83"> </text:span></text:p>
            <text:p text:style-name="P84"><text:bookmark-start text:name="part_70e655191f0c448484a9bbcfb2f8e13a"/><text:bookmark-end text:name="part_70e655191f0c448484a9bbcfb2f8e13a"/><text:span text:style-name="T85">1)<text:s/></text:span><text:span text:style-name="T86">vienas</text:span><text:span text:style-name="T87"><text:s/></text:span><text:span text:style-name="T88">2 (vienas - penkių didžiųjų miestų atstovas, vienas – kaimiškųjų rajonų atstovas)<text:s/></text:span><text:span text:style-name="T89">Seimo Valstybės valdymo ir savivaldybių komiteto deleguot</text:span><text:span text:style-name="T90">as</text:span><text:span text:style-name="T91">i</text:span><text:span text:style-name="T92"><text:s/>atstova</text:span><text:span text:style-name="T93">s</text:span><text:span text:style-name="T94">i</text:span><text:span text:style-name="T95">, išrinkt</text:span><text:span text:style-name="T96">as</text:span><text:span text:style-name="T97">i</text:span><text:span text:style-name="T98"><text:s/>iš<text:s/></text:span><text:soft-page-break/><text:span text:style-name="T99">Lietuvos savivaldybių asociacijos rekomenduotų trijų bendruomenių sveikatos tarybų narių;</text:span><text:span text:style-name="T100">“</text:span></text:p>
            <text:p text:style-name="Normal"><text:span text:style-name="T101"> </text:span></text:p>
            <text:p text:style-name="P102"><text:bookmark-start text:name="part_386c1952ae5d42c5bb83e8d98c1342b9"/><text:bookmark-end text:name="part_386c1952ae5d42c5bb83e8d98c1342b9"/><text:span text:style-name="T103"><text:s text:c="5"/></text:span></text:p>
            <text:p text:style-name="P104"/>
            <text:p text:style-name="P105"/>
          </table:table-cell>
        </table:table-row>
      </table:table>
      <text:p text:style-name="P106"/>
      <text:section text:name="Sect1" text:style-name="S1">
        <text:p text:style-name="P107"/>
        <text:p text:style-name="P108">Teikia</text:p>
        <text:p text:style-name="P109"><text:span text:style-name="T110">Seimo nariai</text:span><text:span text:style-name="T111">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(Parašas)</text:span><text:span text:style-name="T118"><text:tab/></text:span><text:span text:style-name="T119"><text:tab/></text:span><text:span text:style-name="T120"><text:tab/></text:span><text:span text:style-name="T121">Rimantė Šalaševičiūtė</text:span></text:p>
        <text:p text:style-name="P122"/>
        <text:p text:style-name="P123"><text:tab/><text:tab/><text:tab/><text:tab/><text:tab/><text:tab/><text:tab/><text:tab/><text:tab/><text:tab/>Darius Kaminskas</text:p>
        <text:p text:style-name="P124"/>
        <text:p text:style-name="P125"><text:tab/><text:tab/><text:tab/><text:tab/><text:tab/><text:tab/><text:tab/><text:tab/><text:tab/><text:tab/>Antanas Vinku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OVICKAITĖ-KRASOVSKA Sondra</meta:initial-creator>
    <dc:creator>adlibuser</dc:creator>
    <meta:creation-date>2017-03-13T07:25:00Z</meta:creation-date>
    <dc:date>2017-03-13T07:25:00Z</dc:date>
    <meta:print-date>2017-03-10T12:3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31" meta:word-count="297" meta:character-count="2235" meta:row-count="206" meta:non-whitespace-character-count="2069"/>
  </office:meta>
</office:document-meta>
</file>