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T6" style:parent-style-name="DefaultParagraphFont" style:family="text">
      <style:text-properties fo:font-weight="bold" style:font-weight-asian="bold" style:font-weight-complex="bold" style:font-style-complex="italic" fo:text-transform="uppercase"/>
    </style:style>
    <style:style style:name="T7" style:parent-style-name="DefaultParagraphFont" style:family="text">
      <style:text-properties fo:font-weight="bold" style:font-weight-asian="bold" style:font-weight-complex="bold" style:font-style-complex="italic" fo:text-transform="uppercase"/>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T10" style:parent-style-name="DefaultParagraphFont" style:family="text">
      <style:text-properties style:font-size-complex="12pt" fo:language="en" fo:country="US"/>
    </style:style>
    <style:style style:name="T11" style:parent-style-name="DefaultParagraphFont" style:family="text">
      <style:text-properties style:font-size-complex="12pt"/>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8041in" style:use-optimal-column-width="false"/>
    </style:style>
    <style:style style:name="Table14" style:family="table">
      <style:table-properties style:width="6.7888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fo:font-size="10pt" style:font-size-asian="10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fo:language="en" fo:country="U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text-position="super 68.1%"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widows="0" fo:orphans="0" fo:text-align="justify" fo:line-height="150%" fo:text-indent="0.5in"/>
      <style:text-properties fo:color="#000000" style:font-size-complex="12pt"/>
    </style:style>
    <style:style style:name="P74" style:parent-style-name="Normal" style:family="paragraph">
      <style:paragraph-properties fo:widows="0" fo:orphans="0" fo:text-align="justify" fo:line-height="150%" fo:text-indent="0.5in"/>
      <style:text-properties fo:color="#000000" style:font-size-complex="12pt"/>
    </style:style>
    <style:style style:name="P75"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76"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77"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78" style:parent-style-name="Normal" style:family="paragraph">
      <style:paragraph-properties fo:text-align="justify">
        <style:tab-stops>
          <style:tab-stop style:type="left" style:position="3.4583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fo:language="en" fo:country="US"/>
    </style:style>
    <style:style style:name="T82" style:parent-style-name="DefaultParagraphFont" style:family="text">
      <style:text-properties style:font-weight-complex="bold" style:font-size-complex="12pt" fo:language="en" fo:country="US"/>
    </style:style>
    <style:style style:name="T83" style:parent-style-name="DefaultParagraphFont" style:family="text">
      <style:text-properties style:font-weight-complex="bold" style:font-size-complex="12pt" fo:language="en" fo:country="US"/>
    </style:style>
    <style:style style:name="T84" style:parent-style-name="DefaultParagraphFont" style:family="text">
      <style:text-properties style:font-weight-complex="bold" style:font-size-complex="12pt" fo:language="en" fo:country="U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89"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90"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91"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text-position="super 62.5%"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106" style:parent-style-name="Normal" style:family="paragraph">
      <style:paragraph-properties fo:text-align="justify"/>
      <style:text-properties style:font-weight-complex="bold" style:font-size-complex="12p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weight-complex="bold"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fo:language="en" fo:country="U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118" style:parent-style-name="Normal" style:family="paragraph">
      <style:paragraph-properties fo:text-align="justify"/>
    </style:style>
    <style:style style:name="S1" style:family="section">
      <style:section-properties fo:margin-left="0in" fo:margin-right="0in" style:writing-mode="lr-tb"/>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T122"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Sveikatos draudimo įstatymo Nr. I-1343 2, 6, 9 ir 10 straipsnių pakeitimo įstatymo projekt</text:span><text:span text:style-name="T6">o<text:s/></text:span><text:span text:style-name="T7">XIVP-865</text:span></text:p>
      <text:p text:style-name="P8"><text:span text:style-name="T9">2021-</text:span><text:span text:style-name="T10">10</text:span><text:span text:style-name="T11">-27</text:span></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Normal"/>
          </table:covered-table-cell>
        </table:table-row>
        <table:table-row table:style-name="TableRow38">
          <table:table-cell table:style-name="TableCell39">
            <text:p text:style-name="P40">1.</text:p>
          </table:table-cell>
          <table:table-cell table:style-name="TableCell41">
            <text:p text:style-name="P42">4</text:p>
          </table:table-cell>
          <table:table-cell table:style-name="TableCell43">
            <text:p text:style-name="P44">4</text:p>
          </table:table-cell>
          <table:table-cell table:style-name="TableCell45">
            <text:p text:style-name="P46"/>
          </table:table-cell>
          <table:table-cell table:style-name="TableCell47">
            <text:p text:style-name="P48"><text:span text:style-name="T49">Pasiūlymas teikiamas siekiant</text:span><text:span text:style-name="T50"><text:s/>suvienodinti asmenų, kuriems priklauso paciento priemokos kompensacija iš valstybės biudžeto ir asmenų, kuriems ji nepriklauso, padėtį įsigyjant kompensuojamuosius vaistinius preparatus ir įgyvendinat „Pirmo paskyrimo“ taisyklę.</text:span><text:span text:style-name="T51"><text:s/></text:span><text:span text:style-name="T52">S</text:span><text:span text:style-name="T53">iūloma nustatyti,</text:span><text:span text:style-name="T54"><text:s/>kad asmenims,<text:s/></text:span><text:span text:style-name="T55">kuriems priklauso paciento priemokos kompensacija iš valstybės biudžeto</text:span><text:span text:style-name="T56"><text:s/>pagal</text:span><text:span text:style-name="T57"><text:s/>Lietuvos Respublikos sveikatos draudimo įstatymo 10 straipsn</text:span><text:span text:style-name="T58">io 6 dalį</text:span><text:span text:style-name="T59">, priemoka nebūtų kompensuojama<text:s/></text:span><text:span text:style-name="T60">tais atvejais,<text:s/></text:span><text:span text:style-name="T61">kai pacientas Lietuvos Respublikos farmacijos įstatymo 8 straipsnio 10</text:span><text:span text:style-name="T62">1</text:span><text:span text:style-name="T63"><text:s/>dalyje nurodytomis sąlygomis<text:s/></text:span><text:span text:style-name="T64">atsisako įsigyti kompensuojamąjį vaistinį preparatą su mažiausia paciento priemoka</text:span><text:span text:style-name="T65"><text:s/>t. y. asmenims, kuriems priklauso vaistinio preparato priemokos kompensacija,<text:s/></text:span><text:span text:style-name="T66">atsisakiusiems įsigyti kompensuojamąjį vaistinį preparatą su mažiausia paciento priemoka, kito recepte nurodyto bendrinio pavadinimo, stiprumo ir farmacinės formos kompensuojamojo vaistinio preparato priemoka jiems nebūtų kompensuojama</text:span><text:span text:style-name="T67"><text:s/>ir<text:s/></text:span><text:span text:style-name="T68">būtų nustatytas nuoseklus teisinis reguliavimas suvienodinant<text:s/></text:span><text:span text:style-name="T69">prieinamumo<text:s/></text:span><text:span text:style-name="T70">sąlygas</text:span><text:span text:style-name="T71">,</text:span><text:span text:style-name="T72"><text:s/>asmenis įsigyjant kompensuojamuosius vaistinius preparatus ir įgyvendinat „Pirmo paskyrimo“ taisyklę.</text:span></text:p>
            <text:p text:style-name="P73">Pasiūlymu taip pat siekiama realizuoti Lietuvos Respublikos Seimo biudžeto ir finansų komiteto siūlymą (pateikta 2021-05-12 išvadoje Nr. 109-P-20 ) atkreipti dėmesį į PSDF biudžeto lėšų racionalų panaudojimą, jeigu asmenų grupės, kurioms priklauso paciento priemokos kompensacija iš valstybės biudžeto (vaistų įsigijimo lengvatos), naudotųsi arba būtų nepagrįstai skatinami naudotis galimybe įsigyti brangiausius vaistinius preparatus. Tokiems asmenims iš PSDF biudžeto dengiama ne tik bazinė kaina, tačiau ir maksimali priemoka (VLK duomenimis 2021 m. sausio 1 d. paciento priemokos dengimo lengvatą turinčių asmenų skaičius buvo 299<text:s/><text:soft-page-break/>tūkst.).<text:s/></text:p>
            <text:p text:style-name="P74">Įgyvendinant Farmacijos įstatymo pakeitimo įstatymo 1 straipsnyje įtvirtintą „Pirmo paskyrimo“ taisyklę, užtikrinti sąžiningumo ir lygiateisiškumo principus dėl vienodo vaistų prieinamumo visoms asmenų grupėms, kai asmuo atsisako įsigyti kompensuojamąjį vaistinį preparatą su mažiausia paciento priemoka t. y. kad tiek asmenys, kuriems priklauso paciento priemokos kompensacija iš valstybės biudžeto, tiek asmenys, kuriems ji nepriklauso, atsisakiusieji įsigyti kompensuojamąjį vaistinį preparatą su mažiausia paciento priemoka, būtų lygiavertėje padėtyje ir kitą recepte nurodyto bendrinio pavadinimo, stiprumo ir farmacinės formos kompensuojamasis vaistinį preparatą galėtų įsigyti tik sumokant šio vaistinio preparato priemoką.</text:p>
            <text:p text:style-name="P75"/>
            <text:p text:style-name="P76"><text:s text:c="3"/>Pasiūlymas:</text:p>
            <text:p text:style-name="P77"/>
            <text:p text:style-name="P78"><text:span text:style-name="T79"><text:s text:c="3"/></text:span><text:span text:style-name="T80">Pakeisti projekto<text:s/></text:span><text:span text:style-name="T81">4<text:s/></text:span><text:span text:style-name="T82">straipsnio</text:span><text:span text:style-name="T83"><text:s/></text:span><text:span text:style-name="T84">4 dal</text:span><text:span text:style-name="T85">į<text:s/></text:span><text:span text:style-name="T86">ir<text:s/></text:span><text:span text:style-name="T87">ją išdėstyti taip:</text:span></text:p>
            <text:p text:style-name="P88"/>
            <text:p text:style-name="P89">,,4. Pakeisti 6 dalį ir ją išdėstyti taip:<text:s/></text:p>
            <text:p text:style-name="P90"/>
            <text:p text:style-name="P91"><text:span text:style-name="T92"><text:s text:c="3"/></text:span><text:span text:style-name="T93">,,6. Paciento priemokos už kompensuojamuosius vaistus, įrašytus į Ligų ir kompensuojamųjų vaistų joms gydyti sąrašą bei į Kompensuojamųjų vaistų sąrašą, ir medicinos pagalbos priemones ir specialiosios paskirties maisto produktus, įrašytus į Kompensuojamųjų medicinos pagalbos priemonių sąrašą, skiriamus senatvės pensijos amžių sukakusiems arba Lietuvos Respublikos neįgaliųjų socialinės integracijos įstatyme nurodytiems neįgaliesiems asmenims, kurių užpraeitą mėnesį gautų socialinio draudimo pensijų, išskyrus socialinio draudimo našlių pensiją (kartu su socialinio draudimo senatvės arba netekto darbingumo (invalidumo) pensijų priemokomis), šalpos išmokų, valstybinių pensijų, užsienio valstybės pensijų, pensijų išmokų, mokamų pagal Lietuvos Respublikos pensijų kaupimo įstatymą ir Lietuvos Respublikos papildomo savanoriško pensijų kaupimo įstatymą, kompensacinių išmokų profesionaliojo scenos meno įstaigų kūrybiniams darbuotojams, valstybinių signataro rentų, valstybinių signataro našlių ir našlaičių rentų, rentų buvusiems sportininkams, kompensacijų už ypatingas<text:s/></text:span><text:soft-page-break/><text:span text:style-name="T94">darbo sąlygas ir (ar) draudžiamųjų pajamų, kaip jos apibrėžtos Lietuvos Respublikos valstybinio socialinio draudimo įstatyme, suma sudaro mažiau kaip 100 procentų einamųjų metų minimalių vartojimo poreikių dydžio, apskaičiuoto Lietuvos Respublikos socialinės paramos išmokų atskaitos rodiklių ir bazinio bausmių ir nuobaudų dydžio nustatymo įstatymo nustatyta tvarka, arba 75 metų ir vyresniems asmenims, padengiamos Vyriausybės nustatyta tvarka</text:span><text:span text:style-name="T95">.</text:span><text:span text:style-name="T96"><text:s/></text:span><text:span text:style-name="T97">,</text:span><text:span text:style-name="T98"><text:s/></text:span><text:span text:style-name="T99">išskyrus atvejus, kai pacientas Lietuvos Respublikos farmacijos įstatymo 8 straipsnio 10</text:span><text:span text:style-name="T100">1</text:span><text:span text:style-name="T101"><text:s/>dalyje nurodytomis sąlygomis atsisako įsigyti kompensuojamąjį vaistinį preparatą su mažiausia paciento priemoka</text:span><text:span text:style-name="T102">.</text:span><text:span text:style-name="T103">“</text:span><text:span text:style-name="T104"><text:s/></text:span></text:p>
            <text:p text:style-name="P105"/>
            <text:p text:style-name="P106"/>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
      <text:p text:style-name="P118"/>
      <text:section text:name="Sect1" text:style-name="S1">
        <text:p text:style-name="P119"/>
        <text:p text:style-name="P120">Teikia</text:p>
        <text:p text:style-name="P121">Seimo narė<text:s/><text:tab/><text:tab/><text:tab/><text:tab/><text:tab/><text:span text:style-name="T122">(Parašas)</text:span><text:tab/><text:tab/><text:tab/>Jurgita Sejon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style:font-name-asian="Calibri" fo:color="#000000" style:font-size-complex="12pt" style:language-asian="lt" style:country-asian="LT" fo:hyphenate="false"/>
    </style:style>
    <style:style style:name="CharChar" style:display-name="Char Char" style:family="paragraph" style:parent-style-name="Normal">
      <style:paragraph-properties fo:widows="0" fo:orphans="0" fo:text-align="justify" style:vertical-align="baseline" fo:margin-bottom="0.1111in" fo:line-height="0.1666in"/>
      <style:text-properties style:font-name="Tahoma" style:font-name-asian="MS Mincho"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dmin</meta:initial-creator>
    <dc:creator>adlibuser</dc:creator>
    <meta:creation-date>2021-10-29T10:23:00Z</meta:creation-date>
    <dc:date>2021-10-29T10:23:00Z</dc:date>
    <meta:print-date>2016-07-01T07:55:00Z</meta:print-date>
    <meta:template xlink:href="Seimo%20nario%20pasiūlymas%20dėl%20įstatymo,%20kito%20teisės%20akto%20(2).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60" meta:word-count="580" meta:character-count="4634" meta:row-count="242" meta:non-whitespace-character-count="4114"/>
  </office:meta>
</office:document-meta>
</file>