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fo:background-color="#FFFFFF" style:language-asian="lt" style:country-asian="LT"/>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fo:color="#000000" fo:background-color="#FFFFFF"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text-indent="0.5in"/>
    </style:style>
    <style:style style:name="P30" style:parent-style-name="Normal" style:family="paragraph">
      <style:paragraph-properties fo:keep-with-next="always" fo:text-align="justify" fo:line-height="150%" fo:text-indent="0.5in"/>
      <style:text-properties fo:font-weight="bold" style:font-weight-asian="bold" style:font-weight-complex="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84in" style:use-optimal-column-width="false"/>
    </style:style>
    <style:style style:name="TableColumn38" style:family="table-column">
      <style:table-column-properties style:column-width="0.4659in" style:use-optimal-column-width="false"/>
    </style:style>
    <style:style style:name="TableColumn39" style:family="table-column">
      <style:table-column-properties style:column-width="3.2743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2.7597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7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7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7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P82" style:parent-style-name="Pasiūlymai2" style:family="paragraph">
      <style:paragraph-properties fo:text-align="center"/>
    </style:style>
    <style:style style:name="T83" style:parent-style-name="DefaultParagraphFont" style:family="text">
      <style:text-properties fo:font-weight="bold" style:font-weight-asian="bold" fo:font-size="12pt" style:font-size-asian="12pt" style:font-size-complex="12pt"/>
    </style:style>
    <style:style style:name="T84" style:parent-style-name="DefaultParagraphFont" style:family="text">
      <style:text-properties fo:font-weight="bold" style:font-weight-asian="bold" style:text-position="super 66.6%" fo:font-size="12pt" style:font-size-asian="12pt" style:font-size-complex="12pt"/>
    </style:style>
    <style:style style:name="T85" style:parent-style-name="DefaultParagraphFont" style:family="text">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1506in"/>
    </style:style>
    <style:style style:name="P90" style:parent-style-name="ListParagraph" style:family="paragraph">
      <style:paragraph-properties fo:text-align="justify" fo:margin-left="0in" fo:text-indent="0.1506in">
        <style:tab-stops>
          <style:tab-stop style:type="left" style:position="0.6895in"/>
        </style:tab-stops>
      </style:paragraph-properties>
    </style:style>
    <style:style style:name="T91" style:parent-style-name="DefaultParagraphFont" style:family="text">
      <style:text-properties style:text-position="super 66.6%"/>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Pasiūlymai2" style:family="paragraph">
      <style:text-properties fo:font-size="12pt" style:font-size-asian="12pt" style:font-size-complex="12pt"/>
    </style:style>
    <style:style style:name="P98" style:parent-style-name="NormalWeb" style:family="paragraph">
      <style:paragraph-properties fo:text-align="justify" fo:margin-top="0in" fo:margin-bottom="0in"/>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color="#000000" fo:language="lt" fo:country="LT"/>
    </style:style>
    <style:style style:name="T101" style:parent-style-name="DefaultParagraphFont" style:family="text">
      <style:text-properties fo:font-weight="bold" style:font-weight-asian="bold" style:font-weight-complex="bold" fo:language="lt" fo:country="LT"/>
    </style:style>
    <style:style style:name="T102"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103" style:parent-style-name="DefaultParagraphFont" style:family="text">
      <style:text-properties fo:font-weight="bold" style:font-weight-asian="bold" style:font-weight-complex="bold" fo:language="lt" fo:country="LT"/>
    </style:style>
    <style:style style:name="T104" style:parent-style-name="DefaultParagraphFont" style:family="text">
      <style:text-properties fo:font-weight="bold" style:font-weight-asian="bold" style:font-weight-complex="bold" fo:color="#000000" fo:language="lt" fo:country="LT"/>
    </style:style>
    <style:style style:name="P105" style:parent-style-name="Pasiūlymai2" style:family="paragraph">
      <style:paragraph-properties fo:text-indent="0.1576in"/>
      <style:text-properties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1506in"/>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text-properties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1506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text-properties fo:font-weight="bold" style:font-weight-asian="bold"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P157" style:parent-style-name="ListParagraph" style:family="paragraph">
      <style:paragraph-properties fo:text-align="justify" fo:margin-left="0in">
        <style:tab-stops/>
      </style:paragraph-properties>
    </style:style>
    <style:style style:name="T158" style:parent-style-name="DefaultParagraphFont" style:family="text">
      <style:text-properties fo:background-color="#FFFFFF"/>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fo:color="#000000" style:text-underline-type="single" style:text-underline-style="solid" style:text-underline-width="auto" style:text-underline-mode="continuous"/>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style:font-weight-complex="bold"/>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P184" style:parent-style-name="Pasiūlymai2" style:family="paragraph">
      <style:paragraph-properties fo:text-align="center"/>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weight="bold" style:font-weight-asian="bold" style:text-position="super 66.6%" fo:font-size="12pt" style:font-size-asian="12pt" style:font-size-complex="12pt"/>
    </style:style>
    <style:style style:name="T187" style:parent-style-name="DefaultParagraphFont" style:family="text">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1506in"/>
    </style:style>
    <style:style style:name="T192" style:parent-style-name="DefaultParagraphFont" style:family="text">
      <style:text-properties style:text-position="super 66.6%"/>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left="0.0125in">
        <style:tab-stops/>
      </style:paragraph-properties>
      <style:text-properties fo:font-weight="bold" style:font-weight-asian="bold"/>
    </style:style>
    <style:style style:name="P197" style:parent-style-name="Normal" style:family="paragraph">
      <style:paragraph-properties fo:text-align="justify" fo:margin-left="0.0125in">
        <style:tab-stops/>
      </style:paragraph-properties>
    </style:style>
    <style:style style:name="P198" style:parent-style-name="Normal" style:family="paragraph">
      <style:paragraph-properties fo:text-align="justify" fo:margin-left="0.012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text-position="super 66.6%"/>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text-position="super 66.6%"/>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margin-left="0.0125in">
        <style:tab-stops/>
      </style:paragraph-properties>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text-position="super 66.6%"/>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2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fo:margin-left="0.0125in">
        <style:tab-stops/>
      </style:paragraph-properties>
    </style:style>
    <style:style style:name="T237" style:parent-style-name="DefaultParagraphFont" style:family="text">
      <style:text-properties fo:font-weight="bold" style:font-weight-asian="bold" fo:language="en" fo:country="U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language="en" fo:country="US"/>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margin-left="0.0125in">
        <style:tab-stops/>
      </style:paragraph-properties>
      <style:text-properties fo:font-weight="bold" style:font-weight-asian="bold"/>
    </style:style>
    <style:style style:name="P243" style:parent-style-name="ListParagraph" style:family="paragraph">
      <style:paragraph-properties fo:text-align="justify" fo:margin-left="0.0125in" fo:text-indent="0in">
        <style:tab-stops/>
      </style:paragraph-properties>
      <style:text-properties style:font-weight-complex="bold" fo:color="#000000"/>
    </style:style>
    <style:style style:name="P244" style:parent-style-name="Normal" style:family="paragraph">
      <style:paragraph-properties fo:text-align="justify" fo:margin-left="0.0125in">
        <style:tab-stops/>
      </style:paragraph-properties>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margin-left="0.0125in">
        <style:tab-stops/>
      </style:paragraph-properties>
    </style:style>
    <style:style style:name="T252" style:parent-style-name="DefaultParagraphFont" style:family="text">
      <style:text-properties fo:language="en" fo:country="US"/>
    </style:style>
    <style:style style:name="P253" style:parent-style-name="Normal" style:family="paragraph">
      <style:paragraph-properties fo:text-align="justify" fo:margin-left="0.0125in">
        <style:tab-stops/>
      </style:paragraph-properties>
    </style:style>
    <style:style style:name="T254" style:parent-style-name="DefaultParagraphFont" style:family="text">
      <style:text-properties fo:color="#000000" fo:background-color="#FFFFFF"/>
    </style:style>
    <style:style style:name="T255" style:parent-style-name="DefaultParagraphFont" style:family="text">
      <style:text-properties fo:font-weight="bold" style:font-weight-asian="bold" fo:color="#000000" fo:background-color="#FFFFFF"/>
    </style:style>
    <style:style style:name="T256" style:parent-style-name="DefaultParagraphFont" style:family="text">
      <style:text-properties fo:color="#000000" fo:background-color="#FFFFFF"/>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font-weight="bold" style:font-weight-asian="bold" fo:color="#000000" fo:background-color="#FFFFFF"/>
    </style:style>
    <style:style style:name="T260" style:parent-style-name="DefaultParagraphFont" style:family="text">
      <style:text-properties fo:color="#000000" fo:background-color="#FFFFFF"/>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1506in"/>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bold" style:font-weight-asian="bold"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fo:language="en" fo:country="US"/>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weight="bold" style:font-weight-asian="bold"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fo:font-weight="bold" style:font-weight-asian="bold" fo:font-size="12pt" style:font-size-asian="12pt" style:font-size-complex="12pt"/>
    </style:style>
    <style:style style:name="T29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fo:font-weight="bold" style:font-weight-asian="bold" fo:font-size="12pt" style:font-size-asian="12pt" style:font-size-complex="12pt"/>
    </style:style>
    <style:style style:name="P294" style:parent-style-name="Pasiūlymai2" style:family="paragraph">
      <style:paragraph-properties fo:text-indent="0.1576in"/>
      <style:text-properties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fo:language="en" fo:country="US"/>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1506in"/>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size="12pt" style:font-size-asian="12pt" style:font-size-complex="12pt"/>
    </style:style>
    <style:style style:name="P313" style:parent-style-name="Pasiūlymai2" style:family="paragraph">
      <style:paragraph-properties fo:text-align="center"/>
      <style:text-properties fo:font-style="italic" style:font-style-asian="italic"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indent="0.1576in"/>
      <style:text-properties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32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32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1506in"/>
    </style:style>
    <style:style style:name="P334" style:parent-style-name="Normal" style:family="paragraph">
      <style:paragraph-properties fo:text-align="justify" fo:text-indent="0.1506in"/>
    </style:style>
    <style:style style:name="P335" style:parent-style-name="Normal" style:family="paragraph">
      <style:paragraph-properties fo:text-align="justify" fo:text-indent="0.1506in"/>
    </style:style>
    <style:style style:name="P336" style:parent-style-name="Normal" style:family="paragraph">
      <style:paragraph-properties fo:text-align="justify" fo:text-indent="0.1506in"/>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text-properties fo:font-size="12pt" style:font-size-asian="12pt" style:font-size-complex="12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keep-with-next="always" fo:text-align="justify"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keep-with-next="always" fo:text-align="justify" fo:text-indent="0.5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style:text-properties fo:font-size="9pt" style:font-size-asian="9pt" style:font-size-complex="9pt"/>
    </style:style>
    <style:style style:name="P352" style:parent-style-name="Normal" style:family="paragraph">
      <style:paragraph-properties fo:keep-with-next="always" fo:text-indent="0.5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P356" style:parent-style-name="Normal" style:family="paragraph">
      <style:paragraph-properties fo:keep-with-next="always" fo:text-indent="0.5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ableColumn371" style:family="table-column">
      <style:table-column-properties style:column-width="0.3625in" style:use-optimal-column-width="false"/>
    </style:style>
    <style:style style:name="TableColumn372" style:family="table-column">
      <style:table-column-properties style:column-width="1.3604in" style:use-optimal-column-width="false"/>
    </style:style>
    <style:style style:name="TableColumn373" style:family="table-column">
      <style:table-column-properties style:column-width="0.4673in" style:use-optimal-column-width="false"/>
    </style:style>
    <style:style style:name="TableColumn374" style:family="table-column">
      <style:table-column-properties style:column-width="0.4673in" style:use-optimal-column-width="false"/>
    </style:style>
    <style:style style:name="TableColumn375" style:family="table-column">
      <style:table-column-properties style:column-width="0.4673in" style:use-optimal-column-width="false"/>
    </style:style>
    <style:style style:name="TableColumn376" style:family="table-column">
      <style:table-column-properties style:column-width="0.3902in" style:use-optimal-column-width="false"/>
    </style:style>
    <style:style style:name="TableColumn377" style:family="table-column">
      <style:table-column-properties style:column-width="3.8118in" style:use-optimal-column-width="false"/>
    </style:style>
    <style:style style:name="TableColumn378" style:family="table-column">
      <style:table-column-properties style:column-width="1.2631in" style:use-optimal-column-width="false"/>
    </style:style>
    <style:style style:name="TableColumn379" style:family="table-column">
      <style:table-column-properties style:column-width="1.8638in" style:use-optimal-column-width="false"/>
    </style:style>
    <style:style style:name="Table370" style:family="table">
      <style:table-properties style:width="10.4541in" fo:margin-left="0in" table:align="center"/>
    </style:style>
    <style:style style:name="TableRow380" style:family="table-row">
      <style:table-row-properties style:min-row-height="0.3277in" style:use-optimal-row-height="false"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83" style:parent-style-name="Normal" style:family="paragraph">
      <style:paragraph-properties fo:text-align="center" fo:margin-left="-0.0145in">
        <style:tab-stops/>
      </style:paragraph-properties>
    </style:style>
    <style:style style:name="T384" style:parent-style-name="DefaultParagraphFont" style:family="text">
      <style:text-properties style:font-weight-complex="bold"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glyph-orientation-vertical="0" style:vertical-align="middle" fo:padding-top="0in" fo:padding-left="0.075in" fo:padding-bottom="0in" fo:padding-right="0.075in"/>
    </style:style>
    <style:style style:name="P3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min-row-height="0.411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7" style:family="paragraph">
      <style:paragraph-properties fo:text-align="center"/>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7" style:family="paragraph">
      <style:text-properties fo:font-size="12pt" style:font-size-asian="12pt" style:font-size-complex="12pt"/>
    </style:style>
    <style:style style:name="P410" style:parent-style-name="Pasiūlymai7" style:family="paragraph">
      <style:text-properties fo:font-size="12pt" style:font-size-asian="12pt" style:font-size-complex="12pt" fo:language="en"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7"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7"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7"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7" style:family="paragraph">
      <style:paragraph-properties fo:text-align="center"/>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background-color="#FFFFFF"/>
      <style:text-properties fo:font-weight="bold" style:font-weight-asian="bold" fo:color="#000000" style:language-asian="lt" style:country-asian="LT"/>
    </style:style>
    <style:style style:name="P421" style:parent-style-name="Normal" style:family="paragraph">
      <style:paragraph-properties fo:text-align="justify" fo:background-color="#FFFFFF"/>
      <style:text-properties fo:color="#000000" style:language-asian="lt" style:country-asian="LT"/>
    </style:style>
    <style:style style:name="P422" style:parent-style-name="Normal" style:family="paragraph">
      <style:paragraph-properties fo:text-align="justify" fo:background-color="#FFFFFF"/>
      <style:text-properties fo:font-weight="bold" style:font-weight-asian="bold" fo:color="#000000" style:language-asian="lt" style:country-asian="LT"/>
    </style:style>
    <style:style style:name="P423" style:parent-style-name="Normal" style:family="paragraph">
      <style:paragraph-properties fo:text-align="justify" fo:background-color="#FFFFFF"/>
      <style:text-properties fo:color="#000000" style:language-asian="lt" style:country-asian="LT"/>
    </style:style>
    <style:style style:name="P424" style:parent-style-name="Normal" style:family="paragraph">
      <style:paragraph-properties fo:text-align="justify" fo:text-indent="0.1493in"/>
    </style:style>
    <style:style style:name="T425" style:parent-style-name="DefaultParagraphFont" style:family="text">
      <style:text-properties fo:font-weight="bold" style:font-weight-asian="bold" style:language-asian="en" style:country-asian="GB"/>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style:style>
    <style:style style:name="P428" style:parent-style-name="ListParagraph" style:family="paragraph">
      <style:paragraph-properties fo:text-align="justify" fo:margin-left="0.0506in" fo:text-indent="0.1493in">
        <style:tab-stops>
          <style:tab-stop style:type="left" style:position="0.6888in"/>
        </style:tab-stops>
      </style:paragraph-properties>
    </style:style>
    <style:style style:name="T429" style:parent-style-name="DefaultParagraphFont" style:family="text">
      <style:text-properties fo:color="#000000" style:language-asian="en" style:country-asian="GB"/>
    </style:style>
    <style:style style:name="T430" style:parent-style-name="DefaultParagraphFont" style:family="text">
      <style:text-properties fo:font-weight="bold" style:font-weight-asian="bold" fo:color="#000000" style:language-asian="en" style:country-asian="GB"/>
    </style:style>
    <style:style style:name="T431" style:parent-style-name="DefaultParagraphFont" style:family="text">
      <style:text-properties fo:color="#000000" style:language-asian="en" style:country-asian="GB"/>
    </style:style>
    <style:style style:name="P432" style:parent-style-name="ListParagraph" style:family="paragraph">
      <style:paragraph-properties fo:text-align="justify" fo:margin-left="0.0506in" fo:text-indent="0.1493in">
        <style:tab-stops>
          <style:tab-stop style:type="left" style:position="0.6388in"/>
        </style:tab-stops>
      </style:paragraph-properties>
    </style:style>
    <style:style style:name="T433" style:parent-style-name="DefaultParagraphFont" style:family="text">
      <style:text-properties fo:color="#000000" style:language-asian="en" style:country-asian="GB"/>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font-weight="bold" style:font-weight-asian="bold" fo:color="#000000" style:language-asian="en" style:country-asian="GB"/>
    </style:style>
    <style:style style:name="T436" style:parent-style-name="DefaultParagraphFont" style:family="text">
      <style:text-properties fo:color="#000000"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7"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7" style:family="paragraph">
      <style:paragraph-properties fo:text-indent="0.1576in"/>
      <style:text-properties fo:font-size="12pt" style:font-size-asian="12pt" style:font-size-complex="12pt"/>
    </style:style>
    <style:style style:name="P441" style:parent-style-name="Pasiūlymai7" style:family="paragraph">
      <style:text-properties fo:font-weight="bold" style:font-weight-asian="bold" fo:font-size="10pt" style:font-size-asian="10pt" style:font-size-complex="10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style:style>
    <style:style style:name="T454" style:parent-style-name="DefaultParagraphFont" style:family="text">
      <style:text-properties fo:color="#FFFFFF"/>
    </style:style>
    <style:style style:name="P455" style:parent-style-name="Normal" style:family="paragraph">
      <style:paragraph-properties fo:text-align="justify" fo:margin-left="3.5in" fo:text-indent="1.5in">
        <style:tab-stops/>
      </style:paragraph-properties>
    </style:style>
    <style:style style:name="P456" style:parent-style-name="Normal" style:family="paragraph">
      <style:paragraph-properties fo:text-align="justify" fo:margin-left="3.5in" fo:text-indent="1.5in">
        <style:tab-stops/>
      </style:paragraph-properties>
    </style:style>
    <style:style style:name="P457" style:parent-style-name="Normal" style:family="paragraph">
      <style:text-properties fo:font-size="10pt" style:font-size-asian="10pt"/>
    </style:style>
    <style:style style:name="T4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IKOS ŽEMĖS<text:s/></text:span><text:span text:style-name="T17">ĮSTATYMO NR. I-446 2, 23, 24, 37, 41 IR 42 STRAIPSNIŲ PAKEITIMO</text:span><text:span text:style-name="T18"><text:s/></text:span><text:span text:style-name="T19">ĮSTATYMO</text:span></text:h>
      <text:h text:style-name="Projektas" text:outline-level="3"><text:span text:style-name="T20">PROJEKTO nr. xivp-</text:span><text:span text:style-name="T21">2153</text:span></text:h>
      <text:p text:style-name="P22"/>
      <text:p text:style-name="P23">2022-11-09 <text:s/>Nr. 107-P-44<text:s/></text:p>
      <text:p text:style-name="P24">Vilnius</text:p>
      <text:p text:style-name="P25"/>
      <text:p text:style-name="P26"/>
      <text:p text:style-name="P27"><text:span text:style-name="T28">1. Komiteto posėdyje dalyvavo:</text:span><text:s/>Komiteto nariai: Komiteto pirmininkė Aistė Gedvilienė, pirmininko pavaduotojas Aidas Gedvilas, Kasparas Adomaitis, Ligita Girskienė, Petras Gražulis, Linas Jonauskas, Tomas Tomilinas, Justinas Urbanavičius, Romualdas Vaitkus.</text:p>
      <text:h text:style-name="P29" text:outline-level="6">Kviestieji asmenys: Krašto apsaugos ministras Arvydas Anušauskas, KAM viceministras Vilius Semeška, Krašto apsaugos ministerijos Teisės departamento direktorė Judita Nagienė,<text:s/><text:soft-page-break/>aplinkos viceministrė Daiva Veličkaitė-Matusevičė, AM Statybos ir teritorijų planavimo politikos grupės (STPPG) vyr. patarėja Algė Staniūnaitė-Tonkich.</text:h>
      <text:h text:style-name="P30" text:outline-level="6"/>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asiūlymai2"><text:span text:style-name="T71">2022-10-</text:span><text:span text:style-name="T72">20</text:span></text:p>
          </table:table-cell>
          <table:table-cell table:style-name="TableCell73">
            <text:p text:style-name="P74">1</text:p>
            <text:p text:style-name="P75">(2),</text:p>
            <text:p text:style-name="P76">4</text:p>
            <text:p text:style-name="P77">(37)</text:p>
          </table:table-cell>
          <table:table-cell table:style-name="TableCell78">
            <text:p text:style-name="P79"/>
            <text:p text:style-name="P80">(1),</text:p>
            <text:p text:style-name="P81">2</text:p>
            <text:p text:style-name="P82"><text:span text:style-name="T83">(10</text:span><text:span text:style-name="T84">1</text:span><text:span text:style-name="T85">)</text:span></text:p>
          </table:table-cell>
          <table:table-cell table:style-name="TableCell86">
            <text:p text:style-name="P87"/>
          </table:table-cell>
          <table:table-cell table:style-name="TableCell88">
            <text:p text:style-name="P89">Įvertinę projekto atitiktį Lietuvos Respublikos Konstitucijai, galiojantiems įstatymams, teisėkūros principams ir teisės technikos taisyklėms, teikiame šias pastabas:</text:p>
            <text:list text:style-name="LFO13" text:continue-numbering="true">
              <text:list-item>
                <text:p text:style-name="P90">Pagal projekto 1 straipsnyje dėstomas Žemės įstatymo (toliau – keičiamas įstatymas) 2 straipsnio 1 dalies bei projekto 4 straipsnio 2 dalyje dėstomas keičiamo įstatymo 37 straipsnio 10<text:span text:style-name="T91">1</text:span><text:s/>dalies<text:s/>nuostatas Vyriausybė tvirtintų karinės infrastruktūros projektą, kuriame būtų nustatytas valstybinės žemės sklypo (sklypų) formavimas, pertvarkymas, taip pat naudojimo sąlygos (paskirtis, naudojimo būdas, servitutai), reikalingos karinei infrastruktūrai. Pažymėtina, kad karinės infrastruktūros projekte (žemės valdos projekte) gali ir nereikėti suformuoti ar pertvarkyti žemės sklypo (sklypų), reikalingo karinei infrastruktūrai, bet tik nustatyti tokio sklypo naudojimo sąlygas. Atsižvelgiant į tai, svarstytina, ar projekto 1 straipsnyje dėstomame keičiamo įstatymo 2 straipsnio 1 dalyje pateiktos sąvokos ,,karinės infrastruktūros projektas” apibrėžime nereikėtų nustatyti, kad tokiame projekte nurodomi ir žemės sklypai, kurie reikalingi karinei infrastruktūrai, bet jų nereikia nei pertvarkyti, nei naujai suformuoti, bet reikia pakeisti jų naudojimo sąlygas (paskirtį, naudojimo būdą, nustatyti servitutus).</text:p>
              </text:list-item>
            </text:list>
          </table:table-cell>
          <table:table-cell table:style-name="TableCell92">
            <text:p text:style-name="P93">Pritarti</text:p>
          </table:table-cell>
          <table:table-cell table:style-name="TableCell94">
            <text:p text:style-name="Pasiūlymai2"><text:span text:style-name="T95">Pasiūlymas</text:span><text:span text:style-name="T96">:</text:span></text:p>
            <text:p text:style-name="P97">Keičiamo įstatymo 2 straipsnio 1 dalį<text:s/>išdėstyti taip:</text:p>
            <text:p text:style-name="P98"><text:span text:style-name="T99">„1.<text:s/></text:span><text:span text:style-name="T100">Karinės infrastruktūros projektas<text:s/></text:span><text:span text:style-name="T101">– žemės valdos projektas, nustatantis valstybinės žemės sklypo (sklypų) formavimą, pertvarkymą<text:s/></text:span><text:span text:style-name="T102">ir (ar)<text:s/></text:span><text:span text:style-name="T103">naudojimo sąlygas (paskirtį, naudojimo būdą, servitutus), reikalingas<text:s/></text:span><text:span text:style-name="T104">karinei infrastruktūrai.“</text:span></text:p>
            <text:p text:style-name="P105"/>
          </table:table-cell>
        </table:table-row>
        <table:table-row table:style-name="TableRow106">
          <table:table-cell table:style-name="TableCell107">
            <text:p text:style-name="P108">2.</text:p>
          </table:table-cell>
          <table:table-cell table:style-name="TableCell109">
            <text:p text:style-name="P110">Seimo kanceliarijos Teisės departamentas</text:p>
            <text:soft-page-break/>
            <text:p text:style-name="Pasiūlymai2"><text:span text:style-name="T111">2022-10-</text:span><text:span text:style-name="T112">20</text:span></text:p>
          </table:table-cell>
          <table:table-cell table:style-name="TableCell113">
            <text:p text:style-name="P114">2</text:p>
            <text:p text:style-name="P115">(23)</text:p>
          </table:table-cell>
          <table:table-cell table:style-name="TableCell116">
            <text:p text:style-name="P117">1</text:p>
            <text:p text:style-name="P118">(3)</text:p>
            <text:p text:style-name="P119"/>
          </table:table-cell>
          <table:table-cell table:style-name="TableCell120">
            <text:p text:style-name="P121"/>
          </table:table-cell>
          <table:table-cell table:style-name="TableCell122">
            <text:p text:style-name="P123">2.<text:tab/>Svarstytina, ar siekiant aiškumo, kuris konkrečiai subjektas turėtų išreikšti valią dėl<text:s/><text:soft-page-break/>servituto prieiti ar privažiuoti, tiesti inžinerinės infrastruktūros tinklus (požemines ir antžemines komunikacijas), kelius ir takus prie žemės sklypų, reikalingų karinei infrastruktūrai, reikalingumo, projekto 2 straipsnio 1 dalyje dėstomo keičiamo įstatymo 23 straipsnio 3 dalies priešpaskutiniame sakinyje po žodžių ,,naudojanti valstybinės žemės sklypą“ nereikėtų įrašyti žodžių ,,reikalingą karinei infrastruktūrai“.</text:p>
          </table:table-cell>
          <table:table-cell table:style-name="TableCell124">
            <text:p text:style-name="P125">Nepritarti</text:p>
          </table:table-cell>
          <table:table-cell table:style-name="TableCell126">
            <text:p text:style-name="P127">Manome, kad siūlymas perteklinis, nes keičiamo įstatymo 23 straipsnio 3 dalyje<text:s/><text:soft-page-break/>yra nurodyta, kad servitutai nustatomi valstybinės žemės sklypams, reikalingiems karinei infrastruktūrai, todėl<text:s/>nuostatos<text:s/>dubliavimui nepritariame.</text:p>
          </table:table-cell>
        </table:table-row>
        <text:soft-page-break/>
        <table:table-row table:style-name="TableRow128">
          <table:table-cell table:style-name="TableCell129">
            <text:p text:style-name="P130">3.</text:p>
          </table:table-cell>
          <table:table-cell table:style-name="TableCell131">
            <text:p text:style-name="P132">Seimo kanceliarijos Teisės departamentas</text:p>
            <text:p text:style-name="Pasiūlymai2"><text:span text:style-name="T133">2022-10-</text:span><text:span text:style-name="T134">20</text:span></text:p>
          </table:table-cell>
          <table:table-cell table:style-name="TableCell135">
            <text:p text:style-name="P136">3</text:p>
            <text:p text:style-name="P137">(24)</text:p>
          </table:table-cell>
          <table:table-cell table:style-name="TableCell138">
            <text:p text:style-name="P139">1</text:p>
            <text:p text:style-name="P140">(1)</text:p>
          </table:table-cell>
          <table:table-cell table:style-name="TableCell141">
            <text:p text:style-name="P142"/>
          </table:table-cell>
          <table:table-cell table:style-name="TableCell143">
            <text:p text:style-name="P144">3.<text:tab/>Nei iš projekto nuostatų, nei aiškinamojo rašto nėra aišku, kokiu tikslu projekto 3 straipsnio 1 dalimi keičiamo įstatymo 24 straipsnio 1 dalyje nebelieka galiojančio įstatymo nuostatos, kad pagrindinė žemės naudojimo paskirtis ir (ar) būdas (būdai) keičiami pagal žemės valdos projektus (projekto lyginamajame variante nenurodyta, kad šios nuostatos atsisakoma). Atsisakius šios nuostatos, nėra aiškus projekto 3 straipsnio 1 dalimi keičiamo įstatymo 24 straipsnio 1 dalies santykis su kitomis projekto nuostatomis (pavyzdžiui, projekto 1 straipsniu keičiamo įstatymo 26 dalis, 3 straipsnio 3 dalimi keičiamo įstatymo 24 straipsnio 6 dalis) ir keičiamo įstatymo (pavyzdžiui, keičiamo įstatymo 24 straipsnio 2, 3 dalys ir kt.), kurios numato, kad pagrindinę žemės naudojimo paskirtį ir (ar) būdą (būdus) galima keisti pagal žemės valdos projektus. Siūlytina projektą atitinkamai tikslinti.</text:p>
          </table:table-cell>
          <table:table-cell table:style-name="TableCell145">
            <text:p text:style-name="P146">Pritarti</text:p>
          </table:table-cell>
          <table:table-cell table:style-name="TableCell147">
            <text:p text:style-name="P148">Pasiūlymas:</text:p>
            <text:p text:style-name="Pasiūlymai2"><text:span text:style-name="T149">patikslinti p</text:span><text:span text:style-name="T150">rojektu k</text:span><text:span text:style-name="T151">eičiamo įstatymo</text:span><text:span text:style-name="T152"><text:s/></text:span><text:span text:style-name="T153">24<text:s/></text:span><text:span text:style-name="T154">straipsnio 1 dalį<text:s/></text:span><text:span text:style-name="T155">pagal galiojančią įstatymo redakciją ir šios dalies tekstą<text:s/></text:span><text:span text:style-name="T156">išdėstyti taip:</text:span></text:p>
            <text:p text:style-name="P157"><text:span text:style-name="T158">„</text:span>1. Pagrindinė žemės naudojimo paskirtis<text:s/><text:span text:style-name="T159">ir būdas (būdai)</text:span><text:s/>Vyriausybės nustatyta tvarka<text:s/><text:span text:style-name="T160">nustatomi</text:span><text:s/>formuojant naujus žemės sklypus. Šiems žemės sklypams nustatyta pagrindinė žemės naudojimo paskirtis<text:span text:style-name="T161"><text:s/>ir (ar) būdas (būdai)</text:span><text:s/><text:span text:style-name="T162">keičiami</text:span><text:s/>žemės savininkų, valstybinės žemės patikėtinių ar įstatymų nustatytais atvejais kitų subjektų prašymu pagal detaliuosius<text:s/><text:span text:style-name="T163">planus,</text:span><text:s/><text:span text:style-name="T164">specialiojo</text:span><text:s/>teritorijų planavimo dokumentus<text:s/><text:span text:style-name="T165">ar<text:s/></text:span><text:span text:style-name="T166">žemės valdos projektus</text:span>, o<text:span text:style-name="T167"><text:s/>urbanizuotoje ir urbanizuojamoje teritorijoje, kuriai detalieji planai neparengti, – pagal savivaldybės lygmens bendrąjį planą ir (ar) vietovės lygmens bendrąjį planą, jei šis parengtas</text:span><text:span text:style-name="T168">, o valstybinės<text:s/></text:span><text:span text:style-name="T169">žemės sklypo, reikalingo<text:s/></text:span><text:span text:style-name="T170">karinei infrastruktūrai, – pagal karinės infrastruktūros projektą.</text:span><text:span text:style-name="T171">“</text:span></text:p>
          </table:table-cell>
        </table:table-row>
        <table:table-row table:style-name="TableRow172">
          <table:table-cell table:style-name="TableCell173">
            <text:p text:style-name="P174">4.</text:p>
          </table:table-cell>
          <table:table-cell table:style-name="TableCell175">
            <text:p text:style-name="P176">Seimo kanceliarijos Teisės departamentas</text:p>
            <text:p text:style-name="Pasiūlymai2"><text:span text:style-name="T177">2022-10-</text:span><text:span text:style-name="T178">20</text:span></text:p>
          </table:table-cell>
          <table:table-cell table:style-name="TableCell179">
            <text:p text:style-name="P180">4</text:p>
            <text:p text:style-name="P181">(37),</text:p>
          </table:table-cell>
          <table:table-cell table:style-name="TableCell182">
            <text:p text:style-name="P183">2</text:p>
            <text:p text:style-name="P184"><text:span text:style-name="T185">(10</text:span><text:span text:style-name="T186">1</text:span><text:span text:style-name="T187">)</text:span></text:p>
          </table:table-cell>
          <table:table-cell table:style-name="TableCell188">
            <text:p text:style-name="P189"/>
          </table:table-cell>
          <table:table-cell table:style-name="TableCell190">
            <text:p text:style-name="P191">4.<text:tab/>Projekto 4 straipsnio 2 dalimi keičiamo įstatymo 37 straipsnio 10<text:span text:style-name="T192">1</text:span><text:s/>dalyje siūloma nustatyti, kad karinės infrastruktūros projektai tvirtinami Vyriausybės nutarimu. Pagal projekto 4 straipsnio 1 dalimi keičiamo įstatymo 37 straipsnio 3 dalies 5 punkto bei keičiamo įstatymo 37 straipsnio 1 dalies nuostatas karinės infrastruktūros projektai yra žemės valdos projektai, kurie yra vieni iš žemėtvarkos planavimo dokumentų sistemos dalių. Atkreiptinas dėmesys, kad nei iš projekto, nei keičiamo įstatymo nuostatų nėra aišku, koks subjektas organizuotų karinės infrastruktūros projektų rengimą ir jų sprendinių įgyvendinimą. Taip pat, nėra aiškus šių projekto nuostatų santykis su keičiamo įstatymo 32 straipsnio, reglamentuojančio valstybės, savivaldybių institucijų ir Valstybės žemės fondo kompetenciją reguliuojant žemės santykius, nuostatomis, nes šio straipsnio 1 dalyje nurodytas baigtinis Vyriausybės atliekamų funkcijų, sąrašas ir jame nėra nurodyta, kad Vyriausybė tvirtina karinės infrastruktūros projektus. Be to, keičiamo įstatymo 32 straipsnio 2 straipsnio 7 punkte nustatyta, kad Vyriausybės įgaliotos institucijos įstatymų nustatytais atvejais tvirtina valstybės lygmens žemėtvarkos planavimo dokumentus, o šio straipsnio 3 dalies 7 punkte nustatyta, kad Nacionalinė žemės tarnyba tvirtina žemėtvarkos planavimo dokumentus, išskyrus žemėtvarkos schemas ir žemės sklypų formavimo ir pertvarkymo projektus. Siekiant pašalinti šiuos neaiškumus ir suderinti projekto bei keičiamo įstatymo nuostatas tarpusavyje, svarstytina, ar projektu nereikėtų atitinkamai papildyti ir patikslinti keičiamo įstatymo 32 straipsnio nuostatų.</text:p>
          </table:table-cell>
          <table:table-cell table:style-name="TableCell193">
            <text:p text:style-name="P194">Pritarti</text:p>
          </table:table-cell>
          <table:table-cell table:style-name="TableCell195">
            <text:p text:style-name="P196">Pasiūlymai:</text:p>
            <text:p text:style-name="P197">Atsižvelgiant į pateiktas pastabas, siūloma:</text:p>
            <text:p text:style-name="P198"><text:span text:style-name="T199">1. Patikslinti keičiamo įstatymo<text:s/></text:span><text:span text:style-name="T200">37 straipsnio 10</text:span><text:span text:style-name="T201">1</text:span><text:span text:style-name="T202"><text:s/></text:span><text:span text:style-name="T203">dalį</text:span>, nurodant kuris subjektas organizuotų karinės infrastruktūros projektų rengimą ir jų sprendinių įgyvendinimą, taip pat atsižvelgiant į Teritorijų planavimo įstatymo pakeitimo įstatymo 1 straipsnį, kuriame daroma nuoroda į M<text:span text:style-name="T204">obilizacijos ir priimančiosios šalies paramos įstatymo 6 straipsnio 10 punkte nurodytą sąrašą, nustatantį karinę infrastruktūrą</text:span><text:span text:style-name="T205">. Taip pat atsižvelgiant į Lietuvos Respublikos Seimo<text:s/></text:span><text:span text:style-name="T206">kanceliarijos<text:s/></text:span><text:span text:style-name="T207">Teisės departamento pateiktą pastabą Teritorijų planavimo įstatymo projektui (2 pastaba) dėl Teritorijų planavimo įstatymo ir Žemės įstatymo sistemiško aiškinimo, atitinkamai siūloma patikslinti<text:s/></text:span>keičiamo įstatymo<text:s/><text:span text:style-name="T208">37 straipsnio 10</text:span><text:span text:style-name="T209">1</text:span><text:span text:style-name="T210"><text:s/></text:span>dalį:</text:p>
            <text:p text:style-name="P211">„<text:span text:style-name="T212">10</text:span><text:span text:style-name="T213">1</text:span><text:span text:style-name="T214">.</text:span><text:span text:style-name="T215"><text:s/></text:span><text:span text:style-name="T216">Karinės infrastruktūros projektai<text:s/></text:span><text:span text:style-name="T217">rengiami<text:s/></text:span><text:span text:style-name="T218">žemės ūkio ministro ir krašto apsaugos ministro nustatyta tvarka, siekiant vystyti karinę infrastruktūrą, nurodytą<text:s/></text:span><text:span text:style-name="T219">M</text:span><text:span text:style-name="T220">obilizacijos ir priimančiosios šalies paramos įstatymo 6 straipsnio 10 punkte nurodytame sąraše</text:span><text:span text:style-name="T221">.<text:s/></text:span><text:span text:style-name="T222">Rengiamiems karinės infrastruktūros projektams teritorijų planavimo dokumentų sprendiniai taikomi tiek, kiek jie neprieštarauja karinės infrastruktūros, nurodytos Mobilizacijos ir priimančiosios šalies paramos įstatymo 6 straipsnio 10 punkte nurodytame sąraše, vystymui.</text:span><text:span text:style-name="T223"><text:s/></text:span><text:span text:style-name="T224">Karinės infrastruktūros projektų rengimą organizuoja ir jų sprendinius įgyvendiną<text:s/></text:span><text:span text:style-name="T225">Krašto apsaugos ministerija</text:span><text:span text:style-name="T226"><text:s/>ar kitos krašto apsaugos sistemos institucijos</text:span><text:span text:style-name="T227">.<text:s/></text:span><text:span text:style-name="T228">Karinės infrastruktūros projektai tvirtinami<text:s/></text:span><text:span text:style-name="T229">Vyriausybės nutarimu.<text:s/></text:span><text:span text:style-name="T230">Vyriausybės nutarimu<text:s/></text:span><text:span text:style-name="T231">patvirtintų k</text:span><text:span text:style-name="T232">arinės infrastruktūros projektų</text:span><text:span text:style-name="T233"><text:s/></text:span><text:span text:style-name="T234">sprendiniai, rengiant, keičiant ar koreguojant atitinkamos savivaldybės lygmens bendrąjį planą, integruojami į atitinkamo bendrojo plano sprendinius.</text:span>“</text:p>
            <text:p text:style-name="P235"/>
            <text:p text:style-name="P236"><text:span text:style-name="T237">2. Si</text:span><text:span text:style-name="T238">ūloma p</text:span><text:span text:style-name="T239">akeisti projektu keičiamo įstatymo<text:s/></text:span><text:span text:style-name="T240">32 straipsn</text:span><text:span text:style-name="T241">į:</text:span></text:p>
            <text:p text:style-name="P242">„4 straipsnis. 32 straipsnio pakeitimas</text:p>
            <text:list text:style-name="LFO14" text:continue-numbering="true">
              <text:list-item>
                <text:p text:style-name="P243">Papildyti 32 straipsnio 1 dalį 4 punktu:</text:p>
              </text:list-item>
            </text:list>
            <text:p text:style-name="P244"><text:span text:style-name="T245">„</text:span><text:span text:style-name="T246">4)<text:s/></text:span><text:span text:style-name="T247">tvirtina karinės infrastruktūros projektus</text:span><text:span text:style-name="T248">.</text:span><text:span text:style-name="T249">“</text:span><text:span text:style-name="T250"><text:s/></text:span></text:p>
            <text:p text:style-name="P251"><text:span text:style-name="T252">2.<text:s/></text:span>Pakeisti 32 straipsnio 3 dalies 7 punktą<text:s/>ir jį išdėstyti taip:</text:p>
            <text:p text:style-name="P253">„7) <text:span text:style-name="T254">tvirtina žemėtvarkos planavimo dokumentus, išskyrus žemėtvarkos schemas</text:span><text:span text:style-name="T255">,</text:span><text:span text:style-name="T256"><text:s/></text:span><text:span text:style-name="T257">ir</text:span><text:span text:style-name="T258"><text:s/>žemės sklypų formavimo ir pertvarkymo projektus</text:span><text:span text:style-name="T259"><text:s/>ir karinės infrastruktūros projektus</text:span><text:span text:style-name="T260">;</text:span>“.</text:p>
          </table:table-cell>
        </table:table-row>
        <table:table-row table:style-name="TableRow261">
          <table:table-cell table:style-name="TableCell262">
            <text:p text:style-name="P263">5.</text:p>
          </table:table-cell>
          <table:table-cell table:style-name="TableCell264">
            <text:p text:style-name="P265">Seimo kanceliarijos Teisės departamentas</text:p>
            <text:p text:style-name="Pasiūlymai2"><text:span text:style-name="T266">2022-10-</text:span><text:span text:style-name="T267">20</text:span></text:p>
          </table:table-cell>
          <table:table-cell table:style-name="TableCell268">
            <text:p text:style-name="P269">6</text:p>
            <text:p text:style-name="P270">(42)</text:p>
          </table:table-cell>
          <table:table-cell table:style-name="TableCell271">
            <text:p text:style-name="P272"/>
            <text:p text:style-name="P273">(6)</text:p>
          </table:table-cell>
          <table:table-cell table:style-name="TableCell274">
            <text:p text:style-name="P275"/>
          </table:table-cell>
          <table:table-cell table:style-name="TableCell276">
            <text:p text:style-name="P277">5.<text:tab/>Projekto 6 straipsniu keičiamo įstatymo 42 straipsnio 6 dalyje siūloma nustatyti, kad ,,Karinės infrastruktūros projektai finansuojami iš Lietuvos Respublikos krašto apsaugos ministerijai skiriamų valstybės biudžeto lėšų.“ Atkreipiame dėmesį, kad iš šios projekto nuostatos nėra aišku, ar iš Krašto apsaugos ministerijai skiriamų valstybės biudžeto lėšų būtų finansuojamas karinės infrastruktūros projektų rengimas, ar finansavimas apimtų ir parengtų karinės infrastruktūros projektų įgyvendinimą. Pažymėtina, kad iš keičiamo įstatymo 42 straipsnio pavadinimo darytina išvada, jog šiame straipsnyje reglamentuojamas tik atitinkamų žemėtvarkos darbų finansavimas. Atsižvelgus į tai, vertinamoji projekto nuostata tikslintina taip, kad būtų aiškus finansavimo objektas.<text:s/></text:p>
          </table:table-cell>
          <table:table-cell table:style-name="TableCell278">
            <text:p text:style-name="P279">Pritarti</text:p>
          </table:table-cell>
          <table:table-cell table:style-name="TableCell280">
            <text:p text:style-name="Pasiūlymai2"><text:span text:style-name="T281">Pasiūlymas</text:span><text:span text:style-name="T282">:<text:s/></text:span></text:p>
            <text:p text:style-name="Pasiūlymai2"><text:span text:style-name="T283">Keičiamo įstatymo 42 straipsn</text:span><text:span text:style-name="T284">io<text:s/></text:span><text:span text:style-name="T285">6 dal</text:span><text:span text:style-name="T286">į</text:span><text:span text:style-name="T287"><text:s/>išdėstyti taip:</text:span></text:p>
            <text:p text:style-name="Pasiūlymai2"><text:span text:style-name="T288">„</text:span><text:span text:style-name="T289">6. Karinės infrastruktūros<text:s/></text:span><text:span text:style-name="T290">projektų</text:span><text:span text:style-name="T291"><text:s/></text:span><text:span text:style-name="T292">rengimas</text:span><text:span text:style-name="T293"><text:s/>finansuojamas iš Krašto apsaugos ministerijai skiriamų valstybės biudžeto lėšų.“</text:span></text:p>
            <text:p text:style-name="P294"/>
          </table:table-cell>
        </table:table-row>
        <table:table-row table:style-name="TableRow295">
          <table:table-cell table:style-name="TableCell296">
            <text:p text:style-name="P297">6.</text:p>
          </table:table-cell>
          <table:table-cell table:style-name="TableCell298">
            <text:p text:style-name="P299">Seimo kanceliarijos Teisės departamentas</text:p>
            <text:p text:style-name="Pasiūlymai2"><text:span text:style-name="T300">2022-10-</text:span><text:span text:style-name="T301">20</text:span></text:p>
          </table:table-cell>
          <table:table-cell table:style-name="TableCell302">
            <text:p text:style-name="P303">7</text:p>
          </table:table-cell>
          <table:table-cell table:style-name="TableCell304">
            <text:p text:style-name="P305">1</text:p>
            <text:p text:style-name="P306">2</text:p>
          </table:table-cell>
          <table:table-cell table:style-name="TableCell307">
            <text:p text:style-name="P308"/>
          </table:table-cell>
          <table:table-cell table:style-name="TableCell309">
            <text:p text:style-name="P310">6.<text:tab/>Projekto 7 straipsnio 1 ir 2 dalyse siūloma atitinkamai nustatyti, kad įstatymas įsigalioja 2022 m. lapkričio 1 d. , o Vyriausybė, žemės ūkio ministras ir krašto apsaugos ministras iki 2022 m. spalio 31 d. priima įstatymą įgyvendinančius teisės aktus. Atsižvelgiant į tai, kad projekto pateikimas Seimo posėdyje numatytas 2022 m. spalio 27 d. bei į teisės aktuose numatytų projekto svarstymo, priėmimo, pasirašymo bei promulgacijos procedūrų trukmę, projekto 7 straipsnio 1 ir 2 dalyse atitinkamai reikėtų nustatyti vėlesnes įstatymo įsigaliojimo bei įgyvendinamųjų teisės aktų priėmimo datas.</text:p>
          </table:table-cell>
          <table:table-cell table:style-name="TableCell311">
            <text:p text:style-name="P312">Pritarti<text:s/></text:p>
            <text:p text:style-name="P313"/>
          </table:table-cell>
          <table:table-cell table:style-name="TableCell314">
            <text:p text:style-name="P315"/>
          </table:table-cell>
        </table:table-row>
        <table:table-row table:style-name="TableRow316">
          <table:table-cell table:style-name="TableCell317">
            <text:p text:style-name="P318">7.</text:p>
          </table:table-cell>
          <table:table-cell table:style-name="TableCell319">
            <text:p text:style-name="P320">Seimo kanceliarijos Teisės departamentas</text:p>
            <text:p text:style-name="Pasiūlymai2"><text:span text:style-name="T321">2022-10-</text:span><text:span text:style-name="T322">20</text:span></text:p>
          </table:table-cell>
          <table:table-cell table:style-name="TableCell323">
            <text:p text:style-name="P324">1,</text:p>
            <text:p text:style-name="P325">2</text:p>
            <text:p text:style-name="P326">6</text:p>
          </table:table-cell>
          <table:table-cell table:style-name="TableCell327">
            <text:p text:style-name="P328"/>
            <text:p text:style-name="P329">(1),</text:p>
          </table:table-cell>
          <table:table-cell table:style-name="TableCell330">
            <text:p text:style-name="P331"/>
          </table:table-cell>
          <table:table-cell table:style-name="TableCell332">
            <text:p text:style-name="P333">7.<text:tab/>Vadovaujantis Teisės aktų projektų rengimo rekomendacijose, patvirtintose Lietuvos Respublikos teisingumo ministro 2013 m. gruodžio 23 d. įsakymu Nr. 1R-298 „Dėl Teisės aktų projektų rengimo rekomendacijų patvirtinimo“, nustatytais teisės technikos reikalavimais, projektas tikslintinas:</text:p>
            <text:p text:style-name="P334">7.1.<text:tab/>projekto 1 straipsnyje dėstomame keičiamo įstatymo 2 straipsnyje reikėtų nurodyti ir šio straipsnio pavadinimą;</text:p>
            <text:p text:style-name="P335">7.2.<text:tab/>projekto 2 straipsnio 1 dalimi keičiamo įstatymo 23 straipsnio 3 dalyje reikėtų išbraukti žodžius „Lietuvos Respublikos“, nes sutrumpintas Krašto apsaugos ministerijos pavadinimas jau yra vartojamas prieš tai išdėstytose keičiamo įstatymo nuostatose – 8 straipsnio 2 dalyje. Analogiško turinio pastaba taikytina ir projekto 6 straipsnyje dėstomai keičiamo įstatymo 42 straipsnio 6 dalies nuostatai;</text:p>
            <text:p text:style-name="P336">7.3.<text:tab/>projekto 6 straipsnio pakeitimų esmėje reikėtų išbraukti žodį ,,nauja”.</text:p>
          </table:table-cell>
          <table:table-cell table:style-name="TableCell337">
            <text:p text:style-name="P338">Pritarti</text:p>
          </table:table-cell>
          <table:table-cell table:style-name="TableCell339">
            <text:p text:style-name="P340">Į redakcinio pobūdžio pastabas atsižvelgta.</text:p>
          </table:table-cell>
        </table:table-row>
      </table:table>
      <text:p text:style-name="P341"/>
      <text:h text:style-name="P342" text:outline-level="6"><text:span text:style-name="T343">3. Piliečių, asociacijų, politinių partijų, lobistų ir kitų suinteresuotų asmenų pasiūlymai:</text:span><text:span text:style-name="T344"><text:s/></text:span><text:span text:style-name="T345">negauta.</text:span></text:h>
      <text:p text:style-name="P346"/>
      <text:h text:style-name="P347" text:outline-level="6"><text:span text:style-name="T348">4. Valstybės ir savivaldybių institucijų ir įstaigų pasiūlymai:</text:span><text:span text:style-name="T349"><text:s/></text:span><text:span text:style-name="T350">negauta.</text:span></text:h>
      <text:p text:style-name="P351"/>
      <text:h text:style-name="P352" text:outline-level="6"><text:span text:style-name="T353">5. Subjektų, turinčių įstatymų leidybos iniciatyvos teisę, pasiūlymai:</text:span><text:span text:style-name="T354"><text:s/></text:span><text:span text:style-name="T355">negauta.</text:span></text:h>
      <text:p text:style-name="Normal"/>
      <text:h text:style-name="P356" text:outline-level="6"><text:span text:style-name="T357">6. Seimo paskirtų papildomų komitetų</text:span><text:span text:style-name="T358"><text:s/>/ komisijų</text:span><text:span text:style-name="T359"><text:s/>pasiūlymai:</text:span><text:span text:style-name="T360"><text:s/></text:span><text:span text:style-name="T361">nepaskirta.</text:span></text:h>
      <text:p text:style-name="P362"/>
      <text:p text:style-name="P363"><text:span text:style-name="T364">7. Komiteto sprendimas ir pasiūlymai:</text:span></text:p>
      <text:p text:style-name="P365"><text:span text:style-name="T366">7.1. Sprendimas<text:s/></text:span>pritarti Komiteto pagal Seimo kanceliarijos Teisės departamento pateiktas pastabas patobulintam įstatymo projektui ir Komiteto išvadoms.</text:p>
      <text:p text:style-name="P367"><text:span text:style-name="T368">7.2. Pasiūlymai:</text:span><text:span text:style-name="T369"><text:s/></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P382">Eil.</text:p>
              <text:p text:style-name="P383"><text:span text:style-name="T384">Nr.</text:span></text:p>
            </table:table-cell>
            <table:table-cell table:style-name="TableCell385" table:number-rows-spanned="2">
              <text:p text:style-name="P386">Pasiūlymo teikėjas, data</text:p>
            </table:table-cell>
            <table:table-cell table:style-name="TableCell387" table:number-columns-spanned="3">
              <text:p text:style-name="P388">Siūloma keisti</text:p>
            </table:table-cell>
            <table:covered-table-cell/>
            <table:covered-table-cell/>
            <table:table-cell table:style-name="TableCell389" table:number-rows-spanned="2">
              <text:p text:style-name="P390">Pastabos</text:p>
            </table:table-cell>
            <table:table-cell table:style-name="TableCell391" table:number-rows-spanned="2">
              <text:p text:style-name="P392">Pasiūlymo turinys</text:p>
            </table:table-cell>
            <table:table-cell table:style-name="TableCell393" table:number-rows-spanned="2">
              <text:p text:style-name="P394">Komiteto nuomonė</text:p>
            </table:table-cell>
            <table:table-cell table:style-name="TableCell395" table:number-rows-spanned="2">
              <text:p text:style-name="P396">Argumentai,<text:s/></text:p>
              <text:p text:style-name="P397">pagrindžiantys nuomonę</text:p>
            </table:table-cell>
          </table:table-row>
          <table:table-row table:style-name="TableRow398">
            <table:covered-table-cell>
              <text:p text:style-name="Normal"/>
            </table:covered-table-cell>
            <table:covered-table-cell>
              <text:p text:style-name="Normal"/>
            </table:covered-table-cell>
            <table:table-cell table:style-name="TableCell399">
              <text:p text:style-name="P400">str.</text:p>
            </table:table-cell>
            <table:table-cell table:style-name="TableCell401">
              <text:p text:style-name="P402">str. d.</text:p>
            </table:table-cell>
            <table:table-cell table:style-name="TableCell403">
              <text:p text:style-name="P40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5">
          <table:table-cell table:style-name="TableCell406">
            <text:p text:style-name="P407">1.</text:p>
          </table:table-cell>
          <table:table-cell table:style-name="TableCell408">
            <text:p text:style-name="P409">Aplinkos apsaugos komitetas</text:p>
            <text:p text:style-name="P410">2022-11-09</text:p>
          </table:table-cell>
          <table:table-cell table:style-name="TableCell411">
            <text:p text:style-name="P412">7</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Argumentai:</text:p>
            <text:p text:style-name="P421">Kadangi Projekto 7 straipsnyje siūloma nustatyti įstatymo įsigaliojimo data jau suėjusi, būtina nustatyti vėlesnę įstatymo įsigaliojimo ir įgyvendinimo tvarką.</text:p>
            <text:p text:style-name="P422">Pasiūlymas:</text:p>
            <text:p text:style-name="P423">Pakeisti<text:s/>7<text:s/>straipsnį ir jį išdėstyti taip:</text:p>
            <text:p text:style-name="P424"><text:span text:style-name="T425">„8 straipsnis.<text:s/></text:span><text:span text:style-name="T426">Įstatymo įsigaliojimas ir<text:s/></text:span><text:span text:style-name="T427">įgyvendinimas</text:span></text:p>
            <text:list text:style-name="LFO16" text:continue-numbering="true">
              <text:list-item>
                <text:p text:style-name="P428"><text:span text:style-name="T429">Šis įstatymas, išskyrus šio straipsnio 2 dalį, įsigalioja<text:s/></text:span><text:span text:style-name="T430">2022 m. gruodžio 1 d</text:span><text:span text:style-name="T431">.</text:span></text:p>
              </text:list-item>
              <text:list-item>
                <text:p text:style-name="P432"><text:span text:style-name="T433">Lietuvos Respublikos Vyriausybė, ž</text:span><text:span text:style-name="T434">emės ūkio ministras ir krašto apsaugos ministras<text:s/></text:span><text:span text:style-name="T435">iki 2022 m. lapkričio 30 d</text:span><text:span text:style-name="T436">. priima šio įstatymo įgyvendinamuosius teisės aktus.“</text:span></text:p>
              </text:list-item>
            </text:list>
          </table:table-cell>
          <table:table-cell table:style-name="TableCell437">
            <text:p text:style-name="P438">Pritarti</text:p>
          </table:table-cell>
          <table:table-cell table:style-name="TableCell439">
            <text:p text:style-name="P440"/>
          </table:table-cell>
        </table:table-row>
      </table:table>
      <text:p text:style-name="P441"/>
      <text:p text:style-name="P442"><text:span text:style-name="T443">8. Balsavimo rezultatai:</text:span><text:s/>pritarta bendru sutarimu.</text:p>
      <text:p text:style-name="Pranešėjas"><text:span text:style-name="T444">9. Komiteto paskirti pranešėjai:</text:span><text:s/>Aistė Gedvilienė.</text:p>
      <text:p text:style-name="P445"><text:span text:style-name="T446">10. Komiteto narių atskiroji nuomonė:</text:span><text:span text:style-name="T447"><text:s/></text:span>nepateikta.</text:p>
      <text:p text:style-name="P448"/>
      <text:p text:style-name="P449"><text:span text:style-name="T450">PRIDEDAMA.<text:s/></text:span>Komiteto<text:s/>siūlomas<text:s/>įstatymo projektas, jo lyginamasis variantas.</text:p>
      <text:p text:style-name="P451"/>
      <text:p text:style-name="P452"/>
      <text:p text:style-name="P453">Komiteto<text:s/>pirmininkė<text:tab/><text:tab/><text:tab/><text:tab/><text:tab/><text:tab/><text:tab/><text:span text:style-name="T454">(Parašas)</text:span><text:tab/><text:tab/><text:tab/><text:tab/><text:tab/><text:tab/><text:tab/>Aistė Gedvilienė</text:p>
      <text:p text:style-name="P455"/>
      <text:p text:style-name="P456"/>
      <text:p text:style-name="P457">Aplinkos apsaugos komiteto biuro patarėja</text:p>
      <text:p text:style-name="Normal"><text:span text:style-name="T458">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style:style style:name="ListParagraphChar" style:display-name="List Paragraph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1-09T13:50:00Z</meta:creation-date>
    <dc:date>2022-11-09T13:50:00Z</dc:date>
    <meta:print-date>2022-11-09T06:5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66" meta:word-count="1767" meta:character-count="13518" meta:row-count="305" meta:non-whitespace-character-count="11917"/>
  </office:meta>
</office:document-meta>
</file>