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end"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end"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ext-properties fo:text-transform="uppercase"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line-height="115%"/>
      <style:text-properties fo:font-weight="bold" style:font-weight-asian="bold" style:font-weight-complex="bold"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weight="bold" style:font-weight-asian="bold" style:font-weight-complex="bold" style:font-size-complex="12pt" style:language-asian="en" style:country-asian="GB"/>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fo:font-weight="bold" style:font-weight-asian="bold"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fo:line-height="150%" fo:text-indent="0.5in"/>
      <style:text-properties style:font-size-complex="12pt"/>
    </style:style>
    <style:style style:name="P85" style:parent-style-name="Normal" style:family="paragraph">
      <style:paragraph-properties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style:font-size-complex="12p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style:font-size-complex="12pt"/>
    </style:style>
    <style:style style:name="P101" style:parent-style-name="Normal" style:family="paragraph">
      <style:paragraph-properties fo:text-align="justify" style:vertical-align="baseline" fo:line-height="150%" fo:text-indent="0.5in"/>
      <style:text-properties style:font-size-complex="12pt"/>
    </style:style>
    <style:style style:name="P102" style:parent-style-name="Normal" style:family="paragraph">
      <style:paragraph-properties fo:text-align="justify" style:vertical-align="baseline" fo:line-height="150%" fo:text-indent="0.5in"/>
      <style:text-properties style:font-size-complex="12pt"/>
    </style:style>
    <style:style style:name="P103" style:parent-style-name="Normal" style:family="paragraph">
      <style:paragraph-properties fo:text-align="justify" style:vertical-align="baseline" fo:line-height="150%" fo:text-indent="0.5in"/>
      <style:text-properties style:font-size-complex="12pt"/>
    </style:style>
    <style:style style:name="P104" style:parent-style-name="Normal" style:family="paragraph">
      <style:paragraph-properties fo:text-align="justify" style:vertical-align="baseline" fo:line-height="150%" fo:text-indent="0.5in"/>
      <style:text-properties style:font-size-complex="12pt"/>
    </style:style>
    <style:style style:name="P105" style:parent-style-name="Normal" style:family="paragraph">
      <style:paragraph-properties fo:text-align="justify" style:vertical-align="baseline" fo:line-height="150%" fo:text-indent="0.5in"/>
      <style:text-properties style:font-size-complex="12pt"/>
    </style:style>
    <style:style style:name="P106" style:parent-style-name="Normal" style:family="paragraph">
      <style:paragraph-properties fo:text-align="justify" style:vertical-align="baseline" fo:line-height="150%" fo:text-indent="0.5in"/>
      <style:text-properties style:font-size-complex="12pt"/>
    </style:style>
    <style:style style:name="P107" style:parent-style-name="Normal" style:family="paragraph">
      <style:paragraph-properties fo:text-align="justify" style:vertical-align="baseline" fo:line-height="150%" fo:text-indent="0.5in"/>
      <style:text-properties style:font-size-complex="12pt"/>
    </style:style>
    <style:style style:name="P108" style:parent-style-name="Normal" style:family="paragraph">
      <style:paragraph-properties fo:text-align="justify" style:vertical-align="baseline" fo:line-height="150%" fo:text-indent="0.5in"/>
      <style:text-properties style:font-size-complex="12p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style:font-size-complex="12pt"/>
    </style:style>
    <style:style style:name="P126" style:parent-style-name="Normal" style:family="paragraph">
      <style:paragraph-properties fo:text-align="justify" style:vertical-align="baseline" fo:line-height="150%" fo:text-indent="0.5in"/>
      <style:text-properties style:font-size-complex="12pt"/>
    </style:style>
    <style:style style:name="P127" style:parent-style-name="Normal" style:family="paragraph">
      <style:paragraph-properties fo:text-align="justify" style:vertical-align="baseline" fo:line-height="150%" fo:text-indent="0.5in"/>
      <style:text-properties style:font-size-complex="12pt"/>
    </style:style>
    <style:style style:name="P128" style:parent-style-name="Normal" style:family="paragraph">
      <style:paragraph-properties fo:text-align="justify" style:vertical-align="baseline" fo:line-height="150%" fo:text-indent="0.5in"/>
      <style:text-properties style:font-size-complex="12pt"/>
    </style:style>
    <style:style style:name="P129" style:parent-style-name="Normal" style:family="paragraph">
      <style:paragraph-properties fo:text-align="justify" style:vertical-align="baseline" fo:line-height="150%" fo:text-indent="0.5in"/>
      <style:text-properties style:font-size-complex="12pt"/>
    </style:style>
    <style:style style:name="P130" style:parent-style-name="Normal" style:family="paragraph">
      <style:paragraph-properties fo:text-align="justify" style:vertical-align="baseline"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text-properties style:font-size-complex="12pt"/>
    </style:style>
    <style:style style:name="P134" style:parent-style-name="Normal" style:family="paragraph">
      <style:paragraph-properties fo:text-align="justify" fo:line-height="150%" fo:text-indent="0.5in"/>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text-properties style:font-size-complex="12pt"/>
    </style:style>
    <style:style style:name="P138" style:parent-style-name="Normal" style:family="paragraph">
      <style:paragraph-properties fo:text-align="justify" style:vertical-align="baseline" fo:line-height="150%" fo:text-indent="0.5in"/>
      <style:text-properties style:font-size-complex="12pt"/>
    </style:style>
    <style:style style:name="P139" style:parent-style-name="Normal" style:family="paragraph">
      <style:paragraph-properties fo:text-align="justify" style:vertical-align="baseline" fo:line-height="150%" fo:text-indent="0.5in"/>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Web" style:family="paragraph">
      <style:paragraph-properties fo:text-align="justify" fo:margin-top="0in" fo:margin-bottom="0in" fo:line-height="150%" fo:text-indent="0.4923in"/>
      <style:text-properties fo:language="lt" fo:country="LT"/>
    </style:style>
    <style:style style:name="P200" style:parent-style-name="NormalWeb" style:family="paragraph">
      <style:paragraph-properties fo:text-align="justify" fo:margin-top="0in" fo:margin-bottom="0in" fo:line-height="150%" fo:text-indent="0.4923in"/>
      <style:text-properties fo:language="lt" fo:country="LT"/>
    </style:style>
    <style:style style:name="P201" style:parent-style-name="NormalWeb" style:family="paragraph">
      <style:paragraph-properties fo:text-align="justify" fo:margin-top="0in" fo:margin-bottom="0in" fo:line-height="150%" fo:text-indent="0.4923in"/>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Strong" style:family="text">
      <style:text-properties fo:language="lt" fo:country="LT"/>
    </style:style>
    <style:style style:name="T206" style:parent-style-name="Strong" style:family="text">
      <style:text-properties fo:language="lt" fo:country="LT"/>
    </style:style>
    <style:style style:name="T207" style:parent-style-name="Strong"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0" style:parent-style-name="DefaultParagraphFont" style:family="text">
      <style:text-properties fo:language="lt" fo:country="LT"/>
    </style:style>
    <style:style style:name="P211" style:parent-style-name="NormalWeb" style:family="paragraph">
      <style:paragraph-properties fo:text-align="justify" fo:margin-top="0in" fo:margin-bottom="0in" fo:line-height="150%" fo:text-indent="0.4923in"/>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Strong" style:family="text">
      <style:text-properties fo:language="lt" fo:country="LT"/>
    </style:style>
    <style:style style:name="T215" style:parent-style-name="Strong" style:family="text">
      <style:text-properties fo:language="lt" fo:country="LT"/>
    </style:style>
    <style:style style:name="T216" style:parent-style-name="Strong" style:family="text">
      <style:text-properties fo:language="lt" fo:country="LT"/>
    </style:style>
    <style:style style:name="T217" style:parent-style-name="Strong"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7" style:parent-style-name="DefaultParagraphFont" style:family="text">
      <style:text-properties fo:language="lt" fo:country="LT"/>
    </style:style>
    <style:style style:name="T228" style:parent-style-name="Strong" style:family="text">
      <style:text-properties fo:language="lt" fo:country="LT"/>
    </style:style>
    <style:style style:name="T229" style:parent-style-name="Strong" style:family="text">
      <style:text-properties fo:font-weight="normal" style:font-weight-asian="normal" fo:language="lt" fo:country="LT"/>
    </style:style>
    <style:style style:name="T230" style:parent-style-name="DefaultParagraphFont" style:family="text">
      <style:text-properties fo:language="lt" fo:country="LT"/>
    </style:style>
    <style:style style:name="P231" style:parent-style-name="NormalWeb" style:family="paragraph">
      <style:paragraph-properties fo:text-align="justify" fo:margin-top="0in" fo:margin-bottom="0in" fo:line-height="150%" fo:text-indent="0.4923in"/>
      <style:text-properties fo:language="lt" fo:country="LT"/>
    </style:style>
    <style:style style:name="P232" style:parent-style-name="NormalWeb" style:family="paragraph">
      <style:paragraph-properties fo:text-align="justify" fo:margin-top="0in" fo:margin-bottom="0in" fo:line-height="150%" fo:text-indent="0.4923in"/>
      <style:text-properties fo:language="lt" fo:country="LT"/>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fo:text-indent="0.4923in"/>
      <style:text-properties fo:font-weight="bold" style:font-weight-asian="bold" style:font-weight-complex="bold" style:font-size-complex="12pt"/>
    </style:style>
    <style:style style:name="P236" style:parent-style-name="Normal" style:family="paragraph">
      <style:paragraph-properties fo:text-align="justify" fo:line-height="150%" fo:text-indent="0.4923in"/>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166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6.6%" style:font-size-complex="12pt" fo:language="en" fo:country="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50%" fo:text-indent="0.4923in"/>
      <style:text-properties fo:font-weight="bold" style:font-weight-asian="bold" style:font-weight-complex="bold" style:font-size-complex="12pt"/>
    </style:style>
    <style:style style:name="P309" style:parent-style-name="Normal" style:family="paragraph">
      <style:paragraph-properties fo:text-align="justify" fo:line-height="150%" fo:text-indent="0.4923in"/>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style:font-size-complex="12pt"/>
    </style:style>
    <style:style style:name="P324" style:parent-style-name="Normal" style:family="paragraph">
      <style:paragraph-properties fo:text-align="justify" style:vertical-align="baseline" fo:line-height="150%" fo:text-indent="0.5in"/>
    </style:style>
    <style:style style:name="T325" style:parent-style-name="DefaultParagraphFont" style:family="text">
      <style:text-properties style:font-weight-complex="bold" fo:color="#000000" style:font-size-complex="12pt" style:language-asian="en" style:country-asian="GB"/>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style>
    <style:style style:name="T330" style:parent-style-name="DefaultParagraphFont" style:family="text">
      <style:text-properties fo:color="#000000"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style:text-properties style:font-size-complex="12pt"/>
    </style:style>
    <style:style style:name="P360" style:parent-style-name="Normal" style:family="paragraph">
      <style:paragraph-properties fo:text-align="justify" fo:line-height="150%"/>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margin-left="0.5in" fo:text-indent="0.0909in">
        <style:tab-stops/>
      </style:paragraph-properties>
      <style:text-properties fo:font-weight="bold" style:font-weight-asian="bold" style:font-weight-complex="bold" style:font-size-complex="12pt" style:language-asian="lt" style:country-asian="LT"/>
    </style:style>
    <style:style style:name="P394" style:parent-style-name="ListParagraph" style:family="paragraph">
      <style:paragraph-properties fo:text-align="justify" fo:line-height="150%" fo:margin-left="0.75in" fo:text-indent="-0.159in">
        <style:tab-stops/>
      </style:paragraph-properties>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ListParagraph" style:family="paragraph">
      <style:paragraph-properties fo:text-align="justify" fo:line-height="150%"/>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fo:font-style="italic" style:font-style-asian="italic" style:font-size-complex="12pt"/>
    </style:style>
    <style:style style:name="P434" style:parent-style-name="Normal" style:family="paragraph">
      <style:paragraph-properties fo:text-align="justify" fo:line-height="150%" fo:text-indent="0.5in"/>
      <style:text-properties fo:font-style="italic" style:font-style-asian="italic" style:font-size-complex="12pt"/>
    </style:style>
    <style:style style:name="P435" style:parent-style-name="Normal" style:family="paragraph">
      <style:paragraph-properties fo:line-height="150%"/>
      <style:text-properties fo:font-style="italic" style:font-style-asian="italic" style:font-size-complex="12pt"/>
    </style:style>
    <style:style style:name="P436" style:parent-style-name="Normal" style:family="paragraph">
      <style:paragraph-properties fo:line-height="150%"/>
      <style:text-properties fo:font-style="italic" style:font-style-asian="italic" style:font-size-complex="12pt"/>
    </style:style>
    <style:style style:name="P437" style:parent-style-name="Normal" style:family="paragraph">
      <style:paragraph-properties fo:line-height="150%"/>
      <style:text-properties style:font-size-complex="12pt"/>
    </style:style>
    <style:style style:name="P438" style:parent-style-name="Normal" style:family="paragraph">
      <style:paragraph-properties fo:line-height="150%">
        <style:tab-stops>
          <style:tab-stop style:type="right" style:position="6.497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text-transform="uppercase" style:font-size-complex="12pt"/>
    </style:style>
    <style:style style:name="P441"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42"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43" style:parent-style-name="Normal" style:family="paragraph">
      <style:paragraph-properties fo:line-height="150%">
        <style:tab-stops>
          <style:tab-stop style:type="right" style:position="6.4972in"/>
        </style:tab-stops>
      </style:paragraph-properties>
      <style:text-properties fo:text-transform="uppercase"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line-height="150%">
        <style:tab-stops>
          <style:tab-stop style:type="right" style:position="6.4972in"/>
        </style:tab-stops>
      </style:paragraph-properties>
      <style:text-properties style:font-size-complex="12pt"/>
    </style:style>
    <style:style style:name="P446" style:parent-style-name="Normal" style:family="paragraph">
      <style:paragraph-properties fo:line-height="150%">
        <style:tab-stops>
          <style:tab-stop style:type="right" style:position="6.4972in"/>
        </style:tab-stops>
      </style:paragraph-properties>
      <style:text-properties style:font-size-complex="12pt"/>
    </style:style>
  </office:automatic-styles>
  <office:body>
    <office:text text:use-soft-page-breaks="true">
      <text:p text:style-name="P1"><text:bookmark-start text:name="_Hlk147348552"/>Projekto<text:s/>Nr. XIVP-31871(2)</text:p>
      <text:p text:style-name="P9">lyginamasis variantas<text:bookmark-end text:name="_Hlk147348552"/></text:p>
      <text:p text:style-name="P10"/>
      <text:p text:style-name="P11"/>
      <text:p text:style-name="P12">LIETUVOS RESPUBLIKOS</text:p>
      <text:p text:style-name="P13"><text:span text:style-name="T14">ŽEMĖS ĮSTATYMO NR. I-446<text:s/></text:span><text:span text:style-name="T15">2, 7, 10, 11, 12, 13, 22, 27, 30, 34, 35, 37, 39, 40, 41, 43, 45, 46, 47, 48, 49, 50, 51, 52 straipsnių pak</text:span><text:span text:style-name="T16">eitimo ir Įstatymo papildymo 30</text:span><text:span text:style-name="T17">1</text:span><text:span text:style-name="T18">, 35</text:span><text:span text:style-name="T19">1</text:span><text:span text:style-name="T20">, 35</text:span><text:span text:style-name="T21">2</text:span><text:span text:style-name="T22"><text:s/>ir 66 straipsniais įstatymo<text:s/></text:span><text:span text:style-name="T23">NR. XIV-2114<text:s/></text:span><text:span text:style-name="T24">5, 8, 10, 17,<text:s/></text:span><text:span text:style-name="T25">18,<text:s/></text:span><text:span text:style-name="T26">21, 22,<text:s/></text:span><text:span text:style-name="T27">24, 27,<text:s/></text:span><text:span text:style-name="T28">30 straipsnio<text:s/></text:span><text:span text:style-name="T29">PAKEITIMO</text:span></text:p>
      <text:p text:style-name="P30"><text:span text:style-name="T31">įstatymas</text:span></text:p>
      <text:h text:style-name="P32" text:outline-level="3"/>
      <text:p text:style-name="P33"><text:bookmark-start text:name="_Hlk147353194"/>2023 m. <text:s text:c="40"/>d. Nr.</text:p>
      <text:p text:style-name="P34">Vilnius</text:p>
      <text:p text:style-name="P35"><text:bookmark-end text:name="_Hlk147353194"/></text:p>
      <text:p text:style-name="P36"><text:span text:style-name="T37">1 straipsnis.</text:span><text:span text:style-name="T38"><text:s/></text:span><text:span text:style-name="T39">5 straipsnio pakeitimas</text:span></text:p>
      <text:p text:style-name="P40"><text:bookmark-start text:name="part_5f68db4dc2364ffe8d84e585efa2420c"/><text:bookmark-end text:name="part_5f68db4dc2364ffe8d84e585efa2420c"/>Pakeisti 5 straipsnį ir jį išdėstyti taip:</text:p>
      <text:p text:style-name="P41"><text:span text:style-name="T42">„</text:span><text:span text:style-name="T43">5 straipsnis. 11 straipsnio pakeitimas</text:span></text:p>
      <text:p text:style-name="P44"><text:span text:style-name="T45">„</text:span><text:span text:style-name="T46">Pakeisti 11 straipsnį ir jį išdėstyti taip:</text:span></text:p>
      <text:p text:style-name="P47"><text:bookmark-start text:name="part_4f65c4b9ef064ed08673a6fdc105ed9e"/><text:bookmark-start text:name="part_4319df92b40f4d7c9c4f086733f3ed12"/><text:bookmark-end text:name="part_4f65c4b9ef064ed08673a6fdc105ed9e"/><text:bookmark-end text:name="part_4319df92b40f4d7c9c4f086733f3ed12"/>„11 straipsnis. Valstybinės žemės nuosavybės teisės perleidimas</text:p>
      <text:p text:style-name="P48"><text:bookmark-start text:name="part_b3b9b288711641548730d0c0ab1cdd37"/><text:bookmark-end text:name="part_b3b9b288711641548730d0c0ab1cdd37"/>1. Valstybinės žemės sklypus kitų asmenų nuosavybėn įstatymų ir kitų teisės aktų nustatyta tvarka perleidžia:</text:p>
      <text:p text:style-name="P49"><text:bookmark-start text:name="part_44b6bbf62ef04b4bb501b6844133867e"/><text:bookmark-end text:name="part_44b6bbf62ef04b4bb501b6844133867e"/><text:soft-page-break/>1)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text:p>
      <text:p text:style-name="P50"><text:bookmark-start text:name="part_26f4775796ce47b6a48ba794fd2a848c"/><text:bookmark-end text:name="part_26f4775796ce47b6a48ba794fd2a848c"/><text:span text:style-name="T51">2) Vyriausybė – kai šio ir kitų įstatymų nustatytais atvejais valstybinės žemės sklypai yra perduodami neatlygintinai savivaldybių nuosavybėn;</text:span><text:span text:style-name="T52"><text:s/></text:span></text:p>
      <text:p text:style-name="P53"><text:bookmark-start text:name="part_7aa12a88d75449e88bcf880628fe519a"/><text:bookmark-end text:name="part_7aa12a88d75449e88bcf880628fe519a"/><text:span text:style-name="T54">3) Nacionalinė žemės tarnyba – visais kitais atvejais. Sprendimą parduoti valstybinės žemės sklypą priima ir valstybinės žemės pirkimo–pardavimo sutartį sudaro Nacionalinės žemės tarnybos vadovas arba jo įgaliotas<text:s/></text:span><text:span text:style-name="T55">administracijos padalinio vadovas</text:span><text:span text:style-name="T56"><text:s/>vadovaujamas pareigas einantis Nacionalinės žemės tarnybos valstybės tarnautojas</text:span><text:span text:style-name="T57">.</text:span></text:p>
      <text:p text:style-name="P58"><text:bookmark-start text:name="part_f569ac31b4624d37a22089baa71a46a5"/><text:bookmark-end text:name="part_f569ac31b4624d37a22089baa71a46a5"/><text:soft-page-break/>2. Valstybinės žemės pirkimo-pardavimo sutartyje turi būti numatoma, kad pirkėjas savo lėšomis per 3 mėnesius nuo žemės sklypo perdavimo privalo įregistruoti nuosavybės teisę į žemės sklypą Nekilnojamojo turto registre. Jeigu per nustatytą 3 mėnesių laikotarpį pirkėjas neįregistruoja nuosavybės teisės perėjimo fakto, valstybinės žemės pardavėjas turi kreiptis į teismą su prašymu dėl valstybinės žemės pirkimo-pardavimo sutarties įregistravimo ir dėl nuostolių, patirtų dėl sutarties neįregistravimo, atlyginimo.</text:p>
      <text:p text:style-name="P59"><text:bookmark-start text:name="part_38e6f66a572d46109c8e510fe9e0790d"/><text:bookmark-end text:name="part_38e6f66a572d46109c8e510fe9e0790d"/>3. Pagal Žemės reformos įstatymą suformuoti valstybinės žemės sklypai parduodami Žemės reformos įstatymo nustatyta tvarka.</text:p>
      <text:p text:style-name="P60"><text:bookmark-start text:name="part_55fe18c5ac0d411ea46b6ac8f2620dd1"/><text:bookmark-end text:name="part_55fe18c5ac0d411ea46b6ac8f2620dd1"/>4. Valstybinės žemės sklypai, išskyrus šio straipsnio 5 dalyje nustatytus atvejus, parduodami aukciono būdu asmeniui, kuris už parduodamą žemės sklypą pasiūlo didžiausią kainą.</text:p>
      <text:p text:style-name="P61"><text:bookmark-start text:name="part_ade0a1a88c764ac6a3263814270d39bd"/><text:bookmark-end text:name="part_ade0a1a88c764ac6a3263814270d39bd"/>5. Valstybinės žemės sklypai parduodami be aukciono:</text:p>
      <text:p text:style-name="P62"><text:bookmark-start text:name="part_69b981a8a95643fc8907b8d4b96de8b7"/><text:bookmark-end text:name="part_69b981a8a95643fc8907b8d4b96de8b7"/>1) jeigu jie užstatyti fiziniams ir juridiniams asmenims nuosavybės teise priklausančiais statiniais ar įrenginiais ir naudojami bei būtin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 valstybinės žemės sklypus, kurie yra reikalingi viešosioms įstaigoms nuosavybės teise priklausantiems statiniams, patalpoms ar jų dalims eksploatuoti ir yra Vyriausybės nustatyta tvarka, pritarus Nacionalinei žemės tarnybai Vyriausybės nustatyta tvarka, parduodami centralizuotai valdomo valstybės turto valdytojo organizuojamuose viešuose aukcionuose, taip pat išskyrus šio straipsnio 11 dalyje nurodytą išimtį. Valstybinės žemės sklypai parduodami tokio dydžio, kuris yra naudojamas ir būtinas statiniams ar įrenginiams eksploatuoti pagal Nekilnojamojo turto kadastre įrašytą jų tiesioginę paskirtį;</text:p>
      <text:p text:style-name="P63"><text:bookmark-start text:name="part_6cc122557e60414aa1817bdd61c96137"/><text:bookmark-end text:name="part_6cc122557e60414aa1817bdd61c96137"/>2) jeigu teisės aktų nustatyta tvarka jie suteikti sodininkų bendrijoms, – šių bendrijų nariams, taip pat kiti mėgėjų sodo teritorijoje esantys žemės sklypai – jų naudotojams. Sodo sklypai, sodininkų bendrijos valdybos sprendimais suteikti bendrijų nariams ir naudotojams iki 1995 m. gegužės 18 d., prilyginami suteiktiems teisės aktų nustatyta tvarka;</text:p>
      <text:p text:style-name="P64"><text:bookmark-start text:name="part_a74a1c3a73a641619b29fd5f7fe52f86"/><text:bookmark-end text:name="part_a74a1c3a73a641619b29fd5f7fe52f86"/>3) jeigu teisės aktų nustatyta tvarka jie suteikti individualiems gyvenamiesiems namams statyti miesto ir kaimo gyvenamosiose vietovėse ir už šiuos valstybinės žemės sklypus nustatyta tvarka įmokėtos įmokos pinigais ar valstybės vienkartinėmis išmokomis;</text:p>
      <text:p text:style-name="P65"><text:bookmark-start text:name="part_125b82155bd841eca685404cb4c572a4"/><text:bookmark-end text:name="part_125b82155bd841eca685404cb4c572a4"/><text:span text:style-name="T66">4) jeigu jie įsiterpę tarp privačių</text:span><text:span text:style-name="T67"><text:s/></text:span><text:span text:style-name="T68">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69"><text:bookmark-start text:name="part_109d01cc3404406ea4470d00f41a90a7"/><text:bookmark-end text:name="part_109d01cc3404406ea4470d00f41a90a7"/>5) jeigu jie yra su įrengtais akvakultūros tvenkiniais (įskaitant užtvankos įrenginių užimtą žemę), – tvenkiniuose 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p>
      <text:p text:style-name="P70"><text:bookmark-start text:name="part_35bd7d730272445da1abb9864deb079f"/><text:bookmark-end text:name="part_35bd7d730272445da1abb9864deb079f"/>6) jeigu žemės sklypas valstybei priklauso bendrosios dalinės nuosavybės teise su kitais bendraturčiais – privačiais asmenimis, – šiems bendraturčiams, kai nėra galimybės atidalinti valstybei nuosavybės teise priklausančios žemės sklypo dalies ir suformuoti atskiro žemės sklypo ir išskyrus atvejus, kai sklypas užstatytas statiniais ir (ar) įrenginiais;</text:p>
      <text:p text:style-name="P71"><text:bookmark-start text:name="part_ae124abbefd244adad8516258a3c5be4"/><text:bookmark-end text:name="part_ae124abbefd244adad8516258a3c5be4"/>7) kitais valstybinės žemės nuosavybės teisės perleidimą reglamentuojančių įstatymų nustatytais atvejais.</text:p>
      <text:p text:style-name="P72"><text:bookmark-start text:name="part_dfead827fcf2494784d12b0c1971d5af"/><text:bookmark-end text:name="part_dfead827fcf2494784d12b0c1971d5af"/>6. Parduodamų valstybinės žemės sklypų dydis nustatomas pagal teritorijų planavimo dokumentus ar žemės valdos projektus. Didžiausius parduodamų valstybinės žemės sklypų dydžius nustato Žemės reformos ir kiti įstatymai.</text:p>
      <text:p text:style-name="P73"><text:bookmark-start text:name="part_7fe8214ad767497b847b407ead5c4e83"/><text:bookmark-end text:name="part_7fe8214ad767497b847b407ead5c4e83"/>7. Valstybinės žemės sklypų pardavimo aukciono būdu ir be aukciono tvarką nustato Vyriausybė.</text:p>
      <text:p text:style-name="P74"><text:bookmark-start text:name="part_38bdea591b1f49219e70ba6b3ca2967e"/><text:bookmark-end text:name="part_38bdea591b1f49219e70ba6b3ca2967e"/>8. Žemės ūkio paskirties ir miškų ūkio paskirties valstybinės žemės, taip pat gamtos ir kultūros paveldo objektų teritorijose bei kitose saugomose teritorijose esančios valstybinės žemės perleidimo ypatumus gali nustatyti kiti įstatymai.</text:p>
      <text:p text:style-name="P75"><text:bookmark-start text:name="part_8267c9dc97b14d9881dc0d4ca22e6b00"/><text:bookmark-end text:name="part_8267c9dc97b14d9881dc0d4ca22e6b00"/>9. Vandens telkiniai, išskyrus priskirtus valstybinės reikšmės paviršiniams vandens telkiniams, šio įstatymo ir Žemės reformos įstatymo nustatyta tvarka ir sąlygomis gali būti perleidžiami fizinių ir juridinių asmenų nuosavybėn.</text:p>
      <text:p text:style-name="P76"><text:bookmark-start text:name="part_d47f32508fea4cc7b7b3006b91e7d23c"/><text:bookmark-end text:name="part_d47f32508fea4cc7b7b3006b91e7d23c"/>10. Valstybinės žemės sklypų, reikalingų naujos branduolinės (atominės) elektrinės, nurodytos Lietuvos Respublikos branduolinės (atominės) elektrinės įstatyme, projektui įgyvendinti, perleidimo tvarką ir sąlygas nustato Branduolinės (atominės) elektrinės įstatymas.</text:p>
      <text:p text:style-name="P77"><text:bookmark-start text:name="part_a272042d417a4cc2b6581e4e89f74579"/><text:bookmark-end text:name="part_a272042d417a4cc2b6581e4e89f74579"/>11. Valstybinė žemė negali būti parduodama privačion nuosavybėn, jeigu pagal teritorijų planavimo dokumentus nustatyta, kad statiniai ir (ar) įrenginiai, esantys valstybinėje žemėje turi būti nugriauti (nukelti ar pašalinti).“.“</text:p>
      <text:p text:style-name="P78"/>
      <text:p text:style-name="P79"><text:span text:style-name="T80">2 straipsnis.<text:s/></text:span><text:span text:style-name="T81">8 straipsni</text:span><text:span text:style-name="T82">o<text:s/></text:span><text:span text:style-name="T83">pakeitimas</text:span></text:p>
      <text:p text:style-name="P84"><text:bookmark-start text:name="part_1fb49b344f0848678447b9bb93c874a7"/><text:bookmark-end text:name="part_1fb49b344f0848678447b9bb93c874a7"/>Pakeisti 8 straipsnį<text:s/>ir<text:s/>jį<text:s/>išdėstyti taip:</text:p>
      <text:p text:style-name="P85"><text:span text:style-name="T86">„</text:span><text:span text:style-name="T87">8 straipsnis. 22 straipsnio pakeitimas</text:span></text:p>
      <text:p text:style-name="P88"><text:span text:style-name="T89">„</text:span><text:span text:style-name="T90">Pakeisti 22 straipsnį ir jį išdėstyti taip:</text:span></text:p>
      <text:p text:style-name="P91"><text:bookmark-start text:name="part_64c80e52868f4a18a5d4d5ef8086bf98"/><text:bookmark-start text:name="part_60c8d616c92443d4920a29ba605f9208"/><text:bookmark-end text:name="part_64c80e52868f4a18a5d4d5ef8086bf98"/><text:bookmark-end text:name="part_60c8d616c92443d4920a29ba605f9208"/>„22 straipsnis. Žemės servitutai</text:p>
      <text:p text:style-name="P92"><text:bookmark-start text:name="part_3821dc4d402a4c09a6904a969cee3bff"/><text:bookmark-end text:name="part_3821dc4d402a4c09a6904a969cee3bff"/><text:span text:style-name="T93">1. Žemės servitutai nustatomi Civilinio kodekso nustatytais pagrindais. Servitutų nustatymo administraciniu aktu atvejai ir tvarka nustatomi šiame straipsnyje. Administraciniu aktu servitutai nustatomi Nacionalinės žemės tarnybos<text:s/></text:span><text:span text:style-name="T94">administracijos padalinio</text:span><text:span text:style-name="T95"><text:s/>vadovo<text:s/></text:span><text:span text:style-name="T96">arba jo įgalioto</text:span><text:span text:style-name="T97"><text:s/>vadovaujamas pareigas einančio Nacionalinės žemės tarnybos valstybės tarnautojo</text:span><text:span text:style-name="T98"><text:s/></text:span><text:span text:style-name="T99">sprendimu.</text:span></text:p>
      <text:p text:style-name="P100"><text:bookmark-start text:name="part_bdcf9c148e144e5f86d37715c941bc08"/><text:bookmark-end text:name="part_bdcf9c148e144e5f86d37715c941bc08"/>2. Administraciniu aktu Vyriausybės nustatyta tvarka pagal patvirtintų teritorijų planavimo dokumentų ar žemės valdos projektų sprendinius servitutai nustatomi:</text:p>
      <text:p text:style-name="P101"><text:bookmark-start text:name="part_e33a68c6f74a44da9bd2554725f1f877"/><text:bookmark-end text:name="part_e33a68c6f74a44da9bd2554725f1f877"/>1) valstybinės žemės sklypams, kurie pagal teritorijų planavimo dokumentus ar žemės valdos projektus numatomi grąžinti, perduoti ar suteikti nuosavybėn neatlygintinai, numatomi parduoti ar kitaip perleisti;</text:p>
      <text:p text:style-name="P102"><text:bookmark-start text:name="part_effc4dd4338042378172b5c30307e182"/><text:bookmark-end text:name="part_effc4dd4338042378172b5c30307e182"/>2) valstybinės žemės sklypams, kurie pagal teritorijų planavimo dokumentus ar žemės valdos projektus numatomi išnuomoti ar perduoti neatlygintinai naudotis;</text:p>
      <text:p text:style-name="P103"><text:bookmark-start text:name="part_3a27f190248645d1a7493e9f2a806feb"/><text:bookmark-end text:name="part_3a27f190248645d1a7493e9f2a806feb"/>3)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p>
      <text:p text:style-name="P104"><text:bookmark-start text:name="part_f8e719ed3f234e9e839a644aec18a6e8"/><text:bookmark-end text:name="part_f8e719ed3f234e9e839a644aec18a6e8"/>4)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ir takus, jais naudotis ir juos aptarnauti;</text:p>
      <text:p text:style-name="P105"><text:bookmark-start text:name="part_07adc52168a74610a353c4f0806af9d8"/><text:bookmark-end text:name="part_07adc52168a74610a353c4f0806af9d8"/>5) valstybinės, savivaldybių ir privačios žemės sklypams, konsoliduotiems (pertvarkytiems) pagal žemės konsolidacijos projektą;</text:p>
      <text:p text:style-name="P106"><text:bookmark-start text:name="part_d40bcbcf8054482bb463e45f2e6667df"/><text:bookmark-end text:name="part_d40bcbcf8054482bb463e45f2e6667df"/>6) valstybinės, savivaldybių ir privačios žemės sklypams, kai Investicijų įstatyme nustatytais atvejais servitutai reikalingi stambiems projektams arba valstybei svarbiems projektams įgyvendinti;</text:p>
      <text:p text:style-name="P107"><text:bookmark-start text:name="part_a6fc20fce61d42e6895e061bc9fe80a9"/><text:bookmark-end text:name="part_a6fc20fce61d42e6895e061bc9fe80a9"/>7) valstybinės žemės sklypams, taip pat savivaldybių ir privačios žemės sklypams, kai įgyvendinant ypatingos valstybinės svarbos projektą numatomas servitutas, suteikiantis teisę tiesti inžinerinius tinklus ar kelius ir takus, jais naudotis ir juos prižiūrėti;</text:p>
      <text:p text:style-name="P108"><text:bookmark-start text:name="part_cd064930d51f471298adedfe955dbdd9"/><text:bookmark-end text:name="part_cd064930d51f471298adedfe955dbdd9"/>8)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p>
      <text:p text:style-name="P109"><text:bookmark-start text:name="part_fbdac7abbae945d580ddab96509e3df9"/><text:bookmark-end text:name="part_fbdac7abbae945d580ddab96509e3df9"/><text:span text:style-name="T110">3. Savivaldybių ir privačios žemės sklypams servitutai administraciniu aktu nustatomi tik tada, kai servitutas negali būti suprojektuotas laisvos valstybinės žemės fondo<text:s/></text:span><text:span text:style-name="T111">žemei</text:span><text:span text:style-name="T112"><text:s/></text:span><text:span text:style-name="T113">žemėje</text:span><text:span text:style-name="T114">.</text:span><text:span text:style-name="T115"><text:s/></text:span><text:span text:style-name="T116">(tais atvejais,</text:span><text:span text:style-name="T117"><text:s/></text:span><text:span text:style-name="T118">Kai</text:span><text:span text:style-name="T119"><text:s/></text:span><text:span text:style-name="T120">kai</text:span><text:span text:style-name="T121"><text:s/></text:span><text:span text:style-name="T122">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text:span><text:span text:style-name="T123">)</text:span><text:span text:style-name="T124">.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25"><text:bookmark-start text:name="part_3964208f54334f2b8ed27ce26917728c"/><text:bookmark-end text:name="part_3964208f54334f2b8ed27ce26917728c"/>4.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 Kai siūloma nustatyti servitutą valstybinės žemės sklypams, taip pat savivaldybių ir privačios žemės sklypams, kai įgyvendinant ypatingos valstybinės svarbos projektą numatomas servitutas, suteikiantis teisę tiesti inžinerinius tinklus (požemines ir antžemines komunikacijas) ar kelius ir takus, jais naudotis ir juos prižiūrėti, valią dėl servituto reikalingumo išreiškia valstybės institucija, atsakinga už ypatingos valstybinės svarbos projekto įgyvendinimą.</text:p>
      <text:p text:style-name="P126"><text:bookmark-start text:name="part_1854ca6b6e3041c8995d120a0ef00215"/><text:bookmark-end text:name="part_1854ca6b6e3041c8995d120a0ef00215"/>5.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p>
      <text:p text:style-name="P127"><text:bookmark-start text:name="part_32db094b48f94129b2e80dcee2ce173f"/><text:bookmark-end text:name="part_32db094b48f94129b2e80dcee2ce173f"/>6.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p>
      <text:p text:style-name="P128"><text:bookmark-start text:name="part_175205fc898546f69213374c5170422a"/><text:bookmark-end text:name="part_175205fc898546f69213374c5170422a"/>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p>
      <text:p text:style-name="P129"><text:bookmark-start text:name="part_4c7f97496610445580baf4e2d2a7b107"/><text:bookmark-end text:name="part_4c7f97496610445580baf4e2d2a7b107"/>8.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 kai nustatytas servitutas įgyvendinant ypatingos valstybinės svarbos projektą, suteikiantis teisę tiesti inžinerinius tinklus ar kelius ir takus, jais naudotis ir juos prižiūrėti, – į valstybės instituciją, atsakingą už ypatingos valstybinės svarbos projekto įgyvendinimą. 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 susitarimas dėl nuostolių atlyginimo nereikalingas, 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p>
      <text:p text:style-name="P130"><text:bookmark-start text:name="part_2693127714e4455e973103c3ccf14f68"/><text:bookmark-end text:name="part_2693127714e4455e973103c3ccf14f68"/>9. Administraciniu aktu nustatytas servitutas Civilinio kodekso nustatytais pagrindais baigiasi, kai institucija, priėmusi sprendimą nustatyti servitutą, priima sprendimą tokį servitutą panaikinti.</text:p>
      <text:p text:style-name="P131"><text:bookmark-start text:name="part_dea01718e09640e384b412ccccb74e6b"/><text:bookmark-end text:name="part_dea01718e09640e384b412ccccb74e6b"/>10. Kai servitutai negali būti nustatyti administraciniu aktu, teisę sudaryti sandorius dėl valstybinės žemės servitutų nustatymo turi:</text:p>
      <text:p text:style-name="P132"><text:bookmark-start text:name="part_a8e7485966444c0b92f95b73e2f72e2e"/><text:bookmark-end text:name="part_a8e7485966444c0b92f95b73e2f72e2e"/>1)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damiesi savivaldybės tarybos sprendimu, sudaro ir pasirašo meras arba jo įgaliotas savivaldybės administracijos direktorius;</text:p>
      <text:p text:style-name="P133"><text:bookmark-start text:name="part_9daeb113c89f43dd8bdb062c11f31bcf"/><text:bookmark-end text:name="part_9daeb113c89f43dd8bdb062c11f31bcf"/>2) Miškų įstatyme nustatyti subjektai – Vyriausybės nutarimais valstybinės miško žemės sklypams, perduotiems patikėjimo teise, jų valstybinėms funkcijoms atlikti;</text:p>
      <text:p text:style-name="P134"><text:bookmark-start text:name="part_6d091d43a5cb4f6f9661885d765ae821"/><text:bookmark-end text:name="part_6d091d43a5cb4f6f9661885d765ae821"/>3) Nacionalinė žemės tarnyba – visais kitais atvejais, kai kitam valstybinės žemės patikėtiniui teisė sudaryti sandorius dėl valstybinės žemės servitutų nustatymo nesuteikta, gavus šio valstybinės žemės patikėtinio rašytinį pritarimą dėl siūlomo nustatyti servituto.</text:p>
      <text:p text:style-name="P135"><text:bookmark-start text:name="part_9ac34fc422ab48bc96464e0ecbb78b95"/><text:bookmark-end text:name="part_9ac34fc422ab48bc96464e0ecbb78b95"/>11.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 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p>
      <text:p text:style-name="P136"><text:bookmark-start text:name="part_70c6f26b85624e48b5f4a900318bd1a0"/><text:bookmark-end text:name="part_70c6f26b85624e48b5f4a900318bd1a0"/>12. Valstybinės žemės patikėtiniams nustatant servitutus sandoriu, kompensacijos, mokamos tarnaujančiojo daikto savininkui, dydis už naudojimąsi sandoriu nustatytu servitutu apskaičiuojamas Vyriausybės nustatyta tvarka, jeigu kituose įstatymuose nenustatyta kitaip.</text:p>
      <text:p text:style-name="P137"><text:bookmark-start text:name="part_1666060a5492401ebe4bdc02f5aa99e5"/><text:bookmark-end text:name="part_1666060a5492401ebe4bdc02f5aa99e5"/>13. Prie servitutų nustatymo sandorių turi būti pridedami žemės sklypų planai, kuriuose pagal Nekilnojamojo turto kadastro nuostatų reikalavimus bus pažymėti juose nustatomi servitutai.</text:p>
      <text:p text:style-name="P138"><text:bookmark-start text:name="part_9a49ac6054b54b8cbdac236aac70f059"/><text:bookmark-end text:name="part_9a49ac6054b54b8cbdac236aac70f059"/>14. Jeigu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uose nustatyta tvarka informuoja viešpataujančiojo daikto savininką.“.“</text:p>
      <text:p text:style-name="P139"/>
      <text:p text:style-name="P140"><text:span text:style-name="T141">3 straipsnis.<text:s/></text:span><text:span text:style-name="T142">10 straipsni</text:span><text:span text:style-name="T143">o<text:s/></text:span><text:span text:style-name="T144">pakeitimas</text:span></text:p>
      <text:p text:style-name="P145"><text:bookmark-start text:name="part_ad7491e065e34d038924c8235a44b4d9"/><text:bookmark-end text:name="part_ad7491e065e34d038924c8235a44b4d9"/>Pakeisti 10 straipsnį ir jį išdėstyti taip:</text:p>
      <text:p text:style-name="P146"><text:span text:style-name="T147">„</text:span><text:span text:style-name="T148">10 straipsnis. 30 straipsnio pakeitimas</text:span></text:p>
      <text:p text:style-name="P149"><text:span text:style-name="T150">„</text:span><text:span text:style-name="T151">Pakeisti 30 straipsnio 4 dalį ir ją išdėstyti taip:</text:span></text:p>
      <text:p text:style-name="P152"><text:bookmark-start text:name="part_92feb5024c2942be83c2deb99b19a033"/><text:bookmark-start text:name="part_37d7a0b7e8144d63886bd9aa94a7ea32"/><text:bookmark-end text:name="part_92feb5024c2942be83c2deb99b19a033"/><text:bookmark-end text:name="part_37d7a0b7e8144d63886bd9aa94a7ea32"/><text:span text:style-name="T153">„4. Žemės savininkas apie sprendimą parduoti žemės sklypą ir pardavimo sąlygas privalo registruotąja pašto siunta, įteikiama pasirašytinai 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 pranešti šio straipsnio 1 dalyje nurodytam statinių ir įrenginių, esančių parduodamame žemės sklype, savininkui, o kai žemės sklypas parduodamas šio straipsnio 3 dalyje nurodytais atvejais, – Nacionalinės žemės tarnybos administracijos padaliniui. Statinių ir įrenginių savininkas ar Nacionalinės žemės tarnybos vadovas<text:s/></text:span><text:bookmark-start text:name="_Hlk147354623"/><text:span text:style-name="T154">arba jo įgaliotas vadovaujamas pareigas einantis Nacionalinės žemės tarnybos valstybės tarnautojas</text:span><text:span text:style-name="T155"><text:s/></text:span><text:bookmark-end text:name="_Hlk147354623"/><text:span text:style-name="T156">sprendimą pirkti tokį žemės sklypą ar atsisakyti jį pirkti turi priimti per 30 dienų nuo pranešimo gavimo dienos. Jeigu statinių ar įrenginių savininkas ar Nacionalinės žemės tarnybos vadovas<text:s/></text:span><text:span text:style-name="T157">arba jo įgaliotas vadovaujamas pareigas einantis Nacionalinės žemės tarnybos valstybės tarnautojas</text:span><text:span text:style-name="T158"><text:s/></text:span><text:span text:style-name="T159">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span text:style-name="T160">.</text:span><text:span text:style-name="T161">“</text:span></text:p>
      <text:p text:style-name="P162"/>
      <text:p text:style-name="P163"><text:span text:style-name="T164">4 straipsnis.<text:s/></text:span><text:span text:style-name="T165">17 straipsni</text:span><text:span text:style-name="T166">o<text:s/></text:span><text:span text:style-name="T167">pakeitimas</text:span></text:p>
      <text:p text:style-name="P168"><text:bookmark-start text:name="part_caba28ecfeb942f8adef2991b4a0aff4"/><text:bookmark-end text:name="part_caba28ecfeb942f8adef2991b4a0aff4"/>Pakeisti<text:s/>17 straipsnį ir jį<text:s/>išdėstyti taip:</text:p>
      <text:p text:style-name="P169"><text:span text:style-name="T170">„</text:span><text:span text:style-name="T171">17 straipsnis. 39 straipsnio pakeitimas</text:span></text:p>
      <text:p text:style-name="P172"><text:span text:style-name="T173">„</text:span><text:span text:style-name="T174">Pakeisti 39 straipsnio 5 dalį ir ją išdėstyti taip:</text:span></text:p>
      <text:p text:style-name="P175"><text:bookmark-start text:name="part_b58b25f2410d42d49ed4b7b6cb9fc4da"/><text:bookmark-start text:name="part_6f03e1ad94b84fe580afd91ca64d35de"/><text:bookmark-end text:name="part_b58b25f2410d42d49ed4b7b6cb9fc4da"/><text:bookmark-end text:name="part_6f03e1ad94b84fe580afd91ca64d35de"/><text:span text:style-name="T176">„5. Kaimo plėtros žemėtvarkos projektus Nacionalinės žemės tarnybos vadovas ar jo įgaliotas<text:s/></text:span><text:span text:style-name="T177">administracijos padalinio vadovas</text:span><text:span text:style-name="T178"><text:s/>vadovaujamas pareigas einantis Nacionalinės žemės tarnybos valstybės tarnautojas</text:span><text:span text:style-name="T179"><text:s/></text:span><text:span text:style-name="T180">tvirtina po to, kai juos nustatyta tvarka patikrina valstybinę specialiojo teritorijų planavimo žemėtvarkos dokumentų ir jų rengimo procesų priežiūrą atliekanti institucija.“</text:span><text:span text:style-name="T181">.</text:span><text:span text:style-name="T182">“</text:span></text:p>
      <text:p text:style-name="P183"/>
      <text:p text:style-name="P184"><text:span text:style-name="T185">5 straipsnis.<text:s/></text:span><text:span text:style-name="T186">18 straipsni</text:span><text:span text:style-name="T187">o pakeitimas</text:span></text:p>
      <text:p text:style-name="P188">1.<text:s/>Pakeisti<text:s/>18 straipsnio 6 dalį ir ją išdėstyti taip:</text:p>
      <text:p text:style-name="P189">„6. Pakeisti 40 straipsnio 9 dalį ir ją išdėstyti taip:</text:p>
      <text:p text:style-name="P190"><text:bookmark-start text:name="part_57531cc3985345e3ac27a62ec7506a54"/><text:bookmark-start text:name="part_748c77f5a3cd40e2af78382d146d464c"/><text:bookmark-end text:name="part_57531cc3985345e3ac27a62ec7506a54"/><text:bookmark-end text:name="part_748c77f5a3cd40e2af78382d146d464c"/><text:span text:style-name="T191">„9.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ba jo įgaliotas<text:s/></text:span><text:span text:style-name="T192">administracijos padalinio vadovas</text:span><text:span text:style-name="T193">,</text:span><text:span text:style-name="T194"><text:s/></text:span><text:span text:style-name="T195">vadovaujamas pareigas einantis Nacionalinės žemės tarnybos valstybės tarnautojas</text:span><text:span text:style-name="T196">.“</text:span><text:span text:style-name="T197">.</text:span><text:span text:style-name="T198">“</text:span></text:p>
      <text:p text:style-name="P199">2. Pakeisti 18 straipsnio 7 dalį ir ją išdėstyti taip:</text:p>
      <text:p text:style-name="P200">„7. Papildyti 40 straipsnį 11, 12 ir 13 dalimis:</text:p>
      <text:p text:style-name="P201"><text:span text:style-name="T202">„</text:span><text:span text:style-name="T203">11.<text:s/></text:span><text:bookmark-start text:name="_Hlk147736903"/><text:span text:style-name="T204">Žemės sklypų formavimo ir pertvarkymo projektai keičiami, kai projekto iniciatorius (-iai) pageidauja pakeisti projekto sprendinius<text:s/></text:span><text:span text:style-name="T205">visoje<text:s/></text:span><text:span text:style-name="T206">pagal projektą</text:span><text:span text:style-name="T207"><text:s/>suplanuotoje teritorijoje</text:span><text:bookmark-end text:name="_Hlk147736903"/><text:span text:style-name="T208"><text:s/></text:span><text:span text:style-name="T209">kurie nėra įgyvendinti</text:span><text:span text:style-name="T210">. Sprendimą pakeisti žemės sklypų formavimo ir pertvarkymo projektą tvirtina meras, suderinęs su Nacionaline žemės tarnyba. Žemės sklypų formavimo ir pertvarkymo projektai keičiami Žemės sklypų formavimo ir pertvarkymo projektų rengimo taisyklėse nustatyta tvarka, laikantis šiame įstatyme nustatytų žemės sklypų formavimo ir pertvarkymo projektų rengimo proceso reikalavimų ir taikant tą pačią dokumento tvirtinimo procedūrą.</text:span></text:p>
      <text:p text:style-name="P211"><text:span text:style-name="T212">12. Žemės sklypų formavimo ir pertvarkymo projektai<text:s/></text:span><text:bookmark-start text:name="_Hlk147737616"/><text:span text:style-name="T213">gali būti koreguojami<text:s/></text:span><text:span text:style-name="T214">keičiant ir (ar) nustatant papildomus sprendinius<text:s/></text:span><text:span text:style-name="T215">pagal šiuos projektu</text:span><text:span text:style-name="T216">s suplanuotų teritorijų dalyse ir (ar)</text:span><text:span text:style-name="T217"><text:s/></text:span><text:span text:style-name="T218">taisant technines klaidas</text:span><text:bookmark-end text:name="_Hlk147737616"/><text:span text:style-name="T219">,<text:s/></text:span><text:span text:style-name="T220">tikslinant</text:span><text:span text:style-name="T221"><text:s/></text:span><text:span text:style-name="T222">projektus</text:span><text:span text:style-name="T223"><text:s/></text:span><text:bookmark-start text:name="_Hlk147737566"/><text:span text:style-name="T224">Žemės sklypų formavimo ir pertvarkymo projektų rengimo taisyklėse</text:span><text:bookmark-end text:name="_Hlk147737566"/><text:span text:style-name="T225"><text:s/></text:span><text:span text:style-name="T226">nustatyta</text:span><text:span text:style-name="T227"><text:s/></text:span><text:span text:style-name="T228">nustatytais atvejais ir</text:span><text:span text:style-name="T229"><text:s/></text:span><text:span text:style-name="T230">tvarka.</text:span></text:p>
      <text:p text:style-name="P231">13. Žemės sklypų formavimo ir pertvarkymo projektai nerengiami:</text:p>
      <text:p text:style-name="P232">1)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p>
      <text:p text:style-name="P233">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p>
      <text:p text:style-name="P234"/>
      <text:p text:style-name="P235">6 straipsnis. 21 straipsnio pakeitimas</text:p>
      <text:p text:style-name="P236">1. Pakeisti 21 straipsnio 2 dalį ir ją išdėstyti taip:</text:p>
      <text:p text:style-name="P237"><text:span text:style-name="T238">„</text:span><text:span text:style-name="T239">2.<text:s/></text:span><text:span text:style-name="T240">Pakeisti 45 straipsnio 1 dalį ir ją išdėstyti taip:</text:span></text:p>
      <text:p text:style-name="P241"><text:bookmark-start text:name="part_441678dd1ff341e9b588e6648f1027a2"/><text:bookmark-start text:name="part_3d9adc13d00c4a658d8388602c88788f"/><text:bookmark-end text:name="part_441678dd1ff341e9b588e6648f1027a2"/><text:bookmark-end text:name="part_3d9adc13d00c4a658d8388602c88788f"/><text:span text:style-name="T242">„1. Žemė ir joje esantis kitas privatus nekilnojamasis turtas visuomenės poreikiams iš privačios žemės savininkų gali būti paimami, panaikinamos daiktinės teisės į žemę ir joje esantį kitą nekilnojamąjį turtą ir, gavus subjektų, nustačiusių suvaržymus, sutikimus, paimamam turtui Nekilnojamojo turto registre įregistruoti suvaržymai panaikinami,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 ar vietovės lygmens kompleksinio teritorijų planavimo dokumentus, įskaitant valstybei svarbių projektų teritorijų planavimo dokumentus, parengtus Teritorijų planavimo įstatymo nustatyta tvarka, tenkinant viešąjį interesą reikalinga:</text:span></text:p>
      <text:p text:style-name="P243"><text:bookmark-start text:name="part_d0c6ce17408f4adb86f642a072eb2f7b"/><text:bookmark-end text:name="part_d0c6ce17408f4adb86f642a072eb2f7b"/><text:span text:style-name="T244">1) Vyriausybės nutarimu valstybei svarbiais pripažintiems projektams ir kitiems valstybei svarbiems projektams įgyvendinti;</text:span></text:p>
      <text:p text:style-name="P245"><text:bookmark-start text:name="part_2d339fb99ab543cb9ae6da3111c61e2a"/><text:bookmark-end text:name="part_2d339fb99ab543cb9ae6da3111c61e2a"/><text:span text:style-name="T246">2) krašto ir valstybės sienos apsaugai;</text:span></text:p>
      <text:p text:style-name="P247"><text:bookmark-start text:name="part_7648ab0973ca45dd9c743a9072677d8e"/><text:bookmark-end text:name="part_7648ab0973ca45dd9c743a9072677d8e"/><text:span text:style-name="T248">3) tarptautiniams oro uostams, valstybiniams aerodromams, valstybiniams jūrų uostams ir jų įrenginiams;</text:span></text:p>
      <text:p text:style-name="P249"><text:bookmark-start text:name="part_54de28b3c4634ced8e5873cddc07f58d"/><text:bookmark-end text:name="part_54de28b3c4634ced8e5873cddc07f58d"/><text:span text:style-name="T250">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251"><text:bookmark-start text:name="part_2b03df5432104c50bed454155cc7da1a"/><text:bookmark-end text:name="part_2b03df5432104c50bed454155cc7da1a"/><text:span text:style-name="T252">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253"><text:bookmark-start text:name="part_3e8c8ce07abb42ad97c5dc3667cace2f"/><text:bookmark-end text:name="part_3e8c8ce07abb42ad97c5dc3667cace2f"/><text:span text:style-name="T254">6) išžvalgytų naudingųjų iškasenų ištekliams eksploatuoti;</text:span></text:p>
      <text:p text:style-name="P255"><text:bookmark-start text:name="part_e7a23dd9a5c142b783615fa336a5f490"/><text:bookmark-end text:name="part_e7a23dd9a5c142b783615fa336a5f490"/><text:span text:style-name="T256">7) komunalinių atliekų tvarkymo objektams (sąvartynams) statyti (įrengti) ir eksploatuoti;</text:span></text:p>
      <text:p text:style-name="P257"><text:bookmark-start text:name="part_f298f13ea21f453ca08059fc61159bed"/><text:bookmark-end text:name="part_f298f13ea21f453ca08059fc61159bed"/><text:span text:style-name="T258">8) kapinėms ir jų priežiūrai užtikrinti reikalingų objektų statybai ir eksploatacijai;</text:span></text:p>
      <text:p text:style-name="P259"><text:bookmark-start text:name="part_6cf966ee555943cc83201b50985d1686"/><text:bookmark-end text:name="part_6cf966ee555943cc83201b50985d1686"/><text:span text:style-name="T260">9) gamtos ir kultūros paveldo teritorinių kompleksų ir objektų (vertybių) apsaugos reikmėms.</text:span></text:p>
      <text:p text:style-name="P261"><text:span text:style-name="T262">10) miškams, esantiems<text:s/></text:span><text:span text:style-name="T263">miesto savivaldybės teritorijai po 1995 m. birželio 1 d. priskirtoje teritorijoje dėl kurios priskyrimo miesto savivaldybės teritorijai Vyriausybės nutarimas priimtas iki šio įstatymo įsigaliojimo;</text:span></text:p>
      <text:p text:style-name="P264"><text:span text:style-name="T265">11) miškams, esantiems miestų plėtros teritorijose dėl kurių priskyrimo miestui Vyriausybė priima nutarimą po šio įstatymo įsigaliojimo dienos.</text:span><text:span text:style-name="T266">“</text:span><text:span text:style-name="T267">.“</text:span></text:p>
      <text:p text:style-name="P268"><text:span text:style-name="T269">2. Papildyti 21 straipsnį 2</text:span><text:span text:style-name="T270">1</text:span><text:span text:style-name="T271"><text:s/>dalimi</text:span><text:span text:style-name="T272">:</text:span></text:p>
      <text:p text:style-name="P273"><text:span text:style-name="T274">„2</text:span><text:span text:style-name="T275">1</text:span><text:span text:style-name="T276">. Pakeisti 45 straipsnio 2 dalį ir ją išdėstyti taip:</text:span></text:p>
      <text:p text:style-name="P277"><text:span text:style-name="T278">„2. Visuomenės poreikiams reikalingam konkrečiam objektui statyti (įrengti) konkrečios vietos ir ploto motyvuotas pagrindi</text:span><text:span text:style-name="T279">mas turi būti atliktas rengiant<text:s/></text:span><text:span text:style-name="T280">vietovės lygmens kompleksinio</text:span><text:span text:style-name="T281"><text:s/>teritorijų planavimo dokumentą<text:s/></text:span><text:span text:style-name="T282">ar specialiojo teritorijų planavimo dokumentą</text:span><text:span text:style-name="T283">,</text:span><text:span text:style-name="T284"><text:s/></text:span><text:span text:style-name="T285">ar savivaldybės lygmens miesto teritorijos bendrąjį planą, kai paėmimas visuomenės poreikiams vykdomas miesto savivaldybės teritorijoje š</text:span><text:span text:style-name="T286">io straipsnio 1 dalies 11 punkte</text:span><text:span text:style-name="T287"><text:s/></text:span><text:span text:style-name="T288">nurodytu</text:span><text:span text:style-name="T289"><text:s/>atveju</text:span><text:span text:style-name="T290">. Konkrečios vietos ir ploto motyvuotas p</text:span><text:span text:style-name="T291">agrindimas gali būti sudedamoji<text:s/></text:span><text:span text:style-name="T292">vietovės lygmens kompleksinio teritorijų planavimo d</text:span><text:span text:style-name="T293">okumento<text:s/></text:span><text:span text:style-name="T294">ar specialiojo teritorijų planavimo dokumento dalis arba<text:s/></text:span><text:span text:style-name="T295">šis pagrindimas<text:s/></text:span><text:span text:style-name="T296">gali būti parengtas kaip atskiras</text:span><text:span text:style-name="T297"><text:s/>dokumentas, teikiamas kartu su<text:s/></text:span><text:span text:style-name="T298">vietovės lygmens kompleksinio</text:span><text:span text:style-name="T299"><text:s/>teritorijų planavimo dokumentu<text:s/></text:span><text:span text:style-name="T300">ar specialiojo teritorijų planavimo dokumentu.<text:s/></text:span><text:span text:style-name="T301">Šios</text:span><text:span text:style-name="T302"><text:s/></text:span><text:span text:style-name="T303">dalies reikalavimai</text:span><text:span text:style-name="T304"><text:s/></text:span><text:span text:style-name="T305">netaikomi, kai šio straipsnio 1 dalies 10 punkte nurodytu atveju paėmimas visuomenės poreikiams vykdomas vadovaujantis<text:s/></text:span><text:span text:style-name="T306">valstybinės reikšmės miškų plotų schemų projektais.“</text:span><text:span text:style-name="T307">.“</text:span></text:p>
      <text:p text:style-name="P308"/>
      <text:p text:style-name="P309">7 straipsnis. 22 straipsnio pakeitimas</text:p>
      <text:p text:style-name="P310">Pakeisti 22 straipsnį ir jį išdėstyti taip:</text:p>
      <text:p text:style-name="P311"><text:span text:style-name="T312">„</text:span><text:span text:style-name="T313">22 straipsnis. 46 straipsnio pakeitimas</text:span></text:p>
      <text:p text:style-name="P314"><text:bookmark-start text:name="part_6feccf5d38b7427691ab2cc9d11f0cad"/><text:bookmark-start text:name="part_d38ffbc79c1b41759593ed1ef5079943"/><text:bookmark-end text:name="part_6feccf5d38b7427691ab2cc9d11f0cad"/><text:bookmark-end text:name="part_d38ffbc79c1b41759593ed1ef5079943"/>„Pakeisti 46 straipsnį ir jį išdėstyti taip:</text:p>
      <text:p text:style-name="P315"><text:span text:style-name="T316">46 straipsnis. Žemės paėmimo visuomenės poreikiams tvarka</text:span></text:p>
      <text:p text:style-name="P317"><text:bookmark-start text:name="part_186fac881b3a4f1fbf354e801b97e370"/><text:bookmark-end text:name="part_186fac881b3a4f1fbf354e801b97e370"/><text:span text:style-name="T318">1. Valstybės institucija ar savivaldybės taryba, teikdamos Nacionalinės žemės tarnybos administracijos 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 raštu per E. pristatymo sistemą žemės savininkui ir (ar) kitam naudotojui apie tokio prašymo pateikimą ir nurodo konkrečius tikslus, kuriems įgyvendinti numatoma panaudoti paimamą žemę. Jeigu asmens E. pristatymo sistemos elektroninio pristatymo dėžutė yra neaktyvi, pranešimas ar informacija jam siunčiami Viešojo administravimo įstatymo 9 straipsnio 6 dalyje nurodyta tvarka.</text:span></text:p>
      <text:p text:style-name="P319"><text:bookmark-start text:name="part_c6d5b27807cd4b9ebb2477e634e3f619"/><text:bookmark-end text:name="part_c6d5b27807cd4b9ebb2477e634e3f619"/><text:span text:style-name="T320">2.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321"><text:bookmark-start text:name="part_42aca6a74e7f4598b20efba783f6d542"/><text:bookmark-end text:name="part_42aca6a74e7f4598b20efba783f6d542"/><text:span text:style-name="T322">1) pateiktas konkretaus visuomenės poreikio objektyvaus egzistavimo pagrindimas, paremtas sąnaudų ir naudos analize bei visuomeninės naudos, efektyvumo ir racionalumo principais, ir</text:span></text:p>
      <text:p text:style-name="P323"><text:bookmark-start text:name="part_a4a27353e17447f886a52f1b6121231e"/><text:bookmark-end text:name="part_a4a27353e17447f886a52f1b6121231e"/>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text:p>
      <text:p text:style-name="P324"><text:span text:style-name="T325">3) pateiktas<text:s/></text:span><text:span text:style-name="T326">savivaldybės lygmens miesto teritorijos bendrąjį planą, kai paėmimas visuomenės poreikiams vykdomas šio straipsnio 1 dalies 11 punkto <text:s/>nustatytu atveju miesto savivaldybės teritorijoje</text:span><text:span text:style-name="T327">.</text:span></text:p>
      <text:p text:style-name="P328"><text:bookmark-start text:name="part_669cb1b4ea2540ef8430db2644c68366"/><text:bookmark-end text:name="part_669cb1b4ea2540ef8430db2644c68366"/><text:span text:style-name="T329">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 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 arba valstybinės reikšmės miškų plotų schemų projektais, kai visuomenės poreikiams paimami Lietuvos Respublikos nekilnojamojo turto registre registruoti miškų plotai šio įstatymo 45 straipsnio 1 dalies 10 punkte nurodytoms reikmėms</text:span><text:span text:style-name="T330">.</text:span></text:p>
      <text:p text:style-name="P331"><text:bookmark-start text:name="part_895180b97f0b4efbbc5c4c6bf236b337"/><text:bookmark-end text:name="part_895180b97f0b4efbbc5c4c6bf236b337"/><text:span text:style-name="T332">4.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333"><text:bookmark-start text:name="part_389bdc1332374cd7980efacb0dbad317"/><text:bookmark-end text:name="part_389bdc1332374cd7980efacb0dbad317"/><text:span text:style-name="T334">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text:span><text:span text:style-name="T335"><text:s/></text:span><text:span text:style-name="T336">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337"><text:bookmark-start text:name="part_df6469ecc6b74379a7d2e9ee2330870b"/><text:bookmark-end text:name="part_df6469ecc6b74379a7d2e9ee2330870b"/><text:span text:style-name="T338">6.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339"><text:bookmark-start text:name="part_259c11b639ad4d3e8069a3dd4b919a6e"/><text:bookmark-end text:name="part_259c11b639ad4d3e8069a3dd4b919a6e"/><text:span text:style-name="T340">7.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341"><text:s/></text:span><text:span text:style-name="T342">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 registre padalyto žemės sklypo savininko vardu. Juridinis faktas – pradėta žemės paėmimo visuomenės poreikiams procedūra – įregistruojamas tik to žemės sklypo, kurį numatoma paimti visuomenės poreikiams, Nekilnojamojo turto registro įraše.</text:span></text:p>
      <text:p text:style-name="P343"><text:bookmark-start text:name="part_c52915688336428cb7fbcf14aef5efc9"/><text:bookmark-end text:name="part_c52915688336428cb7fbcf14aef5efc9"/><text:span text:style-name="T344">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 kadastre ir Nekilnojamojo turto registre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 Nekilnojamojo turto registro tvarky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345"><text:bookmark-start text:name="part_86396eb80bcf48bfb5a53335de36bae7"/><text:bookmark-end text:name="part_86396eb80bcf48bfb5a53335de36bae7"/><text:span text:style-name="T346">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347"><text:bookmark-start text:name="part_72ff4c1d86d7474b8989b5179be69674"/><text:bookmark-end text:name="part_72ff4c1d86d7474b8989b5179be69674"/><text:span text:style-name="T348">10.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349"><text:bookmark-start text:name="part_553843890d3f478b813d4200a9da3098"/><text:bookmark-end text:name="part_553843890d3f478b813d4200a9da3098"/><text:span text:style-name="T350">11. Jeigu asmens E. pristatymo sistemos elektroninio pristatymo dėžutė yra neaktyvi, pranešimas ar informacija siunčiami per E. pristatymo sistemą ir įteikiami registruotąja pašto siunta:</text:span></text:p>
      <text:p text:style-name="P351"><text:bookmark-start text:name="part_a26c6493a33d4300ab1c742034b2a871"/><text:bookmark-end text:name="part_a26c6493a33d4300ab1c742034b2a871"/><text:span text:style-name="T352">1) fizinių asmenų gyvenamosios ar kitos Nacionalinei žemės tarnybai žinomos jų buvimo vietos adresu – žemės savininkui ir (ar) kitam žemės naudotojui asmeniškai arba kuriam nors iš kartu su juo gyvenančių pilnamečių šeimos narių<text:s/></text:span><text:span text:style-name="T353">(vaikams (įvaikiams), tėvams (įtėviams), sutuoktiniui).</text:span><text:span text:style-name="T354"><text:s/></text:span><text:span text:style-name="T355">Jeigu pranešimas ar informacija įteikiami ne pačiam adresatui, dokumentą priėmęs asmuo privalo esant pirmai galimybei perduoti jį adresatui</text:span><text:span text:style-name="T356">;</text:span></text:p>
      <text:p text:style-name="P357"><text:bookmark-start text:name="part_16a35b7d043b47928e19622c3df59472"/><text:bookmark-end text:name="part_16a35b7d043b47928e19622c3df59472"/><text:span text:style-name="T358">2) juridinių asmenų registruotos buveinės adresu ar kitu juridinio asmens nurodytu adresu – juridinio asmens vadovui, valdymo organams.</text:span></text:p>
      <text:p text:style-name="P359"><text:bookmark-start text:name="part_7f6abb673ba441859644f1464d16945e"/><text:bookmark-end text:name="part_7f6abb673ba441859644f1464d16945e"/>12. Pranešimo ar informacijos įteikimo diena laikoma kita darbo diena po jų išsiuntimo per E. pristatymo sistemą, kai elektroninio pristatymo dėžutė yra aktyvi, arba įteikimo šio straipsnio 11 dalyje nurodytiems asmenims diena.“.“</text:p>
      <text:p text:style-name="P360"/>
      <text:p text:style-name="P361"><text:span text:style-name="T362">8</text:span><text:span text:style-name="T363"><text:s/>straipsnis.<text:s/></text:span><text:span text:style-name="T364">24 straipsni</text:span><text:span text:style-name="T365">o pakeitimas</text:span></text:p>
      <text:p text:style-name="P366">Pakeisti<text:s/>24 straipsnio 3 dalį ir ją išdėstyti taip:</text:p>
      <text:p text:style-name="P367">„3. Pakeisti 48 straipsnio 5 dalį ir ją išdėstyti taip:</text:p>
      <text:p text:style-name="P368"><text:bookmark-start text:name="part_0e35a4ddb3de47a1a083f6171861f6a0"/><text:bookmark-start text:name="part_6e96f0b83f5d4473b7597e39330a5f31"/><text:bookmark-end text:name="part_0e35a4ddb3de47a1a083f6171861f6a0"/><text:bookmark-end text:name="part_6e96f0b83f5d4473b7597e39330a5f31"/><text:span text:style-name="T369">„5. Kai valstybinę žemėtvarkos planavimo dokumentų ir jų rengimo procesų priežiūrą atliekanti institucija nustatyta tvarka patikrina žemės paėmimo visuomenės poreikiams projektus, juos tvirtina Nacionalinės žemės tarnybos vadovas ar jo įgaliotas<text:s/></text:span><text:span text:style-name="T370">administracijos padalinio vadovas</text:span><text:span text:style-name="T371"><text:s/>vadovaujamas pareigas einantis Nacionalinės žemės tarnybos valstybės tarnautojas</text:span><text:span text:style-name="T372">.</text:span><text:span text:style-name="T373">“</text:span><text:span text:style-name="T374">.</text:span><text:span text:style-name="T375">“</text:span></text:p>
      <text:p text:style-name="P376"/>
      <text:p text:style-name="P377"><text:span text:style-name="T378">9</text:span><text:span text:style-name="T379"><text:s/>straipsnis.<text:s/></text:span><text:span text:style-name="T380">27 straipsni</text:span><text:span text:style-name="T381">o<text:s/></text:span><text:span text:style-name="T382">pakeitimas</text:span></text:p>
      <text:p text:style-name="P383">Pakeisti<text:s/>27 straipsnio 2 dalį ir ją išdėstyti taip:</text:p>
      <text:p text:style-name="P384">„2. Pakeisti 51 straipsnio 6 dalį ir ją išdėstyti taip:</text:p>
      <text:p text:style-name="P385"><text:bookmark-start text:name="part_1c6ed0cf99184821b02d9d3a8b47e87b"/><text:bookmark-start text:name="part_b6d996f2b67d456ba78be9f011064202"/><text:bookmark-end text:name="part_1c6ed0cf99184821b02d9d3a8b47e87b"/><text:bookmark-end text:name="part_b6d996f2b67d456ba78be9f011064202"/><text:span text:style-name="T386">„6. Žemės konsolidacijos projektą tvirtina Nacionalinės žemės tarnybos vadovas ar jo įgaliotas<text:s/></text:span><text:span text:style-name="T387">administracijos padalinio vadovas</text:span><text:span text:style-name="T388"><text:s/>vadovaujamas pareigas einantis Nacionalinės žemės tarnybos valstybės tarnautojas</text:span><text:span text:style-name="T389">. Sprendimas dėl žemės konsolidacijos projekto patvirtinimo Administracinių bylų teisenos įstatymo nustatyta tvarka gali būti skundžiamas administraciniam teismui.“</text:span><text:span text:style-name="T390">.</text:span><text:span text:style-name="T391">“</text:span></text:p>
      <text:p text:style-name="P392"/>
      <text:p text:style-name="P393">10<text:s/>straipsnis.<text:s/>30<text:s/>straipsnio pakeitimas</text:p>
      <text:p text:style-name="P394">1.<text:s/>Pakeisti<text:s/>30<text:s/>straipsnio<text:s/>6<text:s/>dalį ir ją išdėstyti taip:</text:p>
      <text:p text:style-name="P395"><text:span text:style-name="T396">„6.<text:s/></text:span><text:span text:style-name="T397">Savivaldybės, kuriose pagal Nacionalinės žemės tarnybos prie Aplinkos ministerijos turimus duomenis 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priima sprendimus dėl nuosavybės teisių atkūrimo visiems prašymus pateikusiems ir tokią teisę turintiems piliečiams dėl nuosavybės teisių atkūrimo atitinkamose savivaldybėse. Nacionalinės žemės tarnybos interneto svetainėje paskelbus informaciją apie nuosavybės teisių atkūrimo proceso pabaigą, savivaldybėms per vieną mėnesį nuo tokios informacijos paskelbimo dienos perduodamos visos teisės ir pareigos pagal sutartis, kurias Nacionalinė žemės tarnyba bus sudariusi su trečiaisiais asmenimis dėl valstybinės žemės nuomos ir panaudos, laikotarpiu nuo 2024 m. sausio 1 d. iki paskelbimo apie nuosavybės teisių atkūrimo proceso pabaigą dienos.</text:span><text:bookmark-start text:name="_Hlk147738121"/><text:span text:style-name="T398"><text:s/></text:span><text:bookmark-end text:name="_Hlk147738121"/><text:span text:style-name="T399">Savivaldybė, dėl kurios teritorijos yra neišnagrinėtų piliečių prašymų atkurti nuosavybės teises į išlikusį nekilnojamąjį turtą perduodant neatlygintinai nuosavybėn žemės sklypą,</text:span><text:span text:style-name="T400"><text:s/></text:span><text:span text:style-name="T401">neturi teisės perduoti tretiesiems asmenims nuo 2024 m. sausio 1 d. patikėjimo teise valdomų valstybinės žemės sklypų, išskyrus teisę juos išnuomoti ar suteikti panaudai, statiniams, esantiems valstybinės žemės sklype, eksploatuoti. Šiuo atveju nuomos ir (ar) panaudos sandorius sudaro Nacionalinė žemės tarnyba.<text:s/></text:span><text:span text:style-name="T402">Savivaldybė t</text:span><text:span text:style-name="T403">eisę perduoti valstybinės žemės sklypus tretiesiems asmenims įgyja, kai jos teritorijoje<text:s/></text:span><text:span text:style-name="T404">perduodamų neatlygintinai nuosavybėn<text:s/></text:span><text:span text:style-name="T405">žemės sklypų ar jų dalių, kai nuosavybės teisės į žemės sklypą atkuriamos kartu su kitais piliečiais, bendro ploto pakanka ir savivaldybės meras priima sprendimą, kad daugiau tokių<text:s/></text:span><text:span text:style-name="T406">nuosavybės<text:s/></text:span><text:span text:style-name="T407">teisėms atkurti</text:span><text:span text:style-name="T408"><text:s/>skirtų<text:s/></text:span><text:span text:style-name="T409">žemės sklypų Nacionalinei žemės tarnybai<text:s/></text:span><text:span text:style-name="T410">nebus<text:s/></text:span><text:span text:style-name="T411">pateikiama. Savivaldybė apie šį mero sprendimą raštu informuoja Nacionalinę žemės tarnybą ir kitą darbo dieną<text:s/></text:span><text:span text:style-name="T412">po šio informavimo<text:s/></text:span><text:span text:style-name="T413">įgyja teisę sudaryti sandorius dėl patikėjimo teise valdomos valstybinės žemės</text:span><text:span text:style-name="T414"><text:s/>nuomos ir (ar) panaudos</text:span><text:span text:style-name="T415">. Nacionalinė žemės tarnyba, šioje dalyje nurodytą mero sprendimą pateikusiai savivaldybei, ne vėliau kaip per vieną mėnesį nuo jo gavimo dienos perduoda nuo 2024 m. sausio 1 d. sudarytų valstybinės žemės nuomos ir</text:span><text:span text:style-name="T416"><text:s/>(ar)</text:span><text:span text:style-name="T417"><text:s/>panaudos sutarčių pagrindu įgytas teises ir pareigas.</text:span><text:span text:style-name="T418">“.“</text:span></text:p>
      <text:p text:style-name="P419">2.<text:s/>Pakeisti 30 straipsnio 7 dalį ir ją išdėstyti taip:</text:p>
      <text:p text:style-name="P420"><text:span text:style-name="T421">„</text:span><text:span text:style-name="T422">7. Procedūros, susijusios su valstybinės žemės valdymu, naudojimu ir disponavimu ir numatytos šiame įstatyme,<text:s/></text:span><text:span text:style-name="T423">išskyrus žemės paėmimo visuomenės poreikiams procedūras,</text:span><text:span text:style-name="T424"><text:s/></text:span><text:span text:style-name="T425">pradėtos, bet nebaigtos iki šio įstatymo įsigaliojimo dienos, turi būti tęsiamos ir baigiamos iki šio įstatymo įsigaliojimo dienos galiojusia tvarka ir sąlygomis. Procedūros yra pradėtos, kai Vyriausybės įgaliotai institucijai pagal kompetenciją yra pateiktas prašymas dėl administracinės paslaugos suteikimo ir paslauga nesuteikta arba kai Vyriausybės įgaliota institucija iki šio įstatymo įsigaliojimo dienos savo iniciatyva pradėjo vykdyti procedūras, susijusias su valstybinės žemės valdymu, naudojimu ar disponavimu, ir jų nebaigė.</text:span><text:span text:style-name="T426">“</text:span><text:span text:style-name="T427">.“</text:span></text:p>
      <text:p text:style-name="P428"/>
      <text:p text:style-name="P429"><text:span text:style-name="T430">11</text:span><text:span text:style-name="T431"><text:s/>straipsnis. Įstatymo įsigaliojimas ir įgyvendinimas</text:span></text:p>
      <text:p text:style-name="P432">Lietuvos Respublikos Vyriausybė ir kitos šiame įstatyme nurodytos institucijos iki 2023 m.<text:s/>gruodžio<text:s/>1 d. priima šio įstatymo įgyvendinamuosius teisės aktus.</text:p>
      <text:p text:style-name="P433"/>
      <text:p text:style-name="P434"><text:bookmark-start text:name="_Hlk147353167"/>Skelbiu šį Lietuvos Respublikos Seimo priimtą įstatymą.</text:p>
      <text:p text:style-name="P435"/>
      <text:p text:style-name="P436"/>
      <text:p text:style-name="P437"/>
      <text:p text:style-name="P438"><text:span text:style-name="T439">Respublikos Prezidentas</text:span><text:bookmark-end text:name="_Hlk147353167"/><text:span text:style-name="T440"><text:tab/></text:span></text:p>
      <text:p text:style-name="P441"/>
      <text:p text:style-name="P442"/>
      <text:p text:style-name="P443"/>
      <text:p text:style-name="P444">Teikia</text:p>
      <text:p text:style-name="P445">Aplinkos apsaugos komiteto pirmininkė<text:tab/>Aistė Gedvilienė</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style:vertical-align="baseline"/>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8">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04T15:17:00Z</meta:creation-date>
    <dc:date>2023-12-04T15:17:00Z</dc:date>
    <meta:print-date>2023-06-29T12:46:00Z</meta:print-date>
    <meta:template xlink:href="Normal.dotm" xlink:type="simple"/>
    <meta:editing-cycles>2</meta:editing-cycles>
    <meta:editing-duration>PT0S</meta:editing-duration>
    <meta:document-statistic meta:page-count="3" meta:paragraph-count="163" meta:word-count="6493" meta:character-count="52438" meta:row-count="668" meta:non-whitespace-character-count="46108"/>
  </office:meta>
</office:document-meta>
</file>