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4923in" fo:text-indent="0.0416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lyginamasis variantas<text:s/>Nr.<text:s/>XIIIP-486(2)</text:p>
      <text:p text:style-name="P2"/>
      <text:p text:style-name="P3"/>
      <text:p text:style-name="P4">LIETUVOS RESPUBLIKOS</text:p>
      <text:p text:style-name="P5">moterų ir vyrų lygių galimybių įstatymo<text:s/>Nr. VIII-947</text:p>
      <text:p text:style-name="P6"><text:span text:style-name="T7">5,<text:s/></text:span><text:span text:style-name="T8">6 ir 11</text:span><text:span text:style-name="T9"><text:s/></text:span><text:span text:style-name="T10">STRAIPSNIŲ</text:span><text:span text:style-name="T11"><text:s/>PAKEITIMO</text:span></text:p>
      <text:p text:style-name="P12">ĮSTATYMAS</text:p>
      <text:p text:style-name="P13"/>
      <text:p text:style-name="P14">2017 m.<text:tab/><text:tab/>d. <text:s/>Nr.</text:p>
      <text:p text:style-name="P15">Vilnius</text:p>
      <text:p text:style-name="Normal"/>
      <text:p text:style-name="Normal"/>
      <text:p text:style-name="P16"><text:span text:style-name="T17">1</text:span><text:span text:style-name="T18"><text:s/></text:span><text:span text:style-name="T19">straipsnis.<text:s/></text:span><text:span text:style-name="T20">5</text:span><text:span text:style-name="T21"><text:s/>straipsnio pakeitimas</text:span></text:p>
      <text:p text:style-name="P22">Pakeisti 5 straipsnio 1 dalies 5 punktą ir jį išdėstyti taip:</text:p>
      <text:p text:style-name="P23"><text:span text:style-name="T24">,,5)<text:s/></text:span><text:span text:style-name="T25">imtis priemonių</text:span><text:span text:style-name="T26"><text:s/></text:span><text:span text:style-name="T27">užtikrinti</text:span><text:span text:style-name="T28">,</text:span><text:span text:style-name="T29"><text:s/>kad švietimo įstaigų, mokslo ir studijų institucijų mokiniai, studentai ir darbuotojai nepatirtų seksualinio priekabiavimo</text:span><text:span text:style-name="T30">;</text:span><text:span text:style-name="T31">“</text:span><text:span text:style-name="T32">.</text:span></text:p>
      <text:p text:style-name="P33"/>
      <text:p text:style-name="P34"><text:span text:style-name="T35">2</text:span><text:span text:style-name="T36"><text:s/></text:span><text:span text:style-name="T37">straipsnis.<text:s/></text:span><text:span text:style-name="T38">6</text:span><text:span text:style-name="T39"><text:s/>straipsnio pakeitimas</text:span></text:p>
      <text:p text:style-name="P40"><text:span text:style-name="T41">Pakeisti<text:s/></text:span>6<text:s/><text:span text:style-name="T42">straipsnio 4 punktą</text:span><text:span text:style-name="T43"><text:s/>ir jį išdėstyti taip:</text:span></text:p>
      <text:p text:style-name="P44"><text:bookmark-start text:name="part_cb637c735fcc40539d3afa87cfeb74f8"/><text:bookmark-end text:name="part_cb637c735fcc40539d3afa87cfeb74f8"/><text:span text:style-name="T45">„4)<text:s/></text:span><text:span text:style-name="T46">imtis priemonių</text:span><text:span text:style-name="T47"><text:s/></text:span><text:span text:style-name="T48">užtikrinti</text:span><text:span text:style-name="T49">,</text:span><text:span text:style-name="T50"><text:s text:c="2"/>kad<text:s/></text:span><text:span text:style-name="T51">siekiantis</text:span><text:span text:style-name="T52"><text:s/>įsidarbinti asmuo ar<text:s/></text:span><text:span text:style-name="T53">darbuotojas nepatirtų priekabiavimo ir seksualinio priekabiav</text:span><text:span text:style-name="T54">imo;“</text:span><text:span text:style-name="T55">.</text:span></text:p>
      <text:p text:style-name="P56"/>
      <text:p text:style-name="P57"><text:bookmark-start text:name="part_96192bb98fe74788a61089fe32d9ec16"/><text:bookmark-end text:name="part_96192bb98fe74788a61089fe32d9ec16"/><text:span text:style-name="T58">3</text:span><text:span text:style-name="T59"><text:s/>straipsnis.<text:s/></text:span><text:span text:style-name="T60">11 straipsnio<text:s/></text:span><text:span text:style-name="T61">pakeitimas</text:span></text:p>
      <text:p text:style-name="P62"><text:span text:style-name="T63">Pakeisti<text:s/></text:span>11<text:s/><text:span text:style-name="T64">straipsnio 5 punktą</text:span><text:span text:style-name="T65"><text:s/>ir jį išdėstyti taip:</text:span></text:p>
      <text:p text:style-name="P66"><text:bookmark-start text:name="part_08d79077fb9140d0a21563a8250aedd2"/><text:bookmark-start text:name="part_18ddbe7855734cefbc3b14bd8515f2b5"/><text:bookmark-end text:name="part_08d79077fb9140d0a21563a8250aedd2"/><text:bookmark-end text:name="part_18ddbe7855734cefbc3b14bd8515f2b5"/><text:span text:style-name="T67">„5)<text:s/></text:span><text:span text:style-name="T68">nesiima priemonių</text:span><text:span text:style-name="T69"><text:s/></text:span><text:span text:style-name="T70">neužtikrina</text:span><text:span text:style-name="T71">,</text:span><text:span text:style-name="T72"><text:s/>kad<text:s/></text:span><text:span text:style-name="T73">siekiantis</text:span><text:span text:style-name="T74"><text:s/>įsidarbinti asmuo ar</text:span><text:span text:style-name="T75"><text:s text:c="2"/>darbuotojas nepatirtų priekabiavimo ir seksualinio priekabiavimo.“</text:span><text:span text:style-name="T76">.</text:span></text:p>
      <text:p text:style-name="P77"/>
      <text:p text:style-name="P78"><text:span text:style-name="T79">4 straipsnis.<text:s/></text:span><text:span text:style-name="T80">Įstatymo įsigaliojimas</text:span><text:span text:style-name="T81"><text:s/></text:span></text:p>
      <text:p text:style-name="P82">Šis įstatymas įsigalioja 2017 m. liepos<text:s/>1 d.<text:s/></text:p>
      <text:p text:style-name="P83"/>
      <text:p text:style-name="P84"/>
      <text:p text:style-name="P85">Skelbiu šį Lietuvos Respublikos Seimo priimtą įstatymą.</text:p>
      <text:p text:style-name="P86"/>
      <text:p text:style-name="P87">Respublikos Prezidentas</text:p>
      <text:p text:style-name="P88"/>
      <text:p text:style-name="P89"/>
      <text:p text:style-name="P90">Teikia</text:p>
      <text:p text:style-name="P91">Žmogaus teisių komiteto pirmininkas<text:s/><text:tab/><text:tab/><text:tab/><text:tab/>Valerijus Simulik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4-19T11:56:00Z</meta:creation-date>
    <dc:date>2017-04-19T11:56:00Z</dc:date>
    <meta:print-date>2017-04-19T05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53" meta:row-count="27" meta:non-whitespace-character-count="1027"/>
  </office:meta>
</office:document-meta>
</file>