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Preformatted" style:family="paragraph">
      <style:paragraph-properties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IŠMOKŲ VAIKAMS ĮSTATYMO<text:s/></text:span><text:span text:style-name="T14">NR. I-621<text:s/></text:span><text:span text:style-name="T15">17, 20, 21</text:span><text:span text:style-name="T16"><text:s/></text:span><text:span text:style-name="T17">IR 24</text:span><text:span text:style-name="T18"><text:s/>STRAIPSNIŲ PAKEITIMO<text:s/></text:span></text:p>
      <text:p text:style-name="P19"><text:span text:style-name="T20">ĮSTATYMO<text:s/></text:span><text:span text:style-name="T21">PROJEKTO</text:span></text:p>
      <text:p text:style-name="P22"/>
      <text:p text:style-name="P23">2023-03-24<text:s/>Nr. XIVP-2507(2)</text:p>
      <text:p text:style-name="P24"><text:span text:style-name="T25">Vilnius</text:span></text:p>
      <text:p text:style-name="P26"><text:span text:style-name="T27"> </text:span></text:p>
      <text:p text:style-name="P28">Įvertinę projekto atitiktį Konstitucijai, įstatymams, teisėkūros principams ir teisės technikos taisyklėms,<text:s/>pastabų neturime.</text:p>
      <text:p text:style-name="P29"><text:s/></text:p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. Dulevičiūtė - Akimovienė, tel. (8 5) 239 6164, el. p.<text:s/></text:span><text:a xlink:href="mailto:akvile.duleviciute@lrs.lt" office:target-frame-name="_top" xlink:show="replace"><text:span text:style-name="T44">akvile.duleviciute@lrs.lt</text:span></text:a></text:p>
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  <text:p text:style-name="P48">I. Šambaraitė, tel. (8 5) 239 6850, el. p. irena.sambaraite@lrs.lt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1:00Z</meta:creation-date>
    <dc:date>2023-03-27T07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4" meta:character-count="729" meta:row-count="38" meta:non-whitespace-character-count="651"/>
  </office:meta>
</office:document-meta>
</file>