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Spacing"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fo:font-size="12pt" style:font-size-asian="12pt"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Dalyviai" style:family="paragraph">
      <style:paragraph-properties fo:line-height="150%"/>
    </style:style>
    <style:style style:name="P29" style:parent-style-name="Dalyviai" style:family="paragraph">
      <style:paragraph-properties fo:line-height="15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4923in"/>
          <style:tab-stop style:type="left" style:position="0.689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tyle="italic" style:font-style-asian="italic"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style:tab-stops>
          <style:tab-stop style:type="left" style:position="0.4923in"/>
          <style:tab-stop style:type="left" style:position="0.6895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Pasiūlymai2" style:family="paragraph">
      <style:paragraph-properties fo:text-indent="0.1576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108" style:parent-style-name="DefaultParagraphFont" style:family="text">
      <style:text-properties style:text-position="super 63.6%"/>
    </style:style>
    <style:style style:name="T109" style:parent-style-name="DefaultParagraphFont" style:family="text">
      <style:text-properties style:text-position="super 63.6%"/>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07%"/>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style:tab-stops>
          <style:tab-stop style:type="left" style:position="0.5in"/>
          <style:tab-stop style:type="left" style:position="6.6666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style>
    <style:style style:name="T148" style:parent-style-name="DefaultParagraphFont" style:family="text">
      <style:text-properties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185" style:parent-style-name="DefaultParagraphFont" style:family="text">
      <style:text-properties fo:font-style="italic" style:font-style-asian="italic"/>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4923in"/>
          <style:tab-stop style:type="left" style:position="0.6895in"/>
        </style:tab-stops>
      </style:paragraph-properties>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P204" style:parent-style-name="Pasiūlymai2" style:family="paragraph">
      <style:paragraph-properties fo:text-indent="0.1576in"/>
    </style:style>
    <style:style style:name="T205" style:parent-style-name="DefaultParagraphFont" style:family="text">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228" style:parent-style-name="DefaultParagraphFont" style:family="text">
      <style:text-properties style:font-name-asian="Calibri"/>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P260" style:parent-style-name="Pasiūlymai2" style:family="paragraph">
      <style:paragraph-properties fo:text-indent="0.1576in"/>
    </style:style>
    <style:style style:name="T261" style:parent-style-name="DefaultParagraphFont" style:family="text">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1576in"/>
    </style:style>
    <style:style style:name="T278" style:parent-style-name="DefaultParagraphFont" style:family="text">
      <style:text-properties fo:color="#212121" fo:background-color="#FFFFFF"/>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283" style:parent-style-name="Normal" style:family="paragraph">
      <style:paragraph-properties fo:text-align="justify">
        <style:tab-stops>
          <style:tab-stop style:type="left" style:position="0.5in"/>
          <style:tab-stop style:type="left" style:position="6.6666in"/>
        </style:tab-stops>
      </style:paragraph-properties>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weight="bold" style:font-weight-asian="bold" style:font-weight-complex="bold"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weight="bold" style:font-weight-asian="bold" style:font-weight-complex="bold"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P296" style:parent-style-name="Pasiūlymai2" style:family="paragraph">
      <style:paragraph-properties fo:text-align="center"/>
      <style:text-properties fo:font-weight="bold" style:font-weight-asian="bold"/>
    </style:style>
    <style:style style:name="P297" style:parent-style-name="Pasiūlymai2" style:family="paragraph">
      <style:paragraph-properties fo:text-align="center"/>
      <style:text-properties fo:font-weight="bold" style:font-weight-asian="bold"/>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P301" style:parent-style-name="Pasiūlymai2" style:family="paragraph">
      <style:paragraph-properties fo:text-align="center"/>
      <style:text-properties fo:font-weight="bold" style:font-weight-asian="bold"/>
    </style:style>
    <style:style style:name="P302" style:parent-style-name="Pasiūlymai2" style:family="paragraph">
      <style:paragraph-properties fo:text-align="center"/>
      <style:text-properties fo:font-weight="bold" style:font-weight-asian="bold"/>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5909in"/>
          <style:tab-stop style:type="left" style:position="0.7875in"/>
        </style:tab-stops>
      </style:paragraph-properties>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color="#FF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tyle="italic" style:font-style-asian="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tyle="italic" style:font-style-asian="italic"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Pasiūlymai2" style:family="paragraph">
      <style:paragraph-properties fo:text-indent="0.1576in"/>
    </style:style>
    <style:style style:name="T320" style:parent-style-name="DefaultParagraphFont" style:family="text">
      <style:text-properties fo:color="#000000"/>
    </style:style>
    <style:style style:name="T321" style:parent-style-name="DefaultParagraphFont" style:family="text">
      <style:text-properties fo:color="#FF0000"/>
    </style:style>
    <style:style style:name="T322" style:parent-style-name="DefaultParagraphFont" style:family="text">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576in"/>
    </style:style>
    <style:style style:name="T338" style:parent-style-name="DefaultParagraphFont" style:family="text">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indent="0.1576in"/>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indent="0.1576in"/>
    </style:style>
    <style:style style:name="T354" style:parent-style-name="DefaultParagraphFont" style:family="text">
      <style:text-properties fo:color="#000000"/>
    </style:style>
    <style:style style:name="T355" style:parent-style-name="DefaultParagraphFont" style:family="text">
      <style:text-properties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indent="0.1576in"/>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8861in"/>
        </style:tab-stops>
      </style:paragraph-properties>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ListParagraph" style:family="paragraph">
      <style:paragraph-properties fo:text-align="justify" fo:margin-bottom="0in" fo:line-height="100%" fo:margin-left="0in" fo:text-indent="0.4923in">
        <style:tab-stops>
          <style:tab-stop style:type="left" style:position="0.8861in"/>
        </style:tab-stops>
      </style:paragraph-properties>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color="#FF0000"/>
    </style:style>
    <style:style style:name="T380" style:parent-style-name="DefaultParagraphFont" style:family="text">
      <style:text-properties fo:color="#FF0000"/>
    </style:style>
    <style:style style:name="T381" style:parent-style-name="DefaultParagraphFont" style:family="text">
      <style:text-properties fo:color="#000000"/>
    </style:style>
    <style:style style:name="T382" style:parent-style-name="DefaultParagraphFont" style:family="text">
      <style:text-properties fo:color="#FF0000"/>
    </style:style>
    <style:style style:name="T383" style:parent-style-name="DefaultParagraphFont" style:family="text">
      <style:text-properties fo:color="#FF0000"/>
    </style:style>
    <style:style style:name="T384" style:parent-style-name="DefaultParagraphFont" style:family="text">
      <style:text-properties fo:color="#000000"/>
    </style:style>
    <style:style style:name="P385" style:parent-style-name="ListParagraph" style:family="paragraph">
      <style:paragraph-properties fo:text-align="justify" fo:margin-bottom="0in" fo:line-height="100%" fo:margin-left="0in" fo:text-indent="0.4923in">
        <style:tab-stops>
          <style:tab-stop style:type="left" style:position="0.8861in"/>
        </style:tab-stops>
      </style:paragraph-properties>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Pasiūlymai2" style:family="paragraph">
      <style:paragraph-properties fo:text-indent="0.1576in"/>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style>
    <style:style style:name="T405" style:parent-style-name="DefaultParagraphFont" style:family="text">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410" style:parent-style-name="Normal" style:family="paragraph">
      <style:paragraph-properties fo:text-align="justify">
        <style:tab-stops>
          <style:tab-stop style:type="left" style:position="0.5in"/>
          <style:tab-stop style:type="left" style:position="6.6666in"/>
        </style:tab-stops>
      </style:paragraph-properties>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weight="bold" style:font-weight-asian="bold" style:font-weight-complex="bold"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weight="bold" style:font-weight-asian="bold" style:font-weight-complex="bold"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fo:language="en" fo:country="GB"/>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P426" style:parent-style-name="Pasiūlymai2" style:family="paragraph">
      <style:paragraph-properties fo:text-align="center"/>
      <style:text-properties fo:font-weight="bold" style:font-weight-asian="bold"/>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P430" style:parent-style-name="Pasiūlymai2" style:family="paragraph">
      <style:paragraph-properties fo:text-align="center"/>
      <style:text-properties fo:font-weight="bold" style:font-weight-asian="bold"/>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6895in"/>
          <style:tab-stop style:type="left" style:position="0.7875in"/>
        </style:tab-stops>
      </style:paragraph-propertie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style:font-weight-complex="bold" fo:font-style="italic" style:font-style-asian="italic"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P444" style:parent-style-name="ListParagraph" style:family="paragraph">
      <style:paragraph-properties fo:text-align="justify" fo:margin-bottom="0in" fo:line-height="100%" fo:margin-left="0in" fo:text-indent="0.493in">
        <style:tab-stops>
          <style:tab-stop style:type="left" style:position="0.6895in"/>
          <style:tab-stop style:type="left" style:position="0.7875in"/>
        </style:tab-stops>
      </style:paragraph-properties>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font-style="italic" style:font-style-asian="italic"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font-style="italic" style:font-style-asian="italic" fo:color="#000000"/>
    </style:style>
    <style:style style:name="T449" style:parent-style-name="DefaultParagraphFont" style:family="text">
      <style:text-properties style:font-weight-complex="bold" fo:color="#000000"/>
    </style:style>
    <style:style style:name="P450" style:parent-style-name="Pasiūlymai2" style:family="paragraph">
      <style:paragraph-properties fo:text-indent="0.157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indent="0.1576in"/>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indent="0.157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indent="0.1576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indent="0.157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1111in" fo:line-height="107%"/>
      <style:text-properties style:font-name-asian="Calibri" fo:font-size="11pt" style:font-size-asian="11pt" style:font-size-complex="11pt"/>
    </style:style>
    <style:style style:name="P493" style:parent-style-name="Normal" style:family="paragraph">
      <style:paragraph-properties fo:text-align="justify">
        <style:tab-stops>
          <style:tab-stop style:type="left" style:position="0.5in"/>
          <style:tab-stop style:type="left" style:position="6.6666in"/>
        </style:tab-stops>
      </style:paragraph-properties>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96" style:parent-style-name="DefaultParagraphFont" style:family="text">
      <style:text-properties style:font-name-asian="Calibri" fo:font-weight="bold" style:font-weight-asian="bold" style:font-weight-complex="bold"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9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weight="bold" style:font-weight-asian="bold" style:font-weight-complex="bold"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indent="0.157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indent="0.1576in"/>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indent="0.157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indent="0.1576in"/>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indent="0.1576in"/>
    </style:style>
    <style:style style:name="T548" style:parent-style-name="DefaultParagraphFont" style:family="text">
      <style:text-properties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indent="0.1576i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indent="0.1576in"/>
    </style:style>
    <style:style style:name="T564" style:parent-style-name="DefaultParagraphFont" style:family="text">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indent="0.1576i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indent="0.157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indent="0.1576in"/>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text-position="super 63.6%"/>
    </style:style>
    <style:style style:name="T596" style:parent-style-name="DefaultParagraphFont" style:family="text">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indent="0.1576in"/>
    </style:style>
    <style:style style:name="T603" style:parent-style-name="DefaultParagraphFont" style:family="text">
      <style:text-properties fo:color="#000000"/>
    </style:style>
    <style:style style:name="T604" style:parent-style-name="DefaultParagraphFont" style:family="text">
      <style:text-properties fo:color="#000000" style:text-position="super 63.6%"/>
    </style:style>
    <style:style style:name="T605" style:parent-style-name="DefaultParagraphFont" style:family="text">
      <style:text-properties fo:color="#000000"/>
    </style:style>
    <style:style style:name="T606" style:parent-style-name="DefaultParagraphFont" style:family="text">
      <style:text-properties fo:color="#000000" style:text-position="super 63.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3.6%"/>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indent="0.1576in"/>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style:style>
    <style:style style:name="P622" style:parent-style-name="Pasiūlymai2"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text-position="super 63.6%"/>
    </style:style>
    <style:style style:name="T625" style:parent-style-name="DefaultParagraphFont" style:family="text">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text-properties fo:font-weight="bold" style:font-weight-asian="bold"/>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indent="0.1576in"/>
    </style:style>
    <style:style style:name="T633" style:parent-style-name="DefaultParagraphFont" style:family="text">
      <style:text-properties fo:color="#000000"/>
    </style:style>
    <style:style style:name="T634" style:parent-style-name="DefaultParagraphFont" style:family="text">
      <style:text-properties fo:color="#000000" style:text-position="super 63.6%"/>
    </style:style>
    <style:style style:name="T635" style:parent-style-name="DefaultParagraphFont" style:family="text">
      <style:text-properties fo:color="#000000"/>
    </style:style>
    <style:style style:name="T636" style:parent-style-name="DefaultParagraphFont" style:family="text">
      <style:text-properties fo:color="#000000" style:text-position="super 63.6%"/>
    </style:style>
    <style:style style:name="T637" style:parent-style-name="DefaultParagraphFont" style:family="text">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indent="0.1576in"/>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style:style>
    <style:style style:name="P649" style:parent-style-name="Pasiūlymai2"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indent="0.1576in"/>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indent="0.1576in"/>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indent="0.1576in"/>
    </style:style>
    <style:style style:name="T669" style:parent-style-name="DefaultParagraphFont" style:family="text">
      <style:text-properties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indent="0.1576in"/>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indent="0.1576in"/>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indent="0.1576in"/>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indent="0.1576in"/>
    </style:style>
    <style:style style:name="T700" style:parent-style-name="DefaultParagraphFont" style:family="text">
      <style:text-properties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indent="0.1576in"/>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keep-with-next="always" fo:text-align="justify" fo:text-indent="0.5in"/>
      <style:text-properties fo:font-weight="bold" style:font-weight-asian="bold" style:font-weight-complex="bold"/>
    </style:style>
    <style:style style:name="P707" style:parent-style-name="Normal" style:family="paragraph">
      <style:paragraph-properties fo:text-align="justify"/>
      <style:text-properties fo:font-size="10pt" style:font-size-asian="10pt"/>
    </style:style>
    <style:style style:name="P708" style:parent-style-name="Pasiūlymai3" style:family="paragraph">
      <style:text-properties fo:font-size="9pt" style:font-size-asian="9pt" style:font-size-complex="9pt"/>
    </style:style>
    <style:style style:name="P709" style:parent-style-name="Normal" style:family="paragraph">
      <style:paragraph-properties fo:keep-with-next="always" fo:text-align="justify" fo:text-indent="0.5in"/>
      <style:text-properties fo:font-weight="bold" style:font-weight-asian="bold" style:font-weight-complex="bold"/>
    </style:style>
    <style:style style:name="P710" style:parent-style-name="Normal" style:family="paragraph">
      <style:paragraph-properties fo:text-align="justify"/>
      <style:text-properties fo:font-size="9pt" style:font-size-asian="9pt" style:font-size-complex="9pt"/>
    </style:style>
    <style:style style:name="TableColumn712" style:family="table-column">
      <style:table-column-properties style:column-width="0.3958in" style:use-optimal-column-width="false"/>
    </style:style>
    <style:style style:name="TableColumn713" style:family="table-column">
      <style:table-column-properties style:column-width="1.5951in" style:use-optimal-column-width="false"/>
    </style:style>
    <style:style style:name="TableColumn714" style:family="table-column">
      <style:table-column-properties style:column-width="0.475in" style:use-optimal-column-width="false"/>
    </style:style>
    <style:style style:name="TableColumn715" style:family="table-column">
      <style:table-column-properties style:column-width="0.475in" style:use-optimal-column-width="false"/>
    </style:style>
    <style:style style:name="TableColumn716" style:family="table-column">
      <style:table-column-properties style:column-width="0.475in" style:use-optimal-column-width="false"/>
    </style:style>
    <style:style style:name="TableColumn717" style:family="table-column">
      <style:table-column-properties style:column-width="3.85in" style:use-optimal-column-width="false"/>
    </style:style>
    <style:style style:name="TableColumn718" style:family="table-column">
      <style:table-column-properties style:column-width="1.3062in" style:use-optimal-column-width="false"/>
    </style:style>
    <style:style style:name="TableColumn719" style:family="table-column">
      <style:table-column-properties style:column-width="1.9611in" style:use-optimal-column-width="false"/>
    </style:style>
    <style:style style:name="Table711" style:family="table">
      <style:table-properties style:width="10.5333in" fo:margin-left="0in" table:align="center"/>
    </style:style>
    <style:style style:name="TableRow720" style:family="table-row">
      <style:table-row-properties style:min-row-height="0.3277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3277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4"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4" style:family="paragraph">
      <style:paragraph-properties fo:text-align="center"/>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4"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4" style:family="paragraph">
      <style:paragraph-properties fo:text-indent="0.1576in"/>
    </style:style>
    <style:style style:name="P755"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756" style:parent-style-name="DefaultParagraphFont" style:family="text">
      <style:text-properties fo:color="#0D0D0D" style:language-asian="pl" style:country-asian="PL"/>
    </style:style>
    <style:style style:name="T757" style:parent-style-name="DefaultParagraphFont" style:family="text">
      <style:text-properties fo:font-style="italic" style:font-style-asian="italic" fo:color="#0D0D0D" style:text-position="-4.5% 100%" style:language-asian="lt" style:country-asian="LT"/>
    </style:style>
    <style:style style:name="T758" style:parent-style-name="DefaultParagraphFont" style:family="text">
      <style:text-properties fo:font-style="italic" style:font-style-asian="italic" fo:color="#0D0D0D" style:language-asian="ar" style:country-asian="SA"/>
    </style:style>
    <style:style style:name="T759" style:parent-style-name="DefaultParagraphFont" style:family="text">
      <style:text-properties fo:font-style="italic" style:font-style-asian="italic" fo:color="#0D0D0D" style:text-position="-4.5% 100%"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tyle-complex="italic" fo:color="#1D1B11" fo:font-size="11pt" style:font-size-asian="11pt" style:font-size-complex="11pt" style:language-asian="lt" style:country-asian="LT"/>
    </style:style>
    <style:style style:name="T762" style:parent-style-name="DefaultParagraphFont" style:family="text">
      <style:text-properties style:font-weight-complex="bold" fo:color="#1D1B11" fo:font-size="11pt" style:font-size-asian="11pt" style:font-size-complex="11pt" fo:background-color="#FFFFFF"/>
    </style:style>
    <style:style style:name="T763" style:parent-style-name="DefaultParagraphFont" style:family="text">
      <style:text-properties style:font-weight-complex="bold" fo:color="#1D1B11" fo:font-size="11pt" style:font-size-asian="11pt" style:font-size-complex="11pt" fo:background-color="#FFFFFF"/>
    </style:style>
    <style:style style:name="T764" style:parent-style-name="DefaultParagraphFont" style:family="text">
      <style:text-properties fo:color="#1D1B11" fo:font-size="11pt" style:font-size-asian="11pt" style:font-size-complex="11pt"/>
    </style:style>
    <style:style style:name="T765" style:parent-style-name="DefaultParagraphFont" style:family="text">
      <style:text-properties style:font-weight-complex="bold" fo:color="#1D1B11" fo:font-size="11pt" style:font-size-asian="11pt" style:font-size-complex="11pt"/>
    </style:style>
    <style:style style:name="T766" style:parent-style-name="DefaultParagraphFont" style:family="text">
      <style:text-properties fo:color="#1D1B11"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1D1B11" fo:font-size="11pt" style:font-size-asian="11pt" style:font-size-complex="11pt"/>
    </style:style>
    <style:style style:name="T769" style:parent-style-name="DefaultParagraphFont" style:family="text">
      <style:text-properties style:font-style-complex="italic" fo:color="#1D1B11" fo:font-size="11pt" style:font-size-asian="11pt" style:font-size-complex="11pt" style:language-asian="lt" style:country-asian="LT"/>
    </style:style>
    <style:style style:name="T770" style:parent-style-name="DefaultParagraphFont" style:family="text">
      <style:text-properties style:font-weight-complex="bold" fo:color="#1D1B11" fo:font-size="11pt" style:font-size-asian="11pt" style:font-size-complex="11pt" fo:background-color="#FFFFFF"/>
    </style:style>
    <style:style style:name="T771" style:parent-style-name="DefaultParagraphFont" style:family="text">
      <style:text-properties style:font-weight-complex="bold" fo:color="#1D1B11" fo:font-size="11pt" style:font-size-asian="11pt" style:font-size-complex="11pt" fo:background-color="#FFFFFF"/>
    </style:style>
    <style:style style:name="T772" style:parent-style-name="DefaultParagraphFont" style:family="text">
      <style:text-properties style:font-name-asian="Calibri" fo:color="#1D1B11" fo:font-size="11pt" style:font-size-asian="11pt" style:font-size-complex="11pt"/>
    </style:style>
    <style:style style:name="T773" style:parent-style-name="DefaultParagraphFont" style:family="text">
      <style:text-properties style:font-style-complex="italic" fo:color="#1D1B11" fo:font-size="11pt" style:font-size-asian="11pt" style:font-size-complex="11pt" style:language-asian="lt" style:country-asian="LT"/>
    </style:style>
    <style:style style:name="T774" style:parent-style-name="DefaultParagraphFont" style:family="text">
      <style:text-properties style:font-style-complex="italic" fo:color="#1D1B11" fo:font-size="11pt" style:font-size-asian="11pt" style:font-size-complex="11pt" style:language-asian="lt" style:country-asian="LT"/>
    </style:style>
    <style:style style:name="T775" style:parent-style-name="DefaultParagraphFont" style:family="text">
      <style:text-properties style:font-name-asian="Calibri" fo:color="#1D1B11"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color="#1D1B11"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color="#1D1B11" fo:font-size="11pt" style:font-size-asian="11pt" style:font-size-complex="11pt"/>
    </style:style>
    <style:style style:name="T780" style:parent-style-name="DefaultParagraphFont" style:family="text">
      <style:text-properties style:font-weight-complex="bold" fo:color="#1D1B11"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color="#1D1B11"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color="#1D1B11"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color="#1D1B11" fo:font-size="11pt" style:font-size-asian="11pt" style:font-size-complex="11pt"/>
    </style:style>
    <style:style style:name="T787" style:parent-style-name="DefaultParagraphFont" style:family="text">
      <style:text-properties style:font-name-asian="Calibri" fo:color="#1D1B11" fo:font-size="11pt" style:font-size-asian="11pt" style:font-size-complex="11pt"/>
    </style:style>
    <style:style style:name="T788" style:parent-style-name="DefaultParagraphFont" style:family="text">
      <style:text-properties style:font-weight-complex="bold" fo:color="#1D1B11" fo:font-size="11pt" style:font-size-asian="11pt" style:font-size-complex="11pt"/>
    </style:style>
    <style:style style:name="T789" style:parent-style-name="DefaultParagraphFont" style:family="text">
      <style:text-properties fo:font-weight="bold" style:font-weight-asian="bold" style:font-weight-complex="bold" fo:color="#1D1B11"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color="#1D1B11" fo:font-size="11pt" style:font-size-asian="11pt" style:font-size-complex="11pt"/>
    </style:style>
    <style:style style:name="T792" style:parent-style-name="DefaultParagraphFont" style:family="text">
      <style:text-properties style:font-weight-complex="bold" fo:color="#1D1B11" fo:font-size="11pt" style:font-size-asian="11pt" style:font-size-complex="11pt"/>
    </style:style>
    <style:style style:name="T793" style:parent-style-name="DefaultParagraphFont" style:family="text">
      <style:text-properties fo:font-weight="bold" style:font-weight-asian="bold" style:font-weight-complex="bold" fo:color="#1D1B11" fo:font-size="11pt" style:font-size-asian="11pt" style:font-size-complex="11pt"/>
    </style:style>
    <style:style style:name="T794" style:parent-style-name="DefaultParagraphFont" style:family="text">
      <style:text-properties style:font-weight-complex="bold" fo:color="#1D1B11" fo:font-size="11pt" style:font-size-asian="11pt" style:font-size-complex="11pt"/>
    </style:style>
    <style:style style:name="T795" style:parent-style-name="DefaultParagraphFont" style:family="text">
      <style:text-properties style:font-style-complex="italic" fo:color="#1D1B11" fo:font-size="11pt" style:font-size-asian="11pt" style:font-size-complex="11pt" style:language-asian="lt" style:country-asian="LT"/>
    </style:style>
    <style:style style:name="T796" style:parent-style-name="DefaultParagraphFont" style:family="text">
      <style:text-properties style:font-weight-complex="bold" fo:color="#1D1B11" fo:font-size="11pt" style:font-size-asian="11pt" style:font-size-complex="11pt" fo:background-color="#FFFFFF"/>
    </style:style>
    <style:style style:name="T797" style:parent-style-name="DefaultParagraphFont" style:family="text">
      <style:text-properties style:font-weight-complex="bold" fo:color="#1D1B11"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color="#1D1B11"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color="#1D1B11"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color="#1D1B11" fo:font-size="11pt" style:font-size-asian="11pt" style:font-size-complex="11pt"/>
    </style:style>
    <style:style style:name="T804" style:parent-style-name="DefaultParagraphFont" style:family="text">
      <style:text-properties style:font-name-asian="Calibri" style:font-weight-complex="bold" fo:color="#1D1B11"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weight-complex="bold" fo:color="#1D1B11" fo:font-size="11pt" style:font-size-asian="11pt" style:font-size-complex="11pt"/>
    </style:style>
    <style:style style:name="T807" style:parent-style-name="DefaultParagraphFont" style:family="text">
      <style:text-properties style:font-style-complex="italic" fo:color="#1D1B11" fo:font-size="11pt" style:font-size-asian="11pt" style:font-size-complex="11pt" style:language-asian="lt" style:country-asian="LT"/>
    </style:style>
    <style:style style:name="T808" style:parent-style-name="DefaultParagraphFont" style:family="text">
      <style:text-properties style:font-name-asian="Calibri" fo:font-weight="bold" style:font-weight-asian="bold" style:font-weight-complex="bold" fo:color="#1D1B11" fo:font-size="11pt" style:font-size-asian="11pt" style:font-size-complex="11pt"/>
    </style:style>
    <style:style style:name="T809" style:parent-style-name="DefaultParagraphFont" style:family="text">
      <style:text-properties style:font-name-asian="Calibri" style:font-weight-complex="bold" fo:color="#1D1B11" fo:font-size="11pt" style:font-size-asian="11pt" style:font-size-complex="11pt"/>
    </style:style>
    <style:style style:name="T810" style:parent-style-name="DefaultParagraphFont" style:family="text">
      <style:text-properties fo:color="#1D1B11" fo:font-size="11pt" style:font-size-asian="11pt" style:font-size-complex="11pt"/>
    </style:style>
    <style:style style:name="T811" style:parent-style-name="DefaultParagraphFont" style:family="text">
      <style:text-properties style:font-name-asian="Calibri" style:font-weight-complex="bold" fo:color="#1D1B11" fo:font-size="11pt" style:font-size-asian="11pt" style:font-size-complex="11pt"/>
    </style:style>
    <style:style style:name="T812" style:parent-style-name="DefaultParagraphFont" style:family="text">
      <style:text-properties style:font-name-asian="Calibri" fo:font-weight="bold" style:font-weight-asian="bold" style:font-weight-complex="bold" fo:color="#1D1B11" fo:font-size="11pt" style:font-size-asian="11pt" style:font-size-complex="11pt"/>
    </style:style>
    <style:style style:name="T813" style:parent-style-name="DefaultParagraphFont" style:family="text">
      <style:text-properties style:font-name-asian="Calibri" fo:font-weight="bold" style:font-weight-asian="bold" style:font-weight-complex="bold" fo:color="#1D1B11"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1D1B11" fo:font-size="11pt" style:font-size-asian="11pt" style:font-size-complex="11pt"/>
    </style:style>
    <style:style style:name="P816" style:parent-style-name="Normal" style:family="paragraph">
      <style:paragraph-properties fo:text-align="justify" fo:text-indent="0.4923in"/>
      <style:text-properties fo:color="#1D1B11" fo:font-size="11pt" style:font-size-asian="11pt"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1D1B11" fo:font-size="11pt" style:font-size-asian="11pt"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1D1B11" fo:font-size="11pt" style:font-size-asian="11pt" style:font-size-complex="11pt"/>
    </style:style>
    <style:style style:name="T821" style:parent-style-name="DefaultParagraphFont" style:family="text">
      <style:text-properties fo:font-weight="bold" style:font-weight-asian="bold" style:font-weight-complex="bold" fo:color="#1D1B11" fo:font-size="11pt" style:font-size-asian="11pt" style:font-size-complex="11pt"/>
    </style:style>
    <style:style style:name="T822" style:parent-style-name="DefaultParagraphFont" style:family="text">
      <style:text-properties fo:color="#1D1B11" fo:font-size="11pt" style:font-size-asian="11pt"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1D1B11"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4"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4" style:family="paragraph">
      <style:paragraph-properties fo:text-indent="0.1576in"/>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4"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4"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4" style:family="paragraph">
      <style:paragraph-properties fo:text-align="center"/>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4" style:family="paragraph">
      <style:paragraph-properties fo:text-align="center"/>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tip" style:family="paragraph">
      <style:paragraph-properties fo:text-align="justify"/>
    </style:style>
    <style:style style:name="T841" style:parent-style-name="DefaultParagraphFont" style:family="text">
      <style:text-properties fo:color="#1D1B11" fo:font-size="11pt" style:font-size-asian="11pt" style:font-size-complex="11pt"/>
    </style:style>
    <style:style style:name="T842" style:parent-style-name="DefaultParagraphFont" style:family="text">
      <style:text-properties fo:font-style="italic" style:font-style-asian="italic" style:font-style-complex="italic" fo:color="#1D1B11" fo:font-size="11pt" style:font-size-asian="11pt" style:font-size-complex="11pt"/>
    </style:style>
    <style:style style:name="T843" style:parent-style-name="DefaultParagraphFont" style:family="text">
      <style:text-properties fo:color="#1D1B11" fo:font-size="11pt" style:font-size-asian="11pt"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fo:color="#1D1B11" fo:font-size="11pt" style:font-size-asian="11pt" style:font-size-complex="11pt" style:language-asian="lt" style:country-asian="LT"/>
    </style:style>
    <style:style style:name="T846" style:parent-style-name="DefaultParagraphFont" style:family="text">
      <style:text-properties fo:color="#1D1B11" fo:font-size="11pt" style:font-size-asian="11pt" style:font-size-complex="11pt"/>
    </style:style>
    <style:style style:name="T847" style:parent-style-name="DefaultParagraphFont" style:family="text">
      <style:text-properties style:font-weight-complex="bold" fo:font-style="italic" style:font-style-asian="italic" fo:color="#1D1B11" fo:font-size="11pt" style:font-size-asian="11pt" style:font-size-complex="11pt"/>
    </style:style>
    <style:style style:name="T848" style:parent-style-name="DefaultParagraphFont" style:family="text">
      <style:text-properties fo:font-style="italic" style:font-style-asian="italic" fo:color="#1D1B11" fo:font-size="11pt" style:font-size-asian="11pt" style:font-size-complex="11pt"/>
    </style:style>
    <style:style style:name="T849" style:parent-style-name="DefaultParagraphFont" style:family="text">
      <style:text-properties fo:color="#1D1B11" fo:font-size="11pt" style:font-size-asian="11pt" style:font-size-complex="11pt"/>
    </style:style>
    <style:style style:name="T850" style:parent-style-name="DefaultParagraphFont" style:family="text">
      <style:text-properties style:font-weight-complex="bold" fo:font-style="italic" style:font-style-asian="italic" fo:color="#1D1B11" fo:font-size="11pt" style:font-size-asian="11pt" style:font-size-complex="11pt"/>
    </style:style>
    <style:style style:name="T851" style:parent-style-name="DefaultParagraphFont" style:family="text">
      <style:text-properties fo:font-style="italic" style:font-style-asian="italic" fo:color="#1D1B11" fo:font-size="11pt" style:font-size-asian="11pt" style:font-size-complex="11pt"/>
    </style:style>
    <style:style style:name="T852" style:parent-style-name="DefaultParagraphFont" style:family="text">
      <style:text-properties style:font-weight-complex="bold" fo:font-style="italic" style:font-style-asian="italic" fo:color="#1D1B11" fo:font-size="11pt" style:font-size-asian="11pt" style:font-size-complex="11pt"/>
    </style:style>
    <style:style style:name="T853" style:parent-style-name="DefaultParagraphFont" style:family="text">
      <style:text-properties style:font-weight-complex="bold" fo:font-style="italic" style:font-style-asian="italic" fo:color="#1D1B11" fo:font-size="11pt" style:font-size-asian="11pt" style:font-size-complex="11pt"/>
    </style:style>
    <style:style style:name="T854" style:parent-style-name="DefaultParagraphFont" style:family="text">
      <style:text-properties style:font-name-asian="Arial Unicode MS" style:font-weight-complex="bold" fo:font-style="italic" style:font-style-asian="italic" fo:color="#1D1B11" fo:font-size="11pt" style:font-size-asian="11pt" style:font-size-complex="11pt"/>
    </style:style>
    <style:style style:name="P855" style:parent-style-name="Normal" style:family="paragraph">
      <style:paragraph-properties fo:text-align="justify">
        <style:tab-stops>
          <style:tab-stop style:type="left" style:position="0.7875in"/>
        </style:tab-stops>
      </style:paragraph-properties>
    </style:style>
    <style:style style:name="T856" style:parent-style-name="DefaultParagraphFont" style:family="text">
      <style:text-properties style:font-weight-complex="bold" fo:color="#1D1B11" fo:font-size="11pt" style:font-size-asian="11pt" style:font-size-complex="11pt" style:language-asian="lt" style:country-asian="LT"/>
    </style:style>
    <style:style style:name="T857" style:parent-style-name="DefaultParagraphFont" style:family="text">
      <style:text-properties fo:color="#1D1B11" fo:font-size="11pt" style:font-size-asian="11pt"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1D1B11"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text-position="super 63.6%"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text-position="super 63.6%"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1D1B11" fo:font-size="11pt" style:font-size-asian="11pt" style:font-size-complex="11pt"/>
    </style:style>
    <style:style style:name="T868" style:parent-style-name="DefaultParagraphFont" style:family="text">
      <style:text-properties fo:font-weight="bold" style:font-weight-asian="bold" style:font-weight-complex="bold" fo:color="#1D1B11" fo:font-size="11pt" style:font-size-asian="11pt" style:font-size-complex="11pt"/>
    </style:style>
    <style:style style:name="T869" style:parent-style-name="DefaultParagraphFont" style:family="text">
      <style:text-properties fo:color="#1D1B11"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1D1B11" fo:font-size="11pt" style:font-size-asian="11pt" style:font-size-complex="11pt"/>
    </style:style>
    <style:style style:name="P872" style:parent-style-name="ListParagraph" style:family="paragraph">
      <style:paragraph-properties fo:line-height="100%" fo:margin-left="0in">
        <style:tab-stops/>
      </style:paragraph-properties>
      <style:text-properties fo:color="#1D1B11"/>
    </style:style>
    <style:style style:name="P873" style:parent-style-name="ListParagraph" style:family="paragraph">
      <style:paragraph-properties fo:text-align="justify" fo:margin-bottom="0in" fo:line-height="100%" fo:margin-left="0in">
        <style:tab-stops/>
      </style:paragraph-properties>
    </style:style>
    <style:style style:name="T874" style:parent-style-name="DefaultParagraphFont" style:family="text">
      <style:text-properties fo:font-weight="bold" style:font-weight-asian="bold" fo:color="#1D1B11"/>
    </style:style>
    <style:style style:name="T875" style:parent-style-name="DefaultParagraphFont" style:family="text">
      <style:text-properties fo:font-weight="bold" style:font-weight-asian="bold" style:font-weight-complex="bold" fo:color="#1D1B11" style:language-asian="lt" style:country-asian="LT"/>
    </style:style>
    <style:style style:name="T876" style:parent-style-name="DefaultParagraphFont" style:family="text">
      <style:text-properties fo:font-weight="bold" style:font-weight-asian="bold" fo:color="#1D1B11"/>
    </style:style>
    <style:style style:name="P877" style:parent-style-name="Apacia" style:family="paragraph">
      <style:paragraph-properties fo:text-align="justify"/>
    </style:style>
    <style:style style:name="T878"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881" style:parent-style-name="DefaultParagraphFont" style:family="text">
      <style:text-properties fo:font-weight="bold" style:font-weight-asian="bold" fo:color="#1D1B11"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color="#1D1B11" fo:font-size="11pt" style:font-size-asian="11pt" style:font-size-complex="11pt"/>
    </style:style>
    <style:style style:name="T884" style:parent-style-name="DefaultParagraphFont" style:family="text">
      <style:text-properties fo:font-weight="bold" style:font-weight-asian="bold" fo:color="#1D1B11"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4"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fo:language="en" fo:country="US"/>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fo:language="en" fo:country="US"/>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fo:language="en" fo:country="US"/>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name-asian="Calibri" style:letter-kerning="true" fo:font-size="11pt" style:font-size-asian="11pt" style:font-size-complex="11pt"/>
    </style:style>
    <style:style style:name="T906" style:parent-style-name="DefaultParagraphFont" style:family="text">
      <style:text-properties style:font-name-asian="Calibri" fo:color="#000000" style:letter-kerning="true" fo:font-size="11pt" style:font-size-asian="11pt" style:font-size-complex="11pt" fo:background-color="#FFFFFF"/>
    </style:style>
    <style:style style:name="T90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fo:background-color="#FFFFFF"/>
    </style:style>
    <style:style style:name="T908" style:parent-style-name="DefaultParagraphFont" style:family="text">
      <style:text-properties style:font-name-asian="Calibri" fo:color="#000000" style:letter-kerning="true" fo:font-size="11pt" style:font-size-asian="11pt" style:font-size-complex="11pt" fo:background-color="#FFFFFF"/>
    </style:style>
    <style:style style:name="T909" style:parent-style-name="DefaultParagraphFont" style:family="text">
      <style:text-properties style:font-name-asian="Calibri" fo:color="#000000" style:letter-kerning="true" fo:font-size="11pt" style:font-size-asian="11pt" style:font-size-complex="11pt" fo:background-color="#FFFFFF"/>
    </style:style>
    <style:style style:name="T910" style:parent-style-name="DefaultParagraphFont" style:family="text">
      <style:text-properties style:font-name-asian="Calibri" fo:font-weight="bold" style:font-weight-asian="bold" style:font-weight-complex="bold" fo:color="#000000" style:letter-kerning="true" fo:font-size="11pt" style:font-size-asian="11pt" style:font-size-complex="11pt" fo:background-color="#FFFFFF"/>
    </style:style>
    <style:style style:name="T911" style:parent-style-name="DefaultParagraphFont" style:family="text">
      <style:text-properties style:font-name-asian="Calibri" fo:color="#000000" style:letter-kerning="true" fo:font-size="11pt" style:font-size-asian="11pt" style:font-size-complex="11pt" fo:background-color="#FFFFFF"/>
    </style:style>
    <style:style style:name="T912" style:parent-style-name="DefaultParagraphFont" style:family="text">
      <style:text-properties style:font-name-asian="Calibri" fo:font-weight="bold" style:font-weight-asian="bold" style:font-weight-complex="bold" fo:color="#000000" style:letter-kerning="true" fo:font-size="11pt" style:font-size-asian="11pt" style:font-size-complex="11pt" fo:background-color="#FFFFFF"/>
    </style:style>
    <style:style style:name="T9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fo:background-color="#FFFFFF"/>
    </style:style>
    <style:style style:name="T914" style:parent-style-name="DefaultParagraphFont" style:family="text">
      <style:text-properties style:font-name-asian="Calibri" fo:color="#000000" style:letter-kerning="true" fo:font-size="11pt" style:font-size-asian="11pt" style:font-size-complex="11pt" fo:background-color="#FFFFFF"/>
    </style:style>
    <style:style style:name="T91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fo:background-color="#FFFFFF"/>
    </style:style>
    <style:style style:name="T916" style:parent-style-name="DefaultParagraphFont" style:family="text">
      <style:text-properties style:font-name-asian="Calibri" fo:color="#000000" style:letter-kerning="true" fo:font-size="11pt" style:font-size-asian="11pt" style:font-size-complex="11pt" fo:background-color="#FFFFFF"/>
    </style:style>
    <style:style style:name="T91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fo:background-color="#FFFFFF"/>
    </style:style>
    <style:style style:name="T918" style:parent-style-name="DefaultParagraphFont" style:family="text">
      <style:text-properties style:font-name-asian="Calibri" fo:color="#000000" style:letter-kerning="true" fo:font-size="11pt" style:font-size-asian="11pt" style:font-size-complex="11pt" fo:background-color="#FFFFFF"/>
    </style:style>
    <style:style style:name="T91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fo:background-color="#FFFFFF"/>
    </style:style>
    <style:style style:name="T920" style:parent-style-name="DefaultParagraphFont" style:family="text">
      <style:text-properties style:font-name-asian="Calibri" fo:color="#000000" style:letter-kerning="true" fo:font-size="11pt" style:font-size-asian="11pt" style:font-size-complex="11pt" fo:background-color="#FFFFFF"/>
    </style:style>
    <style:style style:name="T921" style:parent-style-name="DefaultParagraphFont" style:family="text">
      <style:text-properties style:font-name-asian="Calibri" fo:font-weight="bold" style:font-weight-asian="bold" style:font-weight-complex="bold" fo:color="#000000" style:letter-kerning="true" fo:font-size="11pt" style:font-size-asian="11pt" style:font-size-complex="11pt" fo:background-color="#FFFFFF"/>
    </style:style>
    <style:style style:name="T922" style:parent-style-name="DefaultParagraphFont" style:family="text">
      <style:text-properties style:font-name-asian="Calibri" fo:color="#000000" style:letter-kerning="true" fo:font-size="11pt" style:font-size-asian="11pt" style:font-size-complex="11pt" fo:background-color="#FFFFFF"/>
    </style:style>
    <style:style style:name="T92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fo:background-color="#FFFFFF"/>
    </style:style>
    <style:style style:name="T9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fo:background-color="#FFFFFF"/>
    </style:style>
    <style:style style:name="T925" style:parent-style-name="DefaultParagraphFont" style:family="text">
      <style:text-properties style:font-name-asian="Calibri" fo:color="#000000" style:letter-kerning="true" fo:font-size="11pt" style:font-size-asian="11pt" style:font-size-complex="11pt" fo:background-color="#FFFFFF"/>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4"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4" style:family="paragraph">
      <style:paragraph-properties fo:text-align="center"/>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4" style:family="paragraph">
      <style:paragraph-properties fo:text-align="center"/>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4" style:family="paragraph">
      <style:paragraph-properties fo:text-align="center"/>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style:font-weight-complex="bold"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style:font-weight-complex="bold" fo:color="#000000"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4"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4" style:family="paragraph">
      <style:paragraph-properties fo:text-indent="0.1576in"/>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4"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4" style:family="paragraph">
      <style:paragraph-properties fo:text-align="center"/>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4" style:family="paragraph">
      <style:paragraph-properties fo:text-align="center"/>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4" style:family="paragraph">
      <style:paragraph-properties fo:text-align="center"/>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hyphenate="false"/>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text-transform="uppercase"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style:font-name-asian="Calibri" fo:color="#0D0D0D" fo:font-size="11pt" style:font-size-asian="11pt" style:font-size-complex="11pt" style:language-asian="pl" style:country-asian="PL"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4"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4" style:family="paragraph">
      <style:paragraph-properties fo:text-indent="0.1576in"/>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4"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11pt" style:font-size-asian="11pt" style:font-size-complex="11pt"/>
    </style:style>
    <style:style style:name="P994" style:parent-style-name="Normal" style:family="paragraph">
      <style:paragraph-properties fo:text-align="center"/>
      <style:text-properties fo:font-weight="bold" style:font-weight-asian="bold"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11pt" style:font-size-asian="11pt" style:font-size-complex="11pt"/>
    </style:style>
    <style:style style:name="P997" style:parent-style-name="Normal" style:family="paragraph">
      <style:paragraph-properties fo:text-align="center"/>
      <style:text-properties fo:font-weight="bold" style:font-weight-asian="bold"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P1000" style:parent-style-name="Normal" style:family="paragraph">
      <style:paragraph-properties fo:text-align="center"/>
      <style:text-properties fo:font-weight="bold" style:font-weight-asian="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fo:hyphenate="false"/>
    </style:style>
    <style:style style:name="P1003" style:parent-style-name="Normal" style:family="paragraph">
      <style:paragraph-properties fo:text-align="justify"/>
      <style:text-properties fo:font-size="11pt" style:font-size-asian="11pt" style:font-size-complex="11pt" fo:hyphenate="false"/>
    </style:style>
    <style:style style:name="P1004" style:parent-style-name="Normal" style:family="paragraph">
      <style:paragraph-properties fo:text-align="justify">
        <style:tab-stops>
          <style:tab-stop style:type="left" style:position="0.6895in"/>
        </style:tab-stops>
      </style:paragraph-properties>
      <style:text-properties style:font-name-asian="Calibri" fo:color="#0D0D0D" fo:font-size="11pt" style:font-size-asian="11pt" style:font-size-complex="11pt" style:language-asian="pl" style:country-asian="P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text-indent="0.5in"/>
      <style:text-properties style:font-weight-complex="bold" fo:font-size="11pt" style:font-size-asian="11pt" style:font-size-complex="11pt"/>
    </style:style>
    <style:style style:name="P1010" style:parent-style-name="Normal" style:family="paragraph">
      <style:paragraph-properties fo:text-align="justify" fo:text-indent="0.5in"/>
      <style:text-properties fo:font-weight="bold" style:font-weight-asian="bold" fo:font-size="11pt" style:font-size-asian="11pt" style:font-size-complex="11pt"/>
    </style:style>
    <style:style style:name="P1011" style:parent-style-name="Normal" style:family="paragraph">
      <style:paragraph-properties fo:text-align="justify" fo:text-indent="0.5in"/>
      <style:text-properties fo:font-weight="bold" style:font-weight-asian="bold" fo:font-size="11pt" style:font-size-asian="11pt" style:font-size-complex="11pt"/>
    </style:style>
    <style:style style:name="P1012" style:parent-style-name="Normal" style:family="paragraph">
      <style:paragraph-properties fo:text-align="justify" fo:text-indent="0.5in"/>
      <style:text-properties fo:font-weight="bold" style:font-weight-asian="bold" fo:font-size="11pt" style:font-size-asian="11pt" style:font-size-complex="11pt"/>
    </style:style>
    <style:style style:name="P1013" style:parent-style-name="Normal" style:family="paragraph">
      <style:paragraph-properties fo:text-align="justify" fo:text-indent="0.5in"/>
      <style:text-properties fo:font-weight="bold" style:font-weight-asian="bold" fo:font-size="11pt" style:font-size-asian="11pt" style:font-size-complex="11pt"/>
    </style:style>
    <style:style style:name="P101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1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4"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hyphenate="false"/>
    </style:style>
    <style:style style:name="P1033" style:parent-style-name="Normal" style:family="paragraph">
      <style:paragraph-properties fo:text-align="justify"/>
      <style:text-properties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4" style:family="paragraph">
      <style:paragraph-properties fo:text-align="center"/>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fo:hyphenate="false"/>
    </style:style>
    <style:style style:name="P1050" style:parent-style-name="Normal" style:family="paragraph">
      <style:paragraph-properties fo:text-align="justify"/>
      <style:text-properties fo:font-size="11pt" style:font-size-asian="11pt" style:font-size-complex="11pt" fo:hyphenate="false"/>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style:tab-stops>
          <style:tab-stop style:type="left" style:position="0.6895in"/>
        </style:tab-stops>
      </style:paragraph-properties>
      <style:text-properties style:font-name-asian="Calibri" fo:color="#0D0D0D" fo:font-size="11pt" style:font-size-asian="11pt" style:font-size-complex="11pt" style:language-asian="pl" style:country-asian="P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4" style:family="paragraph">
      <style:paragraph-properties fo:text-indent="0.1576in"/>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4"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171717" fo:font-size="11pt" style:font-size-asian="11pt" style:font-size-complex="11pt"/>
    </style:style>
    <style:style style:name="T1074" style:parent-style-name="DefaultParagraphFont" style:family="text">
      <style:text-properties style:font-style-complex="italic" fo:color="#171717" fo:font-size="11pt" style:font-size-asian="11pt" style:font-size-complex="11pt" style:language-asian="lt" style:country-asian="LT"/>
    </style:style>
    <style:style style:name="T1075" style:parent-style-name="DefaultParagraphFont" style:family="text">
      <style:text-properties style:font-weight-complex="bold" fo:color="#171717" fo:font-size="11pt" style:font-size-asian="11pt" style:font-size-complex="11pt" fo:background-color="#FFFFFF"/>
    </style:style>
    <style:style style:name="T1076" style:parent-style-name="DefaultParagraphFont" style:family="text">
      <style:text-properties style:font-weight-complex="bold" fo:color="#171717" fo:font-size="11pt" style:font-size-asian="11pt" style:font-size-complex="11pt" fo:background-color="#FFFFFF"/>
    </style:style>
    <style:style style:name="T1077" style:parent-style-name="DefaultParagraphFont" style:family="text">
      <style:text-properties fo:color="#171717"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color="#171717" fo:font-size="11pt" style:font-size-asian="11pt" style:font-size-complex="11pt" style:language-asian="lt" style:country-asian="LT"/>
    </style:style>
    <style:style style:name="T1079" style:parent-style-name="DefaultParagraphFont" style:family="text">
      <style:text-properties fo:color="#171717"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171717" fo:font-size="11pt" style:font-size-asian="11pt" style:font-size-complex="11pt" style:language-asian="lt" style:country-asian="LT"/>
    </style:style>
    <style:style style:name="T1081" style:parent-style-name="DefaultParagraphFont" style:family="text">
      <style:text-properties fo:color="#171717" fo:font-size="11pt" style:font-size-asian="11pt" style:font-size-complex="11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color="#171717" fo:font-size="11pt" style:font-size-asian="11pt" style:font-size-complex="11pt" style:language-asian="lt" style:country-asian="LT"/>
    </style:style>
    <style:style style:name="T1084" style:parent-style-name="DefaultParagraphFont" style:family="text">
      <style:text-properties style:font-style-complex="italic" fo:color="#171717" fo:font-size="11pt" style:font-size-asian="11pt" style:font-size-complex="11pt" style:language-asian="lt" style:country-asian="LT"/>
    </style:style>
    <style:style style:name="T1085" style:parent-style-name="DefaultParagraphFont" style:family="text">
      <style:text-properties style:font-weight-complex="bold" fo:color="#171717" fo:font-size="11pt" style:font-size-asian="11pt" style:font-size-complex="11pt" fo:background-color="#FFFFFF"/>
    </style:style>
    <style:style style:name="T1086" style:parent-style-name="DefaultParagraphFont" style:family="text">
      <style:text-properties style:font-weight-complex="bold" fo:color="#171717" fo:font-size="11pt" style:font-size-asian="11pt" style:font-size-complex="11pt" fo:background-color="#FFFFFF"/>
    </style:style>
    <style:style style:name="T1087" style:parent-style-name="DefaultParagraphFont" style:family="text">
      <style:text-properties style:font-weight-complex="bold" fo:color="#171717" fo:font-size="11pt" style:font-size-asian="11pt" style:font-size-complex="11pt" fo:background-color="#FFFFFF"/>
    </style:style>
    <style:style style:name="T1088" style:parent-style-name="DefaultParagraphFont" style:family="text">
      <style:text-properties fo:color="#171717" fo:font-size="11pt" style:font-size-asian="11pt" style:font-size-complex="11pt" style:language-asian="lt" style:country-asian="LT"/>
    </style:style>
    <style:style style:name="T1089" style:parent-style-name="DefaultParagraphFont" style:family="text">
      <style:text-properties fo:font-weight="bold" style:font-weight-asian="bold" fo:color="#171717"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color="#171717" fo:font-size="11pt" style:font-size-asian="11pt" style:font-size-complex="11pt" style:language-asian="lt" style:country-asian="LT"/>
    </style:style>
    <style:style style:name="T1091" style:parent-style-name="DefaultParagraphFont" style:family="text">
      <style:text-properties fo:color="#171717"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color="#171717" fo:font-size="11pt" style:font-size-asian="11pt" style:font-size-complex="11pt" style:language-asian="lt" style:country-asian="LT"/>
    </style:style>
    <style:style style:name="T1093" style:parent-style-name="DefaultParagraphFont" style:family="text">
      <style:text-properties fo:color="#171717" fo:font-size="11pt" style:font-size-asian="11pt" style:font-size-complex="11pt" style:language-asian="lt" style:country-asian="LT"/>
    </style:style>
    <style:style style:name="T1094" style:parent-style-name="DefaultParagraphFont" style:family="text">
      <style:text-properties style:font-style-complex="italic" fo:color="#171717" fo:font-size="11pt" style:font-size-asian="11pt" style:font-size-complex="11pt" style:language-asian="lt" style:country-asian="LT"/>
    </style:style>
    <style:style style:name="T1095" style:parent-style-name="DefaultParagraphFont" style:family="text">
      <style:text-properties style:font-weight-complex="bold" fo:color="#171717" fo:font-size="11pt" style:font-size-asian="11pt" style:font-size-complex="11pt" fo:background-color="#FFFFFF"/>
    </style:style>
    <style:style style:name="T1096" style:parent-style-name="DefaultParagraphFont" style:family="text">
      <style:text-properties fo:color="#171717"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color="#171717" fo:font-size="11pt" style:font-size-asian="11pt" style:font-size-complex="11pt" style:language-asian="lt" style:country-asian="LT"/>
    </style:style>
    <style:style style:name="T1098" style:parent-style-name="DefaultParagraphFont" style:family="text">
      <style:text-properties fo:color="#171717" fo:font-size="11pt" style:font-size-asian="11pt" style:font-size-complex="11pt" style:language-asian="lt" style:country-asian="LT"/>
    </style:style>
    <style:style style:name="P1099" style:parent-style-name="Normal" style:family="paragraph">
      <style:paragraph-properties fo:text-align="justify">
        <style:tab-stops>
          <style:tab-stop style:type="left" style:position="0.6895in"/>
        </style:tab-stops>
      </style:paragraph-properties>
      <style:text-properties style:font-name-asian="Calibri" fo:color="#0D0D0D" fo:font-size="11pt" style:font-size-asian="11pt" style:font-size-complex="11pt" style:language-asian="pl" style:country-asian="P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4" style:family="paragraph">
      <style:paragraph-properties fo:text-indent="0.1576in"/>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4"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4" style:family="paragraph">
      <style:paragraph-properties fo:text-align="center"/>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4"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4" style:family="paragraph">
      <style:paragraph-properties fo:text-align="center"/>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4" style:family="paragraph">
      <style:paragraph-properties fo:text-indent="0.1576in"/>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4" style:family="paragraph">
      <style:paragraph-properties fo:text-align="center"/>
    </style:style>
    <style:style style:name="T1124" style:parent-style-name="DefaultParagraphFont" style:family="text">
      <style:text-properties fo:color="#000000" fo:language="en" fo:country="US"/>
    </style:style>
    <style:style style:name="T1125" style:parent-style-name="DefaultParagraphFont" style:family="text">
      <style:text-properties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5in"/>
          <style:tab-stop style:type="left" style:position="6.6666in"/>
        </style:tab-stops>
      </style:paragraph-properties>
      <style:text-properties fo:color="#000000" fo:font-size="11pt" style:font-size-asian="11pt" style:font-size-complex="11pt"/>
    </style:style>
    <style:style style:name="P112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4" style:family="paragraph">
      <style:paragraph-properties fo:text-align="center"/>
    </style:style>
    <style:style style:name="T1131" style:parent-style-name="DefaultParagraphFont" style:family="text">
      <style:text-properties style:font-name-asian="Calibri"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4" style:family="paragraph">
      <style:paragraph-properties fo:text-align="center"/>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4" style:family="paragraph">
      <style:paragraph-properties fo:text-align="center"/>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fo:color="#000000" fo:font-size="11pt" style:font-size-asian="11pt" style:font-size-complex="11pt" style:language-asian="ar" style:country-asian="SA"/>
    </style:style>
    <style:style style:name="T1139" style:parent-style-name="DefaultParagraphFont" style:family="text">
      <style:text-properties style:font-weight-complex="bold" fo:color="#000000" fo:font-size="11pt" style:font-size-asian="11pt" style:font-size-complex="11pt" style:language-asian="ar" style:country-asian="SA"/>
    </style:style>
    <style:style style:name="T1140" style:parent-style-name="DefaultParagraphFont" style:family="text">
      <style:text-properties fo:font-weight="bold" style:font-weight-asian="bold" fo:color="#000000" fo:font-size="11pt" style:font-size-asian="11pt" style:font-size-complex="11pt" style:language-asian="ar" style:country-asian="SA"/>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fo:color="#000000" fo:font-size="11pt" style:font-size-asian="11pt" style:font-size-complex="11pt" style:language-asian="ar" style:country-asian="SA"/>
    </style:style>
    <style:style style:name="T1143" style:parent-style-name="DefaultParagraphFont" style:family="text">
      <style:text-properties style:font-weight-complex="bold" fo:font-style="italic" style:font-style-asian="italic" style:font-style-complex="italic" fo:color="#000000" fo:font-size="11pt" style:font-size-asian="11pt" style:font-size-complex="11pt" style:language-asian="ar" style:country-asian="SA"/>
    </style:style>
    <style:style style:name="P1144" style:parent-style-name="Normal" style:family="paragraph">
      <style:paragraph-properties fo:text-align="justify" fo:text-indent="0.4923in"/>
    </style:style>
    <style:style style:name="T1145" style:parent-style-name="DefaultParagraphFont" style:family="text">
      <style:text-properties style:font-weight-complex="bold" fo:color="#000000" fo:font-size="11pt" style:font-size-asian="11pt" style:font-size-complex="11pt" style:language-asian="ar" style:country-asian="SA"/>
    </style:style>
    <style:style style:name="T1146" style:parent-style-name="DefaultParagraphFont" style:family="text">
      <style:text-properties style:font-weight-complex="bold" fo:font-style="italic" style:font-style-asian="italic" style:font-style-complex="italic" fo:color="#000000" fo:font-size="11pt" style:font-size-asian="11pt" style:font-size-complex="11pt" style:language-asian="ar" style:country-asian="SA"/>
    </style:style>
    <style:style style:name="P1147" style:parent-style-name="Normal" style:family="paragraph">
      <style:paragraph-properties fo:text-align="justify" fo:text-indent="0.4923in"/>
      <style:text-properties style:font-weight-complex="bold" fo:color="#000000" fo:font-size="11pt" style:font-size-asian="11pt" style:font-size-complex="11pt" style:language-asian="ar" style:country-asian="SA"/>
    </style:style>
    <style:style style:name="P1148" style:parent-style-name="Normal" style:family="paragraph">
      <style:paragraph-properties fo:text-align="justify"/>
      <style:text-properties style:font-weight-complex="bold" fo:color="#000000" fo:font-size="11pt" style:font-size-asian="11pt" style:font-size-complex="11pt" style:language-asian="ar" style:country-asian="SA" fo:hyphenate="false"/>
    </style:style>
    <style:style style:name="P1149" style:parent-style-name="Normal" style:family="paragraph">
      <style:paragraph-properties fo:text-align="justify" fo:text-indent="0.4923in"/>
      <style:text-properties style:font-weight-complex="bold" fo:color="#000000" fo:font-size="11pt" style:font-size-asian="11pt" style:font-size-complex="11pt" style:language-asian="ar" style:country-asian="SA"/>
    </style:style>
    <style:style style:name="P1150" style:parent-style-name="Normal" style:family="paragraph">
      <style:paragraph-properties fo:text-align="justify" fo:text-indent="0.4923in"/>
      <style:text-properties style:font-weight-complex="bold" fo:color="#000000" fo:font-size="11pt" style:font-size-asian="11pt" style:font-size-complex="11pt" style:language-asian="ar" style:country-asian="SA"/>
    </style:style>
    <style:style style:name="P1151" style:parent-style-name="Normal" style:family="paragraph">
      <style:paragraph-properties fo:text-align="justify"/>
      <style:text-properties style:font-weight-complex="bold" fo:color="#000000" fo:font-size="11pt" style:font-size-asian="11pt" style:font-size-complex="11pt" style:language-asian="ar" style:country-asian="SA" fo:hyphenate="false"/>
    </style:style>
    <style:style style:name="P1152" style:parent-style-name="Normal" style:family="paragraph">
      <style:paragraph-properties fo:text-align="justify" fo:text-indent="0.4923in"/>
      <style:text-properties style:font-weight-complex="bold" fo:color="#000000" fo:font-size="11pt" style:font-size-asian="11pt" style:font-size-complex="11pt" style:language-asian="ar" style:country-asian="SA"/>
    </style:style>
    <style:style style:name="P1153" style:parent-style-name="Normal" style:family="paragraph">
      <style:paragraph-properties fo:text-align="justify" fo:text-indent="0.4923in">
        <style:tab-stops>
          <style:tab-stop style:type="left" style:position="0.5909in"/>
        </style:tab-stops>
      </style:paragraph-properties>
      <style:text-properties style:font-weight-complex="bold" fo:color="#000000" fo:font-size="11pt" style:font-size-asian="11pt" style:font-size-complex="11pt" style:language-asian="ar" style:country-asian="SA" fo:hyphenate="false"/>
    </style:style>
    <style:style style:name="P1154"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1pt" style:font-size-asian="11pt" style:font-size-complex="11pt" style:language-asian="ar" style:country-asian="SA" fo:hyphenate="false"/>
    </style:style>
    <style:style style:name="P1155" style:parent-style-name="Normal" style:family="paragraph">
      <style:paragraph-properties fo:text-align="justify"/>
      <style:text-properties style:font-name-asian="Calibri" fo:font-weight="bold" style:font-weight-asian="bold" fo:color="#0D0D0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color="#000000"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4"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4" style:family="paragraph">
      <style:paragraph-properties fo:text-align="center"/>
    </style:style>
    <style:style style:name="T1166" style:parent-style-name="DefaultParagraphFont" style:family="text">
      <style:text-properties style:font-name-asian="Calibri"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4" style:family="paragraph">
      <style:paragraph-properties fo:text-align="center"/>
    </style:style>
    <style:style style:name="T1169" style:parent-style-name="DefaultParagraphFont" style:family="text">
      <style:text-properties style:font-name-asian="Calibri"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4" style:family="paragraph">
      <style:paragraph-properties fo:text-align="center"/>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5909in"/>
        </style:tab-stops>
      </style:paragraph-properties>
      <style:text-properties fo:font-weight="bold" style:font-weight-asian="bold" fo:color="#000000" fo:font-size="11pt" style:font-size-asian="11pt" style:font-size-complex="11pt" style:language-asian="ar" style:country-asian="SA" fo:hyphenate="false"/>
    </style:style>
    <style:style style:name="P1174" style:parent-style-name="Normal" style:family="paragraph">
      <style:paragraph-properties fo:text-align="justify" fo:text-indent="0.4923in">
        <style:tab-stops>
          <style:tab-stop style:type="left" style:position="0.5909in"/>
        </style:tab-stops>
      </style:paragraph-properties>
      <style:text-properties style:font-weight-complex="bold" fo:color="#000000" fo:font-size="11pt" style:font-size-asian="11pt" style:font-size-complex="11pt" style:language-asian="ar" style:country-asian="SA" fo:hyphenate="false"/>
    </style:style>
    <style:style style:name="P1175" style:parent-style-name="ListParagraph" style:family="paragraph">
      <style:paragraph-properties fo:text-align="justify" fo:margin-left="0in" fo:text-indent="0.4923in">
        <style:tab-stops/>
      </style:paragraph-properties>
      <style:text-properties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4" style:family="paragraph">
      <style:paragraph-properties fo:text-align="center"/>
    </style:style>
    <style:style style:name="T1178" style:parent-style-name="DefaultParagraphFont" style:family="text">
      <style:text-properties style:font-name-asian="Calibri"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4" style:family="paragraph">
      <style:paragraph-properties fo:text-indent="0.1576in"/>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4" style:family="paragraph">
      <style:paragraph-properties fo:text-align="center"/>
    </style:style>
    <style:style style:name="T1184" style:parent-style-name="DefaultParagraphFont" style:family="text">
      <style:text-properties fo:color="#000000" fo:language="en" fo:country="US"/>
    </style:style>
    <style:style style:name="T1185" style:parent-style-name="DefaultParagraphFont" style:family="text">
      <style:text-properties fo:color="#000000" fo:language="en" fo:country="US"/>
    </style:style>
    <style:style style:name="T1186" style:parent-style-name="DefaultParagraphFont" style:family="text">
      <style:text-properties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5in"/>
          <style:tab-stop style:type="left" style:position="6.6666in"/>
        </style:tab-stops>
      </style:paragraph-properties>
      <style:text-properties fo:color="#000000" fo:font-size="11pt" style:font-size-asian="11pt" style:font-size-complex="11pt"/>
    </style:style>
    <style:style style:name="P118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4" style:family="paragraph">
      <style:paragraph-properties fo:text-align="center"/>
    </style:style>
    <style:style style:name="T1192" style:parent-style-name="DefaultParagraphFont" style:family="text">
      <style:text-properties style:font-name-asian="Calibri" fo:color="#000000"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4"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4" style:family="paragraph">
      <style:paragraph-properties fo:text-align="center"/>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text-indent="0.4923in">
        <style:tab-stops>
          <style:tab-stop style:type="left" style:position="0.5909in"/>
        </style:tab-stops>
      </style:paragraph-properties>
      <style:text-properties fo:font-weight="bold" style:font-weight-asian="bold" fo:color="#000000" fo:font-size="11pt" style:font-size-asian="11pt" style:font-size-complex="11pt" style:language-asian="ar" style:country-asian="SA" fo:hyphenate="false"/>
    </style:style>
    <style:style style:name="P1199" style:parent-style-name="Normal" style:family="paragraph">
      <style:paragraph-properties fo:text-align="justify">
        <style:tab-stops>
          <style:tab-stop style:type="left" style:position="-0.1513in"/>
        </style:tab-stops>
      </style:paragraph-properties>
      <style:text-properties style:font-weight-complex="bold" fo:font-style="italic" style:font-style-asian="italic" style:font-style-complex="italic" fo:color="#000000" fo:font-size="11pt" style:font-size-asian="11pt" style:font-size-complex="11pt" style:language-asian="ar" style:country-asian="SA" fo:hyphenate="false"/>
    </style:style>
    <style:style style:name="P1200" style:parent-style-name="Normal" style:family="paragraph">
      <style:paragraph-properties fo:text-align="justify">
        <style:tab-stops>
          <style:tab-stop style:type="left" style:position="-0.1513in"/>
        </style:tab-stops>
      </style:paragraph-properties>
      <style:text-properties style:font-weight-complex="bold" fo:font-style="italic" style:font-style-asian="italic" style:font-style-complex="italic" fo:color="#000000" fo:font-size="11pt" style:font-size-asian="11pt" style:font-size-complex="11pt" style:language-asian="ar" style:country-asian="SA" fo:hyphenate="false"/>
    </style:style>
    <style:style style:name="P1201" style:parent-style-name="Normal" style:family="paragraph">
      <style:paragraph-properties fo:text-align="justify">
        <style:tab-stops>
          <style:tab-stop style:type="left" style:position="-0.1513in"/>
        </style:tab-stops>
      </style:paragraph-properties>
      <style:text-properties style:font-weight-complex="bold" fo:font-style="italic" style:font-style-asian="italic" style:font-style-complex="italic" fo:color="#000000" fo:font-size="11pt" style:font-size-asian="11pt" style:font-size-complex="11pt" style:language-asian="ar" style:country-asian="SA" fo:hyphenate="false"/>
    </style:style>
    <style:style style:name="P1202" style:parent-style-name="Normal" style:family="paragraph">
      <style:paragraph-properties fo:text-align="justify"/>
      <style:text-properties fo:hyphenate="false"/>
    </style:style>
    <style:style style:name="T1203" style:parent-style-name="DefaultParagraphFont" style:family="text">
      <style:text-properties style:font-weight-complex="bold" fo:font-style="italic" style:font-style-asian="italic" style:font-style-complex="italic" fo:color="#000000" fo:font-size="11pt" style:font-size-asian="11pt" style:font-size-complex="11pt" style:language-asian="ar" style:country-asian="SA"/>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4" style:family="paragraph">
      <style:paragraph-properties fo:text-align="center"/>
    </style:style>
    <style:style style:name="T1206" style:parent-style-name="DefaultParagraphFont" style:family="text">
      <style:text-properties style:font-name-asian="Calibri"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4" style:family="paragraph">
      <style:paragraph-properties fo:text-indent="0.1576in"/>
    </style:style>
    <style:style style:name="T1209" style:parent-style-name="DefaultParagraphFont" style:family="text">
      <style:text-properties style:font-name-asian="Calibri" fo:color="#000000"/>
    </style:style>
    <style:style style:name="T1210" style:parent-style-name="DefaultParagraphFont" style:family="text">
      <style:text-properties style:font-name-asian="Calibri" fo:color="#000000"/>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keep-with-next="always" fo:text-indent="0.5in"/>
      <style:text-properties fo:font-weight="bold" style:font-weight-asian="bold" style:font-weight-complex="bold"/>
    </style:style>
    <style:style style:name="P1213" style:parent-style-name="Normal" style:family="paragraph">
      <style:paragraph-properties fo:keep-with-next="always" fo:text-indent="0.5in"/>
      <style:text-properties fo:font-weight="bold" style:font-weight-asian="bold" style:font-weight-complex="bold"/>
    </style:style>
    <style:style style:name="P1214" style:parent-style-name="Normal" style:family="paragraph">
      <style:paragraph-properties fo:text-align="justify"/>
      <style:text-properties fo:font-size="10pt" style:font-size-asian="10pt"/>
    </style:style>
    <style:style style:name="TableColumn1216" style:family="table-column">
      <style:table-column-properties style:column-width="0.3902in" style:use-optimal-column-width="false"/>
    </style:style>
    <style:style style:name="TableColumn1217" style:family="table-column">
      <style:table-column-properties style:column-width="1.3687in" style:use-optimal-column-width="false"/>
    </style:style>
    <style:style style:name="TableColumn1218" style:family="table-column">
      <style:table-column-properties style:column-width="0.4666in" style:use-optimal-column-width="false"/>
    </style:style>
    <style:style style:name="TableColumn1219" style:family="table-column">
      <style:table-column-properties style:column-width="0.4868in" style:use-optimal-column-width="false"/>
    </style:style>
    <style:style style:name="TableColumn1220" style:family="table-column">
      <style:table-column-properties style:column-width="0.4666in" style:use-optimal-column-width="false"/>
    </style:style>
    <style:style style:name="TableColumn1221" style:family="table-column">
      <style:table-column-properties style:column-width="0.3895in" style:use-optimal-column-width="false"/>
    </style:style>
    <style:style style:name="TableColumn1222" style:family="table-column">
      <style:table-column-properties style:column-width="3.7652in" style:use-optimal-column-width="false"/>
    </style:style>
    <style:style style:name="TableColumn1223" style:family="table-column">
      <style:table-column-properties style:column-width="1.2611in" style:use-optimal-column-width="false"/>
    </style:style>
    <style:style style:name="TableColumn1224" style:family="table-column">
      <style:table-column-properties style:column-width="1.9381in" style:use-optimal-column-width="false"/>
    </style:style>
    <style:style style:name="Table1215" style:family="table">
      <style:table-properties style:width="10.5333in" fo:margin-left="0in" table:align="center"/>
    </style:style>
    <style:style style:name="TableRow1225" style:family="table-row">
      <style:table-row-properties style:min-row-height="0.3277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style:glyph-orientation-vertical="0" style:vertical-align="middle" fo:padding-top="0in" fo:padding-left="0.075in" fo:padding-bottom="0in" fo:padding-right="0.075in"/>
    </style:style>
    <style:style style:name="P12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4111in" style:use-optimal-row-height="false"/>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6"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6" style:family="paragraph">
      <style:paragraph-properties fo:text-align="center"/>
      <style:text-properties fo:font-weight="bold" style:font-weight-asian="bold"/>
    </style:style>
    <style:style style:name="P1261" style:parent-style-name="Pasiūlymai6"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6" style:family="paragraph">
      <style:paragraph-properties fo:text-align="center"/>
      <style:text-properties fo:font-weight="bold" style:font-weight-asian="bold"/>
    </style:style>
    <style:style style:name="P1264" style:parent-style-name="Pasiūlymai6" style:family="paragraph">
      <style:paragraph-properties fo:text-align="center"/>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6" style:family="paragraph">
      <style:paragraph-properties fo:text-align="center"/>
      <style:text-properties fo:font-weight="bold" style:font-weight-asian="bold"/>
    </style:style>
    <style:style style:name="P1267" style:parent-style-name="Pasiūlymai6"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6"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6" style:family="paragraph">
      <style:paragraph-properties fo:text-indent="0.118in"/>
      <style:text-properties fo:font-weight="bold" style:font-weight-asian="bold"/>
    </style:style>
    <style:style style:name="P1272" style:parent-style-name="Normal" style:family="paragraph">
      <style:paragraph-properties fo:text-align="justify" fo:text-indent="0.12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tyle="italic" style:font-style-asian="italic"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fo:color="#000000"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12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Pasiūlymai6" style:family="paragraph">
      <style:paragraph-properties fo:text-indent="0.118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Pasiūlymai6" style:family="paragraph">
      <style:paragraph-properties fo:text-indent="0.118in"/>
      <style:text-properties fo:background-color="#FFFF00"/>
    </style:style>
    <style:style style:name="P1309" style:parent-style-name="Pasiūlymai6" style:family="paragraph">
      <style:paragraph-properties fo:text-indent="0.118in"/>
      <style:text-properties fo:font-weight="bold" style:font-weight-asian="bold"/>
    </style:style>
    <style:style style:name="P1310" style:parent-style-name="Pasiūlymai6" style:family="paragraph">
      <style:paragraph-properties fo:text-indent="0.1243in"/>
    </style:style>
    <style:style style:name="P1311" style:parent-style-name="Pasiūlymai6" style:family="paragraph">
      <style:paragraph-properties fo:text-indent="0.118in"/>
    </style:style>
    <style:style style:name="T1312" style:parent-style-name="DefaultParagraphFont" style:family="text">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6"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6" style:family="paragraph">
      <style:paragraph-properties fo:text-indent="0.1576in"/>
    </style:style>
    <style:style style:name="P1317" style:parent-style-name="Pasiūlymai6" style:family="paragraph">
      <style:paragraph-properties fo:text-indent="0.1576in"/>
    </style:style>
    <style:style style:name="T1318" style:parent-style-name="DefaultParagraphFont" style:family="text">
      <style:text-properties fo:font-weight="bold" style:font-weight-asian="bold" style:font-weight-complex="normal"/>
    </style:style>
    <style:style style:name="T1319" style:parent-style-name="DefaultParagraphFont" style:family="text">
      <style:text-properties fo:font-weight="bold" style:font-weight-asian="bold" style:font-weight-complex="normal"/>
    </style:style>
    <style:style style:name="T1320" style:parent-style-name="DefaultParagraphFont" style:family="text">
      <style:text-properties fo:font-weight="bold" style:font-weight-asian="bold" style:font-weight-complex="normal"/>
    </style:style>
    <style:style style:name="T1321" style:parent-style-name="DefaultParagraphFont" style:family="text">
      <style:text-properties fo:font-weight="bold" style:font-weight-asian="bold" style:font-weight-complex="normal"/>
    </style:style>
    <style:style style:name="T1322" style:parent-style-name="DefaultParagraphFont" style:family="text">
      <style:text-properties style:font-weight-complex="normal"/>
    </style:style>
    <style:style style:name="T1323" style:parent-style-name="DefaultParagraphFont" style:family="text">
      <style:text-properties style:font-weight-complex="normal"/>
    </style:style>
    <style:style style:name="T1324" style:parent-style-name="DefaultParagraphFont" style:family="text">
      <style:text-properties fo:font-weight="bold" style:font-weight-asian="bold"/>
    </style:style>
    <style:style style:name="T1325" style:parent-style-name="DefaultParagraphFont" style:family="text">
      <style:text-properties style:font-weight-complex="normal"/>
    </style:style>
    <style:style style:name="T1326" style:parent-style-name="DefaultParagraphFont" style:family="text">
      <style:text-properties style:font-weight-complex="normal"/>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6"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2" style:family="paragraph">
      <style:paragraph-properties fo:text-align="center"/>
      <style:text-properties fo:font-weight="bold" style:font-weight-asian="bold"/>
    </style:style>
    <style:style style:name="P1333" style:parent-style-name="Pasiūlymai6" style:family="paragraph">
      <style:paragraph-properties fo:text-align="center"/>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center"/>
      <style:text-properties fo:font-weight="bold" style:font-weight-asian="bold"/>
    </style:style>
    <style:style style:name="P1336" style:parent-style-name="Pasiūlymai2" style:family="paragraph">
      <style:paragraph-properties fo:text-align="center"/>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6" style:family="paragraph">
      <style:paragraph-properties fo:text-align="center"/>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6"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6" style:family="paragraph">
      <style:paragraph-properties fo:text-indent="0.118in"/>
      <style:text-properties fo:font-weight="bold" style:font-weight-asian="bold"/>
    </style:style>
    <style:style style:name="P1343" style:parent-style-name="Pasiūlymai6" style:family="paragraph">
      <style:paragraph-properties fo:text-indent="0.118in"/>
    </style:style>
    <style:style style:name="T1344" style:parent-style-name="DefaultParagraphFont" style:family="text">
      <style:text-properties style:font-weight-complex="normal" fo:color="#000000"/>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style>
    <style:style style:name="T1347" style:parent-style-name="DefaultParagraphFont" style:family="text">
      <style:text-properties fo:background-color="#FFFFFF"/>
    </style:style>
    <style:style style:name="P1348" style:parent-style-name="Pasiūlymai6" style:family="paragraph">
      <style:paragraph-properties fo:text-indent="0.118in"/>
    </style:style>
    <style:style style:name="T1349" style:parent-style-name="DefaultParagraphFont" style:family="text">
      <style:text-properties style:font-weight-complex="normal" fo:color="#000000"/>
    </style:style>
    <style:style style:name="T1350" style:parent-style-name="DefaultParagraphFont" style:family="text">
      <style:text-properties style:font-weight-complex="normal"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letter-spacing="-0.0027in" style:font-size-complex="12pt" style:language-asian="ar" style:country-asian="SA"/>
    </style:style>
    <style:style style:name="T1355" style:parent-style-name="DefaultParagraphFont" style:family="text">
      <style:text-properties fo:letter-spacing="-0.0027in" style:font-size-complex="12pt" style:language-asian="ar" style:country-asian="SA"/>
    </style:style>
    <style:style style:name="T1356" style:parent-style-name="DefaultParagraphFont" style:family="text">
      <style:text-properties fo:letter-spacing="-0.0027in" style:font-size-complex="12pt" style:language-asian="ar" style:country-asian="SA"/>
    </style:style>
    <style:style style:name="T1357" style:parent-style-name="DefaultParagraphFont" style:family="text">
      <style:text-properties fo:letter-spacing="-0.0027in" style:font-size-complex="12pt" style:language-asian="ar" style:country-asian="SA"/>
    </style:style>
    <style:style style:name="T1358" style:parent-style-name="DefaultParagraphFont" style:family="text">
      <style:text-properties style:font-weight-complex="normal" fo:color="#000000"/>
    </style:style>
    <style:style style:name="T1359" style:parent-style-name="DefaultParagraphFont" style:family="text">
      <style:text-properties style:font-weight-complex="normal" fo:color="#000000"/>
    </style:style>
    <style:style style:name="T1360" style:parent-style-name="DefaultParagraphFont" style:family="text">
      <style:text-properties style:font-weight-complex="normal" fo:color="#000000"/>
    </style:style>
    <style:style style:name="P1361" style:parent-style-name="Pasiūlymai6" style:family="paragraph">
      <style:paragraph-properties fo:text-indent="0.118in"/>
      <style:text-properties fo:color="#000000"/>
    </style:style>
    <style:style style:name="P1362" style:parent-style-name="Pasiūlymai6" style:family="paragraph">
      <style:paragraph-properties fo:text-indent="0.118in"/>
      <style:text-properties fo:font-weight="bold" style:font-weight-asian="bold"/>
    </style:style>
    <style:style style:name="P1363" style:parent-style-name="Pasiūlymai6" style:family="paragraph">
      <style:paragraph-properties fo:text-indent="0.1243in"/>
    </style:style>
    <style:style style:name="P1364" style:parent-style-name="Pasiūlymai6" style:family="paragraph">
      <style:paragraph-properties fo:text-indent="0.118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6"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6" style:family="paragraph">
      <style:paragraph-properties fo:text-indent="0.1576in"/>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6"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2" style:family="paragraph">
      <style:paragraph-properties fo:text-align="center"/>
      <style:text-properties fo:font-weight="bold" style:font-weight-asian="bold"/>
    </style:style>
    <style:style style:name="P1386" style:parent-style-name="Pasiūlymai6" style:family="paragraph">
      <style:paragraph-properties fo:text-align="center"/>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2" style:family="paragraph">
      <style:paragraph-properties fo:text-align="center"/>
      <style:text-properties fo:font-weight="bold" style:font-weight-asian="bold"/>
    </style:style>
    <style:style style:name="P1389" style:parent-style-name="Pasiūlymai6" style:family="paragraph">
      <style:paragraph-properties fo:text-align="center"/>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6"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6"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6" style:family="paragraph">
      <style:paragraph-properties fo:text-indent="0.118in"/>
      <style:text-properties fo:font-weight="bold" style:font-weight-asian="bold"/>
    </style:style>
    <style:style style:name="P1396" style:parent-style-name="Pasiūlymai6" style:family="paragraph">
      <style:paragraph-properties fo:text-indent="0.118in"/>
    </style:style>
    <style:style style:name="T1397" style:parent-style-name="DefaultParagraphFont" style:family="text">
      <style:text-properties style:font-weight-complex="normal" fo:color="#000000"/>
    </style:style>
    <style:style style:name="T1398" style:parent-style-name="DefaultParagraphFont" style:family="text">
      <style:text-properties fo:font-style="italic" style:font-style-asian="italic"/>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style>
    <style:style style:name="T1402" style:parent-style-name="DefaultParagraphFont" style:family="text">
      <style:text-properties fo:letter-spacing="-0.0027in" style:font-size-complex="12pt" style:language-asian="ar" style:country-asian="SA"/>
    </style:style>
    <style:style style:name="T1403" style:parent-style-name="DefaultParagraphFont" style:family="text">
      <style:text-properties fo:letter-spacing="-0.0027in" style:font-size-complex="12pt" style:language-asian="ar" style:country-asian="SA"/>
    </style:style>
    <style:style style:name="T1404" style:parent-style-name="DefaultParagraphFont" style:family="text">
      <style:text-properties fo:letter-spacing="-0.0027in" style:font-size-complex="12pt" style:language-asian="ar" style:country-asian="SA"/>
    </style:style>
    <style:style style:name="T1405" style:parent-style-name="DefaultParagraphFont" style:family="text">
      <style:text-properties style:font-weight-complex="normal" fo:color="#000000"/>
    </style:style>
    <style:style style:name="T1406" style:parent-style-name="DefaultParagraphFont" style:family="text">
      <style:text-properties style:font-weight-complex="normal" fo:color="#000000"/>
    </style:style>
    <style:style style:name="T1407" style:parent-style-name="DefaultParagraphFont" style:family="text">
      <style:text-properties style:font-weight-complex="normal" fo:color="#000000"/>
    </style:style>
    <style:style style:name="P1408" style:parent-style-name="Pasiūlymai6" style:family="paragraph">
      <style:paragraph-properties fo:text-indent="0.118in"/>
      <style:text-properties fo:color="#000000"/>
    </style:style>
    <style:style style:name="P1409" style:parent-style-name="Pasiūlymai6" style:family="paragraph">
      <style:paragraph-properties fo:text-indent="0.118in"/>
      <style:text-properties fo:font-weight="bold" style:font-weight-asian="bold"/>
    </style:style>
    <style:style style:name="P1410" style:parent-style-name="Pasiūlymai6" style:family="paragraph">
      <style:paragraph-properties fo:text-indent="0.1243in"/>
    </style:style>
    <style:style style:name="P1411" style:parent-style-name="Pasiūlymai6" style:family="paragraph">
      <style:paragraph-properties fo:text-indent="0.118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6"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6" style:family="paragraph">
      <style:paragraph-properties fo:text-indent="0.1576in"/>
    </style:style>
    <style:style style:name="T1423" style:parent-style-name="DefaultParagraphFont" style:family="text">
      <style:text-properties fo:language="en" fo:country="US"/>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6"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2" style:family="paragraph">
      <style:paragraph-properties fo:text-align="center"/>
      <style:text-properties fo:font-weight="bold" style:font-weight-asian="bold"/>
    </style:style>
    <style:style style:name="P1430" style:parent-style-name="Pasiūlymai6" style:family="paragraph">
      <style:paragraph-properties fo:text-align="center"/>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2" style:family="paragraph">
      <style:paragraph-properties fo:text-align="center"/>
      <style:text-properties fo:font-weight="bold" style:font-weight-asian="bold"/>
    </style:style>
    <style:style style:name="P1433" style:parent-style-name="Pasiūlymai6" style:family="paragraph">
      <style:paragraph-properties fo:text-align="center"/>
      <style:text-properties fo:font-weight="bold" style:font-weight-asian="bold"/>
    </style:style>
    <style:style style:name="P1434" style:parent-style-name="Pasiūlymai6" style:family="paragraph">
      <style:paragraph-properties fo:text-align="center"/>
      <style:text-properties fo:font-weight="bold" style:font-weight-asian="bold"/>
    </style:style>
    <style:style style:name="P1435" style:parent-style-name="Pasiūlymai6" style:family="paragraph">
      <style:paragraph-properties fo:text-align="center"/>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6" style:family="paragraph">
      <style:paragraph-properties fo:text-align="center"/>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6"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6" style:family="paragraph">
      <style:paragraph-properties fo:text-indent="0.118in"/>
    </style:style>
    <style:style style:name="T1442" style:parent-style-name="DefaultParagraphFont" style:family="text">
      <style:text-properties fo:font-weight="bold" style:font-weight-asian="bold"/>
    </style:style>
    <style:style style:name="P1443" style:parent-style-name="Pasiūlymai6" style:family="paragraph">
      <style:paragraph-properties fo:text-indent="0.118in"/>
    </style:style>
    <style:style style:name="P1444" style:parent-style-name="Pasiūlymai6" style:family="paragraph">
      <style:paragraph-properties fo:text-indent="0.118in"/>
    </style:style>
    <style:style style:name="P1445" style:parent-style-name="Pasiūlymai6" style:family="paragraph">
      <style:paragraph-properties fo:text-indent="0.118in"/>
      <style:text-properties fo:font-weight="bold" style:font-weight-asian="bold" fo:background-color="#FFFF00"/>
    </style:style>
    <style:style style:name="P1446" style:parent-style-name="Pasiūlymai6" style:family="paragraph">
      <style:paragraph-properties fo:text-indent="0.118in"/>
      <style:text-properties fo:font-weight="bold" style:font-weight-asian="bold"/>
    </style:style>
    <style:style style:name="P1447" style:parent-style-name="Pasiūlymai6" style:family="paragraph">
      <style:paragraph-properties fo:text-indent="0.1243in"/>
    </style:style>
    <style:style style:name="T1448" style:parent-style-name="DefaultParagraphFont" style:family="text">
      <style:text-properties fo:font-weight="bold" style:font-weight-asian="bold"/>
    </style:style>
    <style:style style:name="P1449" style:parent-style-name="Pasiūlymai6" style:family="paragraph">
      <style:paragraph-properties fo:text-indent="0.1243in"/>
      <style:text-properties fo:color="#000000"/>
    </style:style>
    <style:style style:name="P1450" style:parent-style-name="Pasiūlymai6" style:family="paragraph">
      <style:paragraph-properties fo:text-indent="0.1243in"/>
    </style:style>
    <style:style style:name="T1451" style:parent-style-name="DefaultParagraphFont" style:family="text">
      <style:text-properties fo:font-weight="bold" style:font-weight-asian="bold"/>
    </style:style>
    <style:style style:name="P1452" style:parent-style-name="Pasiūlymai6" style:family="paragraph">
      <style:paragraph-properties fo:text-indent="0.1243in"/>
      <style:text-properties fo:color="#000000"/>
    </style:style>
    <style:style style:name="P1453" style:parent-style-name="Pasiūlymai6" style:family="paragraph">
      <style:paragraph-properties fo:text-indent="0.1243in"/>
    </style:style>
    <style:style style:name="T1454" style:parent-style-name="DefaultParagraphFont" style:family="text">
      <style:text-properties fo:color="#000000"/>
    </style:style>
    <style:style style:name="P1455" style:parent-style-name="Pasiūlymai6" style:family="paragraph">
      <style:paragraph-properties fo:text-indent="0.124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Pasiūlymai6" style:family="paragraph">
      <style:paragraph-properties fo:text-indent="0.1243in"/>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6"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6" style:family="paragraph">
      <style:paragraph-properties fo:text-indent="0.1576in"/>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6"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6" style:family="paragraph">
      <style:paragraph-properties fo:text-align="center"/>
      <style:text-properties fo:font-weight="bold" style:font-weight-asian="bold"/>
    </style:style>
    <style:style style:name="P1470" style:parent-style-name="Pasiūlymai6" style:family="paragraph">
      <style:paragraph-properties fo:text-align="center"/>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6" style:family="paragraph">
      <style:paragraph-properties fo:text-align="center"/>
      <style:text-properties fo:font-weight="bold" style:font-weight-asian="bold"/>
    </style:style>
    <style:style style:name="P1473" style:parent-style-name="Pasiūlymai6" style:family="paragraph">
      <style:paragraph-properties fo:text-align="center"/>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6" style:family="paragraph">
      <style:paragraph-properties fo:text-align="center"/>
      <style:text-properties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6"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6" style:family="paragraph">
      <style:paragraph-properties fo:text-indent="0.118in"/>
      <style:text-properties fo:font-weight="bold" style:font-weight-asian="bold"/>
    </style:style>
    <style:style style:name="P1480" style:parent-style-name="Normal" style:family="paragraph">
      <style:paragraph-properties fo:text-align="justify" fo:text-indent="0.118in"/>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tyle="italic" style:font-style-asian="italic" fo:font-size="11pt" style:font-size-asian="11pt" style:font-size-complex="11pt"/>
    </style:style>
    <style:style style:name="T1486" style:parent-style-name="DefaultParagraphFont" style:family="text">
      <style:text-properties fo:font-style="italic" style:font-style-asian="italic"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tyle="italic" style:font-style-asian="italic"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style:text-position="super 63.6%" fo:font-size="11pt" style:font-size-asian="11pt" style:font-size-complex="11pt"/>
    </style:style>
    <style:style style:name="P1501" style:parent-style-name="FootnoteText" style:family="paragraph">
      <style:paragraph-properties fo:text-align="justify"/>
    </style:style>
    <style:style style:name="T1502" style:parent-style-name="DefaultParagraphFont" style:family="text">
      <style:text-properties fo:color="#000000" fo:font-size="9pt" style:font-size-asian="9pt" style:font-size-complex="9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118in"/>
      <style:text-properties fo:font-size="11pt" style:font-size-asian="11pt" style:font-size-complex="11pt"/>
    </style:style>
    <style:style style:name="P1505" style:parent-style-name="ListParagraph" style:family="paragraph">
      <style:paragraph-properties fo:text-align="justify" fo:margin-left="0in" fo:text-indent="0.1208in">
        <style:tab-stops>
          <style:tab-stop style:type="left" style:position="0.2194in"/>
        </style:tab-stops>
      </style:paragraph-properties>
    </style:style>
    <style:style style:name="T1506" style:parent-style-name="DefaultParagraphFont" style:family="text">
      <style:text-properties fo:font-style="italic" style:font-style-asian="italic"/>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fo:font-style="italic" style:font-style-asian="italic"/>
    </style:style>
    <style:style style:name="T1509" style:parent-style-name="FootnoteReference" style:family="text">
      <style:text-properties style:font-weight-complex="bold" fo:font-style="italic" style:font-style-asian="italic"/>
    </style:style>
    <style:style style:name="T1510" style:parent-style-name="DefaultParagraphFont" style:family="text">
      <style:text-properties style:font-weight-complex="bold" fo:font-size="9pt" style:font-size-asian="9pt" style:font-size-complex="9pt"/>
    </style:style>
    <style:style style:name="T1511" style:parent-style-name="DefaultParagraphFont" style:family="text">
      <style:text-properties style:font-weight-complex="bold"/>
    </style:style>
    <style:style style:name="P1512" style:parent-style-name="ListParagraph" style:family="paragraph">
      <style:paragraph-properties fo:text-align="justify" fo:margin-left="0in" fo:text-indent="0.1208in">
        <style:tab-stops>
          <style:tab-stop style:type="left" style:position="0.2194in"/>
        </style:tab-stops>
      </style:paragraph-properties>
    </style:style>
    <style:style style:name="T1513" style:parent-style-name="DefaultParagraphFont" style:family="text">
      <style:text-properties style:font-weight-complex="bold" fo:font-style="italic" style:font-style-asian="italic"/>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118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118in"/>
      <style:text-properties fo:color="#000000" fo:font-size="11pt" style:font-size-asian="11pt" style:font-size-complex="11pt"/>
    </style:style>
    <style:style style:name="P1522" style:parent-style-name="Pasiūlymai6" style:family="paragraph">
      <style:paragraph-properties fo:text-indent="0.118in"/>
      <style:text-properties fo:font-weight="bold" style:font-weight-asian="bold"/>
    </style:style>
    <style:style style:name="P1523" style:parent-style-name="Pasiūlymai6" style:family="paragraph">
      <style:paragraph-properties fo:text-indent="0.118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style:font-weight-complex="normal" fo:color="#000000"/>
    </style:style>
    <style:style style:name="T1531" style:parent-style-name="DefaultParagraphFont" style:family="text">
      <style:text-properties fo:color="#000000"/>
    </style:style>
    <style:style style:name="T1532" style:parent-style-name="DefaultParagraphFont" style:family="text">
      <style:text-properties style:font-weight-complex="normal" fo:color="#000000"/>
    </style:style>
    <style:style style:name="T1533" style:parent-style-name="DefaultParagraphFont" style:family="text">
      <style:text-properties fo:color="#000000"/>
    </style:style>
    <style:style style:name="T1534" style:parent-style-name="DefaultParagraphFont" style:family="text">
      <style:text-properties style:font-weight-complex="normal"/>
    </style:style>
    <style:style style:name="T1535" style:parent-style-name="DefaultParagraphFont" style:family="text">
      <style:text-properties style:font-weight-complex="normal"/>
    </style:style>
    <style:style style:name="P1536" style:parent-style-name="Pasiūlymai6" style:family="paragraph">
      <style:paragraph-properties fo:text-indent="0.118in"/>
    </style:style>
    <style:style style:name="T1537" style:parent-style-name="DefaultParagraphFont" style:family="text">
      <style:text-properties style:font-size-complex="12pt"/>
    </style:style>
    <style:style style:name="T1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3.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3.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6"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6" style:family="paragraph">
      <style:paragraph-properties fo:text-indent="0.1576in"/>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6" style:family="paragraph">
      <style:paragraph-properties fo:text-align="center"/>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6" style:family="paragraph">
      <style:paragraph-properties fo:text-align="center"/>
      <style:text-properties fo:font-weight="bold" style:font-weight-asian="bold"/>
    </style:style>
    <style:style style:name="P1569" style:parent-style-name="Pasiūlymai6" style:family="paragraph">
      <style:paragraph-properties fo:text-align="center"/>
      <style:text-properties fo:font-weight="bold" style:font-weight-asian="bold" fo:language="en" fo:country="US"/>
    </style:style>
    <style:style style:name="P1570" style:parent-style-name="Pasiūlymai6" style:family="paragraph">
      <style:paragraph-properties fo:text-align="center"/>
      <style:text-properties fo:font-weight="bold" style:font-weight-asian="bold" fo:language="en" fo:country="US"/>
    </style:style>
    <style:style style:name="P1571" style:parent-style-name="Pasiūlymai6" style:family="paragraph">
      <style:paragraph-properties fo:text-align="center"/>
    </style:style>
    <style:style style:name="T1572" style:parent-style-name="DefaultParagraphFont" style:family="text">
      <style:text-properties fo:font-weight="bold" style:font-weight-asian="bold"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6" style:family="paragraph">
      <style:paragraph-properties fo:text-align="center"/>
      <style:text-properties fo:font-weight="bold" style:font-weight-asian="bold"/>
    </style:style>
    <style:style style:name="P1575" style:parent-style-name="Pasiūlymai6" style:family="paragraph">
      <style:paragraph-properties fo:text-align="center"/>
      <style:text-properties fo:font-weight="bold" style:font-weight-asian="bold"/>
    </style:style>
    <style:style style:name="P1576" style:parent-style-name="Pasiūlymai6" style:family="paragraph">
      <style:paragraph-properties fo:text-align="center"/>
      <style:text-properties fo:font-weight="bold" style:font-weight-asian="bold"/>
    </style:style>
    <style:style style:name="P1577" style:parent-style-name="Pasiūlymai6" style:family="paragraph">
      <style:paragraph-properties fo:text-align="center"/>
      <style:text-properties fo:font-weight="bold" style:font-weight-asian="bold"/>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6" style:family="paragraph">
      <style:paragraph-properties fo:text-align="center"/>
      <style:text-properties fo:font-weight="bold" style:font-weight-asian="bold"/>
    </style:style>
    <style:style style:name="P1580" style:parent-style-name="Pasiūlymai6" style:family="paragraph">
      <style:paragraph-properties fo:text-align="center"/>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6"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6" style:family="paragraph">
      <style:paragraph-properties fo:margin-right="0.1208in" fo:text-indent="0.118in"/>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118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tyle="italic" style:font-style-asian="italic"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118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tyle="italic" style:font-style-asian="italic"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tyle="italic" style:font-style-asian="italic"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Pasiūlymai6" style:family="paragraph">
      <style:paragraph-properties fo:margin-right="0.1208in" fo:text-indent="0.118in"/>
    </style:style>
    <style:style style:name="P1610" style:parent-style-name="Pasiūlymai6" style:family="paragraph">
      <style:paragraph-properties fo:margin-right="0.1208in" fo:text-indent="0.118in"/>
      <style:text-properties fo:font-weight="bold" style:font-weight-asian="bold"/>
    </style:style>
    <style:style style:name="P1611" style:parent-style-name="Pasiūlymai6" style:family="paragraph">
      <style:paragraph-properties fo:text-indent="0.1576in"/>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style>
    <style:style style:name="TableCell1615" style:family="table-cell">
      <style:table-cell-properties fo:border="0.0069in solid #000000" style:writing-mode="lr-tb" fo:padding-top="0in" fo:padding-left="0.075in" fo:padding-bottom="0in" fo:padding-right="0.075in"/>
    </style:style>
    <style:style style:name="P1616" style:parent-style-name="Pasiūlymai6"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6" style:family="paragraph">
      <style:paragraph-properties fo:text-indent="0.1576in"/>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6" style:family="paragraph">
      <style:paragraph-properties fo:text-align="center"/>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4" style:family="paragraph">
      <style:paragraph-properties fo:text-align="center"/>
      <style:text-properties fo:font-weight="bold" style:font-weight-asian="bold" fo:language="en" fo:country="US"/>
    </style:style>
    <style:style style:name="P1625" style:parent-style-name="Pasiūlymai6" style:family="paragraph">
      <style:paragraph-properties fo:text-align="center"/>
    </style:style>
    <style:style style:name="T1626" style:parent-style-name="DefaultParagraphFont" style:family="text">
      <style:text-properties fo:font-weight="bold" style:font-weight-asian="bold"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4" style:family="paragraph">
      <style:paragraph-properties fo:text-align="center"/>
      <style:text-properties fo:font-weight="bold" style:font-weight-asian="bold"/>
    </style:style>
    <style:style style:name="P1629" style:parent-style-name="Pasiūlymai6" style:family="paragraph">
      <style:paragraph-properties fo:text-align="center"/>
      <style:text-properties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4" style:family="paragraph">
      <style:paragraph-properties fo:text-align="center"/>
      <style:text-properties fo:font-weight="bold" style:font-weight-asian="bold"/>
    </style:style>
    <style:style style:name="P1632" style:parent-style-name="Pasiūlymai6" style:family="paragraph">
      <style:paragraph-properties fo:text-align="center"/>
      <style:text-properties fo:font-weight="bold" style:font-weight-asian="bold"/>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6"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6" style:family="paragraph">
      <style:paragraph-properties fo:text-indent="0.118in"/>
      <style:text-properties fo:font-weight="bold" style:font-weight-asian="bold"/>
    </style:style>
    <style:style style:name="P1637" style:parent-style-name="Normal" style:family="paragraph">
      <style:paragraph-properties fo:text-align="justify" fo:text-indent="0.1236in"/>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P1647" style:parent-style-name="Pasiūlymai6" style:family="paragraph">
      <style:paragraph-properties fo:text-indent="0.118in"/>
      <style:text-properties fo:color="#000000"/>
    </style:style>
    <style:style style:name="P1648" style:parent-style-name="Pasiūlymai6" style:family="paragraph">
      <style:paragraph-properties fo:text-indent="0.118in"/>
    </style:style>
    <style:style style:name="P1649" style:parent-style-name="Pasiūlymai6" style:family="paragraph">
      <style:paragraph-properties fo:text-indent="0.118in"/>
      <style:text-properties fo:color="#000000"/>
    </style:style>
    <style:style style:name="P1650" style:parent-style-name="Pasiūlymai6" style:family="paragraph">
      <style:paragraph-properties fo:text-indent="0.118in"/>
    </style:style>
    <style:style style:name="T1651" style:parent-style-name="DefaultParagraphFont" style:family="text">
      <style:text-properties fo:font-weight="bold" style:font-weight-asian="bold"/>
    </style:style>
    <style:style style:name="P1652" style:parent-style-name="Pasiūlymai6" style:family="paragraph">
      <style:paragraph-properties fo:text-indent="0.118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style:font-weight-complex="normal" fo:color="#000000"/>
    </style:style>
    <style:style style:name="T1657" style:parent-style-name="DefaultParagraphFont" style:family="text">
      <style:text-properties fo:color="#000000"/>
    </style:style>
    <style:style style:name="T1658" style:parent-style-name="DefaultParagraphFont" style:family="text">
      <style:text-properties style:font-weight-complex="normal" fo:color="#000000"/>
    </style:style>
    <style:style style:name="T1659" style:parent-style-name="DefaultParagraphFont" style:family="text">
      <style:text-properties fo:color="#000000"/>
    </style:style>
    <style:style style:name="T1660" style:parent-style-name="DefaultParagraphFont" style:family="text">
      <style:text-properties style:font-weight-complex="normal"/>
    </style:style>
    <style:style style:name="T1661" style:parent-style-name="DefaultParagraphFont" style:family="text">
      <style:text-properties style:font-weight-complex="normal"/>
    </style:style>
    <style:style style:name="T1662" style:parent-style-name="DefaultParagraphFont" style:family="text">
      <style:text-properties style:font-weight-complex="normal"/>
    </style:style>
    <style:style style:name="T1663" style:parent-style-name="DefaultParagraphFont" style:family="text">
      <style:text-properties style:font-weight-complex="normal"/>
    </style:style>
    <style:style style:name="T1664" style:parent-style-name="DefaultParagraphFont" style:family="text">
      <style:text-properties style:font-weight-complex="normal"/>
    </style:style>
    <style:style style:name="T1665" style:parent-style-name="DefaultParagraphFont" style:family="text">
      <style:text-properties style:font-weight-complex="normal"/>
    </style:style>
    <style:style style:name="T1666" style:parent-style-name="DefaultParagraphFont" style:family="text">
      <style:text-properties style:font-weight-complex="normal"/>
    </style:style>
    <style:style style:name="P1667" style:parent-style-name="CommentText" style:family="paragraph">
      <style:paragraph-properties fo:text-align="justify" fo:text-indent="0.1201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7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6" style:family="paragraph">
      <style:paragraph-properties fo:text-align="center"/>
    </style:style>
    <style:style style:name="TableCell1727" style:family="table-cell">
      <style:table-cell-properties fo:border="0.0069in solid #000000" style:writing-mode="lr-tb" fo:padding-top="0in" fo:padding-left="0.075in" fo:padding-bottom="0in" fo:padding-right="0.075in"/>
    </style:style>
    <style:style style:name="P1728" style:parent-style-name="Pasiūlymai6" style:family="paragraph">
      <style:paragraph-properties fo:text-indent="0.1576in"/>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6"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6" style:family="paragraph">
      <style:paragraph-properties fo:text-align="center"/>
      <style:text-properties fo:font-weight="bold" style:font-weight-asian="bold"/>
    </style:style>
    <style:style style:name="P1735" style:parent-style-name="Pasiūlymai6" style:family="paragraph">
      <style:paragraph-properties fo:text-align="center"/>
      <style:text-properties fo:font-weight="bold" style:font-weight-asian="bold"/>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6" style:family="paragraph">
      <style:paragraph-properties fo:text-align="center"/>
      <style:text-properties fo:font-weight="bold" style:font-weight-asian="bold"/>
    </style:style>
    <style:style style:name="P1738" style:parent-style-name="Pasiūlymai6" style:family="paragraph">
      <style:paragraph-properties fo:text-align="center"/>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6" style:family="paragraph">
      <style:paragraph-properties fo:text-align="center"/>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6"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6" style:family="paragraph">
      <style:paragraph-properties fo:text-indent="0.118in"/>
      <style:text-properties fo:font-weight="bold" style:font-weight-asian="bold"/>
    </style:style>
    <style:style style:name="P1745" style:parent-style-name="Normal" style:family="paragraph">
      <style:paragraph-properties fo:text-align="justify" fo:text-indent="0.118in"/>
    </style:style>
    <style:style style:name="T1746" style:parent-style-name="DefaultParagraphFont" style:family="text">
      <style:text-properties style:font-weight-complex="bold" fo:color="#000000"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tyle="italic" style:font-style-asian="italic" fo:font-size="11pt" style:font-size-asian="11pt" style:font-size-complex="11pt"/>
    </style:style>
    <style:style style:name="T1749" style:parent-style-name="DefaultParagraphFont" style:family="text">
      <style:text-properties style:font-weight-complex="bold" fo:font-style="italic" style:font-style-asian="italic" fo:font-size="11pt" style:font-size-asian="11pt" style:font-size-complex="11pt"/>
    </style:style>
    <style:style style:name="T1750" style:parent-style-name="DefaultParagraphFont" style:family="text">
      <style:text-properties fo:font-style="italic" style:font-style-asian="italic"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tyle="italic" style:font-style-asian="italic" fo:font-size="11pt" style:font-size-asian="11pt" style:font-size-complex="11pt"/>
    </style:style>
    <style:style style:name="T1764" style:parent-style-name="DefaultParagraphFont" style:family="text">
      <style:text-properties fo:font-style="italic" style:font-style-asian="italic"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118in"/>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118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118in"/>
      <style:text-properties fo:color="#000000" fo:font-size="11pt" style:font-size-asian="11pt" style:font-size-complex="11pt"/>
    </style:style>
    <style:style style:name="P1773" style:parent-style-name="Pasiūlymai6" style:family="paragraph">
      <style:paragraph-properties fo:text-indent="0.118in"/>
      <style:text-properties fo:font-weight="bold" style:font-weight-asian="bold"/>
    </style:style>
    <style:style style:name="P1774" style:parent-style-name="Pasiūlymai6" style:family="paragraph">
      <style:paragraph-properties fo:text-indent="0.118in"/>
    </style:style>
    <style:style style:name="T1775" style:parent-style-name="DefaultParagraphFont" style:family="text">
      <style:text-properties fo:color="#000000"/>
    </style:style>
    <style:style style:name="T1776" style:parent-style-name="DefaultParagraphFont" style:family="text">
      <style:text-properties style:font-weight-complex="normal" fo:color="#000000"/>
    </style:style>
    <style:style style:name="T1777" style:parent-style-name="DefaultParagraphFont" style:family="text">
      <style:text-properties fo:color="#000000"/>
    </style:style>
    <style:style style:name="T1778" style:parent-style-name="DefaultParagraphFont" style:family="text">
      <style:text-properties style:font-weight-complex="normal" fo:color="#000000"/>
    </style:style>
    <style:style style:name="T1779" style:parent-style-name="DefaultParagraphFont" style:family="text">
      <style:text-properties fo:color="#000000"/>
    </style:style>
    <style:style style:name="T1780" style:parent-style-name="DefaultParagraphFont" style:family="text">
      <style:text-properties style:font-weight-complex="normal"/>
    </style:style>
    <style:style style:name="T1781" style:parent-style-name="DefaultParagraphFont" style:family="text">
      <style:text-properties style:font-weight-complex="normal"/>
    </style:style>
    <style:style style:name="P1782" style:parent-style-name="Normal" style:family="paragraph">
      <style:paragraph-properties fo:text-align="justify" fo:text-indent="0.121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text-position="super 63.6%"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6" style:family="paragraph">
      <style:paragraph-properties fo:text-align="center"/>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6" style:family="paragraph">
      <style:paragraph-properties fo:text-indent="0.1576in"/>
    </style:style>
    <style:style style:name="T1819" style:parent-style-name="DefaultParagraphFont" style:family="text">
      <style:text-properties fo:font-style="italic" style:font-style-asian="italic" style:font-style-complex="italic"/>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6" style:family="paragraph">
      <style:paragraph-properties fo:text-align="center"/>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6" style:family="paragraph">
      <style:paragraph-properties fo:text-align="center"/>
      <style:text-properties fo:font-weight="bold" style:font-weight-asian="bold"/>
    </style:style>
    <style:style style:name="P1826" style:parent-style-name="Pasiūlymai6" style:family="paragraph">
      <style:paragraph-properties fo:text-align="center"/>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6" style:family="paragraph">
      <style:paragraph-properties fo:text-align="center"/>
      <style:text-properties fo:font-weight="bold" style:font-weight-asian="bold"/>
    </style:style>
    <style:style style:name="P1829" style:parent-style-name="Pasiūlymai6" style:family="paragraph">
      <style:paragraph-properties fo:text-align="center"/>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6" style:family="paragraph">
      <style:paragraph-properties fo:text-align="center"/>
      <style:text-properties fo:font-weight="bold" style:font-weight-asian="bold"/>
    </style:style>
    <style:style style:name="P1832" style:parent-style-name="Pasiūlymai6"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6"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6" style:family="paragraph">
      <style:paragraph-properties fo:text-indent="0.118in"/>
      <style:text-properties fo:font-weight="bold" style:font-weight-asian="bold"/>
    </style:style>
    <style:style style:name="P1839" style:parent-style-name="Pasiūlymai6" style:family="paragraph">
      <style:paragraph-properties fo:text-indent="0.118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Pasiūlymai6" style:family="paragraph">
      <style:paragraph-properties fo:text-indent="0.118in"/>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P1846" style:parent-style-name="Pasiūlymai4" style:family="paragraph">
      <style:paragraph-properties fo:text-indent="0.1576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Pasiūlymai6" style:family="paragraph">
      <style:paragraph-properties fo:text-indent="0.118in"/>
    </style:style>
    <style:style style:name="P1856" style:parent-style-name="Pasiūlymai6" style:family="paragraph">
      <style:paragraph-properties fo:text-indent="0.118in"/>
    </style:style>
    <style:style style:name="P1857" style:parent-style-name="Pasiūlymai6" style:family="paragraph">
      <style:paragraph-properties fo:text-indent="0.118in"/>
      <style:text-properties fo:font-weight="bold" style:font-weight-asian="bold"/>
    </style:style>
    <style:style style:name="P1858" style:parent-style-name="Pasiūlymai6" style:family="paragraph">
      <style:paragraph-properties fo:text-indent="0.118in"/>
      <style:text-properties fo:font-weight="bold" style:font-weight-asian="bold"/>
    </style:style>
    <style:style style:name="P1859" style:parent-style-name="Pasiūlymai6" style:family="paragraph">
      <style:paragraph-properties fo:text-indent="0.118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1208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6" style:family="paragraph">
      <style:paragraph-properties fo:text-align="center"/>
    </style:style>
    <style:style style:name="TableCell1883" style:family="table-cell">
      <style:table-cell-properties fo:border="0.0069in solid #000000" style:writing-mode="lr-tb" fo:padding-top="0in" fo:padding-left="0.075in" fo:padding-bottom="0in" fo:padding-right="0.075in"/>
    </style:style>
    <style:style style:name="P1884" style:parent-style-name="Pasiūlymai6" style:family="paragraph">
      <style:paragraph-properties fo:text-indent="0.1576in"/>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6"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6" style:family="paragraph">
      <style:paragraph-properties fo:text-align="center"/>
      <style:text-properties fo:font-weight="bold" style:font-weight-asian="bold"/>
    </style:style>
    <style:style style:name="P1891" style:parent-style-name="Pasiūlymai6" style:family="paragraph">
      <style:paragraph-properties fo:text-align="center"/>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Pasiūlymai6" style:family="paragraph">
      <style:paragraph-properties fo:text-align="center"/>
      <style:text-properties fo:font-weight="bold" style:font-weight-asian="bold"/>
    </style:style>
    <style:style style:name="P1894" style:parent-style-name="Pasiūlymai6" style:family="paragraph">
      <style:paragraph-properties fo:text-align="center"/>
      <style:text-properties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Pasiūlymai6" style:family="paragraph">
      <style:paragraph-properties fo:text-align="center"/>
      <style:text-properties fo:font-weight="bold" style:font-weight-asian="bold"/>
    </style:style>
    <style:style style:name="P1897" style:parent-style-name="Pasiūlymai6"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fo:language="en" fo:country="US"/>
    </style:style>
    <style:style style:name="P1900" style:parent-style-name="Pasiūlymai6" style:family="paragraph">
      <style:paragraph-properties fo:text-align="center"/>
      <style:text-properties fo:font-weight="bold" style:font-weight-asian="bold" fo:language="en" fo:country="US"/>
    </style:style>
    <style:style style:name="P1901" style:parent-style-name="Pasiūlymai6" style:family="paragraph">
      <style:paragraph-properties fo:text-align="center"/>
    </style:style>
    <style:style style:name="T1902" style:parent-style-name="DefaultParagraphFont" style:family="text">
      <style:text-properties fo:font-weight="bold" style:font-weight-asian="bold" fo:language="en" fo:country="US"/>
    </style:style>
    <style:style style:name="TableCell1903" style:family="table-cell">
      <style:table-cell-properties fo:border="0.0069in solid #000000" style:writing-mode="lr-tb" fo:padding-top="0in" fo:padding-left="0.075in" fo:padding-bottom="0in" fo:padding-right="0.075in"/>
    </style:style>
    <style:style style:name="P1904" style:parent-style-name="Pasiūlymai6"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6" style:family="paragraph">
      <style:paragraph-properties fo:text-indent="0.118in"/>
      <style:text-properties fo:font-weight="bold" style:font-weight-asian="bold"/>
    </style:style>
    <style:style style:name="P1907" style:parent-style-name="Pasiūlymai6" style:family="paragraph">
      <style:paragraph-properties fo:margin-left="0.0194in" fo:text-indent="0.0986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style:style>
    <style:style style:name="T1912" style:parent-style-name="DefaultParagraphFont" style:family="text">
      <style:text-properties fo:color="#000000" fo:letter-spacing="-0.0041in"/>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tyle-complex="italic"/>
    </style:style>
    <style:style style:name="T1915" style:parent-style-name="DefaultParagraphFont" style:family="text">
      <style:text-properties style:font-style-complex="italic"/>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Pasiūlymai6" style:family="paragraph">
      <style:paragraph-properties fo:text-indent="0.118in"/>
    </style:style>
    <style:style style:name="P1922" style:parent-style-name="Pasiūlymai6" style:family="paragraph">
      <style:paragraph-properties fo:text-indent="0.118in"/>
      <style:text-properties fo:font-weight="bold" style:font-weight-asian="bold"/>
    </style:style>
    <style:style style:name="P1923" style:parent-style-name="Pasiūlymai6" style:family="paragraph">
      <style:paragraph-properties fo:text-indent="0.118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Pasiūlymai6" style:family="paragraph">
      <style:paragraph-properties fo:text-indent="0.118in"/>
    </style:style>
    <style:style style:name="T1931" style:parent-style-name="DefaultParagraphFont" style:family="text">
      <style:text-properties fo:color="#000000"/>
    </style:style>
    <style:style style:name="T19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33" style:parent-style-name="Normal" style:family="paragraph">
      <style:paragraph-properties fo:text-align="justify" fo:text-indent="0.1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34" style:parent-style-name="Normal" style:family="paragraph">
      <style:paragraph-properties fo:text-align="justify" fo:text-indent="0.118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35" style:parent-style-name="Normal" style:family="paragraph">
      <style:paragraph-properties fo:text-align="justify" fo:text-indent="0.118in"/>
    </style:style>
    <style:style style:name="T19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118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6"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Pasiūlymai6" style:family="paragraph">
      <style:paragraph-properties fo:text-indent="0.1576in"/>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Pasiūlymai6" style:family="paragraph">
      <style:paragraph-properties fo:text-align="center"/>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P1954" style:parent-style-name="Pasiūlymai6" style:family="paragraph">
      <style:paragraph-properties fo:text-align="center"/>
      <style:text-properties fo:font-weight="bold" style:font-weight-asian="bold"/>
    </style:style>
    <style:style style:name="P1955" style:parent-style-name="Pasiūlymai6" style:family="paragraph">
      <style:paragraph-properties fo:text-align="center"/>
      <style:text-properties fo:font-weight="bold" style:font-weight-asian="bold"/>
    </style:style>
    <style:style style:name="TableCell1956" style:family="table-cell">
      <style:table-cell-properties fo:border="0.0069in solid #000000" style:writing-mode="lr-tb" fo:padding-top="0in" fo:padding-left="0.075in" fo:padding-bottom="0in" fo:padding-right="0.075in"/>
    </style:style>
    <style:style style:name="P1957" style:parent-style-name="Pasiūlymai6" style:family="paragraph">
      <style:paragraph-properties fo:text-align="center"/>
      <style:text-properties fo:font-weight="bold" style:font-weight-asian="bold"/>
    </style:style>
    <style:style style:name="P1958" style:parent-style-name="Pasiūlymai6" style:family="paragraph">
      <style:paragraph-properties fo:text-align="center"/>
      <style:text-properties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6" style:family="paragraph">
      <style:paragraph-properties fo:text-align="center"/>
      <style:text-properties fo:font-weight="bold" style:font-weight-asian="bold"/>
    </style:style>
    <style:style style:name="P1961" style:parent-style-name="Pasiūlymai6" style:family="paragraph">
      <style:paragraph-properties fo:text-align="center"/>
      <style:text-properties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6"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Pasiūlymai6" style:family="paragraph">
      <style:paragraph-properties fo:text-indent="0.118in"/>
      <style:text-properties fo:font-weight="bold" style:font-weight-asian="bold"/>
    </style:style>
    <style:style style:name="P1966" style:parent-style-name="Pasiūlymai6" style:family="paragraph">
      <style:paragraph-properties fo:text-indent="0.118in"/>
    </style:style>
    <style:style style:name="T1967" style:parent-style-name="DefaultParagraphFont" style:family="text">
      <style:text-properties fo:background-color="#FFFFFF"/>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background-color="#FFFFFF"/>
    </style:style>
    <style:style style:name="T1974" style:parent-style-name="DefaultParagraphFont" style:family="text">
      <style:text-properties style:font-weight-complex="normal" fo:color="#333333" fo:background-color="#FFFFFF"/>
    </style:style>
    <style:style style:name="T1975" style:parent-style-name="DefaultParagraphFont" style:family="text">
      <style:text-properties fo:color="#000000"/>
    </style:style>
    <style:style style:name="P1976" style:parent-style-name="Pasiūlymai6" style:family="paragraph">
      <style:paragraph-properties fo:text-indent="0.118in"/>
    </style:style>
    <style:style style:name="P1977" style:parent-style-name="Pasiūlymai6" style:family="paragraph">
      <style:paragraph-properties fo:text-indent="0.118in"/>
      <style:text-properties fo:font-weight="bold" style:font-weight-asian="bold"/>
    </style:style>
    <style:style style:name="P1978" style:parent-style-name="Pasiūlymai6" style:family="paragraph">
      <style:paragraph-properties fo:text-indent="0.118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Pasiūlymai6" style:family="paragraph">
      <style:paragraph-properties fo:text-indent="0.118in"/>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6"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6" style:family="paragraph">
      <style:paragraph-properties fo:text-indent="0.1576in"/>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6"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P1998" style:parent-style-name="Pasiūlymai6" style:family="paragraph">
      <style:paragraph-properties fo:text-align="center"/>
      <style:text-properties fo:font-weight="bold" style:font-weight-asian="bold"/>
    </style:style>
    <style:style style:name="P1999" style:parent-style-name="Pasiūlymai6" style:family="paragraph">
      <style:paragraph-properties fo:text-align="center"/>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text-position="super 63.6%"/>
    </style:style>
    <style:style style:name="T2002" style:parent-style-name="DefaultParagraphFont" style:family="text">
      <style:text-properties fo:font-weight="bold" style:font-weight-asian="bold"/>
    </style:style>
    <style:style style:name="TableCell2003" style:family="table-cell">
      <style:table-cell-properties fo:border="0.0069in solid #000000" style:writing-mode="lr-tb" fo:padding-top="0in" fo:padding-left="0.075in" fo:padding-bottom="0in" fo:padding-right="0.075in"/>
    </style:style>
    <style:style style:name="P2004" style:parent-style-name="Pasiūlymai6" style:family="paragraph">
      <style:paragraph-properties fo:text-align="center"/>
      <style:text-properties fo:font-weight="bold" style:font-weight-asian="bold"/>
    </style:style>
    <style:style style:name="P2005" style:parent-style-name="Pasiūlymai6" style:family="paragraph">
      <style:paragraph-properties fo:text-align="center"/>
      <style:text-properties fo:font-weight="bold" style:font-weight-asian="bold"/>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6" style:family="paragraph">
      <style:paragraph-properties fo:text-align="center"/>
      <style:text-properties fo:font-weight="bold" style:font-weight-asian="bold"/>
    </style:style>
    <style:style style:name="P2008" style:parent-style-name="Pasiūlymai6" style:family="paragraph">
      <style:paragraph-properties fo:text-align="center"/>
    </style:style>
    <style:style style:name="T2009" style:parent-style-name="DefaultParagraphFont" style:family="text">
      <style:text-properties fo:font-weight="bold" style:font-weight-asian="bold"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Pasiūlymai6"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Pasiūlymai6" style:family="paragraph">
      <style:paragraph-properties fo:text-indent="0.118in"/>
      <style:text-properties fo:font-weight="bold" style:font-weight-asian="bold"/>
    </style:style>
    <style:style style:name="P2014" style:parent-style-name="Normal" style:family="paragraph">
      <style:paragraph-properties fo:text-align="justify" fo:text-indent="0.1208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style:text-position="super 63.6%"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style>
    <style:style style:name="T2025" style:parent-style-name="DefaultParagraphFont" style:family="text">
      <style:text-properties style:font-weight-complex="bold" fo:font-style="italic" style:font-style-asian="italic" fo:font-size="11pt" style:font-size-asian="11pt" style:font-size-complex="11pt"/>
    </style:style>
    <style:style style:name="T2026" style:parent-style-name="DefaultParagraphFont" style:family="text">
      <style:text-properties fo:font-style="italic" style:font-style-asian="italic" fo:font-size="11pt" style:font-size-asian="11pt" style:font-size-complex="11pt"/>
    </style:style>
    <style:style style:name="P2027" style:parent-style-name="Normal" style:family="paragraph">
      <style:paragraph-properties fo:text-align="justify" fo:text-indent="0.1208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tyle="italic" style:font-style-asian="italic"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style:text-position="super 63.6%"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1208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style:font-name-asian="Calibri" fo:color="#000000" fo:font-size="11pt" style:font-size-asian="11pt" style:font-size-complex="11pt" style:language-asian="en" style:country-asian="GB"/>
    </style:style>
    <style:style style:name="P2053" style:parent-style-name="Normal" style:family="paragraph">
      <style:paragraph-properties fo:text-align="justify" fo:text-indent="0.1208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1208in"/>
      <style:text-properties fo:font-size="11pt" style:font-size-asian="11pt" style:font-size-complex="11pt" fo:background-color="#FFFF00"/>
    </style:style>
    <style:style style:name="P2062" style:parent-style-name="Pasiūlymai6" style:family="paragraph">
      <style:paragraph-properties fo:text-indent="0.118in"/>
      <style:text-properties fo:font-weight="bold" style:font-weight-asian="bold"/>
    </style:style>
    <style:style style:name="P2063" style:parent-style-name="Pasiūlymai6" style:family="paragraph">
      <style:paragraph-properties fo:text-indent="0.118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text-position="super 63.6%"/>
    </style:style>
    <style:style style:name="T2068" style:parent-style-name="DefaultParagraphFont" style:family="text">
      <style:text-properties fo:color="#000000"/>
    </style:style>
    <style:style style:name="P2069" style:parent-style-name="Normal" style:family="paragraph">
      <style:paragraph-properties fo:text-align="justify" fo:text-indent="0.1208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Pasiūlymai6" style:family="paragraph">
      <style:paragraph-properties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6" style:family="paragraph">
      <style:paragraph-properties fo:text-indent="0.1576in"/>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6" style:family="paragraph">
      <style:paragraph-properties fo:text-align="center"/>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0.0069in solid #000000" style:writing-mode="lr-tb" fo:padding-top="0in" fo:padding-left="0.075in" fo:padding-bottom="0in" fo:padding-right="0.075in"/>
    </style:style>
    <style:style style:name="P2084" style:parent-style-name="Pasiūlymai6" style:family="paragraph">
      <style:paragraph-properties fo:text-align="center"/>
      <style:text-properties fo:font-weight="bold" style:font-weight-asian="bold"/>
    </style:style>
    <style:style style:name="P2085" style:parent-style-name="Pasiūlymai6" style:family="paragraph">
      <style:paragraph-properties fo:text-align="center"/>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text-position="super 63.6%"/>
    </style:style>
    <style:style style:name="T2088" style:parent-style-name="DefaultParagraphFont" style:family="text">
      <style:text-properties fo:font-weight="bold" style:font-weight-asian="bold"/>
    </style:style>
    <style:style style:name="TableCell2089" style:family="table-cell">
      <style:table-cell-properties fo:border="0.0069in solid #000000" style:writing-mode="lr-tb" fo:padding-top="0in" fo:padding-left="0.075in" fo:padding-bottom="0in" fo:padding-right="0.075in"/>
    </style:style>
    <style:style style:name="P2090" style:parent-style-name="Pasiūlymai6" style:family="paragraph">
      <style:paragraph-properties fo:text-align="center"/>
      <style:text-properties fo:font-weight="bold" style:font-weight-asian="bold"/>
    </style:style>
    <style:style style:name="P2091" style:parent-style-name="Pasiūlymai6" style:family="paragraph">
      <style:paragraph-properties fo:text-align="center"/>
      <style:text-properties fo:font-weight="bold" style:font-weight-asian="bold"/>
    </style:style>
    <style:style style:name="TableCell2092" style:family="table-cell">
      <style:table-cell-properties fo:border="0.0069in solid #000000" style:writing-mode="lr-tb" fo:padding-top="0in" fo:padding-left="0.075in" fo:padding-bottom="0in" fo:padding-right="0.075in"/>
    </style:style>
    <style:style style:name="P2093" style:parent-style-name="Pasiūlymai6" style:family="paragraph">
      <style:paragraph-properties fo:text-align="center"/>
      <style:text-properties fo:font-weight="bold" style:font-weight-asian="bold"/>
    </style:style>
    <style:style style:name="TableCell2094" style:family="table-cell">
      <style:table-cell-properties fo:border="0.0069in solid #000000" style:writing-mode="lr-tb" fo:padding-top="0in" fo:padding-left="0.075in" fo:padding-bottom="0in" fo:padding-right="0.075in"/>
    </style:style>
    <style:style style:name="P2095" style:parent-style-name="Pasiūlymai6" style:family="paragraph">
      <style:paragraph-properties fo:text-align="center"/>
    </style:style>
    <style:style style:name="TableCell2096" style:family="table-cell">
      <style:table-cell-properties fo:border="0.0069in solid #000000" style:writing-mode="lr-tb" fo:padding-top="0in" fo:padding-left="0.075in" fo:padding-bottom="0in" fo:padding-right="0.075in"/>
    </style:style>
    <style:style style:name="P2097" style:parent-style-name="Pasiūlymai6" style:family="paragraph">
      <style:paragraph-properties fo:text-indent="0.118in"/>
      <style:text-properties fo:font-weight="bold" style:font-weight-asian="bold"/>
    </style:style>
    <style:style style:name="P2098" style:parent-style-name="Pasiūlymai6" style:family="paragraph">
      <style:paragraph-properties fo:text-indent="0.118in"/>
    </style:style>
    <style:style style:name="T2099" style:parent-style-name="DefaultParagraphFont" style:family="text">
      <style:text-properties style:text-position="super 63.6%"/>
    </style:style>
    <style:style style:name="P2100" style:parent-style-name="Pasiūlymai6" style:family="paragraph">
      <style:paragraph-properties fo:text-indent="0.118in"/>
    </style:style>
    <style:style style:name="P2101" style:parent-style-name="Pasiūlymai6" style:family="paragraph">
      <style:paragraph-properties fo:text-indent="0.118in"/>
      <style:text-properties fo:font-weight="bold" style:font-weight-asian="bold"/>
    </style:style>
    <style:style style:name="P2102" style:parent-style-name="Normal" style:family="paragraph">
      <style:paragraph-properties fo:text-align="justify" fo:text-indent="0.118in"/>
      <style:text-properties fo:font-weight="bold" style:font-weight-asian="bold" style:font-weight-complex="bold" fo:color="#000000" fo:font-size="11pt" style:font-size-asian="11pt" style:font-size-complex="11pt"/>
    </style:style>
    <style:style style:name="P2103" style:parent-style-name="Pasiūlymai6" style:family="paragraph">
      <style:paragraph-properties fo:text-indent="0.118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style:font-weight-complex="normal" fo:color="#000000"/>
    </style:style>
    <style:style style:name="T2111" style:parent-style-name="DefaultParagraphFont" style:family="text">
      <style:text-properties fo:color="#000000"/>
    </style:style>
    <style:style style:name="T2112" style:parent-style-name="DefaultParagraphFont" style:family="text">
      <style:text-properties style:font-weight-complex="normal" fo:color="#000000"/>
    </style:style>
    <style:style style:name="T2113" style:parent-style-name="DefaultParagraphFont" style:family="text">
      <style:text-properties style:font-weight-complex="normal" fo:color="#000000" style:text-position="super 63.6%"/>
    </style:style>
    <style:style style:name="T2114" style:parent-style-name="DefaultParagraphFont" style:family="text">
      <style:text-properties fo:color="#000000"/>
    </style:style>
    <style:style style:name="T2115" style:parent-style-name="DefaultParagraphFont" style:family="text">
      <style:text-properties style:font-weight-complex="normal"/>
    </style:style>
    <style:style style:name="T2116" style:parent-style-name="DefaultParagraphFont" style:family="text">
      <style:text-properties style:font-weight-complex="normal"/>
    </style:style>
    <style:style style:name="P2117" style:parent-style-name="Pasiūlymai6" style:family="paragraph">
      <style:paragraph-properties fo:text-indent="0.157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T2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3" style:parent-style-name="DefaultParagraphFont" style:family="text">
      <style:text-properties fo:color="#000000"/>
    </style:style>
    <style:style style:name="T2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ableCell2158" style:family="table-cell">
      <style:table-cell-properties fo:border="0.0069in solid #000000" style:writing-mode="lr-tb" fo:padding-top="0in" fo:padding-left="0.075in" fo:padding-bottom="0in" fo:padding-right="0.075in"/>
    </style:style>
    <style:style style:name="P2159" style:parent-style-name="Pasiūlymai6"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6" style:family="paragraph">
      <style:paragraph-properties fo:text-indent="0.1576in"/>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Pasiūlymai6"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P2167" style:parent-style-name="Pasiūlymai6" style:family="paragraph">
      <style:paragraph-properties fo:text-align="center"/>
      <style:text-properties fo:font-weight="bold" style:font-weight-asian="bold"/>
    </style:style>
    <style:style style:name="TableCell2168" style:family="table-cell">
      <style:table-cell-properties fo:border="0.0069in solid #000000" style:writing-mode="lr-tb" fo:padding-top="0in" fo:padding-left="0.075in" fo:padding-bottom="0in" fo:padding-right="0.075in"/>
    </style:style>
    <style:style style:name="P2169" style:parent-style-name="Pasiūlymai6" style:family="paragraph">
      <style:paragraph-properties fo:text-align="center"/>
      <style:text-properties fo:font-weight="bold" style:font-weight-asian="bold"/>
    </style:style>
    <style:style style:name="TableCell2170" style:family="table-cell">
      <style:table-cell-properties fo:border="0.0069in solid #000000" style:writing-mode="lr-tb" fo:padding-top="0in" fo:padding-left="0.075in" fo:padding-bottom="0in" fo:padding-right="0.075in"/>
    </style:style>
    <style:style style:name="P2171" style:parent-style-name="Pasiūlymai6" style:family="paragraph">
      <style:paragraph-properties fo:text-align="center"/>
      <style:text-properties fo:font-weight="bold" style:font-weight-asian="bold"/>
    </style:style>
    <style:style style:name="TableCell2172" style:family="table-cell">
      <style:table-cell-properties fo:border="0.0069in solid #000000" style:writing-mode="lr-tb" fo:padding-top="0in" fo:padding-left="0.075in" fo:padding-bottom="0in" fo:padding-right="0.075in"/>
    </style:style>
    <style:style style:name="P2173" style:parent-style-name="Pasiūlymai6"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P2175" style:parent-style-name="Komitetosprendimas" style:family="paragraph">
      <style:paragraph-properties fo:line-height="100%" fo:text-indent="0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Pasiūlymai6" style:family="paragraph">
      <style:paragraph-properties fo:text-indent="0.118in"/>
      <style:text-properties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Pasiūlymai6"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Pasiūlymai6" style:family="paragraph">
      <style:paragraph-properties fo:text-indent="0.1576in"/>
    </style:style>
    <style:style style:name="P2183" style:parent-style-name="Normal" style:family="paragraph">
      <style:paragraph-properties fo:text-align="justify" fo:text-indent="0.5in"/>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Pasiūlymai7" style:family="paragraph">
      <style:text-properties fo:font-weight="bold" style:font-weight-asian="bold" fo:font-size="10pt" style:font-size-asian="10pt" style:font-size-complex="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line-height="150%" fo:text-indent="0.5in"/>
      <style:text-properties fo:font-weight="bold" style:font-weight-asian="bold"/>
    </style:style>
    <style:style style:name="P219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style:style>
    <style:style style:name="T2203" style:parent-style-name="DefaultParagraphFont" style:family="text">
      <style:text-properties fo:color="#FFFFFF"/>
    </style:style>
    <style:style style:name="P2204" style:parent-style-name="Normal" style:family="paragraph">
      <style:paragraph-properties fo:text-align="justify" fo:margin-left="3.5in" fo:text-indent="1.5in">
        <style:tab-stops/>
      </style:paragraph-properties>
    </style:style>
    <style:style style:name="P2205" style:parent-style-name="Normal" style:family="paragraph">
      <style:paragraph-properties fo:text-align="center" fo:text-indent="7.5in"/>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text:span><text:span text:style-name="T16"><text:s/></text:span><text:span text:style-name="T17">LIETUVOS RESPUBLIKOS ŽEMĖS ĮSTATYMO NR. I-446 PAKEITIMO ĮSTATYMO NR. XIV-1311 2 STRAIPSNIO PAKEITIMO</text:span></text:p>
      <text:h text:style-name="Projektas" text:outline-level="3">ĮSTATYMO PROJEKTO<text:s/>nr. xivp-2766</text:h>
      <text:p text:style-name="P18"/>
      <text:p text:style-name="P19">2023-06-14<text:s text:c="2"/>Nr.<text:s/>107-P-21<text:s/></text:p>
      <text:p text:style-name="P20">Vilnius</text:p>
      <text:p text:style-name="P21"/>
      <text:p text:style-name="P22"/>
      <text:p text:style-name="P23"><text:span text:style-name="T24">1. Komiteto<text:s/></text:span><text:span text:style-name="T25">posėdyje</text:span><text:span text:style-name="T26"><text:s/>dalyvavo:</text:span><text:s/>Komiteto nariai: Komiteto pirmininkė Aistė Gedvilienė, pirmininko pavaduotojas Aidas Gedvilas, Kasparas Adomaitis,<text:s/>Andrius Vyšniauskas (pavaduojantis Agnę Bilotaitę),<text:s/>Ligita Girskienė,<text:s/>Linas Jonauskas,<text:s/>Tomas Tomilinas, Justinas<text:s/>Urbanavičius, Romualdas Vaitkus;</text:p>
      <text:p text:style-name="P27">Komiteto biuras: vedėja Birutė Pūtienė, patarėjai: Jolita Jakučionytė, Aistrida Latvėnė, Audrius Želvys, padėjėja Vida Katinaitė.</text:p>
      <text:p text:style-name="P28">Kviestieji asmenys: Lietuvos Respublikos aplinkos ministerija: ministras Simonas Gentvilas, viceministrė Monika Juodvalkė, Seimo narys Jurgis Razma.</text:p>
      <text:p text:style-name="P29"/>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line-break/>2023-05-22</text:p>
          </table:table-cell>
          <table:table-cell table:style-name="TableCell69">
            <text:p text:style-name="P70">1(32)</text:p>
            <text:p text:style-name="P71">(64)</text:p>
          </table:table-cell>
          <table:table-cell table:style-name="TableCell72">
            <text:p text:style-name="P73">5(6)</text:p>
            <text:p text:style-name="P74"/>
            <text:p text:style-name="P75">8(1,2)</text:p>
          </table:table-cell>
          <table:table-cell table:style-name="TableCell76">
            <text:p text:style-name="P77">(1)</text:p>
          </table:table-cell>
          <table:table-cell table:style-name="TableCell78">
            <text:p text:style-name="P79"><text:span text:style-name="T80">Atkreiptinas dėmesys, kad projekto 1 straipsnio 5 dalimi keičiamo įstatymo 2 straipsnio 19 dalyje dėstomo Žemės įstatymo 32 straipsnio 6 dalies 1 punkte, projekto 1 straipsnio 8 dalimi keičiamo įstatymo 2 straipsnio 22 dalyje dėstomo Žemės įstatymo 64 straipsnio 1 ir 2 dalyse vietoj galiojančiame įstatyme nustatytos konkrečios valstybės institucijos nurodoma, kad projekte siūlomas nustatyti analogiškas funkcijas vykdys Vyriausybės įgaliota institucija. Nuostata „Vyriausybės įgaliota institucija“ vartojama ir daugelyje kitų projekto straipsnių.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Kartu atkreiptinas dėmesys, kad projekto 1 straipsnio 5 dalimi keičiamo įstatymo 2 straipsnio 19 dalyje dėstomo Žemės įstatymo 32 straipsnio 2 dalyje siūloma nustatyti<text:s/></text:span><text:span text:style-name="T81">Vyriausybės įgaliotų institucijų</text:span><text:span text:style-name="T82"><text:s/>kompetenciją reguliuojant žemės santykius. Pažymėtina, kad projekto 1 straipsnio 5 dalimi keičiamo įstatymo 2 straipsnio 19 dalyje dėstomo Žemės įstatymo 32 straipsnio 2 dalių 16 punkto nuostata, kad „</text:span><text:bookmark-start text:name="_Hlk125324946"/><text:span text:style-name="T83">kai viešasis interesas pažeistas dėl Vyriausybės<text:s/></text:span><text:soft-page-break/><text:span text:style-name="T84">įgaliotos institucijos arba institucijų, kurių funkcijas ji perėmė, veiksmų ar neveikimo, Vyriausybės įgaliota institucija dėl viešojo intereso gynimo kreipiasi į prokuratūrą</text:span><text:bookmark-end text:name="_Hlk125324946"/><text:span text:style-name="T85">“</text:span><text:span text:style-name="T86">, nėra aiški. Neaišku, kuri Vyriausybės įgaliota institucija ar institucijos ir kokių funkcijų perėmimas turimas omenyje. Neįvardinus konkrečios (-ių) valstybės institucijos, siūlomas teisinis reguliavimas, priėmus įstatymą, galėtų būti nevienodai aiškinamas. Analogiško turinio pastaba taikytina ir <text:s/>projekto 1 straipsnio 5 dalimi keičiamo įstatymo 2 straipsnio 19 dalyje dėstomo Žemės įstatymo 32 straipsnio 2 dalies 19 punkto nuostatoms.</text:span></text:p>
            <text:p text:style-name="P87"><text:span text:style-name="T88"><text:tab/>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atsisakius konkrečios institucijos pavadinimo,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 Konstitucinis Teismas savo nutarimuose ne kartą pažymėjo, kad vienas esminių konstitucinio teisinės valstybės principo elementų – teisinis tikrumas ir aiškumas, kuris suponuoja tam tikrus privalomus reikalavimus teisiniam reguliavimui: jis privalo būti aiškus ir darnus (</text:span><text:span text:style-name="T89">inter alia</text:span><text:span text:style-name="T90"><text:s/>2014 m. liepos 11 d., 2017 m. vasario 24 d., 2018 m. kovo 8 d. nutarimai). Atsižvelgiant į tai, kyla abejonių, ar projektu siūlomas teisinis reguliavimas atitinka oficialią Konstitucinio Teismo doktriną.<text:s/></text:span></text:p>
            <text:soft-page-break/>
            <text:p text:style-name="P91"><text:tab/>Apibendrinant tai, kas išdėstyta, manytina, kad projekte vietoj nuostatos „Vyriausybės įgaliota institucija“ reikėtų nurodyti konkrečią valstybės instituciją, kuri būtų įgaliota atlikti įstatymo projekte nurodytas funkcijas valdant, naudojant ir disponuojant valstybine žeme.</text:p>
          </table:table-cell>
          <table:table-cell table:style-name="TableCell92">
            <text:p text:style-name="P93">Pritarti</text:p>
          </table:table-cell>
          <table:table-cell table:style-name="TableCell94">
            <text:p text:style-name="P95"/>
          </table:table-cell>
        </table:table-row>
        <text:soft-page-break/>
        <table:table-row table:style-name="TableRow96">
          <table:table-cell table:style-name="TableCell97">
            <text:p text:style-name="P98">2.</text:p>
          </table:table-cell>
          <table:table-cell table:style-name="TableCell99">
            <text:p text:style-name="Pasiūlymai2">Seimo kanceliarijos Teisės departamentas<text:line-break/>2023-05-22</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Nėra aišku, kodėl teikiamu projektu nėra keičiamos keičiamo įstatymo 2 straipsnio 13 dalies nuostatos, kuriose nustatytas Žemės įstatymo 2 straipsnio 10 dalies naujos redakcijos įsigaliojimas 2024 m. sausio 1 d. Atkreiptinas dėmesys, kad su teikiamu projektu susijusio Lietuvos Respublikos žemės įstatymo Nr. I-446 2, 10, 11, 12, 13, 22, 27, 30, 34, 35, 37, 39, 40, 41, 43, 45, 46, 47, 48, 49, 50, 51, 52 straipsnių pakeitimo ir VI skyriaus papildymo 35<text:span text:style-name="T108">1</text:span><text:s/>ir 35<text:span text:style-name="T109">2</text:span><text:s/>straipsniais įstatymo projekto reg. Nr. XIVP-2765 (toliau – projektas Nr. XIVP-2765) 1 straipsniu keičiamo Žemės įstatymo 2 straipsnyje nustatytos sąvokos yra pernumeruojamos, todėl pagal keičiamo įstatymo, teikiamo projekto ir projekto Nr. XIVP-2765 siūlomą teisinį reguliavimą 2024 m. sausio 1 d. įsigaliotų dvi skirtingos Žemės įstatymo 2 straipsnio 10 dalies redakcijos. Atsižvelgiant į tai, teikiamo projekto ir projekto Nr. XIVP-2765 nuostatos derintinos tarpusavyje.</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asiūlymai2">Seimo kanceliarijos Teisės departamentas<text:line-break/>2023-05-2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Atkreiptinas dėmesys, kad 2022 m. lapkričio 17 d. Seimas priėmė Lietuvos Respublikos žemės įstatymo Nr. I-446 pakeitimo įstatymo Nr. XIV-1311 1 ir 2 straipsnių pakeitimo įstatymą Nr. XIV-1538 (toliau – Įstatymas Nr. XIV-1538), kurio 9 straipsniu keičiamos keičiamo įstatymo 2 straipsnio 13, 16, 18 ir 19 dalių nuostatos. Atkreiptinas dėmesys, kad kartu su teikiamu projektu nėra teikiamas Įstatymo Nr. XIV-1538 9 straipsnio pakeitimo įstatymo projektas, todėl 2024 m. sausio 1 d. įsigaliotų dvi skirtingos Žemės įstatymo 2 straipsnio 13 dalies, 9 straipsnio, 23 straipsnio 7 ir 8 dalių, 32 straipsnio redakcijos. Atsižvelgiant į tai, kartu su teikiamu projektu reikėtų teikti ir Įstatymo Nr. XIV-1538 projektą.</text:p>
          </table:table-cell>
          <table:table-cell table:style-name="TableCell126">
            <text:p text:style-name="P127">Pritarti iš dalies</text:p>
          </table:table-cell>
          <table:table-cell table:style-name="TableCell128">
            <text:p text:style-name="P129"><text:span text:style-name="T130">Projektas Nr. XIVP-2766 patikslintas ir nuostatos su Įstatymas Nr. XIV-1538 suderintos, taip pat papildytas „</text:span><text:span text:style-name="T131">3 straipsnis. Įstatymo pripažinimas netekusiu galios</text:span></text:p>
            <text:p text:style-name="P132"><text:span text:style-name="T133">Įsigaliojus šiam įstatymui, netenka galios<text:s/></text:span><text:span text:style-name="T134">Lietuvos Respublikos žemės įstatymo Nr. I-446 pakeitimo įstatymo Nr. XIV-1311 1 ir 2 straipsnių pakeitimo įstatymas Nr. XIV-1538.“</text:span><text:span text:style-name="T135"><text:s/></text:span></text:p>
          </table:table-cell>
        </table:table-row>
        <table:table-row table:style-name="TableRow136">
          <table:table-cell table:style-name="TableCell137">
            <text:p text:style-name="P138">4.</text:p>
          </table:table-cell>
          <table:table-cell table:style-name="TableCell139">
            <text:p text:style-name="Pasiūlymai2">Seimo kanceliarijos Teisės departamentas<text:line-break/>2023-05-22</text:p>
          </table:table-cell>
          <table:table-cell table:style-name="TableCell140">
            <text:p text:style-name="P141">1</text:p>
          </table:table-cell>
          <table:table-cell table:style-name="TableCell142">
            <text:p text:style-name="P143">1</text:p>
          </table:table-cell>
          <table:table-cell table:style-name="TableCell144">
            <text:p text:style-name="P145"/>
          </table:table-cell>
          <table:table-cell table:style-name="TableCell146">
            <text:p text:style-name="P147">Numeruotina projekto 1 straipsnio 1 dalis bei tikslintina kitų projekto 1 straipsnio dalių numeracija, sunumeruojant jas<text:s/><text:span text:style-name="T148">iš eilės</text:span>. Atkreiptinas dėmesys ir į tai, kad projekto lyginamojo varianto ir jame dėstomo Žemės įstatymo straipsnių numeracija taip pat neatitinka projekto ir jame dėstomo Žemės įstatymo straipsnių numeracijos. Atsižvelgiant į tai, projekto ir projekto lyginamojo varianto nuostatos taisytinos vadovaujantis Teisės aktų projektų rengimo rekomendacijomis, patvirtintomis teisingumo ministro 2013 m. gruodžio 23 d. įsakymu Nr. 1R-298 „Dėl Teisės aktų projektų rengimo rekomendacijų<text:s/><text:soft-page-break/>patvirtinimo“ (2021 m. lapkričio 18 d. įsakymo Nr. 1R-388 redakcija).</text:p>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5.</text:p>
          </table:table-cell>
          <table:table-cell table:style-name="TableCell156">
            <text:p text:style-name="Pasiūlymai2">Seimo kanceliarijos Teisės departamentas<text:line-break/>2023-05-22</text:p>
          </table:table-cell>
          <table:table-cell table:style-name="TableCell157">
            <text:p text:style-name="P158">1(7)</text:p>
          </table:table-cell>
          <table:table-cell table:style-name="TableCell159">
            <text:p text:style-name="P160">(1)</text:p>
          </table:table-cell>
          <table:table-cell table:style-name="TableCell161">
            <text:p text:style-name="P162">(3)</text:p>
          </table:table-cell>
          <table:table-cell table:style-name="TableCell163">
            <text:p text:style-name="P164">Projekto 1 straipsniu keičiamo įstatymo 2 straipsnio 14 dalyje dėstomo Žemės įstatymo 7 straipsnio 1 dalies 3 punkte siūloma nustatyti, kad centralizuotai valdomo valstybės turto valdytojas yra valstybinės žemės patikėjimo teisės subjektas kai valstybinė žemė, kuri gali būti parduodama, priskirta viešųjų įstaigų, kurių savininkė ar dalininkė,<text:s/><text:span text:style-name="T165">turinti pusę</text:span><text:s/>ar daugiau<text:s/><text:span text:style-name="T166">balsų</text:span><text:s/>visuotiniame dalininkų susirinkime, yra valstybė, nuosavybės teise priklausantiems statiniams, patalpoms ar jų dalims. Atkreiptinas dėmesys, kad tuo atveju, jeigu turimas tikslas keičiamame įstatyme nustatyti, kad centralizuotas turto valdytojas yra valstybinės žemės, priskirtos valstybės valdomų viešųjų įstaigų statiniams, patalpoms ar jų dalims, tai atkreipiame dėmesį, kad pagal Valstybės ir savivaldybių turto valdymo, naudojimo ir disponavimo juo įstatymo 2 straipsnio 15 dalyje nustatytą teisinį reguliavimą valstybės valdoma bendrovė yra bendrovė ir (ar) uždaroji akcinė bendrovė, kurių valstybei nuosavybės teise priklausančios akcijos suteikia<text:s/><text:span text:style-name="T167">daugiau kaip</text:span><text:s/><text:span text:style-name="T168">1/2 balsų</text:span><text:s/>visuotiniame akcininkų susirinkime. Manytina, kad analogiška taisyklė turėtų būti taikoma ir viešųjų įstaigų, kurių dalininkė yra valstybė, atžvilgiu. Atsižvelgiant į tai, svarstytina, ar projekto nuostatą „turinti pusę ar daugiau balsų“ nereikėtų pakeisti nuostata „turinti daugiau kaip pusę balsų“.</text:p>
          </table:table-cell>
          <table:table-cell table:style-name="TableCell169">
            <text:p text:style-name="P170">Nepritarti</text:p>
          </table:table-cell>
          <table:table-cell table:style-name="TableCell171">
            <text:p text:style-name="P172">Nuostata yra numatyta ir <text:s/>Centralizuotai valdomo valstybės turto valdytojo įstatymo projekte Nr. XIVP-2054(4), kuriam likusi tik priėmimo stadija. Ji išsamiai aptarta, tokį reguliavimą siūlė tiek Vyriausybė savo išvadoje, tiek Seimo Audito komitetas. Taigi šiuo atveju nuostatos turi būti suderintos.</text:p>
          </table:table-cell>
        </table:table-row>
        <table:table-row table:style-name="TableRow173">
          <table:table-cell table:style-name="TableCell174">
            <text:p text:style-name="P175">6.</text:p>
          </table:table-cell>
          <table:table-cell table:style-name="TableCell176">
            <text:p text:style-name="Pasiūlymai2">Seimo kanceliarijos Teisės departamentas<text:line-break/>2023-05-22</text:p>
          </table:table-cell>
          <table:table-cell table:style-name="TableCell177">
            <text:p text:style-name="P178">1(7)</text:p>
          </table:table-cell>
          <table:table-cell table:style-name="TableCell179">
            <text:p text:style-name="P180">(8)</text:p>
          </table:table-cell>
          <table:table-cell table:style-name="TableCell181">
            <text:p text:style-name="P182"/>
          </table:table-cell>
          <table:table-cell table:style-name="TableCell183">
            <text:p text:style-name="P184">Projekto 1 straipsniu keičiamo įstatymo 2 straipsnio 14 dalyje dėstomo Žemės įstatymo 7 straipsnio 8 dalyje siūloma nustatyti išimtį iš galiojančio teisinio reguliavimo, suteikiant valstybinės žemės patikėtiniams teisę sudaryti sandorius dėl žemės servitutų nustatymo. Pažymėtina, kad Valstybės ir savivaldybių turto valdymo, naudojimo ir disponavimo juo įstatymo 9 straipsnio 4 punkte nustatyta, kad valstybės ir savivaldybių turtas turi būti valdomas, naudojamas ir juo disponuojama vadovaujantis viešosios teisės principu, kuris reiškia, kad sandoriai dėl valstybės ir savivaldybių turto turi būti sudaromi tik teisės aktų, reglamentuojančių disponavimą valstybės ir (ar) savivaldybių turtu,<text:s/><text:span text:style-name="T185">nustatytais atvejais ir būdais</text:span>. Atsižvelgiant į tai, svarstytina ar projekto nuostatos nereikėtų papildyti, nustatant, kad sandoriai dėl servitutų nustatymo gali būti sudaromi įstatymų nustatytais atvejais.</text:p>
          </table:table-cell>
          <table:table-cell table:style-name="TableCell186">
            <text:p text:style-name="P187">Pritarti</text:p>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asiūlymai2">Seimo kanceliarijos Teisės departamentas<text:line-break/>2023-05-22</text:p>
          </table:table-cell>
          <table:table-cell table:style-name="TableCell194">
            <text:p text:style-name="P195">1(7)</text:p>
          </table:table-cell>
          <table:table-cell table:style-name="TableCell196">
            <text:p text:style-name="P197">(11)</text:p>
          </table:table-cell>
          <table:table-cell table:style-name="TableCell198">
            <text:p text:style-name="P199"/>
          </table:table-cell>
          <table:table-cell table:style-name="TableCell200">
            <text:p text:style-name="P201"><text:span text:style-name="T202">Redakciniu aspektu tikslintina projekto 1 straipsniu keičiamo įstatymo 2 straipsnio 1 dalyje dėstomo Žemės įstatymo 7 straipsnio 11 dalies pirmo sakinio formuluotė, žodžius „ir Žemės informacinėje sistemoje“ perkeliant po žodžių „nurodytame šio straipsnio 4 ir 10 dalyse“. Pastebėtina ir tai, kad vadovaujantis projekto 1 straipsniu keičiamo įstatymo 2<text:s/></text:span><text:soft-page-break/><text:span text:style-name="T203">straipsnio 1 dalyje dėstomo Žemės įstatymo 7 straipsnio 4 dalimi, nesuformuotų žemės sklypais teritorijų plotai nurodomi priėmimo - perdavimo aktuose, o ne jų prieduose, todėl atitinkamai tikslintina projekto 1 straipsniu keičiamo įstatymo 2 straipsnyje dėstomo Žemės įstatymo 7 straipsnio 11 dalis.</text:span></text:p>
            <text:p text:style-name="P204"><text:span text:style-name="T205">Be to, siekiant suvienodinti įstatyme vartojamas formuluotes, šiose projekto nuostatose vietoj žodžių „miestuose ir miesteliuose“ reikėtų įrašyti žodžius „miestų ir miestelių teritorijų ribose“, analogiškai tikslinant ir paskutinį šių nuostatų sakinį.</text:span></text:p>
          </table:table-cell>
          <table:table-cell table:style-name="TableCell206">
            <text:p text:style-name="P207">Pritarti</text:p>
          </table:table-cell>
          <table:table-cell table:style-name="TableCell208">
            <text:p text:style-name="P209"/>
          </table:table-cell>
        </table:table-row>
        <table:table-row table:style-name="TableRow210">
          <table:table-cell table:style-name="TableCell211">
            <text:p text:style-name="P212">8.</text:p>
          </table:table-cell>
          <table:table-cell table:style-name="TableCell213">
            <text:p text:style-name="Pasiūlymai2">Seimo kanceliarijos Teisės departamentas<text:line-break/>2023-05-22</text:p>
          </table:table-cell>
          <table:table-cell table:style-name="TableCell214">
            <text:p text:style-name="P215">1(7)</text:p>
          </table:table-cell>
          <table:table-cell table:style-name="TableCell216">
            <text:p text:style-name="P217"/>
          </table:table-cell>
          <table:table-cell table:style-name="TableCell218">
            <text:p text:style-name="P219"/>
          </table:table-cell>
          <table:table-cell table:style-name="TableCell220">
            <text:p text:style-name="P221"><text:span text:style-name="T222">Nėra aišku, kokiu tikslu projekto 1 straipsniu keičiamo įstatymo 2 straipsnio 1 dalyje dėstomo Žemės įstatymo 7 straipsnyje atsisakoma šio straipsnio 12 dalies nuostatų, nes pagal projekto 1 straipsniu keičiamo įstatymo 2 straipsnio 1 dalyje dėstomo Žemės įstatymo 7 straipsnio 6 dalies<text:s/></text:span>nuostatas Nacionalinės žemės tarnybos vadovo<text:s/><text:span text:style-name="T223">sprendimą būtina suderinti su Aplinkos ministerija, todėl, manytina, kad Aplinkos ministerija gali ir atsisakyti derinti minėtą sprendimą. Analogiška pastaba taikytina ir dėl projekto 1 straipsniu keičiamo įstatymo 2 straipsnio 1 dalyje dėstomo Žemės įstatymo 7 straipsniu atsisakomų šio straipsnio 15 dalies nuostatų, kurios susijusios su projekto 1 straipsniu keičiamo įstatymo 2 straipsnio 1 dalyje dėstomo Žemės įstatymo 7 straipsnio 6 dalies nuostatomis. Svarstytinas šių nuostatų atsisakymo tikslingumas.</text:span></text:p>
          </table:table-cell>
          <table:table-cell table:style-name="TableCell224">
            <text:p text:style-name="P225">Pritarti</text:p>
          </table:table-cell>
          <table:table-cell table:style-name="TableCell226">
            <text:p text:style-name="P227"><text:span text:style-name="T228">Atsisakyti derinimo numatyto projekto 1 straipsniu keičiamo įstatymo 2 straipsnio 1 dalyje dėstomo Žemės įstatymo 7 straipsnio 2 ir 6 dalyse.</text:span></text:p>
          </table:table-cell>
        </table:table-row>
        <table:table-row table:style-name="TableRow229">
          <table:table-cell table:style-name="TableCell230">
            <text:p text:style-name="P231">9.</text:p>
          </table:table-cell>
          <table:table-cell table:style-name="TableCell232">
            <text:p text:style-name="Pasiūlymai2">Seimo kanceliarijos Teisės departamentas<text:line-break/>2023-05-22</text:p>
          </table:table-cell>
          <table:table-cell table:style-name="TableCell233">
            <text:p text:style-name="P234">1(8)</text:p>
            <text:p text:style-name="P235">(9)</text:p>
          </table:table-cell>
          <table:table-cell table:style-name="TableCell236">
            <text:p text:style-name="P237">2(4), 4(2))</text:p>
          </table:table-cell>
          <table:table-cell table:style-name="TableCell238">
            <text:p text:style-name="P239"/>
          </table:table-cell>
          <table:table-cell table:style-name="TableCell240">
            <text:p text:style-name="P241">Projekto 1 straipsnio 2 dalimi keičiamo įstatymo 2 straipsnio 15 dalyje dėstomo Žemės įstatymo 8 straipsnio 4 dalyje bei projekto 1 straipsnio 4 dalimi keičiamo įstatymo 2 straipsnio 16 dalyje dėstomo Žemės įstatymo 9 straipsnio 2 dalyje nustatoma, kad atitinkamai valstybinės žemės panaudos ar nuomos sutartis Nekilnojamojo turto registro nuostatų nustatyta tvarka per 3 mėnesius nuo jos sudarymo dienos turi būti žemės sklypo panaudos gavėjo/nuomininko lėšomis <text:s/>įregistruota Nekilnojamojo turto registre. Vadovaujantis projekto 1 straipsnio 2 dalimi keičiamo įstatymo 2 straipsnio 15 dalyje dėstomo Žemės įstatymo 8 straipsnio 7 dalyje bei projekto 1 straipsnio 4 dalimi keičiamo įstatymo 2 straipsnio 16 dalyje dėstomo Žemės įstatymo 9 straipsnio 11 dalimi, sandoriai Nekilnojamojo turto registre registruojami tik gavus Nacionalinės žemės tarnybos išvadą apie sandorio atitiktį teisės aktų reikalavimams (nesant trūkumų) ir galimybę jį registruoti. Pastebėtina, kad iš projektu siūlomo teisinio reguliavimo nėra aišku, kokio subjekto ir kokiu būdu Nekilnojamojo turto registrui būtų perduodama informacija, kad tam tikrų valstybinės žemės panaudos/nuomos sandorių negalima registruoti iki Nacionalinės žemės tarnybos išvados apie<text:s/><text:soft-page-break/>sandorio atitiktį teisės aktų reikalavimams (nesant trūkumų) ir galimybę jį registruoti. Projekto nuostatos tikslintinos, pašalinant šį neaiškumą.</text:p>
          </table:table-cell>
          <table:table-cell table:style-name="TableCell242">
            <text:p text:style-name="P243">Pritarti</text:p>
          </table:table-cell>
          <table:table-cell table:style-name="TableCell244">
            <text:p text:style-name="P245"/>
          </table:table-cell>
        </table:table-row>
        <table:table-row table:style-name="TableRow246">
          <table:table-cell table:style-name="TableCell247">
            <text:p text:style-name="P248">10.</text:p>
          </table:table-cell>
          <table:table-cell table:style-name="TableCell249">
            <text:p text:style-name="Pasiūlymai2">Seimo kanceliarijos Teisės departamentas<text:line-break/>2023-05-22</text:p>
          </table:table-cell>
          <table:table-cell table:style-name="TableCell250">
            <text:p text:style-name="P251">1(9)</text:p>
          </table:table-cell>
          <table:table-cell table:style-name="TableCell252">
            <text:p text:style-name="P253"/>
          </table:table-cell>
          <table:table-cell table:style-name="TableCell254">
            <text:p text:style-name="P255"/>
          </table:table-cell>
          <table:table-cell table:style-name="TableCell256">
            <text:p text:style-name="P257"><text:span text:style-name="T258">Projekto<text:s/></text:span><text:span text:style-name="T259">1 straipsniu keičiamo įstatymo 2 straipsnio 4 dalyje dėstomo Žemės įstatymo 9 straipsnyje vartojamos tokios sąvokos kaip: „valstybinės žemės nuomininkas“, „valstybinės žemės sklypo nuomininkas“, „žemės nuomininkas“ ir „nuomininkas“. Siekiant teisinio aiškumo ir įstatymo nuostatų suderinamumo, reikėtų suvienodinti šių sąvokų vartojimą minėtame straipsnyje.</text:span></text:p>
            <text:p text:style-name="P260">Analogiško turinio pastaba taikytina ir p<text:span text:style-name="T261">rojekto 1 straipsniu keičiamo įstatymo 2 straipsnio 4 dalyje dėstomo Žemės įstatymo 9 straipsniui dėl jame vartojamų sąvokų „valstybinės žemės nuomotojas“, „valstybinės žemės sklypo nuomotojas“, „nuomotojas“.</text:span></text:p>
          </table:table-cell>
          <table:table-cell table:style-name="TableCell262">
            <text:p text:style-name="P263">Pritarti</text:p>
          </table:table-cell>
          <table:table-cell table:style-name="TableCell264">
            <text:p text:style-name="P265"/>
          </table:table-cell>
        </table:table-row>
        <table:table-row table:style-name="TableRow266">
          <table:table-cell table:style-name="TableCell267">
            <text:p text:style-name="P268">11.</text:p>
          </table:table-cell>
          <table:table-cell table:style-name="TableCell269">
            <text:p text:style-name="Pasiūlymai2">Seimo kanceliarijos Teisės departamentas<text:line-break/>2023-05-22</text:p>
          </table:table-cell>
          <table:table-cell table:style-name="TableCell270">
            <text:p text:style-name="P271">1(9)</text:p>
          </table:table-cell>
          <table:table-cell table:style-name="TableCell272">
            <text:p text:style-name="P273">4(15)</text:p>
          </table:table-cell>
          <table:table-cell table:style-name="TableCell274">
            <text:p text:style-name="P275"/>
          </table:table-cell>
          <table:table-cell table:style-name="TableCell276">
            <text:p text:style-name="P277"><text:span text:style-name="T278">Projekto 1 straipsnio 4 dalimi keičiamo įstatymo 2 straipsnio 16 dalyje dėstomo Žemės įstatymo 9 straipsnio 15 dalyje siūloma nustatyti, kad Vyriausybė nustato be aukciono išnuomotos valstybinės žemės nuomos mokesčio dydžio nustatymo ir mokėjimo tvarką. Konstitucinis Teismas aiškindamas Konstitucijos 128 straipsnio 2 dalies nuostatą, kad valstybinio turto valdymo, naudojimo ir disponavimo tvarką nustato įstatymas, pažymėjo, kad pagal Konstitucijos 128 straipsnio 2 dalį tik įstatymų leidėjas gali nustatyti svarbiausius valstybės turto valdymo, naudojimo ir disponavimo juo teisių turinio elementus (Konstitucinio Teismo 2015 m. vasario 24 d. nutarimas). Atsižvelgiant į tai, manytina, kad valstybinės žemės sklypų nuomos mokesčio dydžio nustatymo kriterijai turėtų būti įtvirtinti įstatyme, o Vyriausybė poįstatyminiame teisės akte juos galėtų detalizuoti. Todėl projekto 1 straipsnio 4 dalimi keičiamo įstatymo 2 straipsnio 16 dalyje dėstomo Žemės įstatymo 9 straipsnio 15 dalyje tokius kriterijus reikėtų įtvirtinti.</text:span></text:p>
          </table:table-cell>
          <table:table-cell table:style-name="TableCell279">
            <text:p text:style-name="P280">Pritarti</text:p>
          </table:table-cell>
          <table:table-cell table:style-name="TableCell281">
            <text:p text:style-name="P282">Siūloma pakeisti Projekto 1 straipsnio 4 dalimi keičiamo įstatymo 2 straipsnio 16 dalyje dėstomo Žemės įstatymo 9 straipsnio 15 dalį ir ją išdėstyti taip:</text:p>
            <text:p text:style-name="P283"><text:span text:style-name="T284">„15.<text:s/></text:span><text:span text:style-name="T285">Nuomininkas valstybinės žemės, išnuomotos be aukciono, nuomos mokestį moka pagal savivaldybės, kurios teritorijoje yra nuomojama valstybinė žemė, tarybos patvirtintą tarifą nuo valstybinės žemės nuomos sutartyje nurodytos vertės.<text:s/></text:span><text:span text:style-name="T286">Vyriausybė nustato be aukciono išnuomotos valstybinės žemės nuomos mokesčio dydžio nustatymo ir mokėjimo tvarką. Žemės sklypo, išnuomoto be aukciono, nuomos sutartyje turi būti numatyta<text:s/></text:span><text:span text:style-name="T287">valstybinės žemės</text:span><text:span text:style-name="T288"><text:s/>nuomotojo teisė kas 3 metus Vyriausybės ar jos įgaliotos institucijos nustatyta tvarka perskaičiuoti žemės sklypo vertę, nuo kurios skaičiuojamas žemės nuomos mokestis.”</text:span></text:p>
          </table:table-cell>
        </table:table-row>
        <text:soft-page-break/>
        <table:table-row table:style-name="TableRow289">
          <table:table-cell table:style-name="TableCell290">
            <text:p text:style-name="Pasiūlymai2">12.</text:p>
          </table:table-cell>
          <table:table-cell table:style-name="TableCell291">
            <text:p text:style-name="Pasiūlymai2">Seimo kanceliarijos Teisės departamentas<text:line-break/>2023-05-22</text:p>
          </table:table-cell>
          <table:table-cell table:style-name="TableCell292">
            <text:p text:style-name="P293">1(9)</text:p>
          </table:table-cell>
          <table:table-cell table:style-name="TableCell294">
            <text:p text:style-name="P295">(17)</text:p>
            <text:p text:style-name="P296">(19)</text:p>
            <text:p text:style-name="P297">(20)</text:p>
            <text:p text:style-name="P298">(25)</text:p>
          </table:table-cell>
          <table:table-cell table:style-name="TableCell299">
            <text:p text:style-name="P300">(1,3)</text:p>
            <text:p text:style-name="P301"/>
            <text:p text:style-name="P302"/>
            <text:p text:style-name="P303">(2)</text:p>
          </table:table-cell>
          <table:table-cell table:style-name="TableCell304">
            <text:p text:style-name="P305"><text:span text:style-name="T306">Tikslintina<text:s/></text:span><text:span text:style-name="T307">projekto<text:s/></text:span><text:span text:style-name="T308">1 straipsniu keičiamo įstatymo 2 straipsnio 4 dalyje dėstomo Žemės įstatymo 9 straipsnio<text:s/></text:span><text:span text:style-name="T309">17</text:span><text:span text:style-name="T310"><text:s/></text:span><text:span text:style-name="T311">dalies 1 punkto formuluotė</text:span><text:span text:style-name="T312"><text:s/>„šio pažeidimo nepašalina<text:s/></text:span><text:span text:style-name="T313">per 2 arba 5 metus,</text:span><text:span text:style-name="T314"><text:s/>kai vadovaujantis Teritorijų planavimo įstatymu, turi būti rengiamas vietovės lygmens teritorijų planavimo dokumentas“,<text:s/></text:span><text:span text:style-name="T315">aiškiai nurodant, kad 5 metų terminas galimas tik tuo atveju,<text:s/></text:span><text:span text:style-name="T316">kai vadovaujantis Teritorijų planavimo įstatymu, turi būti rengiamas vietovės lygmens teritorijų planavimo dokumentas, kaip tai yra nurodyta tos pačios dalies 2 punkte (šio pažeidimo nepašalina<text:s/></text:span><text:span text:style-name="T317">per 2 metus arba 5 metus</text:span><text:span text:style-name="T318">, kai vadovaujantis Teritorijų planavimo įstatymu, turi būti rengiamas vietovės lygmens teritorijų planavimo dokumentas).<text:s/></text:span></text:p>
            <text:p text:style-name="P319"><text:span text:style-name="T320">Ta pati pastaba taikytina ir projekto 1 straipsniu keičiamo įstatymo 2 straipsnio 4 dalyje dėstomo Žemės įstatymo 9 straipsnio</text:span><text:span text:style-name="T321"><text:s/></text:span>17 dalies 3 punktui, 19 daliai, 20 daliai, 25 dalies 2<text:span text:style-name="T322"><text:s/>punktui.</text:span></text:p>
          </table:table-cell>
          <table:table-cell table:style-name="TableCell323">
            <text:p text:style-name="P324">Pritarti</text:p>
          </table:table-cell>
          <table:table-cell table:style-name="TableCell325">
            <text:p text:style-name="P326"/>
          </table:table-cell>
        </table:table-row>
        <table:table-row table:style-name="TableRow327">
          <table:table-cell table:style-name="TableCell328">
            <text:p text:style-name="Pasiūlymai2">13.</text:p>
          </table:table-cell>
          <table:table-cell table:style-name="TableCell329">
            <text:p text:style-name="Pasiūlymai2">Seimo kanceliarijos Teisės departamentas<text:line-break/>2023-05-22</text:p>
          </table:table-cell>
          <table:table-cell table:style-name="TableCell330">
            <text:p text:style-name="P331">1(9)</text:p>
          </table:table-cell>
          <table:table-cell table:style-name="TableCell332">
            <text:p text:style-name="P333">(20)</text:p>
          </table:table-cell>
          <table:table-cell table:style-name="TableCell334">
            <text:p text:style-name="P335"/>
          </table:table-cell>
          <table:table-cell table:style-name="TableCell336">
            <text:p text:style-name="P337"><text:span text:style-name="T338">Tikslintina projekto 1 straipsniu keičiamo įstatymo 2 straipsnio 4 dalyje dėstomo Žemės įstatymo 9 straipsnio 20 dalyje pateikiama nuoroda į Žemės įstatymo 9<text:s/></text:span>straipsnio 16 dalį, nes sutarties nutraukimas reglamentuojamas minėto straipsnio 17 dalyje.</text:p>
          </table:table-cell>
          <table:table-cell table:style-name="TableCell339">
            <text:p text:style-name="P340">Pritarti</text:p>
          </table:table-cell>
          <table:table-cell table:style-name="TableCell341">
            <text:p text:style-name="P342"/>
          </table:table-cell>
        </table:table-row>
        <table:table-row table:style-name="TableRow343">
          <table:table-cell table:style-name="TableCell344">
            <text:p text:style-name="Pasiūlymai2">14.</text:p>
          </table:table-cell>
          <table:table-cell table:style-name="TableCell345">
            <text:p text:style-name="Pasiūlymai2">Seimo kanceliarijos Teisės departamentas<text:line-break/>2023-05-22</text:p>
          </table:table-cell>
          <table:table-cell table:style-name="TableCell346">
            <text:p text:style-name="P347">1(9)</text:p>
          </table:table-cell>
          <table:table-cell table:style-name="TableCell348">
            <text:p text:style-name="P349">(22)</text:p>
          </table:table-cell>
          <table:table-cell table:style-name="TableCell350">
            <text:p text:style-name="P351"/>
          </table:table-cell>
          <table:table-cell table:style-name="TableCell352">
            <text:p text:style-name="P353"><text:span text:style-name="T354">Tikslintina projekto 1 straipsniu keičiamo įstatymo 2 straipsnio 4 dalyje dėstomo Žemės įstatymo 9 straipsnio</text:span><text:span text:style-name="T355"><text:s/></text:span>22 dalyje pateikiama nuoroda į Žemės įstatymo 9 straipsnio 23 dalį, nes manytina, kad nuoroda turėtų būti teikiama į minėto straipsnio 24 dalį.</text:p>
          </table:table-cell>
          <table:table-cell table:style-name="TableCell356">
            <text:p text:style-name="P357">Pritarti</text:p>
          </table:table-cell>
          <table:table-cell table:style-name="TableCell358">
            <text:p text:style-name="P359"/>
          </table:table-cell>
        </table:table-row>
        <table:table-row table:style-name="TableRow360">
          <table:table-cell table:style-name="TableCell361">
            <text:p text:style-name="Pasiūlymai2">15.</text:p>
          </table:table-cell>
          <table:table-cell table:style-name="TableCell362">
            <text:p text:style-name="Pasiūlymai2">Seimo kanceliarijos Teisės departamentas<text:line-break/>2023-05-22</text:p>
          </table:table-cell>
          <table:table-cell table:style-name="TableCell363">
            <text:p text:style-name="P364">1(9)</text:p>
          </table:table-cell>
          <table:table-cell table:style-name="TableCell365">
            <text:p text:style-name="P366">(22)</text:p>
          </table:table-cell>
          <table:table-cell table:style-name="TableCell367">
            <text:p text:style-name="P368"/>
          </table:table-cell>
          <table:table-cell table:style-name="TableCell369">
            <text:p text:style-name="P370"><text:span text:style-name="T371">Projekto<text:s/></text:span><text:span text:style-name="T372">1 straipsniu keičiamo įstatymo 2 straipsnio 4 dalyje dėstomo Žemės įstatymo 9 straipsnio<text:s/></text:span><text:span text:style-name="T373">22 dalyje iki dvitaškio nurodoma, kad<text:s/></text:span><text:span text:style-name="T374">Valstybinės žemės nuomotojas išnuomoja valstybinės žemės sklypą prie sunykusių statinių, išskyrus šio straipsnio 23 dalyje nustatytą atvejį (turėtų būti 24 dalyje nustatytą<text:s/></text:span><text:span text:style-name="T375">atvejį). Siūloma nuostata diskutuotina šiais aspektais.</text:span></text:p>
            <text:p text:style-name="P376"><text:span text:style-name="T377">Pirma</text:span><text:span text:style-name="T378">, atkreiptinas dėmesys, kad Žemės įstatymo 9 straipsnio</text:span><text:span text:style-name="T379"><text:s/></text:span>24<text:span text:style-name="T380"><text:s/></text:span><text:span text:style-name="T381">dalyje yra nustatyti ne vienas, o du atvejai, kada žemės sklypai neformuojami ir nuomos sutartys nėra sudaromos, todėl projekto nuostata turėtų būti atitinkamai tikslinama nurodant konkretų 9 straipsnio</text:span><text:span text:style-name="T382"><text:s/></text:span>24<text:span text:style-name="T383"><text:s/></text:span><text:span text:style-name="T384">dalies punktą.<text:s/></text:span></text:p>
            <text:p text:style-name="P385"><text:span text:style-name="T386">Antra</text:span><text:span text:style-name="T387">, projekto<text:s/></text:span><text:span text:style-name="T388">1 straipsniu keičiamo įstatymo 2 straipsnio 4 dalyje dėstomo Žemės įstatymo 9 straipsnio<text:s/></text:span><text:span text:style-name="T389">22</text:span><text:span text:style-name="T390"><text:s/>dalyje yra nustatoma bendro pobūdžio taisyklė -<text:s/></text:span><text:span text:style-name="T391">valstybinės žemės nuomotojas išnuomoja valstybinės žemės sklypą<text:s/></text:span>prie sunykusių statinių, išskyrus<text:s/><text:span text:style-name="T392">šio straipsnio</text:span><text:s/>24<text:s/><text:span text:style-name="T393">dalyje nustatytą atvejį, t. y. išskyrus kai prie Nekilnojamojo turto registre įregistruotų<text:s/></text:span><text:span text:style-name="T394">apleistų statinių</text:span><text:span text:style-name="T395"><text:s/>ir (ar) įrenginių žemės sklypai neformuojami ir valstybinės žemės nuomos sutartys nesudaromos (Žemės įstatymo 9 straipsnio 24 dalies 2 punktas).<text:s/></text:span><text:soft-page-break/><text:span text:style-name="T396">Taigi, valstybinės žemės sklypai prie apleistų statinių yra nuomojami, išskyrus atvejus, kai jie nenuomojami. Manytina, kad toks projektu siūlomas teisinis reguliavimas stokoja logikos ir turėtų būti sistemiškai tikslinamas, aiškiai nurodant, kuriais atvejais valstybinės žemės<text:s/></text:span>sklypai prie sunykusių (ar<text:s/><text:span text:style-name="T397">apleistų) statinių yra nuomojami, o kokiais – ne.<text:s/></text:span></text:p>
            <text:p text:style-name="P398"><text:span text:style-name="T399">Trečia</text:span><text:span text:style-name="T400">,</text:span><text:span text:style-name="T401"><text:s/>šiose nuostatose nėra aiškus formuluotės „išnuomoja valstybinės žemės sklypą<text:s/></text:span><text:span text:style-name="T402">prie</text:span><text:span text:style-name="T403"><text:s/></text:span>sunykusių statinių“ turinys, nes iš jų neaišku, ar būtų išnuomojami valstybinės žemės sklypai, kuriuose yra apleisti statiniai, ar būtų išnuomojami tik prie tokių statinių esantys valstybinės žemės sklypai. Atsižvelgiant į tai, projekto nuostatos tikslintinos. Pastaroji pastaba taikytina ir projekto 1 straipsniu keičiamo įstatymo 2 straipsnio 4 dalyje dėstomo Žemės įstatymo 9 straipsnio 23 dalies nuostatoms iki dvitaškio bei projekto 1 straipsniu keičiamo įstatymo 2 straipsnio 4 dalyje dėstomo Žemės įstatymo 9 straipsnio 24 dalies nuostatoms dėl žemės sklypų neformavimo<text:s/><text:span text:style-name="T404">prie<text:s/></text:span><text:span text:style-name="T405">Nekilnojamojo turto registre įregistruotų apleistų statinių.</text:span></text:p>
          </table:table-cell>
          <table:table-cell table:style-name="TableCell406">
            <text:p text:style-name="P407">Pritarti</text:p>
          </table:table-cell>
          <table:table-cell table:style-name="TableCell408">
            <text:p text:style-name="P409">Siūloma pakeisti Projekto 1 straipsnio 4 dalimi keičiamo įstatymo 2 straipsnio 16 dalyje dėstomo Žemės įstatymo 9 straipsnio 15 dalį ir ją išdėstyti taip:</text:p>
            <text:p text:style-name="P410"><text:span text:style-name="T411">„15.<text:s/></text:span><text:span text:style-name="T412">Nuomininkas valstybinės žemės, išnuomotos be aukciono, nuomos mokestį moka pagal savivaldybės, kurios teritorijoje yra nuomojama valstybinė žemė, tarybos patvirtintą tarifą nuo valstybinės žemės nuomos sutartyje nurodytos vertės.<text:s/></text:span><text:span text:style-name="T413">Vyriausybė nustato be aukciono išnuomotos</text:span><text:span text:style-name="T414"><text:s/>valstybinės žemės nuomos mokesčio dydžio nustatymo ir<text:s/></text:span><text:soft-page-break/><text:span text:style-name="T415">mokėjimo tvarką. Žemės sklypo, išnuomoto be aukciono, nuomos sutartyje turi būti numatyta<text:s/></text:span><text:span text:style-name="T416">valstybinės žemės</text:span><text:span text:style-name="T417"><text:s/>nuomotojo teisė kas 3 metus Vyriausybės ar jos įgaliotos institucijos nustatyta tvarka perskaičiuoti žemės sklypo vertę, nuo kurios skaičiuojamas žemės nuomos mokestis</text:span><text:span text:style-name="T418">.”</text:span></text:p>
          </table:table-cell>
        </table:table-row>
        <text:soft-page-break/>
        <table:table-row table:style-name="TableRow419">
          <table:table-cell table:style-name="TableCell420">
            <text:p text:style-name="Pasiūlymai2">16.</text:p>
          </table:table-cell>
          <table:table-cell table:style-name="TableCell421">
            <text:p text:style-name="Pasiūlymai2">Seimo kanceliarijos Teisės departamentas<text:line-break/>2023-05-22</text:p>
          </table:table-cell>
          <table:table-cell table:style-name="TableCell422">
            <text:p text:style-name="P423">1(9)</text:p>
          </table:table-cell>
          <table:table-cell table:style-name="TableCell424">
            <text:p text:style-name="P425">(22)</text:p>
            <text:p text:style-name="P426">(23)</text:p>
            <text:p text:style-name="P427">(25)</text:p>
          </table:table-cell>
          <table:table-cell table:style-name="TableCell428">
            <text:p text:style-name="P429">(1)</text:p>
            <text:p text:style-name="P430">(1)</text:p>
            <text:p text:style-name="P431">(1)</text:p>
          </table:table-cell>
          <table:table-cell table:style-name="TableCell432">
            <text:p text:style-name="P433"><text:span text:style-name="T434">Projekto<text:s/></text:span><text:span text:style-name="T435">1 straipsniu keičiamo įstatymo 2 straipsnio 4 dalyje dėstomo Žemės įstatymo 9 straipsnio</text:span><text:span text:style-name="T436"><text:s/>22<text:s/></text:span><text:span text:style-name="T437">dalies 1 punkto nuostatos, nustatančios, kad „Valstybinėje žemės nuomos sutartyje turi būti nurodyta valstybinės žemės nuomos mokestis,<text:s/></text:span><text:span text:style-name="T438">kuris apskaičiuojamas taikant individualų turto vertinimą Turto ir verslo vertinimo pagrindų įstatyme nustatyta tvarka ir didinamas 10 procentų. Individualus turto vertinimas atliekamas suinteresuoto asmens lėšomis</text:span><text:span text:style-name="T439">“ nėra suprantamos. Be to iš projekto nuostatų nėra pakankamai aišku, ar tokia valstybinė žemės būtų išnuomojama aukciono būdu, ar be aukciono. Atkreiptinas dėmesys, kad pagal p</text:span><text:span text:style-name="T440">rojekto<text:s/></text:span><text:span text:style-name="T441">1 straipsniu keičiamo įstatymo 2 straipsnio 4 dalyje dėstomo Žemės įstatymo 9 straipsnio</text:span><text:span text:style-name="T442"><text:s/>15<text:s/></text:span><text:span text:style-name="T443">dalį Vyriausybė nustato be aukciono išnuomotos valstybinės žemės nuomos mokesčio dydžio nustatymo ir mokėjimo tvarką. Pažymėtina ir tai, kad paprastai ne mokestis, o nekilnojamojo turto (žemės ar statinių) vertė apskaičiuojama taikant Turto ir verslo vertinimo pagrindų įstatyme nustatytus turto vertinimo metodus, o mokestis apskaičiuojamas pagal nekilnojamojo turto vertę. Atitinkamai iš projekto nuostatų neaišku, ir kokio turto (žemės ir (ar) statinių) individualų vertinimą turi atlikti suinteresuotas asmuo savo lėšomis. Siekiant pašalinti šį neaiškumą, projekto nuostatos tikslintinos.<text:s/></text:span></text:p>
            <text:p text:style-name="P444"><text:span text:style-name="T445">Be to, šiose projekto nuostatose vietoj žodžių „</text:span><text:span text:style-name="T446">Valstybinėje<text:s/></text:span><text:span text:style-name="T447">žemės nuomos sutartyje“ įrašytini žodžiai „</text:span><text:span text:style-name="T448">Valstybinės</text:span><text:span text:style-name="T449"><text:s/>žemės nuomos sutartyje“.</text:span></text:p>
            <text:p text:style-name="P450"><text:span text:style-name="T451">Analogiško turinio pastabos taikytinos ir projekto 1 straipsniu keičiamo įstatymo 2 straipsnio 4 dalyje dėstomo<text:s/></text:span><text:soft-page-break/><text:span text:style-name="T452">Žemės įstatymo 9<text:s/></text:span>straipsnio 23 dalies nuostatoms iki dvitaškio ir 1 punktui bei 25 dalies nuostatoms iki dvitaškio ir 1 punktui.</text:p>
          </table:table-cell>
          <table:table-cell table:style-name="TableCell453">
            <text:p text:style-name="P454">Pritarti</text:p>
          </table:table-cell>
          <table:table-cell table:style-name="TableCell455">
            <text:p text:style-name="P456"/>
          </table:table-cell>
        </table:table-row>
        <table:table-row table:style-name="TableRow457">
          <table:table-cell table:style-name="TableCell458">
            <text:p text:style-name="Pasiūlymai2">17.</text:p>
          </table:table-cell>
          <table:table-cell table:style-name="TableCell459">
            <text:p text:style-name="Pasiūlymai2">Seimo kanceliarijos Teisės departamentas<text:line-break/>2023-05-22</text:p>
          </table:table-cell>
          <table:table-cell table:style-name="TableCell460">
            <text:p text:style-name="P461">1(9)</text:p>
          </table:table-cell>
          <table:table-cell table:style-name="TableCell462">
            <text:p text:style-name="P463">(24)</text:p>
          </table:table-cell>
          <table:table-cell table:style-name="TableCell464">
            <text:p text:style-name="P465">(2)</text:p>
          </table:table-cell>
          <table:table-cell table:style-name="TableCell466">
            <text:p text:style-name="P467"><text:span text:style-name="T468">Projekto 1 straipsniu keičiamo įstatymo 2 straipsnio 4 dalyje dėstomo Žemės įstatymo 9 straipsnio<text:s/></text:span>24<text:span text:style-name="T469"><text:s/>dalies 2 punkte nurodoma, kad žemės sklypai neformuojami ir valstybinės žemės nuomos sutartys nesudaromos prie Nekilnojamojo turto registre įregistruotų apleistų statinių ir (ar) įrenginių. Atkreiptinas dėmesys, kad vadovaujantis Nekilnojamojo turto mokesčio įstatymo 2 straipsnio 1 dalimi, yra vartojama „apleisto ar neprižiūrimo nekilnojamojo turto“ sąvoka, o pats turtas turi būti įtrauktas į apleisto ar neprižiūrimo nekilnojamojo turto sąrašą, kurį kiekvienoje savivaldybėje sudaro ir tvirtina savivaldybės taryba. Atsižvelgiant į tai, svarstytina, ar neturėtų būti tikslinamos projekto nuostatos, nurodant, kad žemės sklypai neformuojami ir valstybinės žemės nuomos sutartys nesudaromos ir tais atvejais, kai statinys ar įrenginys yra ne tik apleistas, bet ir neprižiūrimas.</text:span></text:p>
          </table:table-cell>
          <table:table-cell table:style-name="TableCell470">
            <text:p text:style-name="P471">Pritarti</text:p>
          </table:table-cell>
          <table:table-cell table:style-name="TableCell472">
            <text:p text:style-name="P473"/>
          </table:table-cell>
        </table:table-row>
        <table:table-row table:style-name="TableRow474">
          <table:table-cell table:style-name="TableCell475">
            <text:p text:style-name="Pasiūlymai2">18.</text:p>
          </table:table-cell>
          <table:table-cell table:style-name="TableCell476">
            <text:p text:style-name="Pasiūlymai2">Seimo kanceliarijos Teisės departamentas<text:line-break/>2023-05-22</text:p>
          </table:table-cell>
          <table:table-cell table:style-name="TableCell477">
            <text:p text:style-name="P478">1(9)</text:p>
          </table:table-cell>
          <table:table-cell table:style-name="TableCell479">
            <text:p text:style-name="P480">(22)</text:p>
            <text:p text:style-name="P481">(24)</text:p>
          </table:table-cell>
          <table:table-cell table:style-name="TableCell482">
            <text:p text:style-name="P483"/>
            <text:p text:style-name="P484">(2)</text:p>
          </table:table-cell>
          <table:table-cell table:style-name="TableCell485">
            <text:p text:style-name="P486"><text:span text:style-name="T487">Projekto 1 straipsniu keičiamo įstatymo 2 straipsnio 4 dalyje dėstomo Žemės įstatymo 9 straipsnio<text:s/></text:span>22 dalyje ir 24 dalies 2 punkte vartojamos dvi sąvokos „sunykęs statinys“ ir „apleistas statinys“, kurių turinys nei keičiamo įstatymo, nei galiojančio Žemės įstatymo, nei projekto nuostatose nėra atskleistas, todėl nėra aišku, kuo šios sąvokos skiriasi projekto siūlomo nustatyti teisinio reguliavimo kontekste, nes pagal 22 dalies nuostatas valstybinės žemės sklypai prie sunykusių statinių galės būti išnuomojami, o pagal 24 straipsnio<text:s/><text:span text:style-name="T488">2 punktą žemės sklypai neformuojami ir valstybinės žemės nuomos sutartys nesudaromos prie apleistų statinių. Siekiant pašalinti šį neaiškumą projekto nuostatos tikslintinos.</text:span></text:p>
          </table:table-cell>
          <table:table-cell table:style-name="TableCell489">
            <text:p text:style-name="P490">Pritarti</text:p>
          </table:table-cell>
          <table:table-cell table:style-name="TableCell491">
            <text:p text:style-name="P492">Pakeisti Žemės įstatymo<text:s/>pakeitimo įstatymo<text:s/>projekto Nr. XIVP-2765 1 straipsnyje išdėstyto 2 straipsnio 7 dalį:</text:p>
            <text:p text:style-name="P493"><text:span text:style-name="T494">„</text:span><text:span text:style-name="T495">5</text:span><text:span text:style-name="T496">7</text:span><text:span text:style-name="T497">.<text:s/></text:span><text:span text:style-name="T498">Ūkis – Lietuvos</text:span><text:span text:style-name="T499"><text:s/>Respublikos ūkininko ūkio įstatymo nustatyta tvarka įsteigtas ir įregistruotas ūkio subjektas, vykdantis žemės ūkio veiklą.</text:span><text:span text:style-name="T500"><text:s/></text:span><text:span text:style-name="T501">Sunykę statiniai – statinių dalis, kurios nepakanka Nekilnojamojo turto objekto kadastro duomenims, tokiems kaip pagrindinei naudojimo paskirčiai, sienų statybos produktams, užstatytam plotui ir tūriui, nustatyti.</text:span><text:span text:style-name="T502">“</text:span></text:p>
          </table:table-cell>
        </table:table-row>
        <table:table-row table:style-name="TableRow503">
          <table:table-cell table:style-name="TableCell504">
            <text:p text:style-name="Pasiūlymai2">19.</text:p>
          </table:table-cell>
          <table:table-cell table:style-name="TableCell505">
            <text:p text:style-name="Pasiūlymai2">Seimo kanceliarijos Teisės departamentas<text:line-break/>2023-05-22</text:p>
          </table:table-cell>
          <table:table-cell table:style-name="TableCell506">
            <text:p text:style-name="P507">1(9)</text:p>
          </table:table-cell>
          <table:table-cell table:style-name="TableCell508">
            <text:p text:style-name="P509">(25)</text:p>
          </table:table-cell>
          <table:table-cell table:style-name="TableCell510">
            <text:p text:style-name="P511">(3)</text:p>
          </table:table-cell>
          <table:table-cell table:style-name="TableCell512">
            <text:p text:style-name="P513"><text:span text:style-name="T514">Siekiant suderinti įstatyme vartojamas sąvokas, projekto 1 straipsniu keičiamo įstatymo 2 straipsnio 4 dalyje dėstomo Žemės įstatymo 9 straipsnio</text:span><text:s/>25<text:s/><text:span text:style-name="T515">dalies nuostatose iki dvitaškio po žodžio „pagrindinės“ įrašytinas žodis „žemės“, o 3 punkte po žodžio „atitiktį“ įrašytinas žodis „valstybinės“.</text:span></text:p>
          </table:table-cell>
          <table:table-cell table:style-name="TableCell516">
            <text:p text:style-name="P517">Pritarti</text:p>
          </table:table-cell>
          <table:table-cell table:style-name="TableCell518">
            <text:p text:style-name="P519"/>
          </table:table-cell>
        </table:table-row>
        <table:table-row table:style-name="TableRow520">
          <table:table-cell table:style-name="TableCell521">
            <text:p text:style-name="Pasiūlymai2">20.</text:p>
          </table:table-cell>
          <table:table-cell table:style-name="TableCell522">
            <text:p text:style-name="Pasiūlymai2">Seimo kanceliarijos Teisės departamentas<text:line-break/>2023-05-22</text:p>
          </table:table-cell>
          <table:table-cell table:style-name="TableCell523">
            <text:p text:style-name="P524">1(9)</text:p>
          </table:table-cell>
          <table:table-cell table:style-name="TableCell525">
            <text:p text:style-name="P526">(25)</text:p>
          </table:table-cell>
          <table:table-cell table:style-name="TableCell527">
            <text:p text:style-name="P528">(2)</text:p>
          </table:table-cell>
          <table:table-cell table:style-name="TableCell529">
            <text:p text:style-name="P530"><text:span text:style-name="T531">Redakciniu ir loginiu aspektais tikslintinos projekto 1 straipsniu keičiamo įstatymo 2 straipsnio 4 dalyje dėstomo Žemės įstatymo 9 straipsnio</text:span><text:s/>25<text:s/><text:span text:style-name="T532">dalies 2 punkto nuostatos, skaičius 2 ir 5 susiejant su kažkokio veiksmo terminu.</text:span></text:p>
          </table:table-cell>
          <table:table-cell table:style-name="TableCell533">
            <text:p text:style-name="P534">Pritarti</text:p>
          </table:table-cell>
          <table:table-cell table:style-name="TableCell535">
            <text:p text:style-name="P536"/>
          </table:table-cell>
        </table:table-row>
        <text:soft-page-break/>
        <table:table-row table:style-name="TableRow537">
          <table:table-cell table:style-name="TableCell538">
            <text:p text:style-name="Pasiūlymai2">21.</text:p>
          </table:table-cell>
          <table:table-cell table:style-name="TableCell539">
            <text:p text:style-name="Pasiūlymai2">Seimo kanceliarijos Teisės departamentas<text:line-break/>2023-05-22</text:p>
          </table:table-cell>
          <table:table-cell table:style-name="TableCell540">
            <text:p text:style-name="P541">1(32)</text:p>
          </table:table-cell>
          <table:table-cell table:style-name="TableCell542">
            <text:p text:style-name="P543">(2)</text:p>
          </table:table-cell>
          <table:table-cell table:style-name="TableCell544">
            <text:p text:style-name="P545">16,19)</text:p>
          </table:table-cell>
          <table:table-cell table:style-name="TableCell546">
            <text:p text:style-name="P547"><text:span text:style-name="T548">Tikslintinas projekto 1 straipsniu keičiamo įstatymo 2 straipsnio 5 dalyje dėstomo Žemės įstatymo 32 straipsnio<text:s/></text:span>7 dalies 4 punktas, atskleidžiant žodžio „joms“ turinį.</text:p>
          </table:table-cell>
          <table:table-cell table:style-name="TableCell549">
            <text:p text:style-name="P550">Pritarti</text:p>
          </table:table-cell>
          <table:table-cell table:style-name="TableCell551">
            <text:p text:style-name="P552"/>
          </table:table-cell>
        </table:table-row>
        <table:table-row table:style-name="TableRow553">
          <table:table-cell table:style-name="TableCell554">
            <text:p text:style-name="Pasiūlymai2">22.</text:p>
          </table:table-cell>
          <table:table-cell table:style-name="TableCell555">
            <text:p text:style-name="Pasiūlymai2">Seimo kanceliarijos Teisės departamentas<text:line-break/>2023-05-22</text:p>
          </table:table-cell>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Projekto 1 straipsniu keičiamo įstatymo 2 straipsnio 5 dalyje dėstomo Žemės įstatymo 32 straipsnio 2 dalies 16 ir 19 punktų<text:s/><text:span text:style-name="T564">nuostatos iš esmės yra identiškos, siūlytina jas apjungti ir dėstyti viename šios dalies punkte.</text:span></text:p>
          </table:table-cell>
          <table:table-cell table:style-name="TableCell565">
            <text:p text:style-name="P566">Pritarti</text:p>
          </table:table-cell>
          <table:table-cell table:style-name="TableCell567">
            <text:p text:style-name="P568"/>
          </table:table-cell>
        </table:table-row>
        <table:table-row table:style-name="TableRow569">
          <table:table-cell table:style-name="TableCell570">
            <text:p text:style-name="Pasiūlymai2">23.</text:p>
          </table:table-cell>
          <table:table-cell table:style-name="TableCell571">
            <text:p text:style-name="Pasiūlymai2">Seimo kanceliarijos Teisės departamentas<text:line-break/>2023-05-22</text:p>
          </table:table-cell>
          <table:table-cell table:style-name="TableCell572">
            <text:p text:style-name="P573">1(32)</text:p>
          </table:table-cell>
          <table:table-cell table:style-name="TableCell574">
            <text:p text:style-name="P575">(5)</text:p>
          </table:table-cell>
          <table:table-cell table:style-name="TableCell576">
            <text:p text:style-name="P577">(5)</text:p>
          </table:table-cell>
          <table:table-cell table:style-name="TableCell578">
            <text:p text:style-name="P579"><text:span text:style-name="T580">Projekto 1 straipsniu keičiamo įstatymo 2 straipsnio 5 dalyje dėstomo Žemės įstatymo 32 straipsnio<text:s/></text:span>5<text:span text:style-name="T581"><text:s/>dalies 5 punktas tikslintinas, nes projekto Nr.<text:s/></text:span>XIVP-2765<text:s/><text:span text:style-name="T582">2 straipsniu keičiamo Žemės įstatymo 10 straipsnyje atlyginimas už galimybė statyti ir (ar) rekonstruoti<text:s/></text:span><text:span text:style-name="T583">įrenginius</text:span><text:span text:style-name="T584"><text:s/>valstybinėje žemėje nėra numatytas.</text:span></text:p>
          </table:table-cell>
          <table:table-cell table:style-name="TableCell585">
            <text:p text:style-name="P586">Pritarti</text:p>
          </table:table-cell>
          <table:table-cell table:style-name="TableCell587">
            <text:p text:style-name="P588"/>
          </table:table-cell>
        </table:table-row>
        <table:table-row table:style-name="TableRow589">
          <table:table-cell table:style-name="TableCell590">
            <text:p text:style-name="Pasiūlymai2">24.</text:p>
          </table:table-cell>
          <table:table-cell table:style-name="TableCell591">
            <text:p text:style-name="Pasiūlymai2">Seimo kanceliarijos Teisės departamentas<text:line-break/>2023-05-22</text:p>
          </table:table-cell>
          <table:table-cell table:style-name="TableCell592">
            <text:p text:style-name="P593"><text:span text:style-name="T594">1(36</text:span><text:span text:style-name="T595">1</text:span><text:span text:style-name="T596">)</text:span></text:p>
          </table:table-cell>
          <table:table-cell table:style-name="TableCell597">
            <text:p text:style-name="P598">(7)</text:p>
          </table:table-cell>
          <table:table-cell table:style-name="TableCell599">
            <text:p text:style-name="P600"/>
          </table:table-cell>
          <table:table-cell table:style-name="TableCell601">
            <text:p text:style-name="P602"><text:span text:style-name="T603">Atsižvelgiant į tai, kad projekto 1 straipsniu keičiamo įstatymo 2 straipsnio 6 dalyje dėstomo Žemės įstatymo 36</text:span><text:span text:style-name="T604">2</text:span><text:span text:style-name="T605"><text:s/>straipsnio struktūrinės dalys yra pernumeruotos, siūlytina atitinkamai tikslinti projekto 1 straipsniu keičiamo įstatymo 2 straipsnio 6 dalyje dėstomo Žemės įstatymo 36</text:span><text:span text:style-name="T606">1</text:span><text:span text:style-name="T607"><text:s/>straipsnio<text:s/></text:span>7<text:s/><text:span text:style-name="T608">dalyje nustatytą nuorodą „šio įstatymo 36</text:span><text:span text:style-name="T609">2</text:span><text:span text:style-name="T610"><text:s/>straipsnio<text:s/></text:span><text:span text:style-name="T611">4 dalyje</text:span><text:span text:style-name="T612">“.</text:span></text:p>
          </table:table-cell>
          <table:table-cell table:style-name="TableCell613">
            <text:p text:style-name="P614">Pritarti</text:p>
          </table:table-cell>
          <table:table-cell table:style-name="TableCell615">
            <text:p text:style-name="P616"/>
          </table:table-cell>
        </table:table-row>
        <table:table-row table:style-name="TableRow617">
          <table:table-cell table:style-name="TableCell618">
            <text:p text:style-name="Pasiūlymai2">25.</text:p>
          </table:table-cell>
          <table:table-cell table:style-name="TableCell619">
            <text:p text:style-name="Pasiūlymai2">Seimo kanceliarijos Teisės departamentas<text:line-break/>2023-05-22</text:p>
          </table:table-cell>
          <table:table-cell table:style-name="TableCell620">
            <text:p text:style-name="P621">1</text:p>
            <text:p text:style-name="P622"><text:span text:style-name="T623">(36</text:span><text:span text:style-name="T624">2</text:span><text:span text:style-name="T625">)</text:span></text:p>
          </table:table-cell>
          <table:table-cell table:style-name="TableCell626">
            <text:p text:style-name="P627"/>
            <text:p text:style-name="P628">(8)</text:p>
          </table:table-cell>
          <table:table-cell table:style-name="TableCell629">
            <text:p text:style-name="P630"/>
          </table:table-cell>
          <table:table-cell table:style-name="TableCell631">
            <text:p text:style-name="P632"><text:span text:style-name="T633">Atsižvelgiant į projekto 1 straipsniu keičiamo įstatymo 2 straipsnio 6 dalyje dėstomo Žemės įstatymo 36</text:span><text:span text:style-name="T634">1</text:span><text:span text:style-name="T635"><text:s/>straipsnio 3 dalies 2 punkte pateiktą nuorodą, atitinkamai tikslintina projekto 1 straipsniu keičiamo įstatymo 2 straipsnio 6 dalyje dėstomo Žemės įstatymo 36</text:span><text:span text:style-name="T636">2</text:span><text:span text:style-name="T637"><text:s/>straipsnio 8 dalyje vartojama<text:s/></text:span>nuoroda „šio įstatymo 8 ir 9 straipsniuose”, vietoj jos įrašant nuorodą „šio įstatymo 8 straipsnio 7 dalyje ir 9 straipsnio 11 dalyje”.</text:p>
          </table:table-cell>
          <table:table-cell table:style-name="TableCell638">
            <text:p text:style-name="P639">Pritarti</text:p>
          </table:table-cell>
          <table:table-cell table:style-name="TableCell640">
            <text:p text:style-name="P641"/>
          </table:table-cell>
        </table:table-row>
        <table:table-row table:style-name="TableRow642">
          <table:table-cell table:style-name="TableCell643">
            <text:p text:style-name="Pasiūlymai2">26.</text:p>
          </table:table-cell>
          <table:table-cell table:style-name="TableCell644">
            <text:p text:style-name="Pasiūlymai2">Seimo kanceliarijos Teisės departamentas<text:line-break/>2023-05-22</text:p>
          </table:table-cell>
          <table:table-cell table:style-name="TableCell645">
            <text:p text:style-name="P646">2</text:p>
          </table:table-cell>
          <table:table-cell table:style-name="TableCell647">
            <text:p text:style-name="P648">1,</text:p>
            <text:p text:style-name="P649">4,5</text:p>
          </table:table-cell>
          <table:table-cell table:style-name="TableCell650">
            <text:p text:style-name="P651"/>
          </table:table-cell>
          <table:table-cell table:style-name="TableCell652">
            <text:p text:style-name="P653">Projekto 2 straipsnio nuostatos dėl įsigaliojimo tikslintinos, projekto 2 straipsnio 1 dalį papildant išlyga dėl projekto 2 straipsnio 4 ir 5 dalių įsigaliojimo, nes nuostatos dėl įstatymo įgyvendinamųjų teisės aktų priėmimo turėtų įsigalioti anksčiau nei visas įstatymas, bei atsisakant išlygos dėl 5 dalies įsigaliojimo. Be to, projekto 2 straipsnio 1 dalyje turėtų būti nurodyta išimtis ne dėl „šio straipsnio 2 dalies“ įsigaliojimo, bet <text:s/>dėl projekto 1 straipsnio 1 dalyje dėstomo Žemės įstatymo 7 straipsnio 15 dalies įsigaliojimo. Kartu, svarstytina, ar projekto 2 straipsnio 4 ir 5 dalių nereikėtų apjungti į vieną dalį, nes abejose nuostatose siūloma nustatyti įstatymą įgyvendinančias nuostatas.</text:p>
          </table:table-cell>
          <table:table-cell table:style-name="TableCell654">
            <text:p text:style-name="P655">Pritarti</text:p>
          </table:table-cell>
          <table:table-cell table:style-name="TableCell656">
            <text:p text:style-name="P657"/>
          </table:table-cell>
        </table:table-row>
        <table:table-row table:style-name="TableRow658">
          <table:table-cell table:style-name="TableCell659">
            <text:p text:style-name="Pasiūlymai2">27.</text:p>
          </table:table-cell>
          <table:table-cell table:style-name="TableCell660">
            <text:p text:style-name="Pasiūlymai2">Seimo kanceliarijos Teisės departamentas<text:line-break/>2023-05-22</text:p>
          </table:table-cell>
          <table:table-cell table:style-name="TableCell661">
            <text:p text:style-name="P662">2</text:p>
          </table:table-cell>
          <table:table-cell table:style-name="TableCell663">
            <text:p text:style-name="P664">2</text:p>
          </table:table-cell>
          <table:table-cell table:style-name="TableCell665">
            <text:p text:style-name="P666"/>
          </table:table-cell>
          <table:table-cell table:style-name="TableCell667">
            <text:p text:style-name="P668"><text:span text:style-name="T669">Atsižvelgiant į tai, kad Žemės įstatymo 7 straipsnio pakeitimai išdėstyti projekto 1 straipsnio 1 dalyje, o ne 2 dalyje, siūlytina tikslinti projekto 2 straipsnio 2 dalies nuostatas, Be to, šiose projekto nuostatose po žodžio „išdėstyto“ įrašytini žodžiai „Žemės įstatymo“, o vietoj žodžių „dalies nuostata“ įrašytinas žodis „dalis“.</text:span></text:p>
          </table:table-cell>
          <table:table-cell table:style-name="TableCell670">
            <text:p text:style-name="P671">Pritarti</text:p>
          </table:table-cell>
          <table:table-cell table:style-name="TableCell672">
            <text:p text:style-name="P673"/>
          </table:table-cell>
        </table:table-row>
        <text:soft-page-break/>
        <table:table-row table:style-name="TableRow674">
          <table:table-cell table:style-name="TableCell675">
            <text:p text:style-name="Pasiūlymai2">28.</text:p>
          </table:table-cell>
          <table:table-cell table:style-name="TableCell676">
            <text:p text:style-name="Pasiūlymai2">Seimo kanceliarijos Teisės departamentas<text:line-break/>2023-05-22</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Atsižvelgiant į tai, kad teikiamu įstatymo projektu siūloma reguliuoti disponavimą valstybės turtu (valstybine žeme) bei į Korupcijos prevencijos įstatymo 8 straipsnio 1 dalies 1 punkto ir 5 dalies nuostatas, turėtų būti atliktas teikiamo įstatymo projekto antikorupcinis vertinimas.</text:p>
          </table:table-cell>
          <table:table-cell table:style-name="TableCell685">
            <text:p text:style-name="P686">Pritarti</text:p>
          </table:table-cell>
          <table:table-cell table:style-name="TableCell687">
            <text:p text:style-name="P688">Antikorupcinis vertinimas pateiktas 2023-06-06.</text:p>
          </table:table-cell>
        </table:table-row>
        <table:table-row table:style-name="TableRow689">
          <table:table-cell table:style-name="TableCell690">
            <text:p text:style-name="Pasiūlymai2">29.</text:p>
          </table:table-cell>
          <table:table-cell table:style-name="TableCell691">
            <text:p text:style-name="Pasiūlymai2">Seimo kanceliarijos Teisės departamentas<text:line-break/>2023-05-22</text:p>
          </table:table-cell>
          <table:table-cell table:style-name="TableCell692">
            <text:p text:style-name="P693">1(7)</text:p>
          </table:table-cell>
          <table:table-cell table:style-name="TableCell694">
            <text:p text:style-name="P695">(2)</text:p>
          </table:table-cell>
          <table:table-cell table:style-name="TableCell696">
            <text:p text:style-name="P697"/>
          </table:table-cell>
          <table:table-cell table:style-name="TableCell698">
            <text:p text:style-name="P699">P<text:span text:style-name="T700">rojekto 1 straipsniu keičiamo įstatymo 2 straipsnio 1 dalyje dėstomo Žemės įstatymo 7 straipsnio 2 dalies punktai turėtų būti numeruojami ne raidėmis, o skaičiais su skliaustais.</text:span></text:p>
          </table:table-cell>
          <table:table-cell table:style-name="TableCell701">
            <text:p text:style-name="P702">Pritarti</text:p>
          </table:table-cell>
          <table:table-cell table:style-name="TableCell703">
            <text:p text:style-name="P704"/>
          </table:table-cell>
        </table:table-row>
      </table:table>
      <text:p text:style-name="P705"/>
      <text:h text:style-name="P706" text:outline-level="6">3. Piliečių, asociacijų, politinių partijų, lobistų ir kitų suinteresuotų asmenų pasiūlymai:<text:s/>negauta.</text:h>
      <text:p text:style-name="P707"/>
      <text:p text:style-name="P708"/>
      <text:h text:style-name="P709" text:outline-level="6">4. Valstybės ir savivaldybių institucijų ir įstaigų pasiūlymai:</text:h>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rows-spanned="2">
              <text:p text:style-name="P722">Eil.</text:p>
              <text:p text:style-name="P723">Nr.</text:p>
            </table:table-cell>
            <table:table-cell table:style-name="TableCell724" table:number-rows-spanned="2">
              <text:p text:style-name="P725">Pasiūlymo teikėjas, data</text:p>
            </table:table-cell>
            <table:table-cell table:style-name="TableCell726" table:number-columns-spanned="3">
              <text:p text:style-name="P727">Siūloma keisti</text:p>
            </table:table-cell>
            <table:covered-table-cell/>
            <table:covered-table-cell/>
            <table:table-cell table:style-name="TableCell728" table:number-rows-spanned="2">
              <text:p text:style-name="P729"/>
              <text:p text:style-name="P730">Pasiūlymo turinys</text:p>
              <text:p text:style-name="P731"/>
            </table:table-cell>
            <table:table-cell table:style-name="TableCell732" table:number-rows-spanned="2">
              <text:p text:style-name="P733">Komiteto nuomonė</text:p>
            </table:table-cell>
            <table:table-cell table:style-name="TableCell734" table:number-rows-spanned="2">
              <text:p text:style-name="P735">Argumentai,<text:s/></text:p>
              <text:p text:style-name="P736">pagrindžiantys nuomonę</text:p>
            </table:table-cell>
          </table:table-row>
          <table:table-row table:style-name="TableRow737">
            <table:covered-table-cell>
              <text:p text:style-name="Normal"/>
            </table:covered-table-cell>
            <table:covered-table-cell>
              <text:p text:style-name="Normal"/>
            </table:covered-table-cell>
            <table:table-cell table:style-name="TableCell738">
              <text:p text:style-name="P739">str.</text:p>
            </table:table-cell>
            <table:table-cell table:style-name="TableCell740">
              <text:p text:style-name="P741">str. d.</text:p>
            </table:table-cell>
            <table:table-cell table:style-name="TableCell742">
              <text:p text:style-name="P7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4">
          <table:table-cell table:style-name="TableCell745">
            <text:p text:style-name="Pasiūlymai4">1.</text:p>
          </table:table-cell>
          <table:table-cell table:style-name="TableCell746">
            <text:p text:style-name="Pasiūlymai4">Nacionalinė žemės tarnyba prie Aplinkos ministerijos<text:line-break/>2023-05-31</text:p>
          </table:table-cell>
          <table:table-cell table:style-name="TableCell747">
            <text:p text:style-name="P748">1</text:p>
          </table:table-cell>
          <table:table-cell table:style-name="TableCell749">
            <text:p text:style-name="P750">5</text:p>
          </table:table-cell>
          <table:table-cell table:style-name="TableCell751">
            <text:p text:style-name="P752"/>
          </table:table-cell>
          <table:table-cell table:style-name="TableCell753">
            <text:p text:style-name="P754">Argumentai:</text:p>
            <text:p text:style-name="P755"><text:span text:style-name="T756">Įstatymų projektų aiškinamajame rašte nurodyta, kad „</text:span><text:span text:style-name="T757">Žemės įstatymo (ir kituose lydimuosiuose įstatymų pakeitimų projektuose) pakeitime atsisakoma konkrečių institucijų pavadinimų, visos institucijos įvardijamos kaip „Vyriausybės įgaliota institucija“ ar „Vyriausybės įgaliota institucija ar kitas juridinis asmuo“,</text:span><text:span text:style-name="T758"><text:s/></text:span><text:span text:style-name="T759">išskyrus Žemės įstatymo nuostatas, numatančias 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text:span></text:p>
            <text:p text:style-name="P760"><text:span text:style-name="T761">ŽĮ 2 straipsnio pakeitimo įstatymo projekto</text:span><text:span text:style-name="T762"><text:s/>1 straipsnio 5 dalimi siūloma pakeisti Žemės įstatymo Nr. I-446 pakeitimo įstatymo Nr. XIV-1311 2 straipsnio 19 dalį, Žemės įstatymo<text:s/></text:span><text:span text:style-name="T763"><text:line-break/>32 straipsnio 2 dalyje reglamentuojant<text:s/></text:span><text:span text:style-name="T764">Vyriausybės įgaliotų institucijų<text:s/></text:span><text:span text:style-name="T765">kompetenciją</text:span><text:span text:style-name="T766"><text:s/>valstybinės žemės valdymo, naudojimo ir disponavimo ja teisinių santykių įgyvendinimo srityje.<text:s/></text:span></text:p>
            <text:p text:style-name="P767"><text:span text:style-name="T768">Pažymime, kad Įstatymų projektų aiškinamajame rašte nenurodyta, kokiomis teisės aktų nuostatomis vadovaujantis ir kurios institucijos po<text:s/></text:span><text:span text:style-name="T769">ŽĮ 2 straipsnio pakeitimo įstatymo</text:span><text:span text:style-name="T770"><text:s/>projekto priėmimo pagal kompetenciją įgyvendins žemės teisinius santykius,<text:s/></text:span><text:soft-page-break/><text:span text:style-name="T771">t. y. kurias konkrečias Žemės įstatymo 32 straipsnio 2 dalyje siūlomas nustatyti funkcijas turės teisę vykdyti.<text:s/></text:span><text:span text:style-name="T772">pagal aptartą<text:s/></text:span><text:span text:style-name="T773">ŽĮ<text:s/></text:span><text:span text:style-name="T774"><text:line-break/>2 straipsnio pakeitimo įstatymo projekt</text:span><text:span text:style-name="T775">u siūlomą nustatyti teisinį reglamentavimą, asmenims, taip pat ir valstybės ir (ar) savivaldybių institucijoms nebus aišku, į kurią Vyriausybės įgaliotą instituciją jie turės kreiptis dėl konkrečių veiksmų atlikimo valstybinės žemės valdymo, naudojimo ir disponavimo ja teisinių santykių srityje.<text:s/></text:span></text:p>
            <text:p text:style-name="P776"><text:span text:style-name="T777">Neaišku, kuri konkreti Vyriausybės įgaliota institucija:</text:span></text:p>
            <text:p text:style-name="P778"><text:span text:style-name="T779">–<text:s/></text:span><text:span text:style-name="T780">priims sprendimus suformuoti ar pertvarkyti pagal teritorijų planavimo dokumentus ar žemės valdos projektus suprojektuotus valstybinės žemės sklypus;<text:s/></text:span></text:p>
            <text:p text:style-name="P781"><text:span text:style-name="T782">– kreipsis į teismą dėl viešojo intereso gynimo, kai bus pagrindas manyti, kad viešasis interesas pažeistas valstybinės žemės naudojimo, valdymo ir disponavimo ja srityje;<text:s/></text:span></text:p>
            <text:p text:style-name="P783"><text:span text:style-name="T784">– prižiūrės, kaip kiti valstybinės žemės patikėtiniai įgyvendina teises ir vykdo pareigas;</text:span></text:p>
            <text:p text:style-name="P785"><text:span text:style-name="T786">–</text:span><text:span text:style-name="T787"><text:s/></text:span><text:span text:style-name="T788">kreipsis į teismą dėl viešojo intereso gynimo atliekant valstybinės žemės patikėtinių kontrolę, kai yra pagrindas manyti, kad valdant ir naudojant valstybinę žemę patikėjimo teise pažeistas viešasis interesas, išskyrus atvejus, kai viešasis interesas pažeistas dėl Vyriausybės įgaliotos institucijos arba institucijų, kurių funkcijas ji perėmė, veiksmų ar neveikimo;</text:span><text:span text:style-name="T789"><text:s/></text:span></text:p>
            <text:p text:style-name="P790"><text:span text:style-name="T791">–<text:s/></text:span><text:span text:style-name="T792">kreipsis į prokuratūrą dėl viešojo intereso gynimo,</text:span><text:span text:style-name="T793"><text:s/></text:span><text:span text:style-name="T794">„kai viešasis interesas pažeistas dėl Vyriausybės įgaliotos institucijos arba institucijų, kurių funkcijas ji perėmė, veiksmų ar neveikimo“ (</text:span><text:span text:style-name="T795">ŽĮ 2 straipsnio pakeitimo įstatymo projekto</text:span><text:span text:style-name="T796"><text:s/>1 straipsnio 5 dalimi siūlomoje pakeisti Žemės įstatymo Nr. I-446 pakeitimo įstatymo Nr. XIV-1311 2 straipsnio 19 dalyje išdėstyto Žemės įstatymo 32 straipsnio 2 dalies 16 punktas</text:span><text:span text:style-name="T797">);</text:span></text:p>
            <text:p text:style-name="P798"><text:span text:style-name="T799">– prižiūrės, kaip kiti valstybinės žemės patikėtiniai įgyvendina teises ir vykdo pareigas;<text:s/></text:span></text:p>
            <text:p text:style-name="P800"><text:span text:style-name="T801">– vykdys valstybinės žemės sklypų pardavimo ir nuomos aukcionus ir atliks kitas funkcijas valstybinės žemės administravimo srityje.<text:s/></text:span></text:p>
            <text:p text:style-name="P802"><text:span text:style-name="T803">Pagal siūlomą teisinį reguliavimą neaišku, kuriai institucijai pagal kompetenciją turės būti teikiamas prašymas paimti žemę visuomenės poreikiams ar kuri institucija turės ginti viešąjį interesą žemės teisinių santykių srityje, o ypač<text:s/></text:span><text:span text:style-name="T804">neaišku, kuriai institucijai turės būti teikiamas skundas ir kt.</text:span></text:p>
            <text:p text:style-name="P805"><text:span text:style-name="T806">Pažymėtina, kad<text:s/></text:span><text:span text:style-name="T807">ŽĮ 2 straipsnio</text:span><text:span text:style-name="T808"><text:s/></text:span><text:span text:style-name="T809">pakeitimo įstatymo projekto 1 straipsnio 5 dalimi siūloma pakeisti 2024 m. sausio 1 d. įsigaliosiančią</text:span><text:span text:style-name="T810"><text:s/>Lietuvos Respublikos žemės įstatymo Nr. I-446 pakeitimo įstatymo Nr. XIV-1311</text:span><text:span text:style-name="T811"><text:s/>1 straipsnyje išdėstyto Žemės įstatymo 32 straipsnio redakciją ir<text:s/></text:span><text:span text:style-name="T812">32 straipsnio 2 dalyje išvardyta 20 funkcijų, kurios turės būti atskiru (-ais) sprendimu (-ais) paskirstomos skirtingoms institucijoms. Siūlymas, kai pats<text:s/></text:span><text:soft-page-break/><text:span text:style-name="T813">asmuo turės įvertinti, kuriai Lietuvos Respublikos Vyriausybės įgaliotai institucijai pavesta įgyvendinti konkrečią valstybinės žemės valdymo, naudojimo ir disponavimo ja funkciją, ir privalės ieškoti poįstatyminiuose teisės aktuose konkrečios atsakingos institucijos, sukels papildomą naštą, neaiškumą ir neatitiks teisėkūros stabilumo principo. <text:s/></text:span></text:p>
            <text:p text:style-name="P814"><text:span text:style-name="T815">Pažymime, kad neįvardijus konkrečios (-ių) valstybės institucijos (-ų), siūlomas teisinis reguliavimas bus aiškinamas nevienodai, tai turės neigiamos įtakos tinkamam valstybinės žemės valdymo, naudojimo ir disponavimo ja teisinių santykių įgyvendinimui.<text:s/></text:span></text:p>
            <text:p text:style-name="P816">Vadovaujantis imperatyviais teisėkūros principais, teisės aktuose nustatytas teisinis reguliavimas turi būti logiškas, nuoseklus, glaustas, suprantamas, tikslus, aiškus ir nedviprasmiškas. GKĮP 4 straipsniu siūlomas GKĮ 10 straipsnio pakeitimas, kuriuo siūloma Vyriausybės įgaliotai institucijai ar įstaigai pavesti vykdyti Nacionalinės žemės tarnybos ir valstybės įmonės Žemės ūkio duomenų centro funkcijas. Pažymėtina, kad, vadovaujantis Lietuvos Respublikos biudžeto sandaros įstatymo 5 straipsnio 1 dalies 1 punktu, biudžeto lėšas asignavimų valdytojas privalo skirti tik įstatyme nustatytoms funkcijoms vykdyti.<text:s/></text:p>
            <text:p text:style-name="P817"><text:span text:style-name="T818">Pasiūlymas:</text:span></text:p>
            <text:p text:style-name="P819"><text:span text:style-name="T820">Siekdami aiškumo dėl vykdomų funkcijų ir atsakomybės, siūlome GKĮP 4 straipsnyje ir kituose Įstatymų projektuose vietoj žodžių „</text:span><text:span text:style-name="T821">Vyriausybės įgaliota institucija ar įstaiga“</text:span><text:span text:style-name="T822"><text:s/>nurodyti konkrečią instituciją ar įstaigą ir joms priskirtas atitinkamas funkcijas.</text:span></text:p>
            <text:p text:style-name="P823"><text:span text:style-name="T824">Atsižvelgdami į tai, siūlome nepritarti minėtiems pakeitimams ir jų atsisakyti.</text:span></text:p>
          </table:table-cell>
          <table:table-cell table:style-name="TableCell825">
            <text:p text:style-name="P826">Pritarti</text:p>
          </table:table-cell>
          <table:table-cell table:style-name="TableCell827">
            <text:p text:style-name="P828"/>
          </table:table-cell>
        </table:table-row>
        <text:soft-page-break/>
        <table:table-row table:style-name="TableRow829">
          <table:table-cell table:style-name="TableCell830">
            <text:p text:style-name="P831">2.</text:p>
          </table:table-cell>
          <table:table-cell table:style-name="TableCell832">
            <text:p text:style-name="Pasiūlymai4">Nacionalinė žemės tarnyba prie Aplinkos ministerijos<text:line-break/>2023-05-31</text:p>
          </table:table-cell>
          <table:table-cell table:style-name="TableCell833">
            <text:p text:style-name="P834">1</text:p>
          </table:table-cell>
          <table:table-cell table:style-name="TableCell835">
            <text:p text:style-name="P836">3</text:p>
          </table:table-cell>
          <table:table-cell table:style-name="TableCell837">
            <text:p text:style-name="P838"/>
          </table:table-cell>
          <table:table-cell table:style-name="TableCell839">
            <text:p text:style-name="P840"><text:span text:style-name="T841">ŽĮ 2 straipsnio pakeitimo įstatymo projekto 1 straipsnio 3 dalimi siūloma pakeisti Žemės įstatymo Nr. I-446 pakeitimo įstatymo Nr. XIV-1311 2 straipsnio 16 dalyje išdėstytą Žemės įstatymo 9 straipsnio 7 dalį, nustatant, kad<text:s/></text:span><text:span text:style-name="T842">„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text:span><text:span text:style-name="T843">“.</text:span></text:p>
            <text:p text:style-name="P844"><text:span text:style-name="T845">Siūlomu teisiniu reglamentavimu nėra reikalavimo, nustatančio, kad neviršijančių dydžių įsiterpęs žemės plotas gali būti<text:s/></text:span><text:span text:style-name="T846">išnuomojamas be aukciono besiribojančių valstybinės žemės sklypų nuomininkams,<text:s/></text:span><text:span text:style-name="T847">jeigu</text:span><text:span text:style-name="T848"><text:s/></text:span><text:span text:style-name="T849">pagal žemės sklypų formavimui taikomus reikalavimus<text:s/></text:span><text:span text:style-name="T850">įsiterpusiame žemės plote</text:span><text:span text:style-name="T851"><text:s/></text:span><text:span text:style-name="T852">negalima suformuoti<text:s/></text:span><text:soft-page-break/><text:span text:style-name="T853">racionalaus dydžio ir ribų žemės sklypą su<text:s/></text:span><text:span text:style-name="T854">privažiuojamaisiais keliais.</text:span></text:p>
            <text:p text:style-name="P855"><text:span text:style-name="T856">Įtvirtinus siūlomą nustatyti teisinį reglamentavimą, tampa neaišku, kodėl keičiamoje Žemės įstatymo 9 straipsnio 7 dalyje nustatoma įsiterpusio valstybinės žemės ploto sąvoka nesutampa su<text:s/></text:span><text:span text:style-name="T857">Žemės įstatymo 2 straipsnio 2 dalyje siūloma įtvirtinti įsiterpusio žemės ploto sąvokos apibrėžtimi.</text:span></text:p>
            <text:p text:style-name="P858"><text:span text:style-name="T859">Įvertinus Lietuvos Respublikos žemės ūkio paskirties žemės įsigijimo įstatymo Nr. IX-1314  pakeitimo įstatymo projekto (toliau – Įsigijimo įstatymo projektas) 1 straipsniu siūlomą keisti Lietuvos Respublikos žemės ūkio paskirties žemės įsigijimo įstatymo (toliau – Įsigijimo įstatymas) 4 straipsnio 2 dalies 3 punkto nuostatą, reglamentuojančią privačių žemės sklypų savininkų pirmumo teisę be aukciono pirkti įsiterpusius valstybinės žemės ūkio paskirties žemės plotus, atkreiptinas dėmesys į tai, kad siūlomu reglamentavimu nustatyti kriterijai, kuriais vadovaujantis nustatyto dydžio valstybinės žemės ūkio paskirties žemės plotas laikomas įsiterpusiu, nesutampa ir nedera su<text:s/></text:span><text:span text:style-name="T860">Žemės įstatymo Nr. I-446 2, 10, 11, 12, 13, 22, 27, 30, 34, 35, 37, 39, 40, 41, 43, 45, 46, 47, 48, 49, 50, 51, 52 straipsnių pakeitimo ir VI skyriaus papildymo<text:s/></text:span><text:span text:style-name="T861">35</text:span><text:span text:style-name="T862">1</text:span><text:span text:style-name="T863"><text:s/>ir 35</text:span><text:span text:style-name="T864">2</text:span><text:span text:style-name="T865"><text:s/>straipsniais<text:s/></text:span><text:span text:style-name="T866">įstatymo projekto</text:span><text:span text:style-name="T867"><text:s/>(toliau – Žemės įstatymo projektas) 1 straipsnio 1 dalyje siūloma Žemės įstatymo 2 straipsnio 2 dalyje įtvirtinti įsiterpusio žemės ploto sąvokos apibrėžtimi, pvz., Įsigijimo įstatymo projekto 1 straipsniu siūlomoje keisti Įsigijimo įstatymo 4 straipsnio 2 dalies 3 punkto nuostatoje stabiliu kraštovaizdžio objektu papildomai nurodyti geležinkeliai; miškų plotai įvardijami „miškų sklypai (plotai)“; Žemės įstatymo projekto 1 straipsnio 1 dalyje išdėstytoje Žemės įstatymo 2 straipsnio 2 dalyje siūlomoje įtvirtinti<text:s/></text:span><text:span text:style-name="T868">įsiterpusio žemės ploto sąvokos apibrėžtyje nėra kriterijaus, nustatančio, kad įsiterpusiu nustatyto dydžio žemės plotu laikomas valstybinės žemės plotas, kuriame negalima suformuoti racionalaus dydžio ir ribų žemės sklypo su privažiuojamuoju keliu<text:s/></text:span><text:span text:style-name="T869">– siūlomu teisiniu reglamentavimu taikomas reikalavimas tik įsiterpusiam žemės plotui, kuriame negalima suformuoti atskiro žemės sklypo. <text:s/></text:span></text:p>
            <text:p text:style-name="P870"><text:span text:style-name="T871">Pasiūlymas:</text:span></text:p>
            <text:p text:style-name="P872"><text:s text:c="14"/>Įvertinę tai, kad įsiterpusio žemės ploto sąvoka yra būdinga valstybinės žemės pardavimo ir nuomos teisiniams santykiams, siekdami vienodo ir aiškaus reguliavimo, siūlome:<text:s/></text:p>
            <text:p text:style-name="P873"><text:span text:style-name="T874"><text:s text:c="12"/>– Žemės įstatymo projekte,<text:s/></text:span><text:span text:style-name="T875">ŽĮ 2 straipsnio pakeitimo įstatymo projekte</text:span><text:span text:style-name="T876"><text:s/>ir Įsigijimo įstatymo projekte suvienodinti įsiterpusio žemės ploto sąvokas (įtraukiant kaip stabilų kraštovaizdžio objektą ir geležinkelį);</text:span></text:p>
            <text:p text:style-name="P877"><text:span text:style-name="T878"><text:s text:c="12"/>– keičiamą Žemės įstatymo 9 straipsnio 7 dalį papildyti pagal Žemės įstatymo<text:s/></text:span><text:span text:style-name="T879"><text:line-break/>2 straipsnio 2 dalies sąvoką, numatant, kad įsiterpęs žemės<text:s/></text:span><text:soft-page-break/><text:span text:style-name="T880">plotas turi atitikti ne tik ploto dydžio kriterijus,</text:span><text:span text:style-name="T881"><text:s/></text:span><text:span text:style-name="T882">bet turi būti nustatytas reikalavimas, kad<text:s/></text:span><text:span text:style-name="T883">įsiterpusiame žemės plote<text:s/></text:span><text:span text:style-name="T884">negalima suformuoti racionalaus dydžio ir ribų žemės sklypo su privažiuojamuoju keliu.</text:span></text:p>
          </table:table-cell>
          <table:table-cell table:style-name="TableCell885">
            <text:p text:style-name="P886">Pritarti iš dalies</text:p>
          </table:table-cell>
          <table:table-cell table:style-name="TableCell887">
            <text:p text:style-name="P888"><text:span text:style-name="T889">Siūloma Žemės įstatymo<text:s/></text:span><text:span text:style-name="T890">1 straipsniu keičiamo<text:s/></text:span><text:span text:style-name="T891">2</text:span><text:span text:style-name="T892"><text:s/></text:span><text:span text:style-name="T893">straipsnio<text:s/></text:span><text:span text:style-name="T894">2 dal</text:span><text:span text:style-name="T895">į pakeisti<text:s/></text:span><text:span text:style-name="T896">ir išdėstyti taip: „</text:span><text:span text:style-name="T897">2</text:span><text:span text:style-name="T898">. Įsiterpęs žemės plotas – šio įstatymo <text:s/>ar Lietuvos Respublikos Žemės ūkio paskirties žemės įsigijimo įstatymo, ar Lietuvos Respublikos Miškų įstatymo nustatytus dydžio reikalavimus atitinkantis valstybinės žemės plotas, esantis tarp žemės sklypų ir (ar) stabilių kraštovaizdžio objektų (kelių (gatvių), geležinkelių, miškų sklypų (plotų), vandens telkinių), kuriame pagal žemės<text:s/></text:span><text:soft-page-break/><text:span text:style-name="T899">sklypų formavimui taikomus reikalavimus negalima suformuoti atskiro žemės sklypo su privažiuojamuoju keliu, taip pat aukščiau nurodytų įstatymų nustatytus reikalavimus atitinkantis valstybinės žemės plotas, besiribojantis ne tik su žemės sklypais ir (ar) stabiliais kraštovaizdžio objektais (keliais (gatvėmis), geležinkeliais, miškų plotais, vandens telkiniais), bet ir su kitu atskiru žemės sklypu nesuformuotu valstybinės žemės plotu, kurį sudaro siaura juosta, šlaitas, griovys, ir kuriame negalima suformuoti atskiro žemės sklypo su privažiuojamuoju keliu. Įsiterpusiu žemės plotu taip pat laikomas žemės plotas, kurį sudaro įstatymo nustatyta siaura juosta, šlaitas, griovys ir bendrame siauros juostos, šlaito, griovio ir su jais besiribojančiame kitame valstybinės žemės plote negalima suformuoti atskiro žemės sklypo su privažiuojamuoju keliu.</text:span><text:span text:style-name="T900">“</text:span></text:p>
            <text:p text:style-name="P901"><text:span text:style-name="T902">Siūloma Žemės įstatymo 9 straipsnio<text:s/></text:span><text:span text:style-name="T903">7 dal</text:span><text:span text:style-name="T904">į pakeisti ir išdėstyti taip: „</text:span><text:span text:style-name="T905">7.<text:s/></text:span><text:span text:style-name="T906">Įsiterpęs žemės plotas, esantis<text:s/></text:span><text:span text:style-name="T907">tarp suformuotų žemės sklypų ir (ar) stabilių kraštovaizdžio objektų (kelių (gatvių), miško plotų, vandens telkinių), kuriame negalima suformuoti racionalaus dydžio ir ribų žemės sklypą,</text:span><text:span text:style-name="T908"><text:s/>teritorijose, kuriose pagal teritorijų planavimo dokumentus ar žemės valdos projektus numatoma formuoti vienbučių ir dvibučių<text:s/></text:span><text:soft-page-break/><text:span text:style-name="T909">gyvenamųjų pastatų bei daugiabučių gyvenamųjų pastatų ir bendrabučių teritorijų naudojimo būdo valstybinės žemės sklypus, neviršijantis 0,04 ha, kitose<text:s/></text:span><text:span text:style-name="T910">kitos paskirties žemės</text:span><text:span text:style-name="T911"><text:s/>teritorijose – 0,5 ha,<text:s/></text:span><text:span text:style-name="T912">ir šiame žemės plote negalima suformuoti racionalaus dydžio ir ribų žemės sklypo su privažiuojamuoju keliu<text:s/></text:span><text:span text:style-name="T913">neatsižvelgiant į besiribojančių žemės sklypų skaičių,</text:span><text:span text:style-name="T914"><text:s/>gali būti išnuomojamas be aukciono besiribojančių valstybinės žemės<text:s/></text:span><text:span text:style-name="T915">sklypų</text:span><text:span text:style-name="T916"><text:s/>nuomininkams. Išnuomojamas be aukciono įsiterpęs žemės plotas,<text:s/></text:span><text:span text:style-name="T917">esantis</text:span><text:span text:style-name="T918"><text:s/></text:span><text:span text:style-name="T919">tarp suformuotų žemės sklypų ir (ar) stabilių kraštovaizdžio objektų (kelių (gatvių), miško plotų, vandens telkinių),</text:span><text:span text:style-name="T920"><text:s/>gali būti didinamas<text:s/></text:span><text:span text:style-name="T921">valstybinės žemės</text:span><text:span text:style-name="T922"><text:s/>nuomotojo sprendimu, jeigu tokį įsiterpusį žemės plotą sudaro siaura juosta, šlaitas arba griovys.<text:s/></text:span><text:span text:style-name="T923">Įsiterpęs Valstybinės žemės plotas, besiribojantis ne tik su žemės sklypais ir (ar) stabiliais kraštovaizdžio objektais (keliais (gatvėmis), miškų plotais, vandens telkiniais), bet ir su kitu atskiru žemės sklypu nesuformuotu valstybinės žemės plotu, laikomas įsiterpusiu žemės plotu, jeigu tokį žemės plotą sudaro siaura juosta, šlaitas, griovys ir bendrame siauros juostos, šlaito, griovio ir su jais besiribojančiame kitame valstybinės žemės plote negalima suformuoti atskirą žemės sklypą, bei teritorijose, kuriose pagal teritorijų planavimo dokumentus ar žemės valdos projektus numatoma formuoti vienbučių ir<text:s/></text:span><text:soft-page-break/><text:span text:style-name="T924">dvibučių gyvenamųjų pastatų bei daugiabučių gyvenamųjų pastatų ir bendrabučių teritorijų naudojimo būdo valstybinės žemės sklypus, neviršijantis 0,04 ha, kitose teritorijose – 0,5 ha, arba nuomotojo sprendimu didesnio dydžio valstybinės žemės plotas, jeigu jis ribojasi su keliais žemės sklypais</text:span><text:span text:style-name="T925">. Laikoma, kad įsiterpusį žemės plotą sudaro siaura juosta, jeigu šio žemės ploto plotis bet kuriame taške neviršija 10 metrų.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 Įsiterpusiame žemės plote suformuojamas žemės sklypas (žemės sklypai), kuris išnuomojamas 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text:span></text:p>
          </table:table-cell>
        </table:table-row>
        <text:soft-page-break/>
        <table:table-row table:style-name="TableRow926">
          <table:table-cell table:style-name="TableCell927">
            <text:p text:style-name="P928">3.</text:p>
          </table:table-cell>
          <table:table-cell table:style-name="TableCell929">
            <text:p text:style-name="Pasiūlymai4">Nacionalinė žemės tarnyba prie Aplinkos ministerijos<text:line-break/>2023-05-3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ŽĮ 2 straipsnio pakeitimo įstatymo p</text:span><text:span text:style-name="T939">rojektu keičiamo Žemės įstatymo 9 s</text:span><text:span text:style-name="T940">traipsnio<text:s/></text:span><text:span text:style-name="T941"><text:line-break/>17 dalies 1 punkte siūloma nustatyti, kad valstybinės žemės nuomos sutartis nutraukiama, kai<text:s/></text:span><text:span text:style-name="T942">žemės nuomininkas naudoja žemę ne pagal sutartį ir<text:s/></text:span><text:span text:style-name="T943">Nekilnojamojo turto kadastre</text:span><text:span text:style-name="T944"> </text:span><text:span text:style-name="T945"><text:s/>įrašytą</text:span><text:span text:style-name="T946"> pagrindinę žemės naudojimo paskirtį ir (ar) būdą </text:span><text:span text:style-name="T947">ir nuomininkas per įstatyme nustatytą terminą šio pažeidimo nepašalina. Nutraukus sutartį nurodytu<text:s/></text:span><text:soft-page-break/><text:span text:style-name="T948">pagrindu žemės nuomininko statiniai išperkami atlyginant jų rinkos vertę (Žemės įstatymo 9 straipsnio 17 dalies 3 punktas).<text:s/></text:span></text:p>
            <text:p text:style-name="P949"><text:span text:style-name="T950"><text:s text:c="11"/>Galimi atvejai, kad sunykusių statinių savininkas, kuriam išnuomotas valstybinės žemės sklypas, pradės sunykusių statinių statybos ar remonto darbus ir atitinkamai padidins sunykusio statinio vertę, tačiau dėl tam tikrų priežasčių nesieks per nustatytą terminą užbaigti statinio statybą ar remontą. Siekiant tausoti valstybės finansinius išteklius ir neleisti asmenims piktnaudžiauti teise, siūlytina statinių išpirkimo netaikyti, kai nuomininkui buvo suteikta galimybė per nustatytą terminą pašalinti nuomos sutarties pažeidimus, tačiau nuomininkas šia teise nepasinaudojo, o tik padidino išperkamo statinio vertę.</text:span></text:p>
            <text:p text:style-name="P951"><text:span text:style-name="T952"><text:s text:c="13"/>3. ŽĮ 2 straipsnio pakeitimo įstatymu keičiamo Žemės įstatymo 9 straipsnio 17 dalies 4 punkte siūloma nustatyti, kad šioje teisės normoje nustatytais atvejais, kai sunaikinami išnuomotame valstybinės žemės sklype buvę statiniai, išnuomoto valstybinės žemės sklypo plotas mažinamas, suformuojant naują žemės sklypą likusiems statiniams. Atkreipiame dėmesį, kad išnuomotame valstybinės žemės sklype gali būti sunykę ne tik dalis statinių, bet ir visi jame buvę statiniai.<text:s/></text:span></text:p>
            <text:p text:style-name="P953"><text:span text:style-name="T954"><text:tab/>Siūlytina reglamentuoti, kad sunaikinus visus statinius, Nekilnojamojo turto registre įregistruotus pagrindiniais daiktais, valstybinės žemės sklypo nuomos sutartis nutraukiama.</text:span></text:p>
            <text:p text:style-name="Pasiūlymai4"/>
          </table:table-cell>
          <table:table-cell table:style-name="TableCell955">
            <text:p text:style-name="P956">Pritarti</text:p>
          </table:table-cell>
          <table:table-cell table:style-name="TableCell957">
            <text:p text:style-name="P958"/>
          </table:table-cell>
        </table:table-row>
        <table:table-row table:style-name="TableRow959">
          <table:table-cell table:style-name="TableCell960">
            <text:p text:style-name="P961">4.</text:p>
          </table:table-cell>
          <table:table-cell table:style-name="TableCell962">
            <text:p text:style-name="Pasiūlymai4">Nacionalinė žemės tarnyba prie Aplinkos ministerijos<text:line-break/>2023-05-3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4. ŽĮ 2 straipsnio pakeitimo įstatymu keičiamo Žemės įstatymo 9 straipsnio 23 dalyje reglamentuojamas valstybinės žemės išnuomojimas prie apleistų statinių, Žemės įstatymo 9 straipsnio 24 dalyje reglamentuojamas žemės išnuomojimas prie sunykusių dėl gaisro ar stichinės nelaimės statinių.</text:p>
            <text:p text:style-name="P971"><text:span text:style-name="T972"><text:s text:c="5"/>Pažymėtina, kad Žemės įstatyme nėra pateikiami apleistų ir sunykusių statinių apibrėžimai, todėl taikant praktikoje minėtas teisės normas, gali būti skirtingai vertinama, kokie statiniai laikytini apleistais statiniais ir kokie statiniai laikytini sunykusiais (statinio baigtumas, konstrukcijų (elementų) būklė ir pan.).<text:s/></text:span><text:span text:style-name="T973">Todėl siūlytina Žemės įstatyme apibrėžti apleistų ir sunykusių statinių sąvokas</text:span><text:span text:style-name="T974"><text:s/></text:span><text:span text:style-name="T975">arba numatyti, kad apleistų ir sunykusių statinių kriterijai nustatomi Lietuvos Respublikos Vyriausybės</text:span><text:span text:style-name="T976">.<text:s/></text:span></text:p>
            <text:p text:style-name="P977"><text:span text:style-name="T978"><text:s text:c="5"/>Taip pat siūlome apsvarstyti galimybę nustatyti, kokio dydžio turėtų būti išnuomojamas valstybinės žemės sklypas</text:span><text:span text:style-name="T979"><text:s/></text:span><text:span text:style-name="T980">prie sunykusiu statinių,</text:span><text:span text:style-name="T981"><text:s/></text:span><text:span text:style-name="T982">jeigu statiniai sunyko dėl ne nuo statinių savininko ar naudotojo priklausančios valios (dėl gaisro, stichinės nelaimės). Siūlytina, kad šiuo atveju būtų galima vadovautis statinių duomenimis, įregistruotais Nekilnojamojo turto registre.<text:s/></text:span></text:p>
            <text:p text:style-name="P983"/>
          </table:table-cell>
          <table:table-cell table:style-name="TableCell984">
            <text:p text:style-name="P985">Pritarti</text:p>
          </table:table-cell>
          <table:table-cell table:style-name="TableCell986">
            <text:p text:style-name="P987"/>
          </table:table-cell>
        </table:table-row>
        <text:soft-page-break/>
        <table:table-row table:style-name="TableRow988">
          <table:table-cell table:style-name="TableCell989">
            <text:p text:style-name="P990">5.</text:p>
          </table:table-cell>
          <table:table-cell table:style-name="TableCell991">
            <text:p text:style-name="Pasiūlymai4">Nacionalinė žemės tarnyba prie Aplinkos ministerijos<text:line-break/>2023-05-31</text:p>
          </table:table-cell>
          <table:table-cell table:style-name="TableCell992">
            <text:p text:style-name="P993">1(9)</text:p>
            <text:p text:style-name="P994">1(9)</text:p>
          </table:table-cell>
          <table:table-cell table:style-name="TableCell995">
            <text:p text:style-name="P996">4(22)</text:p>
            <text:p text:style-name="P997">4(23)</text:p>
          </table:table-cell>
          <table:table-cell table:style-name="TableCell998">
            <text:p text:style-name="P999">(1),</text:p>
            <text:p text:style-name="P1000">(1)</text:p>
          </table:table-cell>
          <table:table-cell table:style-name="TableCell1001">
            <text:p text:style-name="P1002">5. Žemės įstatymo 9 straipsnio 22 dalies 1 punkte ir 23 dalies 1 punkte siūloma nustatyti, kad valstybinės žemės nuomos sutartyje nurodomas valstybinės žemės nuomos mokestis, kuris apskaičiuojamas taikant individualų (prie apleistų statinių) arba taikant masinį (prie sunykusių statinių) turto vertinimą.<text:s/></text:p>
            <text:p text:style-name="P1003"><text:s text:c="5"/>Siūlome tikslinti nurodytas nuostatas, įrašant, kad valstybinės žemės nuomos mokestis apskaičiuojamas nuo žemės vertės, apskaičiuotos taikant individualų turto vertinimą, kai valstybinė žemė išnuomojama pagal Žemės įstatymo 9 straipsnio 22 dalies 1 punktą, ir valstybinės žemės nuomos mokestis apskaičiuojamas nuo žemės vertės, apskaičiuotos taikant masinį turto vertinimą, kai valstybinė žemė išnuomojama pagal Žemės įstatymo 9 straipsnio 23 dalies 1 punktą.</text:p>
            <text:p text:style-name="P1004"/>
          </table:table-cell>
          <table:table-cell table:style-name="TableCell1005">
            <text:p text:style-name="P1006">Pritarti<text:s/></text:p>
            <text:p text:style-name="P1007"/>
          </table:table-cell>
          <table:table-cell table:style-name="TableCell1008">
            <text:p text:style-name="P1009">Siūlome pakeisti Žemės įstatymo 9 straipsnio 23 ir 24 dalis ir jas išdėstyti taip:</text:p>
            <text:p text:style-name="P1010">„23. Valstybinės žemės nuomotojas išnuomoja be aukciono valstybinės žemės sklypą ar jo dalį, kuriame, yra tik apleisti statiniai, išskyrus šio straipsnio 25 dalyje nustatytus atvejus. Valstybinės žemės nuomos sutartyje turi būti nurodyta:<text:s/></text:p>
            <text:p text:style-name="P1011">1) valstybinės žemės nuomos mokestis, kuris apskaičiuojamas pagal<text:s/>žemės sklypo<text:s/>vertę, nustatytą taikant individualų turto vertinimą Turto ir verslo vertinimo pagrindų įstatyme nustatyta tvarka ir didinamas 10 procentų. Individualus valstybinės žemės sklypo vertinimas atliekamas suinteresuoto asmens lėšomis;</text:p>
            <text:p text:style-name="P1012">2) 2 metų arba 5 metų, kai vadovaujantis Teritorijų planavimo įstatymu turi būti rengiamas vietovės lygmens teritorijų planavimo dokumentas, terminas statybos darbams atlikti;</text:p>
            <text:p text:style-name="P1013">3)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text:s/><text:soft-page-break/>žemės nuomos sutarties nutraukimo.</text:p>
            <text:p text:style-name="P1014">24. Valstybinės žemės nuomotojas be aukciono išnuomoja valstybinės žemės sklypą ar jo dalį, kuriame yra tik sunykę statiniai, jei statiniai sunyko dėl ne nuo statinių savininko ar naudotojo priklausančios valios (dėl gaisro, ekstremalaus įvykio), šiuo atveju nuomojamo valstybinės žemės sklypo ar jo dalies dydis nustatomas pagal statinių duomenis, įregistruotus Nekilnojamojo turto registre.<text:s/>Valstybinės žemės nuomos sutartyje turi būti nurodyta:</text:p>
            <text:p text:style-name="P1015">1) valstybinės žemės nuomos mokestis, kuris apskaičiuojamas pagal<text:s/>žemės sklypo<text:s/>vertę, nustatytą taikant masinį turto vertinimą Turto ir verslo vertinimo pagrindų įstatyme nustatyta tvarka;</text:p>
            <text:p text:style-name="P1016">2) 2 metų arba 5 metų, kai vadovaujantis Teritorijų planavimo įstatymu turi būti rengiamas vietovės lygmens teritorijų planavimo dokumentas, terminas statybos darbams atlikti;</text:p>
            <text:p text:style-name="P1017"><text:span text:style-name="T1018">3)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text:s/></text:span><text:soft-page-break/><text:span text:style-name="T1019">prašymą valstybinės žemės nuomotojui dėl valstybinės žemės nuomos sutarties nutraukimo.</text:span><text:span text:style-name="T1020">“</text:span></text:p>
          </table:table-cell>
        </table:table-row>
        <text:soft-page-break/>
        <table:table-row table:style-name="TableRow1021">
          <table:table-cell table:style-name="TableCell1022">
            <text:p text:style-name="P1023">6.</text:p>
          </table:table-cell>
          <table:table-cell table:style-name="TableCell1024">
            <text:p text:style-name="Pasiūlymai4">Nacionalinė žemės tarnyba prie Aplinkos ministerijos<text:line-break/>2023-05-31</text:p>
          </table:table-cell>
          <table:table-cell table:style-name="TableCell1025">
            <text:p text:style-name="P1026">1(9)</text:p>
          </table:table-cell>
          <table:table-cell table:style-name="TableCell1027">
            <text:p text:style-name="P1028">(22)</text:p>
          </table:table-cell>
          <table:table-cell table:style-name="TableCell1029">
            <text:p text:style-name="P1030">(1)</text:p>
          </table:table-cell>
          <table:table-cell table:style-name="TableCell1031">
            <text:p text:style-name="P1032">6. ŽĮ 2 straipsnio pakeitimo įstatymo projektu keičiamo Žemės įstatymo 9 straipsnio<text:s/><text:line-break/>22 dalies 1 punkte siūloma nustatyti, kad valstybinės žemės nuomos sutartyje nurodomas valstybinės žemės nuomos mokestis, kuris apskaičiuojamas taikant individualų <text:s/>turto vertinimą. ŽĮ 2 straipsnio pakeitimo įstatymo projektu keičiamo Žemės įstatymo 9 straipsnio 24 dalies 2 punkte numatyta galimybė išnuomoti valstybinės žemės sklypą prie apleistų statinių, kai siekiant naudoti apleistą statinį pagal paskirtį reikalinga atlikti tik paprastąjį remontą, tačiau nenustatyta, kaip bus apskaičiuojamas valstybinės žemės nuomos mokestis.</text:p>
            <text:p text:style-name="P1033"><text:s text:c="5"/>Siūlome tikslinti Žemės įstatymo 9 straipsnio 24 dalies 2 punkto nuostatas, įrašant, kad valstybinės žemės nuomos mokestis apskaičiuojamas nuo žemės vertės, apskaičiuotos taikant <text:s/>individualų turto vertinimą.</text:p>
          </table:table-cell>
          <table:table-cell table:style-name="TableCell1034">
            <text:p text:style-name="P1035">Pritarti</text:p>
          </table:table-cell>
          <table:table-cell table:style-name="TableCell1036">
            <text:p text:style-name="P1037"/>
          </table:table-cell>
        </table:table-row>
        <table:table-row table:style-name="TableRow1038">
          <table:table-cell table:style-name="TableCell1039">
            <text:p text:style-name="P1040">7.</text:p>
          </table:table-cell>
          <table:table-cell table:style-name="TableCell1041">
            <text:p text:style-name="Pasiūlymai4">Nacionalinė žemės tarnyba prie Aplinkos ministerijos<text:line-break/>2023-05-31</text:p>
          </table:table-cell>
          <table:table-cell table:style-name="TableCell1042">
            <text:p text:style-name="P1043">1(9)</text:p>
          </table:table-cell>
          <table:table-cell table:style-name="TableCell1044">
            <text:p text:style-name="P1045">(24)</text:p>
          </table:table-cell>
          <table:table-cell table:style-name="TableCell1046">
            <text:p text:style-name="P1047"/>
          </table:table-cell>
          <table:table-cell table:style-name="TableCell1048">
            <text:p text:style-name="P1049">7. ŽĮ 2 straipsnio pakeitimo įstatymo projektu keičiamo Žemės įstatymo 9 straipsnio<text:s/><text:line-break/>24 dalyje siūloma nustatyti, kad prie griautinų ir apleistų neremontuotinų statinių žemės sklypai neformuojami ir valstybinės žemės nuomos sutartys nesudaromos. Tačiau galimi atvejai, kai prie minėtų statinių žemės sklypai jau yra suformuoti.<text:s/></text:p>
            <text:p text:style-name="P1050"><text:s text:c="5"/>Siekiant aiškesnio teisinio reglamentavimo, siūlytina ŽĮ 2 straipsnio pakeitimo įstatymo projektu keičiamo Žemės įstatymo 9 straipsnio 24 dalį išdėstyti taip:</text:p>
            <text:p text:style-name="P1051"><text:span text:style-name="T1052"><text:s text:c="5"/>„</text:span><text:span text:style-name="T1053">24. Žemės sklypai neformuojami, o jeigu suformuoti –</text:span><text:span text:style-name="T1054"><text:s/>valstybinės žemės sklypų nuomos sutartys nesudaromos:“</text:span><text:span text:style-name="T1055">.</text:span></text:p>
            <text:p text:style-name="P1056"/>
          </table:table-cell>
          <table:table-cell table:style-name="TableCell1057">
            <text:p text:style-name="P1058">Pritarti</text:p>
          </table:table-cell>
          <table:table-cell table:style-name="TableCell1059">
            <text:p text:style-name="P1060"/>
          </table:table-cell>
        </table:table-row>
        <table:table-row table:style-name="TableRow1061">
          <table:table-cell table:style-name="TableCell1062">
            <text:p text:style-name="P1063">8.</text:p>
          </table:table-cell>
          <table:table-cell table:style-name="TableCell1064">
            <text:p text:style-name="Pasiūlymai4">Nacionalinė žemės tarnyba prie Aplinkos ministerijos<text:line-break/>2023-05-31</text:p>
          </table:table-cell>
          <table:table-cell table:style-name="TableCell1065">
            <text:p text:style-name="P1066">1(8)</text:p>
          </table:table-cell>
          <table:table-cell table:style-name="TableCell1067">
            <text:p text:style-name="P1068">(3)</text:p>
          </table:table-cell>
          <table:table-cell table:style-name="TableCell1069">
            <text:p text:style-name="P1070">(4)</text:p>
          </table:table-cell>
          <table:table-cell table:style-name="TableCell1071">
            <text:p text:style-name="P1072"><text:span text:style-name="T1073">8.<text:s/></text:span><text:span text:style-name="T1074">ŽĮ 2 straipsnio pakeitimo įstatymo</text:span><text:span text:style-name="T1075"><text:s/>projekto 1 straipsnio 2 dalimi siūloma pakeisti Lietuvos<text:s/></text:span><text:span text:style-name="T1076"><text:line-break/>Respublikos žemės įstatymo Nr. I-446 pakeitimo įstatymo Nr. XIV-1311 2 straipsnio 15 dalį, Žemės įstatymo 8 straipsnio 3 dalies 4 punkte reglamentuojant, kad<text:s/></text:span><text:span text:style-name="T1077">sprendimą perduoti neatlygintinai naudotis valstybinės žemės sklypą priima ir valstybinės žemės panaudos sutartį sudaro </text:span><text:span text:style-name="T1078">Nacionalinės žemės tarnybos</text:span><text:span text:style-name="T1079"> </text:span><text:span text:style-name="T1080">vadovas.</text:span><text:span text:style-name="T1081"> </text:span></text:p>
            <text:p text:style-name="P1082"><text:span text:style-name="T1083"><text:s text:c="5"/>Atsižvelgdami į tai, kad Nacionalinėje žemės tarnyboje sudaromas didelis kiekis valstybinės žemės panaudos sutarčių, ir į tai, kad<text:s/></text:span><text:span text:style-name="T1084">ŽĮ 2 straipsnio pakeitimo įstatymo</text:span><text:span text:style-name="T1085"><text:s/>projekto 1 straipsnio 3 dalimi siūloma pakeisti Lietuvos Respublikos žemės įstatymo Nr. I-446 pakeitimo įstatymo Nr. XIV-1311<text:s/></text:span><text:span text:style-name="T1086"><text:line-break/></text:span><text:soft-page-break/><text:span text:style-name="T1087">2 straipsnio 16 dalį, Žemės įstatymo 9 straipsnio 1 dalies 4 punkte reglamentuojant, kad<text:s/></text:span><text:span text:style-name="T1088">sprendimą išnuomoti valstybinės žemės sklypą priima ir valstybinės žemės nuomos sutartį<text:s/></text:span><text:span text:style-name="T1089">sudaro  Nacionalinės žemės tarnybos </text:span><text:span text:style-name="T1090">vadovas</text:span><text:span text:style-name="T1091"> </text:span><text:span text:style-name="T1092">arba jo įgaliotas tarnybos administracijos padalinio vadovas valstybės tarnautojas</text:span><text:span text:style-name="T1093">, siūlome tikslinti<text:s/></text:span><text:span text:style-name="T1094">ŽĮ 2 straipsnio pakeitimo įstatymo</text:span><text:span text:style-name="T1095"><text:s/>projekto 1 straipsnio 2 dalimi siūlomą pakeisti Lietuvos Respublikos žemės įstatymo Nr. I-446 pakeitimo įstatymo Nr. XIV-1311 2 straipsnio 15 dalį, Žemės įstatymo 8 straipsnio 3 dalies 4 punkte reglamentuojant, kad s</text:span><text:span text:style-name="T1096">prendimą perduoti neatlygintinai naudotis valstybinės žemės sklypą priima ir valstybinės žemės panaudos sutartį sudaro </text:span><text:span text:style-name="T1097">Nacionalinės žemės tarnybos vadovas arba jo įgaliotas teritorinio padalinio vadovas</text:span><text:span text:style-name="T1098">.</text:span></text:p>
            <text:p text:style-name="P1099"/>
          </table:table-cell>
          <table:table-cell table:style-name="TableCell1100">
            <text:p text:style-name="P1101">Pritarti</text:p>
          </table:table-cell>
          <table:table-cell table:style-name="TableCell1102">
            <text:p text:style-name="P1103"/>
          </table:table-cell>
        </table:table-row>
        <table:table-row table:style-name="TableRow1104">
          <table:table-cell table:style-name="TableCell1105">
            <text:p text:style-name="P1106">9.</text:p>
          </table:table-cell>
          <table:table-cell table:style-name="TableCell1107">
            <text:p text:style-name="Pasiūlymai4">Nacionalinė žemės tarnyba prie Aplinkos ministerijos<text:line-break/>2023-05-31</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9. Atkreiptinas dėmesys, kad ŽĮ 2 straipsnio pakeitimo įstatymo projektas ir šio projekto lyginamasis variantai skiriasi, todėl neaišku, ar vertinti ŽĮ 2 straipsnio pakeitimo įstatymo projektą, ar šio projekto lyginamąjį variantą. <text:s/><text:span text:style-name="T1116"><text:s/></text:span></text:p>
          </table:table-cell>
          <table:table-cell table:style-name="TableCell1117">
            <text:p text:style-name="P1118">Pritarti</text:p>
          </table:table-cell>
          <table:table-cell table:style-name="TableCell1119">
            <text:p text:style-name="P1120"/>
          </table:table-cell>
        </table:table-row>
        <table:table-row table:style-name="TableRow1121">
          <table:table-cell table:style-name="TableCell1122">
            <text:p text:style-name="P1123"><text:span text:style-name="T1124">10</text:span><text:span text:style-name="T1125">.</text:span></text:p>
          </table:table-cell>
          <table:table-cell table:style-name="TableCell1126">
            <text:p text:style-name="P1127">LR Specialiųjų tyrimų tarnyba,</text:p>
            <text:p text:style-name="P1128">2023-06-05</text:p>
            <text:p text:style-name="Pasiūlymai4"/>
          </table:table-cell>
          <table:table-cell table:style-name="TableCell1129">
            <text:p text:style-name="P1130"><text:span text:style-name="T1131">1(9)</text:span></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1.</text:span><text:span text:style-name="T1139"><text:tab/></text:span><text:span text:style-name="T1140">Kritinės antikorupcinės pastabos ir pasiūlymai:</text:span></text:p>
            <text:p text:style-name="P1141"><text:span text:style-name="T1142">1.1</text:span><text:span text:style-name="T1143">. Valstybinės žemės nuomos prie sunykusių statinių galimybės siejamos su stichinių nelaimių padariniais, tačiau teisės aktai nereglamentuoja stichinių nelaimių sąvokos. Neaišku, kaip, kas ir kokia tvarka konstatuotų stichinės nelaimės poveikio sunykusiems pastatams padarinius. Neaiškus Projektu siūlomų nuostatų santykis su Lietuvos Respublikos krizių valdymo ir civilinės saugos įstatymo nuostatomis. Sprendimus priimantiems subjektams sudaromos diskrecinės sąlygos spręsti dėl Projektu siūlomų nuostatų taikymo. Projekto nuostatos sudarytų sąlygas daugiaprasmiškai jas interpretuoti.</text:span></text:p>
            <text:p text:style-name="P1144"><text:span text:style-name="T1145">Projekto 1 straipsnio 3 dalimi siūloma Įstatymo 9 straipsnio („Valstybinės žemės išnuomojimas“) 24 dalis numato, kad „Valstybinės žemės nuomotojas išnuomoja valstybinės žemės sklypą prie sunykusių statinių,<text:s/></text:span><text:span text:style-name="T1146">jei statiniai sunyko dėl ne nuo statinių savininko ar naudotojo priklausančios valios (dėl gaisro, stichinės nelaimės)“.</text:span></text:p>
            <text:p text:style-name="P1147">Specialiųjų tyrimų tarnybos nuomone, minėtos Projektu siūlomos nuostatos svarstytinos keliais aspektais:</text:p>
            <text:p text:style-name="P1148">1.1.1. Pagal Projekto nuostatas valstybinės žemės nuomos prie sunykusių statinių galimybės siejamos su sąlyga, kad statiniai sunyko dėl ne nuo statinių savininko ar naudotojo priklausančios valios (dėl gaisro, stichinės nelaimės). Taigi, šių Projekto nuostatų taikymas susijęs su konkrečių faktinių aplinkybių (kad statiniai sunyko dėl ne nuo statinių savininko ar naudotojo priklausančios valios, o dėl gaisro ar stichinės nelaimės) konstatavimo, tačiau nei iš<text:s/><text:soft-page-break/>Projekto, nei iš aiškinamojo rašto nėra aišku, kaip ir kokia tvarka minėtos aplinkybės turėtų būti patvirtinamos.</text:p>
            <text:p text:style-name="P1149">Nors, manytina, gaisro atvejais būtų galima pagrįsti statinio sunykimo dėl gaisro faktą (pavyzdžiui: Priešgaisrinės apsaugos ir gelbėjimo departamento prie Vidaus reikalų ministerijos išduota pažyma), Specialiųjų tyrimų tarnybai kelia abejonių, ar tik tokios aplinkybės, kad statinys sunyko dėl gaisro, nekonkretizavus su statinio savininko ar naudotojo valia susijusių faktinių aplinkybių, yra pakankamas Projektu siūlomų nuostatų įgyvendinimui. Kitą vertus, gali kilti klausimas, kaip turėtų būti vertinama aplinkybė, jeigu būtų nustatyta, kad gaisras kilo dėl statinio savininko ar naudotojo aplaidumo.</text:p>
            <text:p text:style-name="P1150">Manytume, kad siekiant teisinio aiškumo, minėtos Projekto nuostatos šiuo aspektu turėtų būti išdiskutuotos.</text:p>
            <text:p text:style-name="P1151">1.1.2. Projektu siūlomų nuostatų įgyvendinimas siejamas su faktinėmis aplinkybėmis, kad statinys sunyko dėl stichinės nelaimės.</text:p>
            <text:p text:style-name="P1152">Sutiktina, kad tam tikros statinio sunykimo priežastys gali būti siejamos su reiškiniais, kurie visuomenėje įvardinami kaip „stichinės nelaimės“, <text:s/>Specialiųjų tyrimų tarnyba neidentifikavo teisės akto, kuris reglamentuotų oficialų „stichinės nelaimės“ fakto patvirtinimą ir / ar konstatavimą (pavyzdžiui: kad konkrečiu momentu ar laikotarpiu įvyko stichinė nelaimė ir pan.). Šiuo atveju taip pat neaišku koks Projekte vartojamo termino „stichinė nelaimė“ santykis su<text:s/><text:bookmark-start text:name="_Hlk136813430"/>Lietuvos Respublikos krizių valdymo ir civilinės saugos įstatyme<text:bookmark-end text:name="_Hlk136813430"/><text:s/>nustatytomis ekstremaliojo įvykio ir ekstremaliosios situacijos sąvokomis. Dėl minėtų aplinkybių neaišku, kaip Projekto nuostatų įgyvendinimo atveju turėtų būti konstatuojamas, kad statiniai sunyko dėl stichinių nelaimių.</text:p>
            <text:p text:style-name="P1153">Atsižvelgdama į aukščiau išdėstytą, Specialiųjų tyrimų tarnybos vertinimu Projektu siūlomos nuostatos sudarytų sąlygas dviprasmiškumams ir diskrecijai interpretuojant siūlomą teisinį reglamentavimą.</text:p>
            <text:p text:style-name="P1154">2. Kitų antikorupcinių pastabų ir pasiūlymų neturime.</text:p>
            <text:p text:style-name="P1155"/>
          </table:table-cell>
          <table:table-cell table:style-name="TableCell1156">
            <text:p text:style-name="P1157">Pritarti<text:s/>iš dalies</text:p>
          </table:table-cell>
          <table:table-cell table:style-name="TableCell1158">
            <text:p text:style-name="P1159">Siūloma pakeisti Projekto 1 straipsniu keičiamo įstatymo 2 straipsnio 4 dalyje dėstomo Žemės įstatymo 9 straipsnyje žodžius „stichinė nelaimė“ į „ekstremalus įvykis“.</text:p>
          </table:table-cell>
        </table:table-row>
        <table:table-row table:style-name="TableRow1160">
          <table:table-cell table:style-name="TableCell1161">
            <text:p text:style-name="P1162">11.</text:p>
          </table:table-cell>
          <table:table-cell table:style-name="TableCell1163">
            <text:p text:style-name="Pasiūlymai4">LR Specialiųjų tyrimų tarnyba,</text:p>
          </table:table-cell>
          <table:table-cell table:style-name="TableCell1164">
            <text:p text:style-name="P1165"><text:span text:style-name="T1166">1(9)</text:span></text:p>
          </table:table-cell>
          <table:table-cell table:style-name="TableCell1167">
            <text:p text:style-name="P1168"><text:span text:style-name="T1169">3(23)</text:span></text:p>
          </table:table-cell>
          <table:table-cell table:style-name="TableCell1170">
            <text:p text:style-name="P1171"/>
          </table:table-cell>
          <table:table-cell table:style-name="TableCell1172">
            <text:p text:style-name="P1173">3. Kitos pastabos ir pasiūlymai:</text:p>
            <text:p text:style-name="P1174">Projekto 1 straipsnio 3 dalimi siūlomoje Įstatymo 9 straipsnio 23 dalyje pateikta nuoroda į „šio straipsnio 23 dalyje nustatytą atvejį“. Specialiųjų tyrimų tarnybos nuomone, šioje nuostatoje padaryta techninė klaida turėtų būti taisoma (pateikiant nuorodą į Įstatymo 9 straipsnio 25 dalies nuostatas).</text:p>
            <text:p text:style-name="P1175"/>
          </table:table-cell>
          <table:table-cell table:style-name="TableCell1176">
            <text:p text:style-name="P1177"><text:span text:style-name="T1178">Pritarti</text:span></text:p>
          </table:table-cell>
          <table:table-cell table:style-name="TableCell1179">
            <text:p text:style-name="P1180"/>
          </table:table-cell>
        </table:table-row>
        <table:table-row table:style-name="TableRow1181">
          <table:table-cell table:style-name="TableCell1182">
            <text:p text:style-name="P1183"><text:span text:style-name="T1184">1</text:span><text:span text:style-name="T1185">2</text:span><text:span text:style-name="T1186">.</text:span></text:p>
          </table:table-cell>
          <table:table-cell table:style-name="TableCell1187">
            <text:p text:style-name="P1188">LR Specialiųjų tyrimų tarnyba,</text:p>
            <text:p text:style-name="P1189">2023-06-05</text:p>
            <text:p text:style-name="Pasiūlymai4"/>
          </table:table-cell>
          <table:table-cell table:style-name="TableCell1190">
            <text:p text:style-name="P1191"><text:span text:style-name="T1192">*</text:span></text:p>
          </table:table-cell>
          <table:table-cell table:style-name="TableCell1193">
            <text:p text:style-name="P1194"/>
          </table:table-cell>
          <table:table-cell table:style-name="TableCell1195">
            <text:p text:style-name="P1196"/>
          </table:table-cell>
          <table:table-cell table:style-name="TableCell1197">
            <text:p text:style-name="P1198">Atlikus Projekto Nr. XIVP-2766 antikorupcinį vertinimą darytina išvada, kad Projektu nustatytas teisinis reglamentavimas gali būti ydingas antikorupciniu požiūriu, kadangi:</text:p>
            <text:soft-page-break/>
            <text:list text:style-name="LFO14" text:continue-numbering="true">
              <text:list-item>
                <text:p text:style-name="P1199">Projektu valstybinės žemės nuomos prie sunykusių statinių galimybės siejamos su stichinių nelaimių padariniais, tačiau teisės aktai nereglamentuoja stichinių nelaimių sąvokos;</text:p>
              </text:list-item>
              <text:list-item>
                <text:p text:style-name="P1200">Neaišku, kaip, kas ir kokia tvarka konstatuotų faktines aplinkybes, kad pastatai sunyko dėl stichinės nelaimės poveikio;</text:p>
              </text:list-item>
              <text:list-item>
                <text:p text:style-name="P1201">Neaiškus Projektu siūlomų nuostatų santykis su Lietuvos Respublikos krizių valdymo ir civilinės saugos įstatymo nuostatomis;</text:p>
              </text:list-item>
            </text:list>
            <text:p text:style-name="P1202"><text:span text:style-name="T1203">Sprendimus priimantiems subjektams sudaromos diskrecinės sąlygos spręsti dėl Projektu siūlomų nuostatų taikymo.</text:span></text:p>
          </table:table-cell>
          <table:table-cell table:style-name="TableCell1204">
            <text:p text:style-name="P1205"><text:span text:style-name="T1206">Pritarti</text:span></text:p>
          </table:table-cell>
          <table:table-cell table:style-name="TableCell1207">
            <text:p text:style-name="P1208"><text:span text:style-name="T1209">Siūloma pakeisti Projekto 1 straipsniu keičiamo įstatymo 2 straipsnio 4 dalyje dėstomo Žemės įstatymo 9 straipsnyje<text:s/></text:span><text:soft-page-break/><text:span text:style-name="T1210">žodžius „stichinė nelaimė“ į „ekstremalus įvykis“.</text:span></text:p>
          </table:table-cell>
        </table:table-row>
      </table:table>
      <text:p text:style-name="P1211"/>
      <text:h text:style-name="P1212" text:outline-level="6">5. Subjektų, turinčių įstatymų leidybos iniciatyvos teisę, pasiūlymai:<text:s/>negauta.</text:h>
      <text:p text:style-name="Normal"/>
      <text:h text:style-name="P1213" text:outline-level="6">6. Seimo paskirtų papildomų komitetų<text:s/>/ komisijų<text:s/>pasiūlymai:</text:h>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able:number-rows-spanned="2">
              <text:p text:style-name="P1227">Eil.</text:p>
              <text:p text:style-name="P1228">Nr.</text:p>
            </table:table-cell>
            <table:table-cell table:style-name="TableCell1229" table:number-rows-spanned="2">
              <text:p text:style-name="P1230">Pasiūlymo teikėjas, data</text:p>
            </table:table-cell>
            <table:table-cell table:style-name="TableCell1231" table:number-columns-spanned="3">
              <text:p text:style-name="P1232">Siūloma keisti</text:p>
            </table:table-cell>
            <table:covered-table-cell/>
            <table:covered-table-cell/>
            <table:table-cell table:style-name="TableCell1233" table:number-rows-spanned="2">
              <text:p text:style-name="P1234">Pastabos</text:p>
            </table:table-cell>
            <table:table-cell table:style-name="TableCell1235" table:number-rows-spanned="2">
              <text:p text:style-name="P1236">Pasiūlymo turinys</text:p>
            </table:table-cell>
            <table:table-cell table:style-name="TableCell1237" table:number-rows-spanned="2">
              <text:p text:style-name="P1238">Komiteto nuomonė</text:p>
            </table:table-cell>
            <table:table-cell table:style-name="TableCell1239" table:number-rows-spanned="2">
              <text:p text:style-name="P1240">Argumentai,<text:s/></text:p>
              <text:p text:style-name="P1241">pagrindžiantys nuomonę</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str.</text:p>
            </table:table-cell>
            <table:table-cell table:style-name="TableCell1247">
              <text:p text:style-name="P1248">str. d.</text:p>
            </table:table-cell>
            <table:table-cell table:style-name="TableCell1249">
              <text:p text:style-name="P1250">p.</text:p>
            </table: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row>
        </table:table-header-rows>
        <table:table-row table:style-name="TableRow1255">
          <table:table-cell table:style-name="TableCell1256">
            <text:p text:style-name="P1257">1.</text:p>
          </table:table-cell>
          <table:table-cell table:style-name="TableCell1258">
            <text:p text:style-name="Pasiūlymai6">Audito komitetas<text:line-break/>2023-06-07</text:p>
          </table:table-cell>
          <table:table-cell table:style-name="TableCell1259">
            <text:p text:style-name="P1260">1</text:p>
            <text:p text:style-name="P1261">(7)</text:p>
          </table:table-cell>
          <table:table-cell table:style-name="TableCell1262">
            <text:p text:style-name="P1263">1</text:p>
            <text:p text:style-name="P1264">(1)</text:p>
          </table:table-cell>
          <table:table-cell table:style-name="TableCell1265">
            <text:p text:style-name="P1266"/>
            <text:p text:style-name="P1267">(3)</text:p>
          </table:table-cell>
          <table:table-cell table:style-name="TableCell1268">
            <text:p text:style-name="P1269"/>
          </table:table-cell>
          <table:table-cell table:style-name="TableCell1270">
            <text:p text:style-name="P1271">Argumentai:</text:p>
            <text:p text:style-name="P1272"><text:span text:style-name="T1273">Svarstomo<text:s/></text:span><text:span text:style-name="T1274">P</text:span><text:span text:style-name="T1275">rojekto nuostatos derintinos su Seime svarstomu Centralizuotai valdomo valstybės turto valdytojo įstatymo Nr. XII-791 4 straipsnio pakeitimo įst</text:span><text:span text:style-name="T1276">atymo projektu Nr. XIVP-2054(4)<text:s/></text:span><text:span text:style-name="T1277">(</text:span><text:span text:style-name="T1278">likusi priėmimo stadija</text:span><text:span text:style-name="T1279">), kuriuo, be kita ko, pritarus Vyriausybės pasiūlymams, Centralizuotai valdomo valstybės turto valdytojui numatoma<text:s/></text:span><text:span text:style-name="T1280">a)</text:span><text:span text:style-name="T1281"><text:s/></text:span><text:span text:style-name="T1282">pareiga<text:s/></text:span><text:span text:style-name="T1283">parduoti viešųjų įstaigų, kurių savininkė ar dalininkė,<text:s/></text:span><text:span text:style-name="T1284">turinti pusę ar daugiau kaip pusę balsų visuotiniame viešosios įstaigos dalininkų susirinkime</text:span><text:span text:style-name="T1285">, yra valstybė</text:span><text:span text:style-name="T1286">,</text:span><text:span text:style-name="T1287"><text:s/>nekilnojamąjį turtą kartu su valstybei nuosavybės teise priklausančiu žemės sklypu, reikalingu parduodamam viešųjų įstaigų nuosavybės teise valdomam turtui eksploat</text:span><text:span text:style-name="T1288">uoti;<text:s/></text:span><text:span text:style-name="T1289">b)</text:span><text:span text:style-name="T1290"><text:s/></text:span><text:span text:style-name="T1291">teisė</text:span><text:span text:style-name="T1292"><text:s/>parduoti<text:s/></text:span><text:span text:style-name="T1293">kitų<text:s/></text:span><text:span text:style-name="T1294">viešųjų įstaigų nuosavybės teise priklausančius statinius, patalpas ar jų dalis, kurių pardavimui centralizuotai valdomo valstybės turto valdytojas konkurencingos procedūros būdu buvo atrinktas kaip atitinkamų paslaugų teikėjas, kartu su valstybei nuosavybės teise priklausančiu žemės sklypu</text:span><text:span text:style-name="T1295">, reikalingu parduodamo nekilnojamojo turto eksploatavimui</text:span><text:span text:style-name="T1296">.</text:span><text:span text:style-name="T1297"><text:s/></text:span></text:p>
            <text:soft-page-break/>
            <text:p text:style-name="P1298"><text:span text:style-name="T1299">Tuo tarpu svarstomu Projektu Centralizuotai valdomo valstybės turto valdytojui numatoma teisė kitų asmenų nuosavybėn perleisti valstybinės žemės sklypus tik tais atvejais, kai yra parduodamas<text:s/></text:span><text:span text:style-name="T1300">viešųjų įstaigų, kurių savininkė ar dalininkė,<text:s/></text:span><text:span text:style-name="T1301">turinti pusę ar daugiau kaip pusę balsų visuotiniame viešosios įstaigos dalininkų susirinkime</text:span><text:span text:style-name="T1302">, yra valstybė, nekilnojamasis turtas.</text:span></text:p>
            <text:p text:style-name="P1303">Atsižvelgiant į tai, reikalinga patikslinti svarstomo Projekto nuostatas, priešingu atveju nebus sudarytos teisinės galimybės realizuoti įstatymo projekte Nr. XIVP-2054(4) įtvirtintos Centralizuotai valdomo valstybės turto valdytojo teisės<text:s/><text:span text:style-name="T1304">parduoti<text:s/></text:span><text:span text:style-name="T1305">kitų<text:s/></text:span><text:span text:style-name="T1306">viešųjų įstaigų nuosavybės teise priklausančius statinius, patalpas ar jų dalis, kurių pardavimui centralizuotai valdomo valstybės turto valdytojas konkurencingos procedūros būdu buvo atrinktas kaip atitinkamų paslaugų teikėjas, kartu su valstybei nuosavybės teise priklausančiu žemės sklypu</text:span><text:span text:style-name="T1307">, reikalingu parduodamo nekilnojamojo turto eksploatavimui.</text:span></text:p>
            <text:p text:style-name="P1308"/>
            <text:p text:style-name="P1309">Pasiūlymas:</text:p>
            <text:p text:style-name="P1310">Pakeisti Projekto 1<text:s/>straipsnio 1 dalimi keičiamo įstatymo 2 straipsnio 14 dalyje dėstomo Žemės įstatymo 7 straipsnio 1 dalies 3 punktą ir jį išdėstyti taip:</text:p>
            <text:p text:style-name="P1311">„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text:s/>ir viešųjų įstaigų, kurių savininkė ar dalininkė, turinti pusę ar daugiau balsų visuotiniame dalininkų susirinkime, yra valstybė, nuosavybės teise priklausantiems statiniams, patalpoms ar jų dalims<text:s/><text:span text:style-name="T1312">ir kitų viešųjų įstaigų nuosavybės teise priklausantiems statiniams, patalpoms ar jų dalims, kurių pardavimui centralizuotai valdomo valstybės turto valdytojas konkurencingos procedūros būdu buvo atrinktas kaip atitinkamų paslaugų teikėjas</text:span>,<text:s/>arba kai valstybinė žemė reikalinga administracinės paskirties valstybės nekilnojamojo turto atnaujinimo projektams įgyvendinti;“.</text:p>
          </table:table-cell>
          <table:table-cell table:style-name="TableCell1313">
            <text:p text:style-name="P1314">Pritarti iš dalies</text:p>
          </table:table-cell>
          <table:table-cell table:style-name="TableCell1315">
            <text:p text:style-name="P1316">Pakeisti Projekto 1<text:s/>straipsnio 1 dalimi keičiamo įstatymo 2 straipsnio 14 dalyje dėstomo Žemės įstatymo 7 straipsnio 1 dalies 3 punktą ir jį išdėstyti taip:</text:p>
            <text:p text:style-name="P1317">„3) centralizuotai valdomo valstybės turto valdytojas – kai valstybinė žemė priskirta centralizuotai valdomo valstybės turto valdytojo patikėjimo teise valdomam valstybės nekilnojamajam turtui arba kai valstybinė žemė, kuri<text:span text:style-name="T1318">,</text:span><text:s/><text:span text:style-name="T1319">pritarus Nacionalinei žemės tarnybai</text:span><text:span text:style-name="T1320"><text:s/>Vyriausybės nustatyta tvarka</text:span><text:span text:style-name="T1321">,</text:span><text:s/>gali būti parduodama, priskirta parduodamam valstybės arba savivaldybės nekilnojamajam turtui,<text:s/>ir<text:s/><text:soft-page-break/>viešųjų įstaigų, kurių savininkė ar dalininkė, turinti pusę ar daugiau balsų visuotiniame dalininkų susirinkime, yra valstybė, nuosavybės teise priklausantiems statiniams, patalpoms ar jų dalims<text:span text:style-name="T1322"><text:s/></text:span><text:span text:style-name="T1323">ir</text:span><text:span text:style-name="T1324"><text:s/></text:span><text:span text:style-name="T1325">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1326">,</text:span><text:s/>arba kai valstybinė žemė reikalinga administracinės paskirties valstybės nekilnojamojo turto atnaujinimo projektams įgyvendinti;“</text:p>
          </table:table-cell>
        </table:table-row>
        <text:soft-page-break/>
        <table:table-row table:style-name="TableRow1327">
          <table:table-cell table:style-name="TableCell1328">
            <text:p text:style-name="P1329">2.</text:p>
          </table:table-cell>
          <table:table-cell table:style-name="TableCell1330">
            <text:p text:style-name="Pasiūlymai6">Audito komitetas<text:line-break/>2023-06-07</text:p>
          </table:table-cell>
          <table:table-cell table:style-name="TableCell1331">
            <text:p text:style-name="P1332">1</text:p>
            <text:p text:style-name="P1333">(7)</text:p>
          </table:table-cell>
          <table:table-cell table:style-name="TableCell1334">
            <text:p text:style-name="P1335">1</text:p>
            <text:p text:style-name="P1336">(7)</text:p>
          </table:table-cell>
          <table:table-cell table:style-name="TableCell1337">
            <text:p text:style-name="P1338"/>
          </table:table-cell>
          <table:table-cell table:style-name="TableCell1339">
            <text:p text:style-name="P1340"/>
          </table:table-cell>
          <table:table-cell table:style-name="TableCell1341">
            <text:p text:style-name="P1342">Argumentai:</text:p>
            <text:p text:style-name="P1343"><text:span text:style-name="T1344">Nėra aišku, kokiu tikslu projekto 1 straipsniu keičiamo įstatymo 2 straipsnio 1 dalyje dėstomo Žemės įstatymo 7 straipsnyje atsisakoma šio straipsnio 7 dalyje įtvirtinto reikalavimo<text:s/></text:span><text:span text:style-name="T1345">Nacionalinei žemės tarnybai suderinti su<text:s/></text:span><text:soft-page-break/><text:span text:style-name="T1346">Aplinkos ministerija sprendimus dėl patikėjimo teisės pasibaigimo<text:s/></text:span>tuomet, kai savivaldybė nebenaudoja savo reikmėms jai patikėjimo teise perduoto valstybinės žemės sklypo ir tais atvejais,<text:s/><text:span text:style-name="T1347">kai viešosios transporto infrastruktūros valdytojas nebenaudoja jam patikėjimo teise perduoto valstybinės žemės sklypo įstatymuose nustatytoms valstybinėms funkcijoms atlikti.</text:span></text:p>
            <text:p text:style-name="P1348"><text:span text:style-name="T1349">Pabrėžtina</text:span><text:span text:style-name="T1350">, kad<text:s/></text:span><text:span text:style-name="T1351">Aplinkos ministerija yra įpareigota formuoti šios srities politiką, koordinuoti ir kontroliuoti jos įgyvendinimą, todėl siekiant sudaryti visapusiškas galimybes Aplinkos ministerijai tinkamai koordinuoti ir kontroliuoti šią sritį,<text:s/></text:span><text:span text:style-name="T1352">reikalinga teisinio reglamentavimo nekeisti ir</text:span><text:span text:style-name="T1353"><text:s/>Nacionalinei žemės tarnybai minėtus sprendimus dėl patikėjimo teisės pasibaigimo su šia ministerija suderinti.<text:s/></text:span><text:span text:style-name="T1354">Atsižvelgiant į tai</text:span><text:span text:style-name="T1355">,</text:span><text:span text:style-name="T1356"><text:s/>kas išdėstyta, siūlytina atitinkamai<text:s/></text:span><text:span text:style-name="T1357">patikslinti<text:s/></text:span><text:span text:style-name="T1358">aptariamo straipsnio dalies nuostatas</text:span><text:span text:style-name="T1359">, t. y. neišbraukti derinimo su Aplinkos ministerija</text:span><text:span text:style-name="T1360">.</text:span></text:p>
            <text:p text:style-name="P1361"/>
            <text:p text:style-name="P1362">Pasiūlymas:</text:p>
            <text:p text:style-name="P1363">Pakeisti<text:s/>Projekto 1<text:s/>straipsnio 1 dalimi keičiamo įstatymo 2 straipsnio 1 dalyje dėstomo Žemės įstatymo 7 straipsnio 7 dalį ir ją išdėstyti taip:</text:p>
            <text:p text:style-name="P1364">„<text:span text:style-name="T1365">7.<text:s/></text:span><text:bookmark-start text:name="_Hlk135252361"/><text:span text:style-name="T1366">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text:span><text:bookmark-end text:name="_Hlk135252361"/><text:span text:style-name="T1367"><text:s/></text:span><text:span text:style-name="T1368">suderintą su Aplinkos ministerija</text:span><text:span text:style-name="T1369">,</text:span><text:span text:style-name="T1370"><text:s/>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text:s/></text:span><text:bookmark-start text:name="_Hlk135252662"/><text:span text:style-name="T1371">Nacionalinės žemės tarnybos vadovas<text:s/></text:span><text:bookmark-end text:name="_Hlk135252662"/><text:span text:style-name="T1372">priima sprendimą,<text:s/></text:span><text:span text:style-name="T1373">suderintą su Aplinkos ministerija,</text:span><text:span text:style-name="T1374"><text:s/>dėl šio viešosios transporto infrastruktūros valdytojo patikėjimo teisės pasibaigimo. Jeigu savivaldybė nebenaudoja Vyriausybės nutarimu jai patikėjimo teise perduoto valstybinės žemės<text:s/></text:span><text:soft-page-break/><text:span text:style-name="T1375">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able:table-cell>
          <table:table-cell table:style-name="TableCell1376">
            <text:p text:style-name="P1377">Nepritarti</text:p>
          </table:table-cell>
          <table:table-cell table:style-name="TableCell1378">
            <text:p text:style-name="P1379">Aplinkos ministerija nesutinka, kad Nacionalinė žemės tarnyba priimdama sprendimus dėl patikėjimo teisės suteikimo ar patikėjimo<text:s/><text:soft-page-break/>teisės pasibaigimo kiekvieną sprendimą turėtų pareigą suderinti su Aplinkos ministerija. Pažymėtina, kad Nacionalinė žemės tarnyba kaip savarankiška institucija per savo valdymo organus gali pati priiminėti sprendimus ir prisiimti atsakomybę už juos. Aplinkos ministerija gali pasirinktinai paprašyti Nacionalinės žemės tarnybos pateikti informaciją apie priimtus atitinkamus sprendimus, bet ne prisidėti prie kiekvieno jų priėmimo juos suderindama. Tokiu būdu pats patikėjimo teisės suteikimo (pasibaigimo) procesas taptų efektyvesnis ir sutrumpėtų ir biurokratinė našta būtų sumažinta. Nuo<text:s/>2025 m. sausio 1 d. pradėjus<text:s/>veikti Žemės informacinei sistemai Aplinkos ministerija turės visus įrankius peržiūrėti visus dominančius veiksmus, atliekamus su valstybine žeme.</text:p>
          </table:table-cell>
        </table:table-row>
        <text:soft-page-break/>
        <table:table-row table:style-name="TableRow1380">
          <table:table-cell table:style-name="TableCell1381">
            <text:p text:style-name="P1382">3.</text:p>
          </table:table-cell>
          <table:table-cell table:style-name="TableCell1383">
            <text:p text:style-name="Pasiūlymai6">Audito komitetas<text:line-break/>2023-06-07</text:p>
          </table:table-cell>
          <table:table-cell table:style-name="TableCell1384">
            <text:p text:style-name="P1385">1</text:p>
            <text:p text:style-name="P1386">(7)</text:p>
          </table:table-cell>
          <table:table-cell table:style-name="TableCell1387">
            <text:p text:style-name="P1388">1</text:p>
            <text:p text:style-name="P1389">(10)</text:p>
          </table:table-cell>
          <table:table-cell table:style-name="TableCell1390">
            <text:p text:style-name="P1391"/>
          </table:table-cell>
          <table:table-cell table:style-name="TableCell1392">
            <text:p text:style-name="P1393"/>
          </table:table-cell>
          <table:table-cell table:style-name="TableCell1394">
            <text:p text:style-name="P1395">Argumentai:</text:p>
            <text:p text:style-name="P1396"><text:span text:style-name="T1397">Nėra aišku, kokiu tikslu projekto 1 straipsniu keičiamo įstatymo 2 straipsnio 1 dalyje dėstomo Žemės įstatymo 7 straipsnyje atsisakoma šio straipsnio 10 dalyje įtvirtinto reikalavimo<text:s/></text:span><text:span text:style-name="T1398">Nacionalinei žemės tarnybos vadovui suderinti su Aplinkos ministerija sprendimus dėl<text:s/></text:span><text:span text:style-name="T1399">patikėjimo teisės pasibaigimo</text:span><text:s/>tuomet, kai<text:span text:style-name="T1400"><text:s/>valstybinės žemės patikėtinis per 3 mėnesius nuo priėmimo–perdavimo akto pasirašymo dienos neįregistruoja patikėjimo teisės į valstybinės žemės sklypus Nekilnojamojo turto registre. Todėl<text:s/></text:span><text:span text:style-name="T1401">siekiant sudaryti visapusiškas galimybes Aplinkos ministerijai tinkamai koordinuoti ir kontroliuoti šią sritį, reikalinga teisinio reglamentavimo nekeisti ir Nacionalinei žemės tarnybai minėtus sprendimus dėl patikėjimo teisės pasibaigimo su šia ministerija suderinti.<text:s/></text:span><text:span text:style-name="T1402">Atsižvelgiant į tai</text:span><text:span text:style-name="T1403">,</text:span><text:span text:style-name="T1404"><text:s/>kas išdėstyta, siūlytina atitinkamai patikslinti<text:s/></text:span><text:span text:style-name="T1405">aptariamo straipsnio dalies nuostatas</text:span><text:span text:style-name="T1406">, t. y. neišbraukti derinimo su aplinkos ministerija</text:span><text:span text:style-name="T1407">.</text:span></text:p>
            <text:p text:style-name="P1408"/>
            <text:p text:style-name="P1409">Pasiūlymas:</text:p>
            <text:p text:style-name="P1410">Pakeisti<text:s/>Projekto 1<text:s/>straipsnio 1 dalimi keičiamo įstatymo 2 straipsnio 1 dalyje dėstomo Žemės įstatymo 7 straipsnio 10 dalį ir ją išdėstyti taip:</text:p>
            <text:p text:style-name="P1411">„<text:span text:style-name="T1412">10. Valstybinės žemės sklypo, perduodamo patikėjimo teise šio straipsnio 2 ir 6 dalyse nurodytiems subjektams, priėmimo–perdavimo aktą parengia ir pasirašo<text:s/></text:span><text:bookmark-start text:name="_Hlk135252928"/><text:span text:style-name="T1413">Nacionalinės žemės tarnybos</text:span><text:bookmark-end text:name="_Hlk135252928"/><text:span text:style-name="T1414"><text:s/>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text:s/></text:span><text:bookmark-start text:name="_Hlk135253011"/><text:span text:style-name="T1415">Nacionalinės žemės tarnybos vadovas</text:span><text:bookmark-end text:name="_Hlk135253011"/><text:span text:style-name="T1416">,<text:s/></text:span><text:span text:style-name="T1417">suderinęs su Aplinkos ministerija</text:span><text:span text:style-name="T1418">,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able:table-cell>
          <table:table-cell table:style-name="TableCell1419">
            <text:p text:style-name="P1420">Nepritarti</text:p>
          </table:table-cell>
          <table:table-cell table:style-name="TableCell1421">
            <text:p text:style-name="P1422">Aplinkos ministerija nesutinka, kad Nacionalinė žemės tarnyba priimdama sprendimus dėl patikėjimo teisės suteikimo ar patikėjimo teisės pasibaigimo kiekvieną sprendimą turėtų pareigą suderinti su Aplinkos ministerija. Pažymėtina, kad Nacionalinė žemės tarnyba kaip savarankiška institucija per savo valdymo organus gali pati priiminėti sprendimus ir prisiimti atsakomybę už juos. Aplinkos ministerija gali pasirinktinai paprašyti Nacionalinės žemės tarnybos pateikti informaciją apie priimtus atitinkamus sprendimus, bet ne prisidėti prie kiekvieno jų priėmimo juos suderindama. Tokiu būdu pats patikėjimo teisės suteikimo (pasibaigimo) procesas taptų efektyvesnis ir sutrumpėtų ir biurokratinė našta būtų sumažinta. Nuo<text:s/><text:span text:style-name="T1423">2025 m. sausio 1 d. prad</text:span>ėjus veikti Žemės informacinei sistemai Aplinkos ministerija turės visus įrankius peržiūrėti visus dominančius veiksmus, atliekamus su valstybine žeme.</text:p>
          </table:table-cell>
        </table:table-row>
        <table:table-row table:style-name="TableRow1424">
          <table:table-cell table:style-name="TableCell1425">
            <text:p text:style-name="P1426">4.</text:p>
          </table:table-cell>
          <table:table-cell table:style-name="TableCell1427">
            <text:p text:style-name="Pasiūlymai6">Audito komitetas<text:line-break/>2023-06-07</text:p>
          </table:table-cell>
          <table:table-cell table:style-name="TableCell1428">
            <text:p text:style-name="P1429">1</text:p>
            <text:p text:style-name="P1430">(7)</text:p>
          </table:table-cell>
          <table:table-cell table:style-name="TableCell1431">
            <text:p text:style-name="P1432">1</text:p>
            <text:p text:style-name="P1433">(12),</text:p>
            <text:p text:style-name="P1434">(13),</text:p>
            <text:p text:style-name="P1435">(15)</text:p>
          </table:table-cell>
          <table:table-cell table:style-name="TableCell1436">
            <text:p text:style-name="P1437"/>
          </table:table-cell>
          <table:table-cell table:style-name="TableCell1438">
            <text:p text:style-name="P1439"/>
          </table:table-cell>
          <table:table-cell table:style-name="TableCell1440">
            <text:p text:style-name="P1441"><text:span text:style-name="T1442">Argumentai:</text:span></text:p>
            <text:p text:style-name="P1443">Audito komiteto<text:s/>2 ir 3 pasiūlymais pasiūlyta neatsisakyti Nacionalinės žemės tarnybos derinimo su Aplinkos ministerija, kai Žemės įstatyme nustatytais atvejais priimami atitinkami sprendimai dėl patikėjimo teisės pasibaigimo. Atsižvelgiant į tai, neturi būti išbraukiamos svarstomo įstatymo 7 straipsnio 12, 13, 15 dalys, reglamentuojančios sprendimų derinimo su Aplinkos ministerija klausimus.</text:p>
            <text:p text:style-name="P1444">Atsižvelgiant į tai, siūlytina patikslinti minimas svarstomo straipsnio nuostatas, t. y. siūlytina jų neišbraukti.</text:p>
            <text:p text:style-name="P1445"/>
            <text:p text:style-name="P1446">Pasiūlymas:</text:p>
            <text:p text:style-name="P1447">1.<text:span text:style-name="T1448"><text:s/></text:span>Pakeisti<text:s/>Projekto 1<text:s/>straipsnio 1 dalimi keičiamo įstatymo 2 straipsnio 1 dalyje dėstomo Žemės įstatymo 7 straipsnio 12 dalį ir ją išdėstyti taip:</text:p>
            <text:p text:style-name="P1449">„12. 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p>
            <text:p text:style-name="P1450">2.<text:span text:style-name="T1451"><text:s/></text:span>Pakeisti<text:s/>Projekto 1<text:s/>straipsnio 1 dalimi keičiamo įstatymo 2 straipsnio 1 dalyje dėstomo Žemės įstatymo 7 straipsnio 13 dalį ir ją išdėstyti taip:</text:p>
            <text:p text:style-name="P1452">„13. 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p>
            <text:p text:style-name="P1453"><text:span text:style-name="T1454">3. Pakeisti<text:s/></text:span>Projekto 1<text:s/>straipsnio 1 dalimi keičiamo įstatymo 2 straipsnio 1 dalyje dėstomo Žemės įstatymo 7 straipsnio 15 dalį ir ją išdėstyti taip:</text:p>
            <text:p text:style-name="P1455"><text:span text:style-name="T1456">„</text:span><text:span text:style-name="T1457">15. Jeigu Aplinkos ministerija atsisako derinti Nacionalinės žemės tarnybos Vyriausybės įgaliotos institucijos vadovo sprendimą perduoti savivaldybei ar viešosios transporto infrastruktūros valdytojui patikėjimo teise valstybinės žemės sklypą arba Nacionalinės žemės tarnybos Vyriausybės įgaliotos institucijos vadovo sprendimą dėl savivaldybės ar viešosios transporto infrastruktūros valdytojo patikėjimo teisės pasibaigimo, Nacionalinės žemės tarnybos Vyriausybės įgaliotos institucijos vadovas gali priimti šiuos sprendimus pakartotinai jų nesuderinęs su Aplinkos ministerija tik tuo atveju, kai pašalinamos Aplinkos ministerijos atsisakymo derinti šiuos sprendimus priežastys.</text:span><text:span text:style-name="T1458">“</text:span></text:p>
            <text:p text:style-name="P1459">4. Atitinkamai suderinti<text:s/>Projekto 1<text:s/>straipsnio 1 dalimi keičiamo įstatymo 2 straipsnio 1 dalyje dėstomo Žemės įstatymo 7 straipsnio dalių numeraciją.</text:p>
          </table:table-cell>
          <table:table-cell table:style-name="TableCell1460">
            <text:p text:style-name="P1461">Nepritarti</text:p>
          </table:table-cell>
          <table:table-cell table:style-name="TableCell1462">
            <text:p text:style-name="P1463">Aplinkos ministerija nesutinka, kad Nacionalinė žemės tarnyba priimdama sprendimus dėl patikėjimo teisės suteikimo ar patikėjimo teisės pasibaigimo kiekvieną sprendimą turėtų pareigą suderinti su Aplinkos ministerija. Pažymėtina, kad Nacionalinė žemės tarnyba kaip savarankiška institucija per savo valdymo organus gali pati priiminėti sprendimus ir prisiimti atsakomybę už juos. Aplinkos ministerija gali pasirinktinai paprašyti Nacionalinės žemės tarnybos pateikti informaciją apie priimtus atitinkamus sprendimus, bet ne prisidėti prie kiekvieno jų priėmimo juos suderindama. Tokiu būdu pats patikėjimo teisės suteikimo (pasibaigimo) procesas taptų efektyvesnis ir sutrumpėtų ir biurokratinė našta<text:s/>būtų sumažinta. Nuo 2025 m. sausio 1 d. pradėjus<text:s/>veikti Žemės informacinei sistemai Aplinkos ministerija turės visus įrankius peržiūrėti visus dominančius veiksmus, atliekamus su valstybine žeme.</text:p>
          </table:table-cell>
        </table:table-row>
        <table:table-row table:style-name="TableRow1464">
          <table:table-cell table:style-name="TableCell1465">
            <text:p text:style-name="P1466">5.</text:p>
          </table:table-cell>
          <table:table-cell table:style-name="TableCell1467">
            <text:p text:style-name="Pasiūlymai6">Audito komitetas<text:line-break/>2023-06-07</text:p>
          </table:table-cell>
          <table:table-cell table:style-name="TableCell1468">
            <text:p text:style-name="P1469">1</text:p>
            <text:p text:style-name="P1470">(8)</text:p>
          </table:table-cell>
          <table:table-cell table:style-name="TableCell1471">
            <text:p text:style-name="P1472">2</text:p>
            <text:p text:style-name="P1473">(7)</text:p>
          </table:table-cell>
          <table:table-cell table:style-name="TableCell1474">
            <text:p text:style-name="P1475"/>
          </table:table-cell>
          <table:table-cell table:style-name="TableCell1476">
            <text:p text:style-name="P1477"/>
          </table:table-cell>
          <table:table-cell table:style-name="TableCell1478">
            <text:p text:style-name="P1479">Argumentai:</text:p>
            <text:p text:style-name="P1480"><text:span text:style-name="T1481">Projekto 1 straipsni</text:span><text:span text:style-name="T1482">o 2 dalimi</text:span><text:span text:style-name="T1483"><text:s/>keičiamo įstatymo 2 straipsnio 15 dalyje dėstomo Žemės įstatymo 8 straipsnio<text:s/></text:span><text:span text:style-name="T1484">7 dalyje nurodoma, kad<text:s/></text:span><text:span text:style-name="T1485">savivaldybės,<text:s/></text:span><text:span text:style-name="T1486">sudariusios panaudos sandorį</text:span><text:span text:style-name="T1487">,</text:span><text:span text:style-name="T1488"><text:s/>dėl joms patikėjimo teise<text:s/></text:span><text:span text:style-name="T1489">perduotų</text:span><text:span text:style-name="T1490"><text:s/>valstybinės žemės<text:s/></text:span><text:span text:style-name="T1491">sklypų</text:span><text:span text:style-name="T1492">, kurie atitinka<text:s/></text:span><text:span text:style-name="T1493">įstatyme numatytus kriterijus,<text:s/></text:span><text:span text:style-name="T1494">nustatyta tvarka ir terminais kreipiasi<text:s/></text:span><text:span text:style-name="T1495">į Nacionalinę žemės tarnybą dėl šios sutarties teisėtumo patikrinimo ir išvados pateikimo.</text:span><text:span text:style-name="T1496"><text:s/></text:span><text:span text:style-name="T1497">Atkreiptinas dėmesys, kad<text:s/></text:span><text:span text:style-name="T1498">valstybinės žemės panaudos terminas</text:span><text:span text:style-name="T1499"><text:s/>– ne ilgiau kaip 99 metai, o kai perduodama neatlygintinai naudotis žemės ūkio paskirties žemė – ne ilgiau kaip 25 metai</text:span><text:span text:style-name="T1500"><text:note text:note-class="footnote" text:id="_ftn0"><text:note-citation>1</text:note-citation><text:note-body><text:p text:style-name="P1501"><text:s/><text:span text:style-name="T1502">Valstybinės žemės perdavimo neatlygintinai naudotis taisyklės, patvirtintos Vyriausybės 1995-11-13 nutarimu Nr. 1428 (2009-06-10 nutarimo Nr. 629 redakcija).</text:span></text:p></text:note-body></text:note></text:span><text:span text:style-name="T1503">.</text:span></text:p>
            <text:p text:style-name="P1504">Taigi, pritarus siūlomam reguliavimui, gali kilti situacijų, kuomet savivaldybei sudarius panaudos sandorį ir tik tada kreipųsis į Nacionalinę žemės tarnybą dėl šios sutarties teisėtumo patikrinimo, paaiškėtų, kad tokio sandorio sudaryti nebuvo galima. Tokiu atveju:</text:p>
            <text:p text:style-name="P1505"><text:span text:style-name="T1506">pirma</text:span>,<text:s/>kyla pagrįstų abejonių dėl kitos sandorio šalies teisėtų lūkesčių apsaugos principo tinkamo įgyvendinimo, nes sudarytas sandoris būtų laikomas neteisėtu ne dėl šios sandorio šalies netinkamų veiksmų, bet dėl savivaldybės netinkamo veikimo.<text:s/><text:span text:style-name="T1507">Lietuvos Aukščiausiasis Teismas ne kartą konstatavo, kad teisėtų lūkesčių apsaugos principas siejasi su pareiga laikytis prisiimtų įsipareigojimų bei<text:s/></text:span><text:span text:style-name="T1508">teise pagrįstai tikėtis, kad asmens pagal galiojančius teisės aktus įgytos teisės bus išlaikytos tam tikrą laiką ir galės būti realiai įgyvendinamos</text:span><text:span text:style-name="T1509"><text:note text:note-class="footnote" text:id="_ftn1"><text:note-citation>2</text:note-citation><text:note-body><text:p text:style-name="FootnoteText"><text:s/><text:span text:style-name="T1510">Lietuvos Aukščiausiojo Teismo Civilinių bylų skyriaus teisėjų kolegijos 2009-02-23 nutartis civilinėje byloje Nr. 3K-3-48/2009; 2011-04-04 nutartis civilinėje byloje Nr. 3K-3-148/2011; kt.</text:span></text:p></text:note-body></text:note></text:span><text:span text:style-name="T1511">;</text:span></text:p>
            <text:p text:style-name="P1512"><text:span text:style-name="T1513">antra</text:span><text:span text:style-name="T1514">, kyla rizika dėl teisminių ginčų skaičiaus padidėjimo, nes<text:s/></text:span><text:span text:style-name="T1515">šalims nesusitarus dėl sutarties pakeitimo, sutartis gali būti nutraukta arba jos sąlygos pakeistos teismo tvarka</text:span><text:span text:style-name="T1516">.</text:span></text:p>
            <text:p text:style-name="P1517"><text:span text:style-name="T1518">Atsižvelgiant į išdėstytas aplinkybes, pritariant Seimo kanceliarijos Teisės departamento 5 pastabai, siūlytina tikslinti<text:s/></text:span><text:span text:style-name="T1519">aptariamo projekto straipsnio<text:s/></text:span><text:span text:style-name="T1520">nuostatas, keičiant kreipimosi į Nacionalinę žemės tarnybą laiką.</text:span></text:p>
            <text:p text:style-name="P1521"/>
            <text:p text:style-name="P1522">Pasiūlymas:</text:p>
            <text:p text:style-name="P1523"><text:span text:style-name="T1524">Pakeisti<text:s/></text:span><text:span text:style-name="T1525">Projekto 1 straipsni</text:span><text:span text:style-name="T1526">o</text:span><text:span text:style-name="T1527"><text:s/></text:span><text:span text:style-name="T1528">2 dalimi<text:s/></text:span><text:span text:style-name="T1529">keičiamo įstatymo 2 straipsnio<text:s/></text:span><text:span text:style-name="T1530">15</text:span><text:span text:style-name="T1531"><text:s/>dalyje dėstomo Žemės įstatymo<text:s/></text:span><text:span text:style-name="T1532">8</text:span><text:span text:style-name="T1533"><text:s/>straipsnio<text:s/></text:span><text:span text:style-name="T1534">7</text:span><text:s/>da<text:span text:style-name="T1535">lį ir ją išdėstyti taip:</text:span></text:p>
            <text:p text:style-name="P1536">„<text:span text:style-name="T1537">7. Savivaldybės,<text:s/></text:span><text:span text:style-name="T1538">sudariusios</text:span><text:span text:style-name="T1539"><text:s/></text:span><text:span text:style-name="T1540">iki<text:s/></text:span><text:span text:style-name="T1541">panaudos<text:s/></text:span><text:span text:style-name="T1542">sandorį<text:s/></text:span><text:span text:style-name="T1543">sandorio</text:span><text:span text:style-name="T1544">, dėl joms patikėjimo teise perduotų</text:span><text:span text:style-name="T1545"><text:s/></text:span><text:span text:style-name="T1546">valstybinės žemės sklypų, kurie atitinka šio įstatymo 36</text:span><text:span text:style-name="T1547">2</text:span><text:span text:style-name="T1548"><text:s/>straipsnio 9 dalyje nustatytus kriterijus<text:s/></text:span><text:span text:style-name="T1549">sudarymo</text:span><text:span text:style-name="T1550">, šio įstatymo<text:s/></text:span><text:span text:style-name="T1551">36</text:span><text:span text:style-name="T1552">2</text:span><text:span text:style-name="T1553"><text:s/>straipsnio 8 dalyje nustatyta tvarka ir terminais kreipiasi<text:s/></text:span><text:span text:style-name="T1554">į Nacionalinę žemės tarnybą dėl<text:s/></text:span><text:span text:style-name="T1555">šios sutarties</text:span><text:span text:style-name="T1556"><text:s/></text:span><text:span text:style-name="T1557">planuojamo sudaryti sandorio<text:s/></text:span><text:span text:style-name="T1558">teisėtumo patikrinimo ir išvados pateikimo. Sandoriai Nekilnojamojo turto registre registruojami tik gavus Nacionalinės žemės tarnybos išvadą apie sandorio atitiktį teisės aktų reikalavimams (nesant trūkumų) ir galimybę jį registruoti.</text:span>“</text:p>
          </table:table-cell>
          <table:table-cell table:style-name="TableCell1559">
            <text:p text:style-name="P1560">Nepritarti</text:p>
          </table:table-cell>
          <table:table-cell table:style-name="TableCell1561">
            <text:p text:style-name="P1562">Atsisakyta Žemės įstatymo 9 straipsnio nuostatos dėl ex ante kontrolės, ją patikslinant ir siekiant patikėtinių kontrolės efektyvumo,<text:s/>kad atlikus galimai teisės aktams prieštaraujantį veiksmą, kuris<text:s/>galimai<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text:s/>priešingu atveju,<text:s/>jei būtų ex ante suderinusi, tokia galimybė būtų eliminuota.</text:p>
          </table:table-cell>
        </table:table-row>
        <table:table-row table:style-name="TableRow1563">
          <table:table-cell table:style-name="TableCell1564">
            <text:p text:style-name="P1565">6.</text:p>
          </table:table-cell>
          <table:table-cell table:style-name="TableCell1566">
            <text:p text:style-name="Pasiūlymai6">Audito komitetas<text:line-break/>2023-06-07</text:p>
          </table:table-cell>
          <table:table-cell table:style-name="TableCell1567">
            <text:p text:style-name="P1568">1</text:p>
            <text:p text:style-name="P1569">(9)</text:p>
            <text:p text:style-name="P1570"/>
            <text:p text:style-name="P1571"><text:span text:style-name="T1572">(64)</text:span></text:p>
          </table:table-cell>
          <table:table-cell table:style-name="TableCell1573">
            <text:p text:style-name="P1574">4,</text:p>
            <text:p text:style-name="P1575">(1)</text:p>
            <text:p text:style-name="P1576">8</text:p>
            <text:p text:style-name="P1577">(2)</text:p>
          </table:table-cell>
          <table:table-cell table:style-name="TableCell1578">
            <text:p text:style-name="P1579"/>
            <text:p text:style-name="P1580">(4)</text:p>
          </table:table-cell>
          <table:table-cell table:style-name="TableCell1581">
            <text:p text:style-name="P1582"/>
          </table:table-cell>
          <table:table-cell table:style-name="TableCell1583">
            <text:p text:style-name="P1584"><text:span text:style-name="T1585">Argumentai:</text:span></text:p>
            <text:p text:style-name="P1586"><text:span text:style-name="T1587">Projekto<text:s/></text:span><text:span text:style-name="T1588">nuostatose vartojama<text:s/></text:span><text:span text:style-name="T1589">formuluotė „</text:span><text:span text:style-name="T1590">valstybės tarnautojas</text:span><text:span text:style-name="T1591">“.<text:s/></text:span><text:span text:style-name="T1592">Tačiau<text:s/></text:span><text:span text:style-name="T1593">2023</text:span><text:span text:style-name="T1594"> m. gegužės<text:s/></text:span><text:span text:style-name="T1595">25</text:span><text:span text:style-name="T1596"><text:s/>d. Seimas priėmė nauja redakcija išdėstytą Valstybės tarnybos įstatymo Nr. VIII-1316 pakeitimo įstatymą Nr.<text:s/></text:span><text:span text:style-name="T1597">XIV-1985</text:span><text:span text:style-name="T1598">, pagal kurį<text:s/></text:span><text:span text:style-name="T1599">valstybės ir savivaldybių institucijose ir įstaigose turi būti sudarytos komisijos, kurios peržiūri institucijos ar įstaigos pareigybių sąraše esančias valstybės tarnautojų pareigybes. Minėtame įstatyme apibrėžtos</text:span><text:span text:style-name="T1600"><text:s/>valstybės tarnautojo sąvokos neatitinkančios valstybės tarnautojų pareigybės iki 2025 m. sausio 1 d. turi būti panaikintos arba vietoj jų įsteigtos darbuotojų, dirbančių pagal darbo sutartis, pareigybės.</text:span><text:span text:style-name="T1601"><text:s/></text:span></text:p>
            <text:p text:style-name="P1602"><text:span text:style-name="T1603">Atsižvelgiant į tai</text:span><text:span text:style-name="T1604">, siūlytina projektu keičiamose nuostatose formuluotę „</text:span><text:span text:style-name="T1605">valstybės tarnautojas</text:span><text:span text:style-name="T1606">“ keisti į bendro pobūdžio formuluotę „</text:span><text:span text:style-name="T1607">darbuotojas</text:span><text:span text:style-name="T1608">“.</text:span></text:p>
            <text:p text:style-name="P1609"/>
            <text:p text:style-name="P1610">Pasiūlymas:</text:p>
            <text:p text:style-name="P1611">Projekto<text:s/>1 straipsnio 4 dalimi keičiamo įstatymo 2 straipsnio 16 dalyje dėstomo Žemės įstatymo 9 straipsnio 1 dalies 4 punkte ir<text:s/>Projekto<text:s/>1 straipsnio 8 dalimi keičiamo įstatymo 2 straipsnio 22 dalyje dėstomo Žemės įstatymo 64 straipsnio 2<text:s/>dalyje<text:s/>naudojamas formuluotes „<text:span text:style-name="T1612">v</text:span><text:span text:style-name="T1613">alstybės tarnautojas</text:span>“ pakeisti į formuluotę „<text:span text:style-name="T1614">darbuotojas</text:span>“.</text:p>
          </table:table-cell>
          <table:table-cell table:style-name="TableCell1615">
            <text:p text:style-name="P1616">Pritarti</text:p>
          </table:table-cell>
          <table:table-cell table:style-name="TableCell1617">
            <text:p text:style-name="P1618"/>
          </table:table-cell>
        </table:table-row>
        <table:table-row table:style-name="TableRow1619">
          <table:table-cell table:style-name="TableCell1620">
            <text:p text:style-name="P1621">7.</text:p>
          </table:table-cell>
          <table:table-cell table:style-name="TableCell1622">
            <text:p text:style-name="Pasiūlymai6">Audito komitetas<text:line-break/>2023-06-07</text:p>
          </table:table-cell>
          <table:table-cell table:style-name="TableCell1623">
            <text:p text:style-name="P1624">1</text:p>
            <text:p text:style-name="P1625"><text:span text:style-name="T1626">(9)</text:span></text:p>
          </table:table-cell>
          <table:table-cell table:style-name="TableCell1627">
            <text:p text:style-name="P1628">3</text:p>
            <text:p text:style-name="P1629">(17)</text:p>
          </table:table-cell>
          <table:table-cell table:style-name="TableCell1630">
            <text:p text:style-name="P1631"/>
            <text:p text:style-name="P1632">(3)</text:p>
          </table:table-cell>
          <table:table-cell table:style-name="TableCell1633">
            <text:p text:style-name="P1634"/>
          </table:table-cell>
          <table:table-cell table:style-name="TableCell1635">
            <text:p text:style-name="P1636">Argumentai:</text:p>
            <text:p text:style-name="P1637"><text:span text:style-name="T1638">1. Projekto 1 straipsniu 3 dalimi keičiamo įstatymo 2 straipsnio 16 dalyje dėstomo Žemės įstatymo 9 straipsnio<text:s/></text:span><text:span text:style-name="T1639">17 dalies 1 punkte nurodoma, kad<text:s/></text:span><text:span text:style-name="T1640">valstybinės žemės nuomos sutartis nutraukiama, kai<text:s/></text:span><text:span text:style-name="T1641">žemės nuomininkas naudoja žemę ne pagal sutartį ir<text:s/></text:span><text:span text:style-name="T1642">Nekilnojamojo turto kadastre įrašytą</text:span><text:span text:style-name="T1643"><text:s/>pagrindinę žemės naudojimo paskirtį ir (ar) būdą<text:s/></text:span><text:span text:style-name="T1644">ir nuomininkas per įstatyme nustatytą terminą šio pažeidimo nepašalina. Nutraukus sutartį nurodytu pagrindu</text:span><text:span text:style-name="T1645">,</text:span><text:span text:style-name="T1646"><text:s/>žemės nuomininko statiniai išperkami atlyginant jų rinkos vertę (Žemės įstatymo 9 straipsnio 17 dalies 3 punktas).</text:span></text:p>
            <text:p text:style-name="P1647">Galimi atvejai, kad sunykusių statinių savininkas, kuriam išnuomotas valstybinės žemės sklypas, pradės sunykusių statinių statybos ar remonto darbus ir atitinkamai padidins sunykusio statinio vertę, tačiau dėl tam tikrų priežasčių nesieks per nustatytą terminą užbaigti statinio statybą ar remontą. Siekiant tausoti valstybės finansinius išteklius ir neleisti asmenims piktnaudžiauti teise, taip pat pritariant Nacionalinės žemės tarnybos<text:s/>3<text:s/>pastabai, siūlytina statinių išpirkimo netaikyti, kai nuomininkui buvo suteikta galimybė per nustatytą terminą pašalinti nuomos sutarties pažeidimus, tačiau nuomininkas šia teise nepasinaudojo, o tik padidino išperkamo statinio vertę.</text:p>
            <text:p text:style-name="P1648">2. Aptariama nuostata taip pat redakciškai tikslinama atsižvelgiant į Seimo kanceliarijos Teisės departamento 9 pastabą.</text:p>
            <text:p text:style-name="P1649"/>
            <text:p text:style-name="P1650"><text:span text:style-name="T1651">Pasiūlymas:</text:span></text:p>
            <text:p text:style-name="P1652"><text:span text:style-name="T1653">Pakeisti Projekto 1 straipsnio<text:s/></text:span><text:span text:style-name="T1654">3</text:span><text:span text:style-name="T1655"><text:s/>dalimi keičiamo įstatymo 2 straipsnio<text:s/></text:span><text:span text:style-name="T1656">16</text:span><text:span text:style-name="T1657"><text:s/>dalyje dėstomo Žemės įstatymo<text:s/></text:span><text:span text:style-name="T1658">9</text:span><text:span text:style-name="T1659"><text:s/>straipsnio<text:s/></text:span><text:span text:style-name="T1660">1</text:span><text:span text:style-name="T1661">7</text:span><text:s/>da<text:span text:style-name="T1662">l</text:span><text:span text:style-name="T1663">ies 3 punktą</text:span><text:span text:style-name="T1664"><text:s/>ir<text:s/></text:span><text:span text:style-name="T1665">jį</text:span><text:span text:style-name="T1666"><text:s/>išdėstyti taip:</text:span></text:p>
            <text:p text:style-name="P1667"><text:span text:style-name="T1668">„</text:span><text:span text:style-name="T1669">3)<text:s/></text:span><text:span text:style-name="T1670">valstybinės</text:span><text:span text:style-name="T1671"><text:s/></text:span><text:span text:style-name="T1672">žemės nuomininkas naudoja statinius ir (ar) įrenginius</text:span><text:span text:style-name="T1673"><text:s/></text:span><text:span text:style-name="T1674">Sprendimas nutraukti valstybinės žemės nuomos sutartį prieš terminą dėl statinių ar įrenginių nenaudojimo<text:s/></text:span><text:span text:style-name="T1675">ne</text:span><text:span text:style-name="T1676"><text:s/>pagal Nekilnojamojo turto<text:s/></text:span><text:span text:style-name="T1677">registre</text:span><text:span text:style-name="T1678"><text:s/></text:span><text:span text:style-name="T1679">kadastre įrašytą<text:s/></text:span><text:span text:style-name="T1680">įregistruotą</text:span><text:span text:style-name="T1681"><text:s/>jų tiesioginę paskirtį<text:s/></text:span><text:span text:style-name="T1682">priimamas, jeigu per nustatytą</text:span><text:span text:style-name="T1683"><text:s/></text:span><text:span text:style-name="T1684">ir gavęs valstybinės žemės patikėtinio įspėjimą, šio pažeidimo nepašalina per</text:span><text:span text:style-name="T1685"><text:s/>2<text:s/></text:span><text:span text:style-name="T1686">metų</text:span><text:span text:style-name="T1687"><text:s/></text:span><text:span text:style-name="T1688">metus<text:s/></text:span><text:span text:style-name="T1689">arba 5 metus,<text:s/></text:span><text:bookmark-start text:name="_Hlk133324138"/><text:span text:style-name="T1690">kai vadovaujantis Teritorijų planavimo įstatymu, turi būti rengiamas</text:span><text:bookmark-end text:name="_Hlk133324138"/><text:span text:style-name="T1691"><text:s/>vietovės lygmens teritorijų planavimo dokumentas,</text:span><text:span text:style-name="T1692"><text:s/></text:span><text:span text:style-name="T1693">laikotarpį valstybinės žemės nuomininkas nepašalina nustatytų žemės nuomos sutarties pažeidimų</text:span><text:span text:style-name="T1694"><text:s/>ir nepateikia valstybinės žemės patikėtiniui dokumento, patvirtinančio statybos užbaigimą</text:span><text:span text:style-name="T1695">.</text:span><text:span text:style-name="T1696"><text:s/></text:span><text:span text:style-name="T1697">Apie<text:s/></text:span><text:span text:style-name="T1698">valstybinės žemės patikėtinio sprendimą įspėti valstybinės žemės nuomininką dėl statinių ir (ar) įrenginių naudojimo ne pagal Nekilnojamojo turto kadastre įrašytą jų tiesioginę paskirtį</text:span><text:span text:style-name="T1699"><text:s/></text:span><text:span text:style-name="T1700">kaimo gyvenamojoje vietovėje</text:span><text:span text:style-name="T1701"><text:s/></text:span><text:span text:style-name="T1702">apie<text:s/></text:span><text:span text:style-name="T1703">sprendimą dėl statinių ar įrenginių nenaudojimo pagal Nekilnojamojo turto registre įregistruotą<text:s/></text:span><text:span text:style-name="T1704">kadastre įrašytą<text:s/></text:span><text:span text:style-name="T1705">jų tiesioginę paskirtį turi būti</text:span><text:span text:style-name="T1706"><text:s/>informuojama savivaldybė. Priėmus sprendimą nutraukti valstybinės žemės nuomos sutartį<text:s/></text:span><text:span text:style-name="T1707">arba jos nesudaryti</text:span><text:span text:style-name="T1708"><text:s/>dėl statinių ar įrenginių<text:s/></text:span><text:span text:style-name="T1709">nenaudojimo</text:span><text:span text:style-name="T1710"><text:s/></text:span><text:span text:style-name="T1711">naudojimo</text:span><text:span text:style-name="T1712"><text:s/></text:span><text:span text:style-name="T1713">ne</text:span><text:span text:style-name="T1714"><text:s/>pagal Nekilnojamojo turto<text:s/></text:span><text:span text:style-name="T1715">registre įregistruotą</text:span><text:span text:style-name="T1716"><text:s/></text:span><text:span text:style-name="T1717">kadastre įrašytą<text:s/></text:span><text:span text:style-name="T1718">jų tiesioginę paskirtį, kai tai neatitinka valstybinės žemės nuomos sutarties sudarymo sąlygų, Vyriausybės<text:s/></text:span><text:span text:style-name="T1719">įgaliotos institucijos</text:span><text:span text:style-name="T1720"><text:s/>nustatyta tvarka valstybė išperka teisėtai pastatytus statinius ir įrenginius, atlygindama jų rinkos vertę, apskaičiuotą taikant Lietuvos Respublikos turto ir verslo vertinimo pagrindų įstatyme nustatytą individualų turto vertinimą, atsižvelgiant į<text:s/></text:span><text:span text:style-name="T1721">esamą<text:s/></text:span><text:span text:style-name="T1722">statinių ir įrenginių būklę</text:span><text:span text:style-name="T1723">, buvusią įspėjimo dėl valstybinės žemės nuomos sutarties nutraukimo metu</text:span><text:span text:style-name="T1724">.“</text:span></text:p>
          </table:table-cell>
          <table:table-cell table:style-name="TableCell1725">
            <text:p text:style-name="P1726">Pritarti</text:p>
          </table:table-cell>
          <table:table-cell table:style-name="TableCell1727">
            <text:p text:style-name="P1728"/>
          </table:table-cell>
        </table:table-row>
        <table:table-row table:style-name="TableRow1729">
          <table:table-cell table:style-name="TableCell1730">
            <text:p text:style-name="P1731">8.</text:p>
          </table:table-cell>
          <table:table-cell table:style-name="TableCell1732">
            <text:p text:style-name="Pasiūlymai6">Audito komitetas<text:line-break/>2023-06-07</text:p>
          </table:table-cell>
          <table:table-cell table:style-name="TableCell1733">
            <text:p text:style-name="P1734">1</text:p>
            <text:p text:style-name="P1735">(9)</text:p>
          </table:table-cell>
          <table:table-cell table:style-name="TableCell1736">
            <text:p text:style-name="P1737">4</text:p>
            <text:p text:style-name="P1738">(11)</text:p>
          </table:table-cell>
          <table:table-cell table:style-name="TableCell1739">
            <text:p text:style-name="P1740"/>
          </table:table-cell>
          <table:table-cell table:style-name="TableCell1741">
            <text:p text:style-name="P1742"/>
          </table:table-cell>
          <table:table-cell table:style-name="TableCell1743">
            <text:p text:style-name="P1744">Argumentai:</text:p>
            <text:p text:style-name="P1745"><text:span text:style-name="T1746">Projekto 1 straipsniu 4 dalimi keičiamo įstatymo 2 straipsnio 16 dalyje dėstomo Žemės įstatymo 9 straipsnio<text:s/></text:span><text:span text:style-name="T1747">11 dalyje nurodoma, kad<text:s/></text:span><text:span text:style-name="T1748">s</text:span><text:span text:style-name="T1749">avivaldybės</text:span><text:span text:style-name="T1750">, sudariusios valstybinės žemės nuomos sutartį</text:span><text:span text:style-name="T1751"><text:s/>dėl</text:span><text:span text:style-name="T1752"><text:s/>joms patikėjimo teise<text:s/></text:span><text:span text:style-name="T1753">perduotų</text:span><text:span text:style-name="T1754"><text:s/>valstybinės žemės<text:s/></text:span><text:span text:style-name="T1755">sklypų</text:span><text:span text:style-name="T1756">, kurie atitinka įstatyme</text:span><text:span text:style-name="T1757"><text:s/>nustatytus<text:s/></text:span><text:span text:style-name="T1758">kriterijus</text:span><text:span text:style-name="T1759">,<text:s/></text:span><text:span text:style-name="T1760">nustatyta tvarka ir terminais kreipiasi<text:s/></text:span><text:span text:style-name="T1761">į Nacionalinę žemės tarnybą dėl šios sutarties teisėtumo patikrinimo ir išvados pateikimo.<text:s/></text:span><text:span text:style-name="T1762">Atkreiptinas dėmesys, kad Žemės įstatymo nuostatas,<text:s/></text:span><text:span text:style-name="T1763">v</text:span><text:span text:style-name="T1764">alstybinės žemės nuomos terminas</text:span><text:span text:style-name="T1765"><text:s/>nustatomas nuomotojo ir nuomininko susitarimu, ne ilgiau kaip 99 metams, o kai išnuomojama valstybinė žemės ūkio paskirties žemė, žemės nuomos terminas negali būti ilgesnis kaip 25 metai.</text:span></text:p>
            <text:p text:style-name="P1766"><text:span text:style-name="T1767">Taigi, pritarus siūlomam reguliavimui, gali kilti situacijų, kuomet savivaldybei sudarius nuomos sutartį ir tik tada kreipųsis į Nacionalinę žemės tarnybą dėl šios sutarties teisėtumo patikrinimo, paaiškėtų, kad tokios sutarties sudaryti nebuvo galima. Tokiu atveju kyla pagrįstų abejonių dėl kitos sandorio šalies teisėtų lūkesčių apsaugos principo tinkamo įgyvendinimo.</text:span></text:p>
            <text:p text:style-name="P1768"><text:span text:style-name="T1769">Atsižvelgiant į išdėstytas aplinkybes, pritariant Seimo kanceliarijos Teisės departamento 5 pastabai, siūlytina tikslinti aptariamo<text:s/></text:span><text:span text:style-name="T1770">Projekto straipsnio</text:span><text:span text:style-name="T1771"><text:s/>nuostatas, keičiant kreipimosi į Nacionalinę žemės tarnybą, laiką.</text:span></text:p>
            <text:p text:style-name="P1772"/>
            <text:p text:style-name="P1773">Pasiūlymas:</text:p>
            <text:p text:style-name="P1774"><text:span text:style-name="T1775">Pakeisti Projekto 1 straipsnio 4 dalimi keičiamo įstatymo 2 straipsnio<text:s/></text:span><text:span text:style-name="T1776">16</text:span><text:span text:style-name="T1777"><text:s/>dalyje dėstomo Žemės įstatymo<text:s/></text:span><text:span text:style-name="T1778">9</text:span><text:span text:style-name="T1779"><text:s/>straipsnio<text:s/></text:span><text:span text:style-name="T1780">11</text:span><text:s/>da<text:span text:style-name="T1781">lį ir ją išdėstyti taip:</text:span></text:p>
            <text:p text:style-name="P1782"><text:span text:style-name="T1783">„</text:span><text:span text:style-name="T1784">11. Savivaldybės</text:span><text:span text:style-name="T1785">,<text:s/></text:span><text:span text:style-name="T1786">iki<text:s/></text:span><text:span text:style-name="T1787">sudariusios</text:span><text:span text:style-name="T1788"><text:s/></text:span><text:span text:style-name="T1789"><text:s/>valstybinės žemės nuomos<text:s/></text:span><text:span text:style-name="T1790">sutartį</text:span><text:span text:style-name="T1791"><text:s/></text:span><text:span text:style-name="T1792">sutarties<text:s/></text:span><text:span text:style-name="T1793">dėl</text:span><text:span text:style-name="T1794"><text:s/>joms patikėjimo teise<text:s/></text:span><text:span text:style-name="T1795">perduotų</text:span><text:span text:style-name="T1796"><text:s/>valstybinės žemės<text:s/></text:span><text:span text:style-name="T1797">sklypų</text:span><text:span text:style-name="T1798">, kurie atitinka<text:s/></text:span><text:span text:style-name="T1799">šio įstatymo 36</text:span><text:span text:style-name="T1800">2</text:span><text:span text:style-name="T1801"><text:s/>straipsnio 9 dalyje nustatytus<text:s/></text:span><text:span text:style-name="T1802">kriterijus</text:span><text:span text:style-name="T1803">,</text:span><text:span text:style-name="T1804"><text:s/></text:span><text:span text:style-name="T1805">sudarymo</text:span><text:span text:style-name="T1806">, šio įstatymo<text:s/></text:span><text:span text:style-name="T1807">36</text:span><text:span text:style-name="T1808">2</text:span><text:span text:style-name="T1809"><text:s/>straipsnio 8 dalyje nustatyta tvarka ir terminais kreipiasi<text:s/></text:span><text:span text:style-name="T1810">į Nacionalinę žemės tarnybą dėl<text:s/></text:span><text:span text:style-name="T1811">šios</text:span><text:span text:style-name="T1812"><text:s/></text:span><text:span text:style-name="T1813">planuojamos sudaryti<text:s/></text:span><text:span text:style-name="T1814">sutarties teisėtumo patikrinimo ir išvados pateikimo. Sandoriai Nekilnojamojo turto registre registruojami tik gavus Nacionalinės žemės tarnybos išvadą apie sandorio atitiktį teisės aktų reikalavimams (nesant trūkumų) ir galimybę jį registruoti.“</text:span></text:p>
          </table:table-cell>
          <table:table-cell table:style-name="TableCell1815">
            <text:p text:style-name="P1816">Nepritarti</text:p>
          </table:table-cell>
          <table:table-cell table:style-name="TableCell1817">
            <text:p text:style-name="P1818">Atsisakyta Žemės įstatymo 9 straipsnio nuostatos dėl ex ante kontrolės, ją patikslinant ir siekiant patikėtinių kontrolės efektyvumo,<text:s/>kad atlikus galimai teisės aktams prieštaraujantį veiksmą, kuris<text:s/>galimai<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text:s/>priešingu atveju,<text:s/>jei būtų<text:s/><text:span text:style-name="T1819">ex ante</text:span><text:s/>suderinusi, tokia galimybė būtų eliminuota.</text:p>
          </table:table-cell>
        </table:table-row>
        <table:table-row table:style-name="TableRow1820">
          <table:table-cell table:style-name="TableCell1821">
            <text:p text:style-name="P1822">9.</text:p>
          </table:table-cell>
          <table:table-cell table:style-name="TableCell1823">
            <text:p text:style-name="Pasiūlymai6">Audito komitetas<text:line-break/>2023-06-07</text:p>
          </table:table-cell>
          <table:table-cell table:style-name="TableCell1824">
            <text:p text:style-name="P1825">1</text:p>
            <text:p text:style-name="P1826">(9)</text:p>
          </table:table-cell>
          <table:table-cell table:style-name="TableCell1827">
            <text:p text:style-name="P1828">3</text:p>
            <text:p text:style-name="P1829">(17)</text:p>
          </table:table-cell>
          <table:table-cell table:style-name="TableCell1830">
            <text:p text:style-name="P1831"/>
            <text:p text:style-name="P1832"><text:span text:style-name="T1833">(</text:span><text:span text:style-name="T1834">4)</text:span></text:p>
          </table:table-cell>
          <table:table-cell table:style-name="TableCell1835">
            <text:p text:style-name="P1836"/>
          </table:table-cell>
          <table:table-cell table:style-name="TableCell1837">
            <text:p text:style-name="P1838">Argumentai:</text:p>
            <text:p text:style-name="P1839"><text:span text:style-name="T1840">1. Projekto 1 straipsniu<text:s/></text:span><text:span text:style-name="T1841">3</text:span><text:span text:style-name="T1842"><text:s/>dalimi keičiamo įstatymo 2 straipsnio 16 dalyje dėstomo Žemės įstatymo 9 straipsnio<text:s/></text:span>17 dalies 4 punkte nurodoma, kad valstybinės žemės nuomos sutartis turi būti nutraukiama prieš terminą nuomotojo reikalavimu, jeigu valstybinės žemės nuomotojui, 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ininkas nėra sumokėjęs atlyginimo už statinių statybos galimybę ir (ar) nėra gautas statybą leidžiantis dokumentas naujų statinių statybai.</text:p>
            <text:p text:style-name="P1843">Tačiau galimi atvejai, kai statiniai ar jų dalys, kuriems eksploatuoti valstybinės žemės sklypas buvo išnuomotas,<text:s/><text:span text:style-name="T1844">sunyko dėl ne nuo statinių savininko ar naudotojo priklausančios valios, t. y. gaisro ar<text:s/></text:span><text:span text:style-name="T1845">ekstremalaus įvykio,<text:s/></text:span>taip kaip<text:s/>šis įvykis<text:s/>suprantamas<text:s/><text:a xlink:href="https://www.infolex.lt/ta/72773" office:target-frame-name="_blank" xlink:show="new"><text:span text:style-name="Hyperlink">Krizių valdymo ir civilinės saugos įstatyme</text:span></text:a><text:s/>(taip pat žr. 7 Specialiųjų tyrimų tarnybos pastabą).</text:p>
            <text:p text:style-name="P1846"><text:span text:style-name="T1847">2. Be to, Nacionalin</text:span><text:span text:style-name="T1848">ė žemės tarnyba atkreipė dėmesį į tai, kad<text:s/></text:span><text:span text:style-name="T1849">išnuomotame valstybinės žemės sklype gali būti sunykę ne tik dalis statinių, bet ir visi jame buvę statiniai</text:span><text:span text:style-name="T1850">, todėl pasiūlė<text:s/></text:span><text:span text:style-name="T1851">reglamentuoti, kad sunaikinus visus statinius, Nekilnojamojo turto registre įregistruotus pagrindiniais daiktais, valstybinės žemės sklypo nuomos sutartis nutraukiama</text:span><text:span text:style-name="T1852"><text:s/>(žr.<text:s/></text:span><text:span text:style-name="T1853">4</text:span><text:span text:style-name="T1854"><text:s/>pastabą).</text:span></text:p>
            <text:p text:style-name="P1855">Atsižvelgiant<text:s/>į tai, siūlytina tikslinti aptariamo Projekto straipsnio nuostatas,<text:s/>taip pat<text:s/>numatant išimtį<text:s/>dėl<text:s/>statinių<text:s/>sunykimo<text:s/>gaisro ar<text:s/>ekstremalaus įvykio atvejais.</text:p>
            <text:p text:style-name="P1856">3. Taip pat Projekto nuostatos redakciškai tikslintos atsižvelgiant į Seimo kanceliarijos Teisės departamento 7 pastabą.</text:p>
            <text:p text:style-name="P1857"/>
            <text:p text:style-name="P1858">Pasiūlymas:</text:p>
            <text:p text:style-name="P1859"><text:span text:style-name="T1860">Pakeisti Projekto 1 straipsniu<text:s/></text:span><text:span text:style-name="T1861">3</text:span><text:span text:style-name="T1862"><text:s/>dalimi keičiamo įstatymo 2 straipsnio 16 dalyje dėstomo Žemės įstatymo 9 straipsnio<text:s/></text:span>17 dalies 4 punktą ir jį išdėstyti taip:</text:p>
            <text:p text:style-name="P1863"><text:span text:style-name="T1864">„4) valstybinės žemės nuomotojui,<text:s/></text:span><text:span text:style-name="T1865">nustačius, kad išnuomoto valstybinės žemės sklypo plotas turi būti sumažintas, nes buvo sunaikinti statiniai ar jų dalis,<text:s/></text:span><text:span text:style-name="T1866">išskyrus atvejus, kai statiniai sunyko dėl gaisro ar ekstremalaus įvykio,</text:span><text:span text:style-name="T1867"><text:s/>kuriems eksploatuoti valstybinės žemės sklypas buvo išnuomotas ir<text:s/></text:span><text:span text:style-name="T1868">valstybinės žemės<text:s/></text:span><text:span text:style-name="T1869">nuomininkui atsisakius pakeisti valstybinės žemės nuomos sutartį, jei joje nebuvo numatyta galimybė statyti,<text:s/></text:span><text:span text:style-name="T1870">valstybinės žemės</text:span><text:span text:style-name="T1871"><text:s/>nuomininkas nėra sumokėjęs atlyginimo už statinių statybos galimybę ir (ar) nėra gautas statybą leidžiantis dokumentas naujų statinių statybai. Šiuo atveju<text:s/></text:span><text:span text:style-name="T1872">valstybinės žemės</text:span><text:span text:style-name="T1873"><text:s/>nuomotojo iniciatyva ir lėšomis suformuojamas naujas žemės sklypas likusiems nesunaikintiems</text:span><text:span text:style-name="T1874"><text:s/>statiniams ir (ar) įrenginiams eksploatuoti ir kreipiamasi į teismą dėl  valstybinės žemės nuomos sutarties pakeitimo, jei per 3 mėnesius nuo šio žemės sklypo suformavimo dienos šalys nesusitaria dėl sutarties pakeitimo.</text:span><text:span text:style-name="T1875"><text:s/></text:span><text:span text:style-name="T1876">Valstybinės žemės nuomotojui, nustačius, kad išnuomotame valstybinės žemės sklype sunaikinti visi statiniai, išskyrus</text:span><text:span text:style-name="T1877"><text:s/></text:span><text:span text:style-name="T1878">atvejus, kai statiniai sunyko dėl gaisro ar ekstremalaus įvykio, Nekilnojamojo turto registre įregistruotus pagrindiniais daiktais, i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1879">.</text:span><text:span text:style-name="T1880">“</text:span></text:p>
          </table:table-cell>
          <table:table-cell table:style-name="TableCell1881">
            <text:p text:style-name="P1882">Pritarti</text:p>
          </table:table-cell>
          <table:table-cell table:style-name="TableCell1883">
            <text:p text:style-name="P1884"/>
          </table:table-cell>
        </table:table-row>
        <table:table-row table:style-name="TableRow1885">
          <table:table-cell table:style-name="TableCell1886">
            <text:p text:style-name="P1887">10.</text:p>
          </table:table-cell>
          <table:table-cell table:style-name="TableCell1888">
            <text:p text:style-name="Pasiūlymai6">Audito komitetas<text:line-break/>2023-06-07</text:p>
          </table:table-cell>
          <table:table-cell table:style-name="TableCell1889">
            <text:p text:style-name="P1890">1</text:p>
            <text:p text:style-name="P1891">(9)</text:p>
          </table:table-cell>
          <table:table-cell table:style-name="TableCell1892">
            <text:p text:style-name="P1893">3</text:p>
            <text:p text:style-name="P1894">(25)</text:p>
          </table:table-cell>
          <table:table-cell table:style-name="TableCell1895">
            <text:p text:style-name="P1896"/>
            <text:p text:style-name="P1897"><text:span text:style-name="T1898">(</text:span><text:span text:style-name="T1899">1),</text:span></text:p>
            <text:p text:style-name="P1900">(2),</text:p>
            <text:p text:style-name="P1901"><text:span text:style-name="T1902">(3)</text:span></text:p>
          </table:table-cell>
          <table:table-cell table:style-name="TableCell1903">
            <text:p text:style-name="P1904"/>
          </table:table-cell>
          <table:table-cell table:style-name="TableCell1905">
            <text:p text:style-name="P1906">Argumentai:</text:p>
            <text:p text:style-name="P1907"><text:span text:style-name="T1908">Projekto 1 straipsniu<text:s/></text:span><text:span text:style-name="T1909">3</text:span><text:span text:style-name="T1910"><text:s/>dalimi keičiamo įstatymo 2 straipsnio 16 dalyje dėstomo Žemės įstatymo 9 straipsnio<text:s/></text:span>25 dalyje nurodoma, kad valstybinės žemės nuomotojas išnuomoja valstybinės žemės sklypą<text:s/><text:span text:style-name="T1911">statiniams ir (ar) įrenginiams eksploatuoti, kurių paskirtis neatitinka valstybinės žemės sklypo pagrindinės naudojimo paskirties ir (ar) naudojimo būdo</text:span>. Taip pat šios dalies<text:s/>1–3 punktuose išdėstoma, kas tokiu atveju turi būti nurodoma valstybinės žemės nuomos sutartyje. Taigi, siūloma<text:s/><text:span text:style-name="T1912">leisti<text:s/></text:span>išnuomotuose valstybinės žemės sklypuose plėtoti kitokią veiklą,<text:s/>keičiant išnuomotame valstybinės žemės sklype stovinčių statinių ir (ar) įrenginių<text:span text:style-name="T1913"><text:s/></text:span>paskirtį. Atkreiptinas dėmesys, kad Specialiųjų tyrimų tarnyba ne kartą atkreipė dėmesį į tai, kad<text:bookmark-start text:name="_Toc39826866"/><text:s/>t<text:span text:style-name="T1914">eisinis reglamentavimas suteikia galimybę piktnaudžiauti valstybinės žemės nuoma</text:span><text:bookmark-end text:name="_Toc39826866"/><text:span text:style-name="T1915">, nes<text:s/></text:span><text:span text:style-name="T1916">fiziniai ar juridiniai asmenys</text:span><text:span text:style-name="T1917">,</text:span><text:span text:style-name="T1918"><text:s/>įsigiję pastatus ir statinius</text:span><text:span text:style-name="T1919">,</text:span><text:span text:style-name="T1920"><text:s/>išsinuomoja valstybinės žemės sklypus jiems eksploatuoti, tačiau praktiškai ir realiai tokie pastatai pagal jų tiesioginę paskirtį nėra naudojami. Atsižvelgiant į išdėstytus argumentus, siūlytina atsisakyti aptariamo straipsnio nuostatų.</text:span></text:p>
            <text:p text:style-name="P1921"/>
            <text:p text:style-name="P1922">Pasiūlymas:</text:p>
            <text:p text:style-name="P1923"><text:span text:style-name="T1924">1. Išbraukti<text:s/></text:span><text:span text:style-name="T1925">Projekto 1 straipsni</text:span><text:span text:style-name="T1926">o</text:span><text:span text:style-name="T1927"><text:s/></text:span><text:span text:style-name="T1928">3</text:span><text:span text:style-name="T1929"><text:s/>dalimi keičiamo įstatymo 2 straipsnio 16 dalyje dėstomo Žemės įstatymo 9 straipsnio<text:s/></text:span>25 dalį:</text:p>
            <text:p text:style-name="P1930"><text:span text:style-name="T1931">„</text:span><text:span text:style-name="T1932">25. Valstybinės žemės nuomotojas išnuomoja valstybinės žemės sklypą statiniams ir (ar) įrenginiams eksploatuoti, kurių paskirtis neatitinka valstybinės žemės sklypo pagrindinės naudojimo paskirties ir (ar) naudojimo būdo. Valstybinėje žemės nuomos sutartyje turi būti nurodyta:</text:span></text:p>
            <text:p text:style-name="P1933"><text:bookmark-start text:name="part_7046e4d119094ef9a974d5dd8abd0540"/><text:bookmark-end text:name="part_7046e4d119094ef9a974d5dd8abd0540"/>1) valstybinės žemės nuomos mokestis, kuris apskaičiuojamas taikant individualų turto vertinimą Turto ir verslo vertinimo pagrindų įstatyme nustatyta tvarka ir didinamas 10 procentų. Individualus turto vertinimas atliekamas suinteresuoto asmens lėšomis;</text:p>
            <text:p text:style-name="P1934"><text:bookmark-start text:name="part_1033cc7632e64df49777e63054fc17a9"/><text:bookmark-end text:name="part_1033cc7632e64df49777e63054fc17a9"/>2) 2 metų arba 5 metų, kai vadovaujantis Teritorijų planavimo įstatymu, turi būti rengiamas vietovės lygmens teritorijų planavimo dokumentas, per kurį statinių savininkas turėtų pakeisti išsinuomoto valstybinės žemės sklypo pagrindinę žemės naudojimo paskirtį ir (ar) naudojimo būdą arba statinio paskirtį;</text:p>
            <text:p text:style-name="P1935"><text:bookmark-start text:name="part_d648917b904242bd833cd31320687fd8"/><text:bookmark-end text:name="part_d648917b904242bd833cd31320687fd8"/><text:span text:style-name="T1936">3) įpareigojimas valstybinės žemės nuomininkui iki sutartyje nustatyto termino pabaigos pateikti dokumentą apie statinio paskirties atitiktį žemės sklypo pagrindinei žemės naudojimo paskirčiai ir (ar) naudojimo būdui. Nepateikus šio dokumento, nuomininkas moka dvigubo dydžio valstybinės žemės nuomos mokestį iki šio dokumento arba prašymo nuomotojui dėl valstybinės žemės nuomos sutarties nutraukimo pateikimo dienos.</text:span><text:span text:style-name="T1937">“</text:span></text:p>
            <text:p text:style-name="P1938"><text:span text:style-name="T1939">2. Suderinti Projekto 1 straipsni</text:span><text:span text:style-name="T1940">o</text:span><text:span text:style-name="T1941"><text:s/></text:span><text:span text:style-name="T1942">3</text:span><text:span text:style-name="T1943"><text:s/>dalimi keičiamo įstatymo 2 straipsnio 16 dalyje dėstomo Žemės įstatymo 9 straipsnio</text:span><text:span text:style-name="T1944"><text:s/>dalių numeraciją.</text:span></text:p>
          </table:table-cell>
          <table:table-cell table:style-name="TableCell1945">
            <text:p text:style-name="P1946">Nepritarti</text:p>
          </table:table-cell>
          <table:table-cell table:style-name="TableCell1947">
            <text:p text:style-name="P1948">Projekto 1 straipsniu 3 dalimi keičiamo įstatymo 2 straipsnio 16 dalyje dėstomo Žemės įstatymo 9 straipsnio 25 dalimi siekiama racionalaus valstybinės žemės naudojimo suteikiant teisę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 Šiuo metu praktikoje susiduriama su situacijomis, kuomet pasikeitus statinių ar žemės paskirtį ir pavyzdžiui asmeniui bankrutavus parduodant turtą iš varžytynių, naujasis turto įgijėjas negali sudaryti valstybinės žemės nuomos sutarties, o tuo pačiu ir tęsti statybos ir (ar) statinio rekonstrukcijos darbų, taigi visi ginčai sprendžiami teismuose.</text:p>
          </table:table-cell>
        </table:table-row>
        <table:table-row table:style-name="TableRow1949">
          <table:table-cell table:style-name="TableCell1950">
            <text:p text:style-name="P1951">11.</text:p>
          </table:table-cell>
          <table:table-cell table:style-name="TableCell1952">
            <text:p text:style-name="Pasiūlymai6">Audito komitetas<text:line-break/>2023-06-07</text:p>
          </table:table-cell>
          <table:table-cell table:style-name="TableCell1953">
            <text:p text:style-name="P1954">1</text:p>
            <text:p text:style-name="P1955">(32)</text:p>
          </table:table-cell>
          <table:table-cell table:style-name="TableCell1956">
            <text:p text:style-name="P1957">5</text:p>
            <text:p text:style-name="P1958">(3)</text:p>
          </table:table-cell>
          <table:table-cell table:style-name="TableCell1959">
            <text:p text:style-name="P1960"/>
            <text:p text:style-name="P1961">(3)N</text:p>
          </table:table-cell>
          <table:table-cell table:style-name="TableCell1962">
            <text:p text:style-name="P1963"/>
          </table:table-cell>
          <table:table-cell table:style-name="TableCell1964">
            <text:p text:style-name="P1965">Argumentai:</text:p>
            <text:p text:style-name="P1966"><text:span text:style-name="T1967">Valstybės ir savivaldybių turto valdymo, naudojimo ir disponavimo juo įstatymo 16 straipsnio 2 dalyje nurodoma, kad v</text:span>alstybei nuosavybės<text:s/><text:span text:style-name="T1968">teise priklausančio turto valdymo, naudojimo ir disponavimo juo ataskaitą rengia centralizuotai valdomo valstybės turto valdytojas</text:span><text:span text:style-name="T1969"><text:s/>(VĮ Turto bankas)</text:span><text:span text:style-name="T1970"><text:s/>Vyriausybės nustatyta tvarka. Vyriausybės nutarimo „Dėl valstybei nuosavybės teise priklausančio turto valdymo, naudojimo ir disponavimo juo ataskaitos rengimo</text:span><text:span text:style-name="T1971">“ nuostatos numato, kad ši ataskaita susideda iš šių dalių: statistinės informacijos apie valstybei nuosavybės teise priklausantį<text:s/></text:span><text:span text:style-name="T1972">turtą; valstybei nuosavybės teise priklausančio nekilnojamojo turto – statinių, patalpų ar jų dalių – valdymo, naudojimo ir disponavimo juo apžvalgos; centralizuotai valdomo valstybės turto valdytojo patikėjimo teise valdomo valstybės nekilnojamojo turto valdymo, naudojimo ir disponavimo juo apžvalgos ir kt. Atkreiptinas dėmesys, kad valstybinė žemė taip pat yra viena iš valstybės turto rūšių, tačiau ataskaita apie jos<text:s/></text:span><text:span text:style-name="T1973">valdymą, naudojimą ir disponavimą ja nerengiama, o informacija apie jos visos valdymą<text:s/></text:span><text:span text:style-name="T1974">v</text:span><text:span text:style-name="T1975">alstybei nuosavybės teise priklausančio turto valdymo, naudojimo ir disponavimo juo ataskaitoje neteikiama. Siekiant išsamios analitinės informacijos apie valstybinės žemės valdymą, jos valdymo efektyvumą, valstybinės žemės patikėtinių veiklą, jų veiklos kontrolę ir kitus dalykus, tikslinga numatyti tokios ataskaitos rengimą. Šią ataskaitąVyriausybės nustatyta tvarka galėtų rengti Nacionalinė žemės tarnyba. Tokia kasmet rengiama ataskaita suteiktų galimybę valstybės turto savininko funkcijas įgyvendinantiems – Seimui ir Vyriausybei turėti išsamią informaciją apie valstybinės žemės valdymą, šios srities politikos formuotojui ir ją įgyvendinantiems subjektams padėtų priimti reikiamus sprendimus, taip pat sudarytų galimybes visai visuomenei turėti išsamią informaciją apie tai, kaip valdoma valstybinė žemė. Be kita ko, Valstybinės žemės valdymo, naudojimo ir disponavimo juo ataskaitai parengti naudojamu įrankiu galėtų tapti Žemės informacinė sistema ar kita sistema.</text:span></text:p>
            <text:p text:style-name="P1976"/>
            <text:p text:style-name="P1977">Pasiūlymas:</text:p>
            <text:p text:style-name="P1978"><text:span text:style-name="T1979">1. Papildyti Projekto 1 straipsnio<text:s/></text:span><text:span text:style-name="T1980">5</text:span><text:span text:style-name="T1981"><text:s/>dalimi keičiamo įstatymo 2 straipsnio 19 dalyje dėstomo Žemės įstatymo 32 straipsnio<text:s/></text:span>3 dalį nauju 3 punktu ir jį išdėstyti taip:</text:p>
            <text:p text:style-name="P1982"><text:span text:style-name="T1983">„</text:span><text:span text:style-name="T1984">3)<text:s/></text:span><text:span text:style-name="T1985">Vyriausybės nustatyta tvarka</text:span><text:span text:style-name="T1986"><text:s/>r</text:span><text:span text:style-name="T1987">engia valstybinės žemės valdymo naudojimo ir disponavimo ja ataskaitą.</text:span><text:span text:style-name="T1988">“</text:span></text:p>
          </table:table-cell>
          <table:table-cell table:style-name="TableCell1989">
            <text:p text:style-name="P1990">Pritarti</text:p>
          </table:table-cell>
          <table:table-cell table:style-name="TableCell1991">
            <text:p text:style-name="P1992"/>
          </table:table-cell>
        </table:table-row>
        <table:table-row table:style-name="TableRow1993">
          <table:table-cell table:style-name="TableCell1994">
            <text:p text:style-name="P1995">12.</text:p>
          </table:table-cell>
          <table:table-cell table:style-name="TableCell1996">
            <text:p text:style-name="Pasiūlymai6">Audito komitetas<text:line-break/>2023-06-07</text:p>
          </table:table-cell>
          <table:table-cell table:style-name="TableCell1997">
            <text:p text:style-name="P1998">1</text:p>
            <text:p text:style-name="P1999"><text:span text:style-name="T2000">(36</text:span><text:span text:style-name="T2001">1</text:span><text:span text:style-name="T2002">)</text:span></text:p>
          </table:table-cell>
          <table:table-cell table:style-name="TableCell2003">
            <text:p text:style-name="P2004"/>
            <text:p text:style-name="P2005">(3)</text:p>
          </table:table-cell>
          <table:table-cell table:style-name="TableCell2006">
            <text:p text:style-name="P2007"/>
            <text:p text:style-name="P2008"><text:span text:style-name="T2009">(5)</text:span></text:p>
          </table:table-cell>
          <table:table-cell table:style-name="TableCell2010">
            <text:p text:style-name="P2011"/>
          </table:table-cell>
          <table:table-cell table:style-name="TableCell2012">
            <text:p text:style-name="P2013">Argumentai:</text:p>
            <text:p text:style-name="P2014"><text:span text:style-name="T2015">Projekto 1 straipsniu<text:s/></text:span><text:span text:style-name="T2016">6</text:span><text:span text:style-name="T2017"><text:s/>dalimi keičiamo įstatymo 2 straipsnio 20 dalyje dėstomo Žemės įstatymo 36</text:span><text:span text:style-name="T2018">1</text:span><text:span text:style-name="T2019"><text:s/>straipsnis numato, kad Nacionalinė žemės tarnyba vykdys ne tik savivaldybių</text:span><text:span text:style-name="T2020">,</text:span><text:span text:style-name="T2021"><text:s/>bet ir visų valstybinės žemės patikėtinių veiklos kontrolę. To paties straipsnio</text:span><text:span text:style-name="T2022"><text:s/>3 dalies 5 punkte nurodoma, kad</text:span><text:span text:style-name="T2023"><text:s/>Nacionalinė žemės tarnyba<text:s/></text:span><text:span text:style-name="T2024">ne dažniau kaip tris kartus, bet ne rečiau kaip vieną kartą per metus prašo pateikti<text:s/></text:span><text:span text:style-name="T2025">valstybinės žemės patikėtinių</text:span><text:span text:style-name="T2026"><text:s/>ataskaitas, duomenis apie sandorius, susijusius su patikėjimo teise naudojamais valstybinės žemės sklypais, išorinei priežiūrai atlikti.</text:span></text:p>
            <text:p text:style-name="P2027"><text:span text:style-name="T2028">Atkreiptinas dėmesys, kad ir kitos Projekto nuostatos sudaro galimybes Nacionalinei žemės tarnybai gauti iš valstybinės žemės patikėtinių informaciją<text:s/></text:span><text:span text:style-name="T2029">apie sandorius, susijusius su patikėjimo teise naudojamais valstybinės žemės sklypais.</text:span><text:span text:style-name="T2030"><text:s/>Pavyzdžiui,<text:s/></text:span><text:span text:style-name="T2031">Projekto 1 straipsniu 4 dalimi keičiamo įstatymo 2 straipsnio 16 dalyje dėstomo Žemės įstatymo 9 straipsnio<text:s/></text:span><text:span text:style-name="T2032">11 dalyje nurodoma, kad savivaldybės</text:span><text:span text:style-name="T2033">,</text:span><text:span text:style-name="T2034"><text:s/>sudariusios panaudos sandorį, dėl joms patikėjimo teise<text:s/></text:span><text:span text:style-name="T2035">perduotų</text:span><text:span text:style-name="T2036"><text:s/>valstybinės žemės<text:s/></text:span><text:span text:style-name="T2037">sklypų</text:span><text:span text:style-name="T2038">, kurie atitinka įstatyme numatytus kriterijus,<text:s/></text:span><text:span text:style-name="T2039">nustatyta tvarka ir terminais kreipiasi<text:s/></text:span><text:span text:style-name="T2040">į Nacionalinę žemės tarnybą dėl šios sutarties teisėtumo patikrinimo ir išvados pateikimo. Taigi, valstybinės žemės patikėtiniai įpareigojami kreiptis į Nacionalinę žemės tarnybą, kad ši tokius sandorius patikrintų. Be to,<text:s/></text:span><text:span text:style-name="T2041">Projekto 1 straipsniu<text:s/></text:span><text:span text:style-name="T2042">6</text:span><text:span text:style-name="T2043"><text:s/>dalimi keičiamo įstatymo 2 straipsnio 20 dalyje dėstomo Žemės įstatymo 36</text:span><text:span text:style-name="T2044">1</text:span><text:span text:style-name="T2045"><text:s/>straipsnio</text:span><text:span text:style-name="T2046"><text:s/>4 dalies 3 punkte nurodoma, kad Nacionalinė žemės tarnyba turi teisę kreiptis į<text:s/></text:span><text:span text:style-name="T2047">valstybinės žemės patikėtinius<text:s/></text:span><text:span text:style-name="T2048">dėl informacijos, susijusios su suteiktos patikėjimo teisės įgyvendinimu, pateikimo.</text:span></text:p>
            <text:p text:style-name="P2049"><text:span text:style-name="T2050">Paminėtina ir tai, kad<text:s/></text:span><text:span text:style-name="T2051">veiksmai dėl valstybinės žemės pardavimo, nuomos ir (ar) panaudos atliekami<text:s/></text:span><text:span text:style-name="T2052">per Žemės informacinę sistemą.</text:span></text:p>
            <text:p text:style-name="P2053"><text:span text:style-name="T2054">Atsižvelgiant į tai</text:span><text:span text:style-name="T2055">,</text:span><text:span text:style-name="T2056"><text:s/>kas išdėstyta ir siekiant nedidinti administracinės naštos viešajame sektoriuje, siūlytina atsisakyti reikalavimo<text:s/></text:span><text:span text:style-name="T2057">Nacionalinei žemės tarnybai<text:s/></text:span><text:span text:style-name="T2058">ne dažniau kaip tris kartus, bet ne rečiau kaip vieną kartą per metus prašyti pateikti<text:s/></text:span><text:span text:style-name="T2059">valstybinės žemės patikėtinių</text:span><text:span text:style-name="T2060"><text:s/>ataskaitas, duomenis apie sandorius, susijusius su patikėjimo teise naudojamais valstybinės žemės sklypais, išorinei priežiūrai atlikti.</text:span></text:p>
            <text:p text:style-name="P2061"/>
            <text:p text:style-name="P2062">Pasiūlymas:</text:p>
            <text:p text:style-name="P2063"><text:span text:style-name="T2064">Išbraukti Projekto 1 straipsnio<text:s/></text:span><text:span text:style-name="T2065">6</text:span><text:span text:style-name="T2066"><text:s/>dalimi keičiamo įstatymo 2 straipsnio 20 dalyje dėstomo Žemės įstatymo 36</text:span><text:span text:style-name="T2067">1</text:span><text:span text:style-name="T2068"><text:s/>straipsnio<text:s/></text:span>3 dalies 5 punktą:</text:p>
            <text:p text:style-name="P2069"><text:span text:style-name="T2070">„</text:span><text:bookmark-start text:name="_Hlk125665081"/><text:span text:style-name="T2071">5) ne dažniau kaip tris kartus, bet ne rečiau kaip vieną kartą per metus prašo pateikti<text:s/></text:span><text:bookmark-start text:name="_Hlk125665750"/><text:span text:style-name="T2072">savivaldybių administravimo subjektų<text:s/></text:span><text:bookmark-end text:name="_Hlk125665750"/><text:span text:style-name="T2073">ataskaitas, duomenis apie sandorius, susijusius su patikėjimo teise naudojamais valstybinės žemės sklypais, išorinei priežiūrai atlikti.</text:span><text:span text:style-name="T2074">“</text:span><text:bookmark-end text:name="_Hlk125665081"/></text:p>
          </table:table-cell>
          <table:table-cell table:style-name="TableCell2075">
            <text:p text:style-name="P2076">Pritarti</text:p>
          </table:table-cell>
          <table:table-cell table:style-name="TableCell2077">
            <text:p text:style-name="P2078"/>
          </table:table-cell>
        </table:table-row>
        <table:table-row table:style-name="TableRow2079">
          <table:table-cell table:style-name="TableCell2080">
            <text:p text:style-name="P2081">13.</text:p>
          </table:table-cell>
          <table:table-cell table:style-name="TableCell2082">
            <text:p text:style-name="Pasiūlymai6">Audito komitetas<text:line-break/>2023-06-07</text:p>
          </table:table-cell>
          <table:table-cell table:style-name="TableCell2083">
            <text:p text:style-name="P2084">1</text:p>
            <text:p text:style-name="P2085"><text:span text:style-name="T2086">(36</text:span><text:span text:style-name="T2087">2</text:span><text:span text:style-name="T2088">)</text:span></text:p>
          </table:table-cell>
          <table:table-cell table:style-name="TableCell2089">
            <text:p text:style-name="P2090">6</text:p>
            <text:p text:style-name="P2091">(8)</text:p>
          </table:table-cell>
          <table:table-cell table:style-name="TableCell2092">
            <text:p text:style-name="P2093"/>
          </table:table-cell>
          <table:table-cell table:style-name="TableCell2094">
            <text:p text:style-name="P2095"/>
          </table:table-cell>
          <table:table-cell table:style-name="TableCell2096">
            <text:p text:style-name="P2097">Argumentai:</text:p>
            <text:p text:style-name="P2098">1. Pritarus Audito<text:s/>komiteto 5 ir<text:s/>8<text:s/>pasiūlymams, kuriais siūloma Nacionalinės žemės tarnybos išvadą dėl panaudos arba nuomos sandorio atitikties<text:s/>teisės aktų reikalavimams gauti iki atitinkamos sutarties sudarymo, atitinkamai turi būti tikslinama Projekto 1 straipsnio 6 dalimi keičiamo įstatymo 2 straipsnio 20 dalyje dėstoma 36<text:span text:style-name="T2099">2</text:span><text:s/>straipsnio 8 dalis, numatanti, kada Nacionalinė žemės tarnyba teikia išvadą dėl sandorių atitikties teisės aktų reikalavimams.</text:p>
            <text:p text:style-name="P2100">2. Aptariama nuostata taip pat redakciškai tikslinama atsižvelgiant į Seimo kanceliarijos Teisės departamento 23 pastabą.</text:p>
            <text:p text:style-name="P2101"/>
            <text:p text:style-name="P2102">Pasiūlymas:</text:p>
            <text:p text:style-name="P2103"><text:span text:style-name="T2104">Pakeisti<text:s/></text:span><text:span text:style-name="T2105">Projekto 1 straipsni</text:span><text:span text:style-name="T2106">o</text:span><text:span text:style-name="T2107"><text:s/></text:span><text:span text:style-name="T2108">8 dalimi<text:s/></text:span><text:span text:style-name="T2109">keičiamo įstatymo 2 straipsnio<text:s/></text:span><text:span text:style-name="T2110">20</text:span><text:span text:style-name="T2111"><text:s/>dalyje dėstomo Žemės įstatymo<text:s/></text:span><text:span text:style-name="T2112">36</text:span><text:span text:style-name="T2113">2</text:span><text:span text:style-name="T2114"><text:s/>straipsnio<text:s/></text:span><text:span text:style-name="T2115">8</text:span><text:s/>da<text:span text:style-name="T2116">lį ir ją išdėstyti taip:</text:span></text:p>
            <text:p text:style-name="P2117"><text:span text:style-name="T2118">„</text:span><text:span text:style-name="T2119">8. </text:span><text:span text:style-name="T2120">Nacionalinė žemės tarnyba teikia išvadą dėl šio įstatymo </text:span><text:span text:style-name="T2121">8<text:s/></text:span><text:span text:style-name="T2122">straipsnio 7 dalyje<text:s/></text:span><text:span text:style-name="T2123">ir 9<text:s/></text:span><text:span text:style-name="T2124">straipsniuose</text:span><text:span text:style-name="T2125"> </text:span><text:span text:style-name="T2126">straipsnio 11 dalyje<text:s/></text:span><text:span text:style-name="T2127">nurodytų sandorių, atitinkančių šio straipsnio 9 dalyje nustatytus kriterijus, atitikties jų sudarymą reglamentuojančių teisės aktų reikalavimams ir galimybės juos registruoti Nekilnojamojo turto registre. Savivaldybė<text:s/></text:span><text:span text:style-name="T2128">per </text:span><text:span text:style-name="T2129">10 darbo dienų nuo</text:span><text:span text:style-name="T2130"><text:s/></text:span><text:span text:style-name="T2131">iki<text:s/></text:span><text:span text:style-name="T2132">šių sandorių sudarymo dienos, bet visais atvejais </text:span><text:span text:style-name="T2133">iki<text:s/></text:span><text:span text:style-name="T2134">jo</text:span><text:span text:style-name="T2135"><text:s/></text:span><text:span text:style-name="T2136">jų<text:s/></text:span><text:span text:style-name="T2137">įregistravimo Nekilnojamojo turto registre, per Žemės informacinę sistemą teikia juos patikrinti Nacionalinei žemės tarnybai. Nacionalinė žemės tarnyba ne vėliau kaip per </text:span><text:span text:style-name="T2138">10 darbo dien</text:span><text:span text:style-name="T2139">ų</text:span><text:span text:style-name="T2140"> nuo<text:s/></text:span><text:span text:style-name="T2141">planuojamo sudaryti<text:s/></text:span><text:span text:style-name="T2142">sandorio pateikimo tikrinti dienos, </text:span><text:span text:style-name="T2143">parengia išvadą dėl jo atitikties teisės aktų reikalavimams ir galimybės sandorį</text:span><text:span text:style-name="T2144"><text:s/>sudaryti ir</text:span><text:span text:style-name="T2145"><text:s/>registruoti Nekilnojamojo turto registre arba informuoja apie nustatytus trūkumus ir galimybę sutarties šalių susitarimu juos pašalinti per </text:span><text:span text:style-name="T2146">20 darbo dien</text:span><text:span text:style-name="T2147">ų nuo išvados pateikimo sutarties šalims dienos. Nacionalinės žemės tarnybos išvada teikiama per Žemės informacinę sistemą. Savivaldybė per nustatytą terminą pateikia Nacionalinei žemės tarnybai<text:s/></text:span><text:span text:style-name="T2148">patikslintą sandorį ir</text:span><text:span text:style-name="T2149"><text:s/></text:span><text:span text:style-name="T2150">informaciją</text:span><text:span text:style-name="T2151"><text:s/>apie išvadoje nurodytų trūkumų pašalinimą. Sandorio šalims nesusitarus dėl trūkumų pašalinimo ir savivaldybei nepateikus Nacionalinei žemės tarnybai<text:s/></text:span><text:span text:style-name="T2152">patikslinto sandorio ir<text:s/></text:span><text:span text:style-name="T2153">aukščiau nurodytos informacijos,<text:s/></text:span><text:span text:style-name="T2154">Nacionalinė žemės tarnyba kreipiasi į teismą dėl sandorio vykdymo sustabdymo ir pripažinimo negaliojančiu</text:span><text:span text:style-name="T2155"><text:s/>sandoris nesudaromas</text:span><text:span text:style-name="T2156">.</text:span><text:span text:style-name="T2157">“</text:span></text:p>
          </table:table-cell>
          <table:table-cell table:style-name="TableCell2158">
            <text:p text:style-name="P2159">Pritarti</text:p>
          </table:table-cell>
          <table:table-cell table:style-name="TableCell2160">
            <text:p text:style-name="P2161"/>
          </table:table-cell>
        </table:table-row>
        <table:table-row table:style-name="TableRow2162">
          <table:table-cell table:style-name="TableCell2163">
            <text:p text:style-name="P2164">14.</text:p>
          </table:table-cell>
          <table:table-cell table:style-name="TableCell2165">
            <text:p text:style-name="Pasiūlymai6">Kaimo reikalų komitetas<text:line-break/>2023-06-07</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text:span text:style-name="T2176">Pritarti iniciatorių pateiktam Žemės įstatymo Nr. I-446 pakeitimo įstatymo Nr. XIV-1311 2 straipsnio pakeitimo įstatymo projektui Nr. XIVP-2766;</text:span><text:span text:style-name="T2177"><text:s/>pasiūlyti pagrindiniam Aplinkos apsaugos komitetui tobulinti įstatymo projektą pagal Seimo kanceliarijos Teisės departamento, LR Specialiųjų tyrimų tarnybos, NŽT prie AM pastabas ir pasiūlymus, kuriems komitetas pritarė ar pritarė iš dalies.</text:span></text:p>
            <text:p text:style-name="P2178"/>
          </table:table-cell>
          <table:table-cell table:style-name="TableCell2179">
            <text:p text:style-name="P2180">Pritarti</text:p>
          </table:table-cell>
          <table:table-cell table:style-name="TableCell2181">
            <text:p text:style-name="P2182"/>
          </table:table-cell>
        </table:table-row>
      </table:table>
      <text:p text:style-name="P2183"/>
      <text:p text:style-name="P2184"><text:span text:style-name="T2185">7. Komiteto sprendimas ir pasiūlymai:</text:span><text:span text:style-name="T2186"><text:s/></text:span>     .</text:p>
      <text:p text:style-name="P2187"><text:span text:style-name="T2188">7.1. Sprendimas</text:span>:<text:s/>Pritarti<text:s/>Žemės įstatymo Nr. I-446 pakeitimo įstatymo Nr. XIV-1311 2 straipsnio pakeitimo įstatymo projektui Nr. XIVP-2766(2) ir komiteto išvadai.</text:p>
      <text:p text:style-name="P2189"><text:span text:style-name="T2190">7.2. Pasiūlymai:</text:span><text:span text:style-name="T2191"><text:s/>negauta</text:span></text:p>
      <text:p text:style-name="P2192"/>
      <text:p text:style-name="P2193"><text:span text:style-name="T2194">8. Balsavimo rezultatai:</text:span><text:s/>pritarta bendru sutarimu.</text:p>
      <text:p text:style-name="Pranešėjas"><text:span text:style-name="T2195">9. Komiteto paskirti pranešėjai:</text:span><text:s/>Kasparas Adomaitis.</text:p>
      <text:p text:style-name="P2196">10. Komiteto narių atskiroji nuomonė:<text:s/>negauta.</text:p>
      <text:p text:style-name="P2197"/>
      <text:p text:style-name="P2198"><text:span text:style-name="T2199">PRIDEDAMA.<text:s/></text:span>Komiteto<text:s/>siūlomas<text:s/>įstatymo projektas, jo lyginamasis variantas.</text:p>
      <text:p text:style-name="P2200"/>
      <text:p text:style-name="P2201"/>
      <text:p text:style-name="P2202">Komiteto<text:s/>pirmininkė<text:tab/><text:tab/><text:tab/><text:tab/><text:tab/><text:tab/><text:span text:style-name="T2203">(Parašas)</text:span><text:tab/><text:tab/><text:tab/><text:tab/><text:tab/><text:tab/>Aistė Gedvilienė</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Normal"><text:span text:style-name="T2219">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apple-converted-space" style:display-name="apple-converted-space" style:family="text"/>
    <style:style style:name="Apacia" style:display-name="Apacia" style:family="paragraph" style:parent-style-name="Normal">
      <style:text-properties fo:font-size="10pt" style:font-size-asian="10pt" fo:hyphenate="false"/>
    </style:style>
    <style:style style:name="tip" style:display-name="tip" style:family="paragraph" style:parent-style-name="Normal">
      <style:text-properties style:language-asian="lt" style:country-asian="LT" fo:hyphenate="false"/>
    </style:style>
    <style:style style:name="ListParagraphChar" style:display-name="List Paragraph Char" style:family="text" style:parent-style-name="DefaultParagraphFont">
      <style:text-properties style:font-name-asian="Calibri" style:font-name-complex="Times New Roman" fo:font-size="11pt" style:font-size-asian="11pt" style:font-size-complex="11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2" style:family="text">
      <style:text-properties fo:font-style="normal" style:font-style-asian="normal" style:font-style-complex="normal"/>
    </style:style>
    <style:style style:name="WW_CharLFO13LVL2" style:family="text">
      <style:text-properties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9T07:52:00Z</meta:creation-date>
    <dc:date>2023-06-19T07:5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27" meta:paragraph-count="1437" meta:word-count="11769" meta:character-count="100604" meta:row-count="6944" meta:non-whitespace-character-count="90272"/>
  </office:meta>
</office:document-meta>
</file>