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es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es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P13" style:parent-style-name="Normal" style:family="paragraph">
      <style:paragraph-properties fo:text-align="center" fo:line-height="150%" fo:text-indent="0.5902in"/>
      <style:text-properties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17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2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29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1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Hyperlink" style:family="text">
      <style:text-properties style:font-name="Times New Roman" style:font-size-complex="12pt" style:text-underline-type="none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 fo:language="es" fo:country="ES"/>
    </style:style>
    <style:style style:name="P6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CENTRINĖS KREDITO UNIJOS ĮSTATYMO NR. VIII-1682 22, 40, 43, 45, 46, 49, 52, 54, 55, 56 STRAIPSNIŲ PAKEITIMO IR 48, 50 STRAIPSNIŲ PRIPAŽINIMO NETEKUSIAIS GALIOS</text:span><text:span text:style-name="T11"><text:s/>ĮSTATYMO<text:s/></text:span><text:span text:style-name="T12">PROJEKTO</text:span></text:p>
      <text:p text:style-name="P13"/>
      <text:p text:style-name="P14">2018-04-12<text:s/>Nr. XIIIP-1898</text:p>
      <text:p text:style-name="P15">Vilnius</text:p>
      <text:p text:style-name="P16"/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 teikiame šias pastabas:</text:span></text:p>
      <text:list text:style-name="LFO20" text:continue-numbering="true">
        <text:list-item>
          <text:p text:style-name="P22">Pažymime, kad įstatymo projekto pavadinimas turėtų atitikti keičiamo įstatymo pavadinimą, todėl įstatymo projekto pavadinime žodžiai „Centrinės kredito unijos“ turėtų būti pakeisti į žodžius „Centrinių kredito unijų“.</text:p>
        </text:list-item>
        <text:list-item>
          <text:p text:style-name="P23">Atkreipiame dėmesį, kad įstatymo projekto 2 straipsniu<text:s/>siūlomas<text:s/>keisti įstatymo<text:s/>40<text:s/>straipsnis<text:s/>yra keičiamas<text:s/>ir įstatymo<text:s/>projektu reg. Nr. XIIIP-1511(2), kuriuo šio straipsnio nuostatos<text:s/>dėstomos<text:s/>kitaip. Be to, šio įstatymo projekto įsigaliojimo data yra vėlesnė,<text:s/>t.y. 2018-08-01, todėl jei šioje išvadoje analizuojamas įstatymo projektas ir minėtas įstatymo projektas reg. Nr. XIIIP-1512(2)<text:s/>būtų priimti,<text:s/>šioje išvadoje analizuojamu įstatymo projektu teikiami įstatymo pakeitimai galiotų <text:s/>tik iki 2018-08-01.<text:s/></text:p>
        </text:list-item>
        <text:list-item>
          <text:p text:style-name="P24">Pažymime, jog atsižvelgiant į tai, kad įstatymas yra pildomas nauju reguliavimu, kurio iki šiol nebuvo, be to, toks naujas reguliavimas yra tiesiogiai susijęs su asmenų teisių ir pareigų apimtimi, įstatymo projekto 13<text:s/>straipsnis turėtų būti papildytas įstatymo taikymo nuostatomis. Atkreipiame dėmesį, kad nepapildžius įstatymo projekto jo taikymo nuostatomis būtų neaišku:</text:p>
        </text:list-item>
      </text:list>
      <text:p text:style-name="P25">- kokią teisinę galią turi pagal galiojančias įstatymo nuostatas atliktas asmenų reputacijos, kvalifikacijos ir darbo patirties vertinimas;</text:p>
      <text:soft-page-break/>
      <text:p text:style-name="P26">- pagal kokias taisykles turėtų būti taikomos poveikio priemonės ir skiriamos baudos už iki įstatymo įsigaliojimo padarytus pažeidimus.</text:p>
      <text:p text:style-name="P27"/>
      <text:p text:style-name="P28"/>
      <text:p text:style-name="P29">Privatinės teisės skyriaus vedėja,</text:p>
      <text:p text:style-name="P30"><text:span text:style-name="T31">pavaduojanti departamento direktorių, <text:s text:c="61"/>Daina Petrauskaitė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</text:span><text:span text:style-name="T57">@lrs.lt</text:span></text:a></text:p>
      <text:p text:style-name="P58"><text:span text:style-name="T59">L. Schulte-Ebbert, tel. (8 5) 2396 498, el. p.<text:s/></text:span><text:a xlink:href="mailto:liucija.schulteebbert@lrs.lt" office:target-frame-name="_top" xlink:show="replace"><text:span text:style-name="T60">liucija.schulteebbert@lrs.lt</text:span></text:a></text:p>
      <text:p text:style-name="P61"><text:span text:style-name="T62">D. Zebleckis, tel. (8 5) 239 6906, el. p. dainius.zebleckis</text:span><text:a xlink:href="mailto:antanas.jatkevicius@lrs.lt" office:target-frame-name="_top" xlink:show="replace"><text:span text:style-name="T63">@lrs.lt</text:span></text:a><text:span text:style-name="T64"><text:s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15:00Z</meta:creation-date>
    <dc:date>2018-04-12T12:15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8" meta:character-count="2353" meta:row-count="43" meta:non-whitespace-character-count="2059"/>
  </office:meta>
</office:document-meta>
</file>