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fo:line-height="107%"/>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fo:line-height="107%"/>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ableColumn12" style:family="table-column">
      <style:table-column-properties style:column-width="0.4659in"/>
    </style:style>
    <style:style style:name="TableColumn13" style:family="table-column">
      <style:table-column-properties style:column-width="0.3236in"/>
    </style:style>
    <style:style style:name="TableColumn14" style:family="table-column">
      <style:table-column-properties style:column-width="0.3236in"/>
    </style:style>
    <style:style style:name="TableColumn15" style:family="table-column">
      <style:table-column-properties style:column-width="0.2541in"/>
    </style:style>
    <style:style style:name="TableColumn16" style:family="table-column">
      <style:table-column-properties style:column-width="5.4208in"/>
    </style:style>
    <style:style style:name="Table11" style:family="table">
      <style:table-properties style:width="6.7881in" fo:margin-left="0in" table:align="center"/>
    </style:style>
    <style:style style:name="TableRow17" style:family="table-row">
      <style:table-row-properties style:min-row-height="0.2895in"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611in"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min-row-height="2.8416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center"/>
      <style:text-properties style:font-weight-complex="bold" style:font-size-complex="12pt"/>
    </style:style>
    <style:style style:name="P41" style:parent-style-name="Normal" style:family="paragraph">
      <style:paragraph-properties fo:text-align="center"/>
      <style:text-properties style:font-weight-complex="bold" style:font-size-complex="12pt"/>
    </style:style>
    <style:style style:name="P42" style:parent-style-name="Normal" style:family="paragraph">
      <style:paragraph-properties fo:text-align="center"/>
      <style:text-properties style:font-weight-complex="bold" style:font-size-complex="12pt"/>
    </style:style>
    <style:style style:name="P43" style:parent-style-name="Normal" style:family="paragraph">
      <style:paragraph-properties fo:text-align="center"/>
      <style:text-properties style:font-weight-complex="bold" style:font-size-complex="12pt"/>
    </style:style>
    <style:style style:name="P44" style:parent-style-name="Normal" style:family="paragraph">
      <style:paragraph-properties fo:text-align="center"/>
      <style:text-properties style:font-weight-complex="bold" style:font-size-complex="12pt"/>
    </style:style>
    <style:style style:name="P45" style:parent-style-name="Normal" style:family="paragraph">
      <style:paragraph-properties fo:text-align="center"/>
      <style:text-properties style:font-weight-complex="bold" style:font-size-complex="12pt"/>
    </style:style>
    <style:style style:name="P46" style:parent-style-name="Normal" style:family="paragraph">
      <style:paragraph-properties fo:text-align="center"/>
      <style:text-properties style:font-weight-complex="bold" style:font-size-complex="12pt"/>
    </style:style>
    <style:style style:name="P47" style:parent-style-name="Normal" style:family="paragraph">
      <style:paragraph-properties fo:text-align="center"/>
      <style:text-properties style:font-weight-complex="bold"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center"/>
      <style:text-properties style:font-weight-complex="bold" style:font-size-complex="12pt"/>
    </style:style>
    <style:style style:name="P51" style:parent-style-name="Normal" style:family="paragraph">
      <style:paragraph-properties fo:text-align="center"/>
      <style:text-properties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text-properties fo:font-weight="bold" style:font-weight-asian="bold"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74" style:parent-style-name="Normal" style:family="paragraph">
      <style:paragraph-properties style:text-autospace="none" fo:text-align="justify" fo:text-indent="0.3187in"/>
    </style:style>
    <style:style style:name="T75" style:parent-style-name="DefaultParagraphFont" style:family="text">
      <style:text-properties style:font-name-asian="Calibri" style:font-style-complex="italic"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tyle-complex="italic"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tyle-complex="italic"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tyle-complex="italic"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tyle-complex="italic"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style:text-autospace="none" fo:text-align="justify" fo:text-indent="0.3187in"/>
      <style:text-properties style:font-name-asian="Calibri" fo:color="#000000" style:font-size-complex="12pt"/>
    </style:style>
    <style:style style:name="P88"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89" style:parent-style-name="Normal" style:family="paragraph">
      <style:paragraph-properties fo:text-align="justify" fo:background-color="#FFFFFF"/>
      <style:text-properties fo:color="#000000" style:font-size-complex="12pt" style:language-asian="lt" style:country-asian="LT"/>
    </style:style>
    <style:style style:name="P90" style:parent-style-name="Normal" style:family="paragraph">
      <style:paragraph-properties fo:text-align="justify" fo:background-color="#FFFFFF"/>
      <style:text-properties fo:color="#000000" style:font-size-complex="12pt" style:language-asian="lt" style:country-asian="LT"/>
    </style:style>
    <style:style style:name="P91" style:parent-style-name="Normal" style:family="paragraph">
      <style:paragraph-properties fo:text-align="justify" fo:background-color="#FFFFFF"/>
      <style:text-properties fo:font-weight="bold" style:font-weight-asian="bold"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P97" style:parent-style-name="Normal" style:family="paragraph">
      <style:paragraph-properties fo:text-align="justify"/>
    </style:style>
    <style:style style:name="P98" style:parent-style-name="Dalys" style:family="paragraph">
      <style:paragraph-properties fo:line-height="150%" fo:text-indent="0.5in">
        <style:tab-stops/>
      </style:paragraph-properties>
      <style:text-properties style:font-weight-complex="bold"/>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margin-left="3.6in" fo:text-indent="0.9in">
        <style:tab-stops/>
      </style:paragraph-properties>
    </style:style>
    <style:style style:name="P102" style:parent-style-name="Normal" style:family="paragraph">
      <style:paragraph-properties fo:margin-left="3.6in" fo:text-indent="0.9in">
        <style:tab-stops/>
      </style:paragraph-properties>
    </style:style>
  </office:automatic-styles>
  <office:body>
    <office:text text:use-soft-page-breaks="true">
      <text:p text:style-name="P1"><text:span text:style-name="T2">PASIŪLYMAS</text:span></text:p>
      <text:p text:style-name="P3"><text:span text:style-name="T4">LIETUVOS RESPUBLIKOS 2020 METŲ VALSTYBĖS BIUDŽETO IR SAVIVALDYBIŲ BIUDŽETŲ FINANSINIŲ RODIKLIŲ PATVIRTINIMO</text:span></text:p>
      <text:p text:style-name="P5"><text:span text:style-name="T6"> ĮSTATYMO PROJEKTUI NR. XIIIP – 4014 (2)</text:span></text:p>
      <text:p text:style-name="P7"/>
      <text:p text:style-name="P8">2019-12-</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able:table-cell>
          <table:table-cell table:style-name="TableCell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able:table-cell>
          <table:table-cell table:style-name="TableCell68">
            <text:p text:style-name="P69"/>
          </table:table-cell>
          <table:table-cell table:style-name="TableCell70">
            <text:p text:style-name="P71"/>
          </table:table-cell>
          <table:table-cell table:style-name="TableCell72">
            <text:p text:style-name="P73">Argumentai</text:p>
            <text:p text:style-name="P74"><text:bookmark-start text:name="_Hlk21008232"/><text:span text:style-name="T75">Nuo 2020 m. sausio 1 d.</text:span><text:span text:style-name="T76"><text:s/>padidinti universalios išmokos vaikui dydį nuo<text:s/></text:span><text:span text:style-name="T77">51,48 eurų<text:s/></text:span><text:span text:style-name="T78">(1,32 bazinės socialinės išmokos (toliau – BSI) dydžio) iki<text:s/></text:span><text:span text:style-name="T79">60,06 eurų</text:span><text:span text:style-name="T80"><text:s/>(1,54 BSI dydžio) per mėnesį, papildomos išmokos vaikui, mokamos vaikams, auginamiems ir (ar) globojamiems gausiose ir nepasiturinčiose šeimose, bei neįgaliems vaikams dydį nuo<text:s/></text:span><text:span text:style-name="T81">20,14 eurų</text:span><text:span text:style-name="T82"><text:s/>(0,53 BSI dydžio) iki<text:s/></text:span><text:span text:style-name="T83">40,17 eurų</text:span><text:span text:style-name="T84"><text:s/>(1,03 BSI dydžio) per mėnesį,</text:span><text:span text:style-name="T85"><text:s/>t.y.</text:span><text:span text:style-name="T86"><text:s/>kiekvienam vaikui nuo 2020- 01-01 skirti po 60 eurų, o neįgaliems, gausių ir nepasiturinčių šeimų vaikams papildomai 40 eurų.</text:span></text:p>
            <text:p text:style-name="P87">Siūlomoms nuostatoms dėl išmokos vaikui (vaiko pinigų) mokėjimo, preliminariais skaičiavimais, 2020 metų valstybės biudžete papildomai turi būti skirta 149 mln. eurų, Vyriausybės pateiktame patobulintame 2020 metų valstybės biudžeto ir savivaldybių biudžetų finansinių rodiklių patvirtinimo įstatymo projekte išmokoms vaikams mokėti papildomai numatyta 109 mln. eurų.<text:s/></text:p>
            <text:p text:style-name="P88"><text:bookmark-end text:name="_Hlk21008232"/>Pasiūlymas</text:p>
            <text:p text:style-name="P89">Padidinti asignavimus Socialinės apsaugos ir darbo ministerijai 40 000 tūkst. eurų išmokoms vaikams mokėti.<text:s/></text:p>
            <text:p text:style-name="P90"/>
            <text:p text:style-name="P91">Lėšų šaltinis:<text:s/></text:p>
            <text:p text:style-name="P92"><text:span text:style-name="T93">A</text:span><text:span text:style-name="T94">titinkama suma<text:s/></text:span>apriboti lėšų numatytų<text:s/><text:span text:style-name="T95">Susisiekimo ministerijos Kelių plėtros ir priežiūros programai <text:s/>ir Aplinkos ministerijos Klimato kaitos programai<text:s/></text:span>naudojimą<text:span text:style-name="T96">.</text:span></text:p>
            <text:p text:style-name="P97">.</text:p>
            <text:p text:style-name="P98"/>
          </table:table-cell>
        </table:table-row>
      </table:table>
      <text:p text:style-name="P99"/>
      <text:p text:style-name="P100">Teikia:</text:p>
      <text:p text:style-name="Normal">Seimo nariai</text:p>
      <text:p text:style-name="P101">Tomas Tomilinas</text:p>
      <text:p text:style-name="P102">Valius Ąžuolas<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Dalys" style:display-name="Dalys" style:family="paragraph" style:parent-style-name="Normal" style:list-style-name="LFO1">
      <style:paragraph-properties fo:text-align="justify">
        <style:tab-stops>
          <style:tab-stop style:type="left" style:position="0.0048in"/>
        </style:tab-stops>
      </style:paragraph-properties>
      <style:text-properties style:font-name-asian="Calibri" style:font-size-complex="12pt" style:language-asian="lt" style:country-asian="LT" fo:hyphenate="false"/>
    </style:style>
    <style:style style:name="DalysDiagrama" style:display-name="Dalys Diagrama" style:family="text" style:parent-style-name="DefaultParagraphFont">
      <style:text-properties style:font-name-asian="Calibri"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9-12-13T10:24:00Z</meta:creation-date>
    <dc:date>2019-12-13T10:24:00Z</dc:date>
    <meta:template xlink:href="Normal.dotm" xlink:type="simple"/>
    <meta:editing-cycles>2</meta:editing-cycles>
    <meta:editing-duration>PT0S</meta:editing-duration>
    <meta:document-statistic meta:page-count="1" meta:paragraph-count="14" meta:word-count="196" meta:character-count="1538" meta:row-count="33" meta:non-whitespace-character-count="1356"/>
  </office:meta>
</office:document-meta>
</file>