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BDAROS IR PARAMOS ĮSTATYMO NR. I-172 4 IR 10 STRAIPSNIŲ PAKEITIMO</text:span><text:span text:style-name="T11"><text:s/></text:span><text:span text:style-name="T12">ĮSTATYMO</text:span></text:p>
      <text:p text:style-name="P13">PROJEKTO</text:p>
      <text:p text:style-name="P14"/>
      <text:p text:style-name="P15"><text:span text:style-name="T16">202</text:span><text:span text:style-name="T17">4</text:span><text:span text:style-name="T18">-</text:span><text:span text:style-name="T19">10</text:span><text:span text:style-name="T20">-</text:span><text:span text:style-name="T21">0</text:span><text:span text:style-name="T22">2</text:span><text:span text:style-name="T23"><text:s/></text:span><text:span text:style-name="T24">Nr. </text:span><text:span text:style-name="T25">XI</text:span><text:span text:style-name="T26">V</text:span><text:span text:style-name="T27">P</text:span><text:span text:style-name="T28">-</text:span><text:span text:style-name="T29">4060</text:span><text:span text:style-name="T30">(2)</text:span></text:p>
      <text:p text:style-name="P31">Vilnius</text:p>
      <text:p text:style-name="P32"/>
      <text:p text:style-name="P33">Įvertinę projekto atitiktį Konstitucijai, įstatymams, teisėkūros principams ir teisės technikos taisyklėms,<text:s/>pastabų neturima.</text:p>
      <text:p text:style-name="P34"/>
      <text:p text:style-name="P35"/>
      <text:p text:style-name="P36"><text:span text:style-name="T37">Departamento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M. Griščenko, tel. (0 5) 209<text:s/>6552, el. p. mantas.griscenko@lrs.lt</text:p>
      <text:p text:style-name="P60"><text:span text:style-name="T61">L. </text:span><text:span text:style-name="T62">Schulte-Ebbert, tel. (0 5) <text:s/>209 6055, el. p</text:span><text:span text:style-name="T63">.<text:s/></text:span><text:a xlink:href="mailto:liucija.schulteebbert@lrs.lt" office:target-frame-name="_top" xlink:show="replace"><text:span text:style-name="T64">liucija.schulteebbert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02T07:45:00Z</meta:creation-date>
    <dc:date>2024-10-02T07:45:00Z</dc:date>
    <meta:print-date>2024-06-13T06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1" meta:character-count="604" meta:row-count="30" meta:non-whitespace-character-count="542"/>
  </office:meta>
</office:document-meta>
</file>