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1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1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1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1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1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1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1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1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asian="Times New Roman" style:font-name-complex="Times New Roman" fo:font-weight="bold" style:font-weight-asian="bold" style:font-weight-complex="bold" fo:text-transform="uppercase"/>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style>
    <style:style style:name="T22" style:parent-style-name="DefaultParagraphFont" style:family="text">
      <style:text-properties style:font-name-asian="Times New Roman" style:font-name-complex="Times New Roman" fo:font-weight="bold" style:font-weight-asian="bold" style:font-weight-complex="bold" fo:text-transform="uppercase"/>
    </style:style>
    <style:style style:name="T23" style:parent-style-name="DefaultParagraphFont" style:family="text">
      <style:text-properties style:font-name-asian="Times New Roman" style:font-name-complex="Times New Roman" fo:font-weight="bold" style:font-weight-asian="bold" style:font-weight-complex="bold" fo:text-transform="uppercase"/>
    </style:style>
    <style:style style:name="T24" style:parent-style-name="DefaultParagraphFont" style:family="text">
      <style:text-properties style:font-name-asian="Times New Roman" style:font-name-complex="Times New Roman" fo:font-weight="bold" style:font-weight-asian="bold" style:font-weight-complex="bold" fo:text-transform="uppercase"/>
    </style:style>
    <style:style style:name="T25" style:parent-style-name="DefaultParagraphFont" style:family="text">
      <style:text-properties style:font-name-asian="Times New Roman" style:font-name-complex="Times New Roman"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T40" style:parent-style-name="DefaultParagraphFont" style:family="text">
      <style:text-properties fo:color="#000000"/>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0777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4.627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8743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201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color="#000000" fo:letter-spacing="-0.0027in"/>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Komitetosprendimas" style:family="paragraph">
      <style:paragraph-properties fo:line-height="10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style:font-name-asian="Calibri"/>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P130" style:parent-style-name="Pranešėjas" style:family="paragraph">
      <style:paragraph-properties fo:line-height="100%"/>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ext-properties fo:font-weight="bold" style:font-weight-asian="bold" fo:font-size="10pt" style:font-size-asian="10pt" style:font-size-complex="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style:font-name-asian="Calibri"/>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style:font-name-asian="Calibri"/>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color="#FFFFFF"/>
    </style:style>
    <style:style style:name="P152" style:parent-style-name="Normal" style:family="paragraph">
      <style:paragraph-properties fo:text-align="justify"/>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UDITO KOMITETAS</text:p>
      <text:p text:style-name="P9"/>
      <text:p text:style-name="P10"/>
      <text:h text:style-name="P11" text:outline-level="2"><text:span text:style-name="T12">PAGRINDINIO</text:span><text:span text:style-name="T13"><text:s/>KOMITETO IŠVAD</text:span><text:span text:style-name="T14">A</text:span></text:h>
      <text:p text:style-name="P15"><text:span text:style-name="T16">DĖL LIETUVOS<text:s/></text:span><text:span text:style-name="T17">RESPUBLIKOS</text:span><text:span text:style-name="T18"><text:s/></text:span><text:span text:style-name="T19">VIEŠOJO SEKTORIAUS ATSKAITOMYBĖS ĮSTATYMO NR. X-1212<text:s/></text:span><text:span text:style-name="T20">PAKEITIMO ĮSTATYMO NR. XIII-3308 2 STRAIPSNIO<text:s/></text:span><text:span text:style-name="T21">pakeitimo įstatymo projekto</text:span><text:span text:style-name="T22"><text:s/></text:span><text:span text:style-name="T23">NR.<text:s/></text:span><text:span text:style-name="T24">XIVP-</text:span><text:span text:style-name="T25">3314</text:span></text:p>
      <text:p text:style-name="P26"/>
      <text:p text:style-name="P27">2023-12-06<text:s/>Nr.<text:s/>141-P-35</text:p>
      <text:p text:style-name="P28">Vilnius</text:p>
      <text:p text:style-name="P29"/>
      <text:p text:style-name="P30"/>
      <text:p text:style-name="P31"><text:span text:style-name="T32">1. Komiteto<text:s/></text:span><text:span text:style-name="T33">posėdyje</text:span><text:span text:style-name="T34"><text:s/>dalyvavo:</text:span></text:p>
      <text:p text:style-name="P35">Komiteto pirmininkas<text:s/><text:span text:style-name="T36">Zigmantas Balčytis</text:span>, komiteto pirmininko pavaduotoja<text:s/><text:span text:style-name="T37">Rasa Budbergytė, komiteto nariai: Asta Kubilienė, Artūras Skardžius.</text:span></text:p>
      <text:p text:style-name="P38">Komiteto biuras: vedėja Laura Pranaitytė, patarėjos: Diana Andriūnaitė, Aurita Buragienė, Eglė Jonevičienė, Rūta Petrukaitė, padėjėja Ginta Andrijauskienė.</text:p>
      <text:p text:style-name="P39">Kviestieji asmenys:<text:s/><text:span text:style-name="T40">Finansų ministerijos Atskaitomybės, audito, turto vertinimo ir nemokumo politikos departamento direktorė Ingrida Muckutė, Finansų ministerijos Atskaitomybės, audito, turto vertinimo ir nemokumo politikos departamento Atskaitomybės ir apskaitos metodologijos skyriaus vedėja Sonata Lebednykienė</text:span>.</text:p>
      <text:soft-page-break/>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s/>202<text:span text:style-name="T85">3</text:span>-11-24</text:p>
          </table:table-cell>
          <table:table-cell table:style-name="TableCell86">
            <text:p text:style-name="P87">*</text:p>
          </table:table-cell>
          <table:table-cell table:style-name="TableCell88">
            <text:p text:style-name="P89"/>
          </table:table-cell>
          <table:table-cell table:style-name="TableCell90">
            <text:p text:style-name="P91"/>
          </table:table-cell>
          <table:table-cell table:style-name="TableCell92">
            <text:p text:style-name="P93">Įvertinę<text:s/>projekto atitiktį Konstitucijai, įstatymams, teisėkūros principams ir teisės technikos taisyklėms,<text:s/>pastabų neturime.</text:p>
          </table:table-cell>
          <table:table-cell table:style-name="TableCell94">
            <text:p text:style-name="P95">Atsižvelgti</text:p>
          </table:table-cell>
          <table:table-cell table:style-name="TableCell96">
            <text:p text:style-name="P97"/>
          </table:table-cell>
        </table:table-row>
      </table:table>
      <text:h text:style-name="P98" text:outline-level="6"><text:span text:style-name="T99">3. Piliečių, asociacijų, politinių partijų, lobistų ir kitų suinteresuotų asmenų pasiūlymai:</text:span><text:span text:style-name="T100"><text:s/></text:span><text:span text:style-name="T101">negauta.</text:span></text:h>
      <text:h text:style-name="P102" text:outline-level="6"><text:span text:style-name="T103">4. Valstybės ir savivaldybių institucijų ir įstaigų pasiūlymai:</text:span><text:span text:style-name="T104"><text:s/></text:span><text:span text:style-name="T105">negauta.</text:span></text:h>
      <text:h text:style-name="P106" text:outline-level="6"><text:span text:style-name="T107">5. Subjektų, turinčių įstatymų leidybos iniciatyvos teisę, pasiūlymai:</text:span><text:span text:style-name="T108"><text:s/></text:span><text:span text:style-name="T109">negauta.</text:span></text:h>
      <text:h text:style-name="P110" text:outline-level="6"><text:span text:style-name="T111">6. Seimo paskirtų papildomų komitetų</text:span><text:span text:style-name="T112"><text:s/>/ komisijų</text:span><text:span text:style-name="T113"><text:s/>pasiūlymai:</text:span><text:span text:style-name="T114"><text:s/></text:span><text:span text:style-name="T115">negauta.</text:span></text:h>
      <text:p text:style-name="P116"><text:span text:style-name="T117">7. Komiteto sprendimas ir pasiūlymai:</text:span></text:p>
      <text:p text:style-name="P118"><text:span text:style-name="T119">7.1. Sprendimas</text:span><text:span text:style-name="T120">:</text:span><text:s/>pritarti<text:s/>Seimo<text:s/>Audito komiteto parengtam<text:s/><text:span text:style-name="T121">Lietuvos Respublikos<text:s/></text:span>viešojo sektoriaus atskaitomybės įstatymo Nr. X-1212<text:s/>pakeitimo įstatymo<text:span text:style-name="T122"><text:s/></text:span>Nr. XIII-3308 2<text:span text:style-name="T123"><text:s/></text:span>straipsnio<text:s/>pakeitimo įstatymo<text:s/><text:span text:style-name="T124">projektui</text:span><text:span text:style-name="T125"><text:s/>Nr.<text:s/></text:span>XIVP-3314(2)<text:s/>ir Seimo Audito komiteto išvadai.</text:p>
      <text:p text:style-name="P126"><text:span text:style-name="T127">7.2. Pasiūlymai:</text:span><text:s/>nėra.</text:p>
      <text:p text:style-name="P128"><text:span text:style-name="T129">8. Balsavimo rezultatai:</text:span><text:s/>už –<text:s/>4, prieš –<text:s/>0, susilaikė –<text:s/>0.</text:p>
      <text:p text:style-name="P130"><text:span text:style-name="T131">9. Komiteto paskirti pranešėjai:</text:span><text:s/>R. Budbergytė.</text:p>
      <text:p text:style-name="P132"><text:span text:style-name="T133">10. Komiteto narių atskiroji nuomonė:</text:span><text:span text:style-name="T134"><text:s/></text:span>negauta.</text:p>
      <text:p text:style-name="P135"/>
      <text:p text:style-name="P136"><text:span text:style-name="T137">PRIDEDAMA:</text:span></text:p>
      <text:p text:style-name="P138">1. Lietuvos Respublikos<text:s/>viešojo sektoriaus atskaitomybės įstatymo Nr. X-1212<text:s/>pakeitimo įstatymo<text:span text:style-name="T139"><text:s/></text:span>Nr. XIII-3308 2<text:span text:style-name="T140"><text:s/></text:span>straipsnio<text:s/>pakeitimo įstatymo<text:span text:style-name="T141"><text:s/>projektas</text:span><text:span text:style-name="T142"><text:s/>Nr.<text:s/></text:span>XIVP-3314(2);</text:p>
      <text:p text:style-name="P143">2. Lietuvos Respublikos viešojo sektoriaus atskaitomybės įstatymo Nr. X-1212<text:s/>pakeitimo įstatymo<text:span text:style-name="T144"><text:s/></text:span>Nr. XIII-3308 2<text:span text:style-name="T145"><text:s/></text:span>straipsnio<text:s/>pakeitimo įstatymo<text:span text:style-name="T146"><text:s/>projekto</text:span><text:span text:style-name="T147"><text:s/>Nr.<text:s/></text:span>XIVP-3314(2)<text:s/>lyginamasis variantas.</text:p>
      <text:p text:style-name="P148"/>
      <text:p text:style-name="P149"/>
      <text:p text:style-name="P150">Komiteto pirmininkas<text:tab/><text:tab/><text:tab/><text:tab/><text:tab/><text:tab/><text:tab/><text:span text:style-name="T151"><text:tab/></text:span><text:tab/><text:tab/><text:tab/><text:tab/><text:tab/><text:tab/><text:tab/><text:tab/>Zigmantas Balčytis</text:p>
      <text:p text:style-name="P152"/>
      <text:p text:style-name="Normal"/>
      <text:p text:style-name="Normal"/>
      <text:p text:style-name="Normal"/>
      <text:p text:style-name="Normal"/>
      <text:p text:style-name="Normal"/>
      <text:p text:style-name="Normal"/>
      <text:p text:style-name="Normal"/>
      <text:p text:style-name="Normal"/>
      <text:p text:style-name="P153"/>
      <text:p text:style-name="P154"/>
      <text:p text:style-name="P155"/>
      <text:p text:style-name="Normal"><text:span text:style-name="T156">Komiteto biuro patarėja D</text:span><text:span text:style-name="T157">.<text:s/></text:span><text:span text:style-name="T158">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asian="Times New Roman" style:font-name-complex="Times New Roman"/>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1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1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1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1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1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1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1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1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06T13:49:00Z</meta:creation-date>
    <dc:date>2023-12-06T13:49: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af380567-e12c-4f40-8720-4c1ae348636e</meta:user-defined>
    <meta:document-statistic meta:page-count="3" meta:paragraph-count="35" meta:word-count="372" meta:character-count="2611" meta:row-count="108" meta:non-whitespace-character-count="2274"/>
  </office:meta>
</office:document-meta>
</file>