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font-weight-complex="bold" fo:font-style="italic" style:font-style-asian="italic"/>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style:style>
    <style:style style:name="P71" style:parent-style-name="Normal" style:family="paragraph">
      <style:paragraph-properties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text-properties fo:font-size="16pt" style:font-size-asian="16pt" style:font-size-complex="16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text-properties fo:font-style="italic" style:font-style-asian="italic"/>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weight="bold" style:font-weight-asian="bold" fo:font-style="italic" style:font-style-asian="italic"/>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Header" style:family="paragraph">
      <style:paragraph-properties>
        <style:tab-stops/>
      </style:paragraph-properties>
    </style:style>
    <style:style style:name="T110" style:parent-style-name="DefaultParagraphFont" style:family="text">
      <style:text-properties style:font-style-complex="italic"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Header" style:family="paragraph">
      <style:paragraph-properties>
        <style:tab-stops/>
      </style:paragraph-properties>
    </style:style>
    <style:style style:name="T146" style:parent-style-name="DefaultParagraphFont" style:family="text">
      <style:text-properties style:font-style-complex="italic"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style>
    <style:style style:name="P150" style:parent-style-name="Normal" style:family="paragraph">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weight="bold" style:font-weight-asian="bold" fo:font-style="italic" style:font-style-asian="italic"/>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Header" style:family="paragraph">
      <style:paragraph-properties>
        <style:tab-stops/>
      </style:paragraph-properties>
    </style:style>
    <style:style style:name="T188" style:parent-style-name="DefaultParagraphFont" style:family="text">
      <style:text-properties style:font-style-complex="italic"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ext-properties fo:font-size="9pt" style:font-size-asian="9pt" style:font-size-complex="9pt"/>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4923in"/>
    </style:style>
    <style:style style:name="P210" style:parent-style-name="Normal" style:family="paragraph">
      <style:paragraph-properties>
        <style:tab-stops>
          <style:tab-stop style:type="left" style:position="4.8236in"/>
          <style:tab-stop style:type="right" style:position="6.0625in"/>
        </style:tab-stops>
      </style:paragraph-properties>
    </style:style>
    <style:style style:name="P211" style:parent-style-name="Normal" style:family="paragraph">
      <style:paragraph-properties fo:text-indent="0.4923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Header" style:family="paragraph">
      <style:paragraph-properties>
        <style:tab-stops/>
      </style:paragraph-properties>
    </style:style>
    <style:style style:name="T223" style:parent-style-name="DefaultParagraphFont" style:family="text">
      <style:text-properties style:font-style-complex="italic"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text-properties fo:color="#000000"/>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font-weight-complex="bold"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weight-complex="bold" style:font-style-complex="italic" fo:color="#000000" style:font-size-complex="12pt" style:language-asian="lt" style:country-asian="LT"/>
    </style:style>
    <style:style style:name="T265" style:parent-style-name="DefaultParagraphFont" style:family="text">
      <style:text-properties style:font-name-asian="Calibri" style:font-weight-complex="bold" style:font-style-complex="italic" fo:color="#000000" style:font-size-complex="12pt" style:language-asian="lt" style:country-asian="LT"/>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indent="0.4923in"/>
      <style:text-properties fo:font-style="italic" style:font-style-asian="italic"/>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2.5%"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2.5%"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name-asian="Calibri" style:font-weight-complex="bold" fo:font-style="italic" style:font-style-asian="italic" style:font-style-complex="italic" fo:color="#000000" style:font-size-complex="12pt"/>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fo:font-weight="bold" style:font-weight-asian="bold" style:font-weight-complex="bold" fo:font-style="italic" style:font-style-asian="italic"/>
    </style:style>
    <style:style style:name="T318" style:parent-style-name="DefaultParagraphFont" style:family="text">
      <style:text-properties fo:font-weight="bold" style:font-weight-asian="bold" style:font-weight-complex="bold" fo:font-style="italic" style:font-style-asian="italic"/>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weight-complex="bold" style:font-style-complex="italic" fo:color="#000000" style:font-size-complex="12pt"/>
    </style:style>
    <style:style style:name="T327" style:parent-style-name="DefaultParagraphFont" style:family="text">
      <style:text-properties style:font-name-asian="Calibri" style:font-weight-complex="bold" style:font-style-complex="italic" fo:color="#000000" style:font-size-complex="12pt"/>
    </style:style>
    <style:style style:name="P328" style:parent-style-name="Normal" style:family="paragraph">
      <style:paragraph-properties fo:text-indent="0.5in"/>
    </style:style>
    <style:style style:name="P329" style:parent-style-name="Normal" style:family="paragraph">
      <style:paragraph-properties fo:text-indent="0.5in"/>
      <style:text-properties fo:font-size="8pt" style:font-size-asian="8pt" style:font-size-complex="8pt"/>
    </style:style>
    <style:style style:name="P330" style:parent-style-name="Normal" style:family="paragraph">
      <style:paragraph-properties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indent="0.5in"/>
      <style:text-properties fo:font-style="italic" style:font-style-asian="italic"/>
    </style:style>
    <style:style style:name="P336" style:parent-style-name="Normal" style:family="paragraph">
      <style:paragraph-properties fo:text-indent="0.5in"/>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5in"/>
    </style:style>
    <style:style style:name="P341" style:parent-style-name="Normal" style:family="paragraph">
      <style:paragraph-properties fo:text-indent="0.4923in"/>
      <style:text-properties fo:font-weight="bold" style:font-weight-asian="bold" style:font-weight-complex="bold" style:font-style-complex="italic"/>
    </style:style>
    <style:style style:name="P342" style:parent-style-name="Normal" style:family="paragraph">
      <style:paragraph-properties fo:text-indent="0.4923in"/>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4923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indent="0.4923in"/>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indent="0.4923in"/>
    </style:style>
    <style:style style:name="T361" style:parent-style-name="DefaultParagraphFont" style:family="text">
      <style:text-properties fo:font-style="italic" style:font-style-asian="italic" style:font-style-complex="italic"/>
    </style:style>
    <style:style style:name="P362" style:parent-style-name="Normal" style:family="paragraph">
      <style:text-properties style:font-weight-complex="bold"/>
    </style:style>
    <style:style style:name="P363" style:parent-style-name="Normal" style:family="paragraph">
      <style:paragraph-properties fo:text-indent="0.4923in"/>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font-weight-complex="bold" fo:font-style="italic" style:font-style-asian="italic"/>
    </style:style>
    <style:style style:name="T374" style:parent-style-name="DefaultParagraphFont" style:family="text">
      <style:text-properties style:font-weight-complex="bold"/>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indent="0.4923in"/>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font-weight-complex="bold" fo:font-style="italic" style:font-style-asian="italic"/>
    </style:style>
    <style:style style:name="T396" style:parent-style-name="DefaultParagraphFont" style:family="text">
      <style:text-properties style:font-weight-complex="bold"/>
    </style:style>
    <style:style style:name="T397" style:parent-style-name="DefaultParagraphFont" style:family="text">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indent="0.5in"/>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P405" style:parent-style-name="Normal" style:family="paragraph">
      <style:paragraph-properties fo:text-indent="0.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text-properties fo:font-size="8pt" style:font-size-asian="8pt" style:font-size-complex="8pt"/>
    </style:style>
    <style:style style:name="P410" style:parent-style-name="Normal" style:family="paragraph">
      <style:paragraph-properties fo:text-indent="0.4923in"/>
      <style:text-properties fo:font-weight="bold" style:font-weight-asian="bold"/>
    </style:style>
    <style:style style:name="P411" style:parent-style-name="Normal" style:family="paragraph">
      <style:text-properties fo:font-size="8pt" style:font-size-asian="8pt" style:font-size-complex="8pt"/>
    </style:style>
    <style:style style:name="P412" style:parent-style-name="Normal" style:family="paragraph">
      <style:paragraph-properties fo:text-indent="0.4923in"/>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font-weight-complex="bold" fo:font-style="italic" style:font-style-asian="italic"/>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indent="0.5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style:style>
    <style:style style:name="P433" style:parent-style-name="Normal" style:family="paragraph">
      <style:paragraph-properties fo:text-indent="0.4923in"/>
      <style:text-properties fo:font-style="italic" style:font-style-asian="italic"/>
    </style:style>
    <style:style style:name="P434" style:parent-style-name="Normal" style:family="paragraph">
      <style:paragraph-properties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2.5%"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style:font-weight-complex="bold" style:font-style-complex="italic"/>
    </style:style>
    <style:style style:name="P472" style:parent-style-name="Header" style:family="paragraph">
      <style:paragraph-properties fo:text-indent="0.5in">
        <style:tab-stops/>
      </style:paragraph-properties>
    </style:style>
    <style:style style:name="P473" style:parent-style-name="Header" style:family="paragraph">
      <style:paragraph-properties fo:text-indent="0.5in">
        <style:tab-stops/>
      </style:paragraph-properties>
    </style:style>
    <style:style style:name="P474" style:parent-style-name="Normal" style:family="paragraph">
      <style:paragraph-properties fo:text-indent="0.5in"/>
    </style:style>
    <style:style style:name="P475" style:parent-style-name="Normal" style:family="paragraph">
      <style:text-properties style:font-size-complex="12pt"/>
    </style:style>
    <style:style style:name="T476" style:parent-style-name="DefaultParagraphFont" style:family="text">
      <style:text-properties fo:font-weight="normal" style:font-weight-asian="normal" style:text-underline-type="single" style:text-underline-style="solid" style:text-underline-width="auto" style:text-underline-mode="continuous"/>
    </style:style>
    <style:style style:name="T477" style:parent-style-name="DefaultParagraphFont" style:family="text">
      <style:text-properties fo:font-weight="normal" style:font-weight-asian="normal" style:text-underline-type="single" style:text-underline-style="solid" style:text-underline-width="auto" style:text-underline-mode="continuous"/>
    </style:style>
    <style:style style:name="T478" style:parent-style-name="DefaultParagraphFont" style:family="text">
      <style:text-properties fo:font-weight="normal" style:font-weight-asian="normal" style:text-underline-type="single" style:text-underline-style="solid" style:text-underline-width="auto" style:text-underline-mode="continuous"/>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indent="0.5in"/>
    </style:style>
    <style:style style:name="P482" style:parent-style-name="Normal" style:family="paragraph">
      <style:paragraph-properties fo:text-indent="0.5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indent="0.4923in"/>
    </style:style>
    <style:style style:name="P506" style:parent-style-name="Normal" style:family="paragraph">
      <style:paragraph-properties fo:text-indent="0.4923in"/>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fo:font-style="italic" style:font-style-asian="italic"/>
    </style:style>
    <style:style style:name="P51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style:font-weight-complex="bold" fo:font-style="italic" style:font-style-asian="italic" style:font-style-complex="italic"/>
    </style:style>
    <style:style style:name="P522" style:parent-style-name="Normal" style:family="paragraph">
      <style:paragraph-properties fo:text-indent="0.4923in"/>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style:font-weight-complex="bold" style:font-style-complex="italic"/>
    </style:style>
    <style:style style:name="P535" style:parent-style-name="Header" style:family="paragraph">
      <style:paragraph-properties fo:text-indent="0.5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text-properties fo:font-size="8pt" style:font-size-asian="8pt" style:font-size-complex="8pt"/>
    </style:style>
    <style:style style:name="P540" style:parent-style-name="Normal" style:family="paragraph">
      <style:paragraph-properties fo:text-indent="0.4923in"/>
      <style:text-properties fo:font-style="italic" style:font-style-asian="italic"/>
    </style:style>
    <style:style style:name="P541" style:parent-style-name="Normal" style:family="paragraph">
      <style:paragraph-properties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2.5%"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per 62.5%"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per 62.5%"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style:font-weight-complex="bold" style:font-style-complex="italic"/>
    </style:style>
    <style:style style:name="P585" style:parent-style-name="Header" style:family="paragraph">
      <style:paragraph-properties fo:text-indent="0.5in">
        <style:tab-stops/>
      </style:paragraph-properties>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fo:font-weight="normal" style:font-weight-asian="normal" style:text-underline-type="single" style:text-underline-style="solid" style:text-underline-width="auto" style:text-underline-mode="continuous"/>
    </style:style>
    <style:style style:name="T589" style:parent-style-name="DefaultParagraphFont" style:family="text">
      <style:text-properties fo:font-weight="normal" style:font-weight-asian="normal" style:text-underline-type="single" style:text-underline-style="solid" style:text-underline-width="auto" style:text-underline-mode="continuous"/>
    </style:style>
    <style:style style:name="T590" style:parent-style-name="DefaultParagraphFont" style:family="text">
      <style:text-properties fo:font-weight="normal" style:font-weight-asian="normal" style:text-underline-type="single" style:text-underline-style="solid" style:text-underline-width="auto" style:text-underline-mode="continuous"/>
    </style:style>
    <style:style style:name="P591" style:parent-style-name="Normal" style:family="paragraph">
      <style:paragraph-properties fo:text-align="center"/>
    </style:style>
    <style:style style:name="P592" style:parent-style-name="Normal" style:family="paragraph">
      <style:paragraph-properties fo:text-indent="0.5in"/>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indent="0.5in"/>
      <style:text-properties fo:font-size="8pt" style:font-size-asian="8pt" style:font-size-complex="8pt"/>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indent="0.5in"/>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indent="0.5in"/>
      <style:text-properties fo:font-size="8pt" style:font-size-asian="8pt" style:font-size-complex="8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P615" style:parent-style-name="Normal" style:family="paragraph">
      <style:paragraph-properties fo:text-indent="0.5in"/>
      <style:text-properties fo:font-size="8pt" style:font-size-asian="8pt" style:font-size-complex="8pt"/>
    </style:style>
    <style:style style:name="P616" style:parent-style-name="Normal" style:family="paragraph">
      <style:paragraph-properties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text-properties style:font-weight-complex="bold"/>
    </style:style>
    <style:style style:name="P661" style:parent-style-name="Normal" style:family="paragraph">
      <style:paragraph-properties fo:text-indent="0.4923in"/>
      <style:text-properties fo:font-style="italic" style:font-style-asian="italic"/>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fo:font-style="italic" style:font-style-asian="italic"/>
    </style:style>
    <style:style style:name="T678" style:parent-style-name="DefaultParagraphFont" style:family="text">
      <style:text-properties style:font-weight-complex="bold" style:font-style-complex="italic"/>
    </style:style>
    <style:style style:name="P679" style:parent-style-name="Header" style:family="paragraph">
      <style:paragraph-properties fo:text-indent="0.5in">
        <style:tab-stops/>
      </style:paragraph-properties>
    </style:style>
    <style:style style:name="T680" style:parent-style-name="DefaultParagraphFont" style:family="text">
      <style:text-properties fo:font-weight="normal" style:font-weight-asian="normal" style:text-underline-type="single" style:text-underline-style="solid" style:text-underline-width="auto" style:text-underline-mode="continuous"/>
    </style:style>
    <style:style style:name="T681" style:parent-style-name="DefaultParagraphFont" style:family="text">
      <style:text-properties fo:font-weight="normal" style:font-weight-asian="normal" style:text-underline-type="single" style:text-underline-style="solid" style:text-underline-width="auto" style:text-underline-mode="continuous"/>
    </style:style>
    <style:style style:name="T682" style:parent-style-name="DefaultParagraphFont" style:family="text">
      <style:text-properties fo:font-weight="normal" style:font-weight-asian="normal" style:text-underline-type="single" style:text-underline-style="solid" style:text-underline-width="auto" style:text-underline-mode="continuous"/>
    </style:style>
    <style:style style:name="P683" style:parent-style-name="Normal" style:family="paragraph">
      <style:paragraph-properties fo:text-indent="0.5in"/>
    </style:style>
    <style:style style:name="P684" style:parent-style-name="Normal" style:family="paragraph">
      <style:paragraph-properties fo:text-indent="0.4923in"/>
      <style:text-properties fo:font-size="8pt" style:font-size-asian="8pt" style:font-size-complex="8pt"/>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indent="0.4923in"/>
      <style:text-properties fo:font-style="italic" style:font-style-asian="italic"/>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tyle-complex="italic"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style:font-weight-complex="bold" style:font-style-complex="italic"/>
    </style:style>
    <style:style style:name="P746" style:parent-style-name="Normal" style:family="paragraph">
      <style:text-properties fo:font-size="11pt" style:font-size-asian="11pt" style:font-size-complex="11pt"/>
    </style:style>
    <style:style style:name="P747" style:parent-style-name="Normal" style:family="paragraph">
      <style:paragraph-properties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color="#000000"/>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indent="0.4923in"/>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style:font-weight-complex="bold" style:font-style-complex="italic"/>
    </style:style>
    <style:style style:name="P778" style:parent-style-name="Normal" style:family="paragraph">
      <style:text-properties fo:font-size="11pt" style:font-size-asian="11pt" style:font-size-complex="11pt"/>
    </style:style>
    <style:style style:name="P779" style:parent-style-name="Header" style:family="paragraph">
      <style:paragraph-properties fo:text-indent="0.5in">
        <style:tab-stops/>
      </style:paragraph-properties>
    </style:style>
    <style:style style:name="P780" style:parent-style-name="Normal" style:family="paragraph">
      <style:text-properties fo:font-size="11pt" style:font-size-asian="11pt" style:font-size-complex="11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P784" style:parent-style-name="Normal" style:family="paragraph">
      <style:text-properties fo:font-size="10pt" style:font-size-asian="10pt"/>
    </style:style>
    <style:style style:name="P785" style:parent-style-name="Normal" style:family="paragraph">
      <style:paragraph-properties fo:text-indent="0.4923in"/>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fo:font-style="italic" style:font-style-asian="italic"/>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font-style="italic" style:font-style-asian="italic" style:font-style-complex="italic"/>
    </style:style>
    <style:style style:name="P798" style:parent-style-name="Normal" style:family="paragraph">
      <style:paragraph-properties fo:text-indent="0.5in"/>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fo:font-style="italic" style:font-style-asian="italic" style:font-style-complex="italic"/>
    </style:style>
    <style:style style:name="P801" style:parent-style-name="Header" style:family="paragraph">
      <style:paragraph-properties>
        <style:tab-stops/>
      </style:paragraph-properties>
      <style:text-properties fo:font-size="9pt" style:font-size-asian="9pt" style:font-size-complex="9pt"/>
    </style:style>
    <style:style style:name="P802" style:parent-style-name="Header" style:family="paragraph">
      <style:paragraph-properties>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P821" style:parent-style-name="Normal" style:family="paragraph">
      <style:text-properties style:font-size-complex="12pt"/>
    </style:style>
    <style:style style:name="P822" style:parent-style-name="Normal" style:family="paragraph">
      <style:paragraph-properties fo:text-indent="0.4923in"/>
    </style:style>
    <style:style style:name="P823" style:parent-style-name="Normal" style:family="paragraph">
      <style:paragraph-properties fo:text-indent="0.4923in"/>
      <style:text-properties fo:font-style="italic" style:font-style-asian="italic"/>
    </style:style>
    <style:style style:name="T824" style:parent-style-name="DefaultParagraphFont" style:family="text">
      <style:text-properties fo:font-weight="bold" style:font-weight-asian="bold"/>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weight="bold" style:font-weight-asian="bold" style:font-weight-complex="bold" fo:font-style="italic" style:font-style-asian="italic"/>
    </style:style>
    <style:style style:name="T836" style:parent-style-name="DefaultParagraphFont" style:family="text">
      <style:text-properties style:font-weight-complex="bold"/>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indent="0.4923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indent="0.4923in"/>
      <style:text-properties fo:font-style="italic" style:font-style-asian="italic"/>
    </style:style>
    <style:style style:name="T865" style:parent-style-name="DefaultParagraphFont" style:family="text">
      <style:text-properties fo:font-weight="bold" style:font-weight-asian="bold"/>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fo:font-style="italic" style:font-style-asian="italic"/>
    </style:style>
    <style:style style:name="P872" style:parent-style-name="Normal" style:family="paragraph">
      <style:paragraph-properties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style="italic" style:font-style-asian="italic" style:font-style-complex="italic"/>
    </style:style>
    <style:style style:name="P886" style:parent-style-name="Normal" style:family="paragraph">
      <style:text-properties fo:font-size="11pt" style:font-size-asian="11pt" style:font-size-complex="11pt"/>
    </style:style>
    <style:style style:name="P887" style:parent-style-name="Normal" style:family="paragraph">
      <style:paragraph-properties fo:text-indent="0.4923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weight-complex="bold"/>
    </style:style>
    <style:style style:name="P890" style:parent-style-name="Normal" style:family="paragraph">
      <style:text-properties style:font-size-complex="12pt"/>
    </style:style>
    <style:style style:name="P891" style:parent-style-name="Normal" style:family="paragraph">
      <style:paragraph-properties fo:text-indent="0.4923in"/>
      <style:text-properties fo:font-style="italic" style:font-style-asian="italic"/>
    </style:style>
    <style:style style:name="T892" style:parent-style-name="DefaultParagraphFont" style:family="text">
      <style:text-properties fo:font-weight="bold" style:font-weight-asian="bold"/>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weight="bold" style:font-weight-asian="bold" style:font-weight-complex="bold" fo:font-style="italic" style:font-style-asian="italic"/>
    </style:style>
    <style:style style:name="T904" style:parent-style-name="DefaultParagraphFont" style:family="text">
      <style:text-properties style:font-weight-complex="bold"/>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indent="0.4923in"/>
      <style:text-properties fo:font-style="italic" style:font-style-asian="italic"/>
    </style:style>
    <style:style style:name="P929" style:parent-style-name="Normal" style:family="paragraph">
      <style:paragraph-properties fo:text-indent="0.4923in"/>
      <style:text-properties fo:font-style="italic" style:font-style-asian="italic"/>
    </style:style>
    <style:style style:name="T930" style:parent-style-name="DefaultParagraphFont" style:family="text">
      <style:text-properties fo:font-weight="bold" style:font-weight-asian="bold"/>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style:font-weight-complex="bold" fo:font-style="italic" style:font-style-asian="italic"/>
    </style:style>
    <style:style style:name="T941" style:parent-style-name="DefaultParagraphFont" style:family="text">
      <style:text-properties style:font-weight-complex="bold"/>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indent="0.4923in"/>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indent="0.4923in"/>
      <style:text-properties style:font-style-complex="italic"/>
    </style:style>
    <style:style style:name="P967" style:parent-style-name="Normal" style:family="paragraph">
      <style:paragraph-properties fo:text-indent="0.4923in"/>
    </style:style>
    <style:style style:name="P968" style:parent-style-name="Normal" style:family="paragraph">
      <style:paragraph-properties fo:text-indent="0.4923in"/>
      <style:text-properties fo:font-style="italic" style:font-style-asian="italic"/>
    </style:style>
    <style:style style:name="T969" style:parent-style-name="DefaultParagraphFont" style:family="text">
      <style:text-properties fo:font-weight="bold" style:font-weight-asian="bold"/>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weight="bold" style:font-weight-asian="bold" style:font-weight-complex="bold" fo:font-style="italic" style:font-style-asian="italic"/>
    </style:style>
    <style:style style:name="T979" style:parent-style-name="DefaultParagraphFont" style:family="text">
      <style:text-properties style:font-weight-complex="bold"/>
    </style:style>
    <style:style style:name="P980" style:parent-style-name="Normal" style:family="paragraph">
      <style:paragraph-properties fo:text-indent="0.5in"/>
    </style:style>
    <style:style style:name="P981" style:parent-style-name="Normal" style:family="paragraph">
      <style:paragraph-properties fo:text-indent="0.5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text-properties style:font-size-complex="12pt"/>
    </style:style>
    <style:style style:name="T1002" style:parent-style-name="DefaultParagraphFont" style:family="text">
      <style:text-properties fo:color="#000000"/>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indent="0.4923in"/>
      <style:text-properties fo:font-style="italic" style:font-style-asian="italic"/>
    </style:style>
    <style:style style:name="P1006" style:parent-style-name="Normal" style:family="paragraph">
      <style:paragraph-properties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weight-complex="bold"/>
    </style:style>
    <style:style style:name="T1011" style:parent-style-name="DefaultParagraphFont" style:family="text">
      <style:text-properties fo:font-style="italic" style:font-style-asian="italic" style:font-style-complex="italic"/>
    </style:style>
    <style:style style:name="P1012" style:parent-style-name="Normal" style:family="paragraph">
      <style:text-properties fo:font-size="8pt" style:font-size-asian="8pt" style:font-size-complex="8pt"/>
    </style:style>
    <style:style style:name="P1013" style:parent-style-name="Normal" style:family="paragraph">
      <style:text-properties style:font-size-complex="12pt"/>
    </style:style>
    <style:style style:name="P1014" style:parent-style-name="Normal" style:family="paragraph">
      <style:paragraph-properties fo:text-indent="0.4923in"/>
      <style:text-properties fo:font-style="italic" style:font-style-asian="italic"/>
    </style:style>
    <style:style style:name="T1015" style:parent-style-name="DefaultParagraphFont" style:family="text">
      <style:text-properties fo:font-weight="bold" style:font-weight-asian="bold"/>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fo:font-style="italic" style:font-style-asian="italic"/>
    </style:style>
    <style:style style:name="P1023" style:parent-style-name="Normal" style:family="paragraph">
      <style:paragraph-properties fo:text-indent="0.5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font-style="italic" style:font-style-asian="italic" style:font-style-complex="italic"/>
    </style:style>
    <style:style style:name="P1026" style:parent-style-name="Normal" style:family="paragraph">
      <style:paragraph-properties fo:text-indent="0.5in"/>
      <style:text-properties fo:font-size="11pt" style:font-size-asian="11pt" style:font-size-complex="11pt"/>
    </style:style>
    <style:style style:name="T1027" style:parent-style-name="DefaultParagraphFont" style:family="text">
      <style:text-properties style:font-weight-complex="bold"/>
    </style:style>
    <style:style style:name="T1028" style:parent-style-name="DefaultParagraphFont" style:family="text">
      <style:text-properties fo:font-style="italic" style:font-style-asian="italic" style:font-style-complex="italic"/>
    </style:style>
    <style:style style:name="P1029" style:parent-style-name="Header" style:family="paragraph">
      <style:paragraph-properties>
        <style:tab-stops/>
      </style:paragraph-properties>
    </style:style>
    <style:style style:name="P1030" style:parent-style-name="Header" style:family="paragraph">
      <style:paragraph-properties>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fo:font-weight="bold" style:font-weight-asian="bold" style:font-weight-complex="bold" style:font-style-complex="italic" style:font-size-complex="12pt"/>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indent="0.4923in"/>
      <style:text-properties fo:font-style="italic" style:font-style-asian="italic"/>
    </style:style>
    <style:style style:name="T1051" style:parent-style-name="DefaultParagraphFont" style:family="text">
      <style:text-properties fo:font-weight="bold" style:font-weight-asian="bold"/>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weight="bold" style:font-weight-asian="bold" style:font-weight-complex="bold" fo:font-style="italic" style:font-style-asian="italic"/>
    </style:style>
    <style:style style:name="T1063" style:parent-style-name="DefaultParagraphFont" style:family="text">
      <style:text-properties style:font-weight-complex="bold"/>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indent="0.5in"/>
    </style:style>
    <style:style style:name="P1083" style:parent-style-name="Normal" style:family="paragraph">
      <style:paragraph-properties fo:text-indent="0.5in"/>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indent="0.5in"/>
    </style:style>
    <style:style style:name="P1090" style:parent-style-name="Normal" style:family="paragraph">
      <style:text-properties fo:font-style="italic" style:font-style-asian="italic"/>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text-indent="0.5in"/>
    </style:style>
    <style:style style:name="P1098" style:parent-style-name="Normal" style:family="paragraph">
      <style:paragraph-properties fo:text-indent="0.5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indent="0.4923in"/>
      <style:text-properties fo:font-style="italic" style:font-style-asian="italic"/>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weight="bold" style:font-weight-asian="bold" style:font-weight-complex="bold" fo:font-style="italic" style:font-style-asian="italic"/>
    </style:style>
    <style:style style:name="T1118" style:parent-style-name="DefaultParagraphFont" style:family="text">
      <style:text-properties style:font-weight-complex="bold"/>
    </style:style>
    <style:style style:name="P1119" style:parent-style-name="Normal" style:family="paragraph">
      <style:paragraph-properties fo:text-indent="0.5in"/>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indent="0.5in"/>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indent="0.5in"/>
      <style:text-properties style:font-name-asian="Calibri"/>
    </style:style>
    <style:style style:name="P1135" style:parent-style-name="Normal" style:family="paragraph">
      <style:paragraph-properties fo:text-indent="0.5in"/>
      <style:text-properties fo:font-size="8pt" style:font-size-asian="8pt" style:font-size-complex="8pt"/>
    </style:style>
    <style:style style:name="P1136" style:parent-style-name="Normal" style:family="paragraph">
      <style:text-properties style:font-size-complex="12pt"/>
    </style:style>
    <style:style style:name="P1137" style:parent-style-name="Normal" style:family="paragraph">
      <style:paragraph-properties fo:text-indent="0.4923in"/>
      <style:text-properties fo:font-style="italic" style:font-style-asian="italic"/>
    </style:style>
    <style:style style:name="T1138" style:parent-style-name="DefaultParagraphFont" style:family="text">
      <style:text-properties fo:font-weight="bold" style:font-weight-asian="bold"/>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fo:font-style="italic" style:font-style-asian="italic"/>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indent="0.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fo:font-style="italic" style:font-style-asian="italic" style:font-style-complex="italic"/>
    </style:style>
    <style:style style:name="P1150" style:parent-style-name="Normal" style:family="paragraph">
      <style:paragraph-properties fo:text-indent="0.5in"/>
      <style:text-properties fo:font-size="9pt" style:font-size-asian="9pt" style:font-size-complex="9pt"/>
    </style:style>
    <style:style style:name="P1151" style:parent-style-name="Normal" style:family="paragraph">
      <style:paragraph-properties fo:text-indent="0.5in"/>
    </style:style>
    <style:style style:name="P1152" style:parent-style-name="Normal" style:family="paragraph">
      <style:paragraph-properties fo:text-indent="0.5in"/>
      <style:text-properties fo:font-size="9pt" style:font-size-asian="9pt" style:font-size-complex="9pt"/>
    </style:style>
    <style:style style:name="T1153" style:parent-style-name="DefaultParagraphFont" style:family="text">
      <style:text-properties style:font-weight-complex="bold"/>
    </style:style>
    <style:style style:name="T1154" style:parent-style-name="DefaultParagraphFont" style:family="text">
      <style:text-properties fo:font-style="italic" style:font-style-asian="italic" style:font-style-complex="italic"/>
    </style:style>
    <style:style style:name="P1155" style:parent-style-name="Header" style:family="paragraph">
      <style:paragraph-properties>
        <style:tab-stops/>
      </style:paragraph-properties>
      <style:text-properties fo:font-size="8pt" style:font-size-asian="8pt" style:font-size-complex="8pt"/>
    </style:style>
    <style:style style:name="P1156" style:parent-style-name="Header" style:family="paragraph">
      <style:paragraph-properties>
        <style:tab-stops/>
      </style:paragraph-properties>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P1176" style:parent-style-name="Normal" style:family="paragraph">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style>
    <style:style style:name="T1193" style:parent-style-name="DefaultParagraphFont" style:family="text">
      <style:text-properties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P1196" style:parent-style-name="Normal" style:family="paragraph">
      <style:text-properties fo:font-size="8pt" style:font-size-asian="8pt" style:font-size-complex="8pt"/>
    </style:style>
    <style:style style:name="P1197" style:parent-style-name="Normal" style:family="paragraph">
      <style:text-properties style:font-size-complex="12pt"/>
    </style:style>
    <style:style style:name="P1198" style:parent-style-name="Normal" style:family="paragraph">
      <style:paragraph-properties fo:text-indent="0.4923in"/>
      <style:text-properties fo:font-style="italic" style:font-style-asian="italic"/>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weight="bold" style:font-weight-asian="bold" style:font-weight-complex="bold" fo:font-style="italic" style:font-style-asian="italic"/>
    </style:style>
    <style:style style:name="T1221" style:parent-style-name="DefaultParagraphFont" style:family="text">
      <style:text-properties style:font-weight-complex="bold"/>
    </style:style>
    <style:style style:name="P1222" style:parent-style-name="Normal" style:family="paragraph">
      <style:paragraph-properties fo:text-indent="0.5in"/>
    </style:style>
    <style:style style:name="P1223" style:parent-style-name="Normal" style:family="paragraph">
      <style:paragraph-properties fo:text-indent="0.5in"/>
    </style:style>
    <style:style style:name="P1224" style:parent-style-name="Normal" style:family="paragraph">
      <style:paragraph-properties fo:text-indent="0.4923in"/>
      <style:text-properties fo:font-weight="bold" style:font-weight-asian="bold" style:font-weight-complex="bold" style:font-style-complex="italic"/>
    </style:style>
    <style:style style:name="P1225" style:parent-style-name="Normal" style:family="paragraph">
      <style:paragraph-properties fo:text-indent="0.4923in"/>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P1238" style:parent-style-name="Normal" style:family="paragraph">
      <style:paragraph-properties fo:text-indent="0.4923in"/>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indent="0.4923in"/>
    </style:style>
    <style:style style:name="T1241" style:parent-style-name="DefaultParagraphFont" style:family="text">
      <style:text-properties fo:font-style="italic" style:font-style-asian="italic" style:font-style-complex="italic"/>
    </style:style>
    <style:style style:name="P1242" style:parent-style-name="Normal" style:family="paragraph">
      <style:text-properties style:font-weight-complex="bold"/>
    </style:style>
    <style:style style:name="P1243" style:parent-style-name="Normal" style:family="paragraph">
      <style:paragraph-properties fo:text-indent="0.5in"/>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style:style>
    <style:style style:name="T1246" style:parent-style-name="DefaultParagraphFont" style:family="text">
      <style:text-properties style:font-name-asian="Calibri"/>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indent="0.4923in"/>
      <style:text-properties fo:font-style="italic" style:font-style-asian="italic"/>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size-complex="12pt"/>
    </style:style>
    <style:style style:name="T1254" style:parent-style-name="DefaultParagraphFont" style:family="text">
      <style:text-properties style:text-position="super 62.5%"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weight="bold" style:font-weight-asian="bold" style:font-weight-complex="bold" fo:font-style="italic" style:font-style-asian="italic"/>
    </style:style>
    <style:style style:name="T1263" style:parent-style-name="DefaultParagraphFont" style:family="text">
      <style:text-properties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P1270" style:parent-style-name="Normal" style:family="paragraph">
      <style:text-properties style:font-size-complex="12pt"/>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BodyText2" style:family="paragraph">
      <style:paragraph-properties fo:text-indent="0.5in"/>
      <style:text-properties style:font-name="Times New Roma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color="#000000"/>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font-style="italic" style:font-style-asian="italic" fo:color="#000000"/>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1292" style:parent-style-name="DefaultParagraphFont" style:family="text">
      <style:text-properties fo:font-weight="bold" style:font-weight-asian="bold" style:font-weight-complex="bold"/>
    </style:style>
    <style:style style:name="P1293" style:parent-style-name="BodyText" style:family="paragraph">
      <style:paragraph-properties fo:margin-bottom="0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indent="0.5in"/>
      <style:text-properties fo:font-style="italic" style:font-style-asian="italic"/>
    </style:style>
    <style:style style:name="P1307" style:parent-style-name="Normal" style:family="paragraph">
      <style:paragraph-properties fo:text-indent="0.5in"/>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style:tab-stops>
          <style:tab-stop style:type="left" style:position="4.8236in"/>
        </style:tab-stops>
      </style:paragraph-properties>
    </style:style>
    <style:style style:name="P1324" style:parent-style-name="Normal" style:family="paragraph">
      <style:paragraph-properties>
        <style:tab-stops>
          <style:tab-stop style:type="left" style:position="4.8236in"/>
        </style:tab-stops>
      </style:paragraph-properties>
    </style:style>
    <style:style style:name="P1325" style:parent-style-name="Normal" style:family="paragraph">
      <style:paragraph-properties>
        <style:tab-stops>
          <style:tab-stop style:type="left" style:position="4.8236in"/>
        </style:tab-stops>
      </style:paragraph-properties>
    </style:style>
    <style:style style:name="P1326" style:parent-style-name="Normal" style:family="paragraph">
      <style:paragraph-properties>
        <style:tab-stops>
          <style:tab-stop style:type="left" style:position="4.8236in"/>
        </style:tab-stops>
      </style:paragraph-properties>
    </style:style>
    <style:style style:name="P1327" style:parent-style-name="Normal" style:family="paragraph">
      <style:paragraph-properties>
        <style:tab-stops>
          <style:tab-stop style:type="left" style:position="4.8236in"/>
        </style:tab-stops>
      </style:paragraph-properties>
    </style:style>
    <style:style style:name="P1328" style:parent-style-name="Normal" style:family="paragraph">
      <style:paragraph-properties>
        <style:tab-stops>
          <style:tab-stop style:type="left" style:position="4.8236in"/>
        </style:tab-stops>
      </style:paragraph-properties>
    </style:style>
    <style:style style:name="P1329" style:parent-style-name="Normal" style:family="paragraph">
      <style:paragraph-properties>
        <style:tab-stops>
          <style:tab-stop style:type="left" style:position="4.8236in"/>
        </style:tab-stops>
      </style:paragraph-properties>
    </style:style>
    <style:style style:name="P1330" style:parent-style-name="Normal" style:family="paragraph">
      <style:paragraph-properties>
        <style:tab-stops>
          <style:tab-stop style:type="left" style:position="4.8236in"/>
        </style:tab-stops>
      </style:paragraph-properties>
    </style:style>
    <style:style style:name="P1331" style:parent-style-name="Normal" style:family="paragraph">
      <style:paragraph-properties>
        <style:tab-stops>
          <style:tab-stop style:type="left" style:position="4.8236in"/>
        </style:tab-stops>
      </style:paragraph-properties>
    </style:style>
    <style:style style:name="P1332" style:parent-style-name="Normal" style:family="paragraph">
      <style:paragraph-properties>
        <style:tab-stops>
          <style:tab-stop style:type="left" style:position="4.8236in"/>
        </style:tab-stops>
      </style:paragraph-properties>
    </style:style>
    <style:style style:name="P1333" style:parent-style-name="Normal" style:family="paragraph">
      <style:paragraph-properties>
        <style:tab-stops>
          <style:tab-stop style:type="left" style:position="4.8236in"/>
        </style:tab-stops>
      </style:paragraph-properties>
    </style:style>
    <style:style style:name="P1334" style:parent-style-name="Normal" style:family="paragraph">
      <style:paragraph-properties>
        <style:tab-stops>
          <style:tab-stop style:type="right" style:position="6.0625in"/>
        </style:tab-stops>
      </style:paragraph-properties>
    </style:style>
    <style:style style:name="P1335" style:parent-style-name="Normal" style:family="paragraph">
      <style:paragraph-properties>
        <style:tab-stops>
          <style:tab-stop style:type="right" style:position="6.0625in"/>
        </style:tab-stops>
      </style:paragraph-properties>
    </style:style>
    <style:style style:name="T1336" style:parent-style-name="Pareigos" style:family="text">
      <style:text-properties style:font-name="Times New Roman" fo:text-transform="none" style:font-size-complex="12pt"/>
    </style:style>
    <style:style style:name="P1337" style:parent-style-name="Normal" style:family="paragraph">
      <style:paragraph-properties>
        <style:tab-stops>
          <style:tab-stop style:type="right" style:position="6.0625in"/>
        </style:tab-stops>
      </style:paragraph-properties>
    </style:style>
    <style:style style:name="T1338" style:parent-style-name="Pareigos" style:family="text">
      <style:text-properties style:font-name="Times New Roman" fo:text-transform="none" style:font-size-complex="12pt"/>
    </style:style>
    <style:style style:name="P1339" style:parent-style-name="Normal" style:family="paragraph">
      <style:paragraph-properties>
        <style:tab-stops>
          <style:tab-stop style:type="right" style:position="6.0625in"/>
        </style:tab-stops>
      </style:paragraph-properties>
    </style:style>
    <style:style style:name="T1340" style:parent-style-name="Pareigos" style:family="text">
      <style:text-properties style:font-name="Times New Roman" fo:text-transform="none" style:font-size-complex="12pt"/>
    </style:style>
    <style:style style:name="P1341" style:parent-style-name="Normal" style:family="paragraph">
      <style:paragraph-properties>
        <style:tab-stops>
          <style:tab-stop style:type="left" style:position="4.8236in"/>
          <style:tab-stop style:type="right" style:position="6.0625in"/>
        </style:tab-stops>
      </style:paragraph-properties>
    </style:style>
    <style:style style:name="T1342" style:parent-style-name="Pareigos" style:family="text">
      <style:text-properties style:font-name="Times New Roman" fo:text-transform="none" style:font-size-complex="12pt"/>
    </style:style>
    <style:style style:name="T1343" style:parent-style-name="Pareigos" style:family="text">
      <style:text-properties style:font-name="Times New Roman" fo:text-transform="none" style:font-size-complex="12pt"/>
    </style:style>
    <style:style style:name="P1344" style:parent-style-name="Normal" style:family="paragraph">
      <style:paragraph-properties>
        <style:tab-stops>
          <style:tab-stop style:type="left" style:position="4.8236in"/>
          <style:tab-stop style:type="right" style:position="6.0625in"/>
        </style:tab-stops>
      </style:paragraph-properties>
    </style:style>
    <style:style style:name="P134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0</text:span><text:span text:style-name="T15">5</text:span><text:span text:style-name="T16">-</text:span><text:span text:style-name="T17">28</text:span><text:span text:style-name="T18"><text:s text:c="2"/></text:span><text:span text:style-name="T19">Nr. SPP-</text:span><text:span text:style-name="T20">411</text:span></text:p>
      <text:p text:style-name="P21"><text:span text:style-name="T22">Vilnius</text:span></text:p>
      <text:p text:style-name="P23"/>
      <text:p text:style-name="P24">Posėdžio pirmininkas –<text:s/>Seimo Pirmininko pavaduotojas J. Liesys.</text:p>
      <text:p text:style-name="P25"/>
      <text:p text:style-name="P26">Užsiregistravo 67<text:s/>Seimo nariai<text:s/><text:span text:style-name="T27">(1</text:span><text:span text:style-name="T28">4</text:span><text:span text:style-name="T29">.00 val.)</text:span></text:p>
      <text:p text:style-name="Normal"/>
      <text:p text:style-name="P30">14.01<text:s/>val.</text:p>
      <text:p text:style-name="P31"><text:span text:style-name="T32">SVARSTYTA</text:span><text:span text:style-name="T33">:</text:span></text:p>
      <text:p text:style-name="Normal"><text:span text:style-name="T34"><text:tab/>1.</text:span><text:span text:style-name="T35"><text:s/></text:span><text:span text:style-name="T36">Užimtumo įstatymo Nr. XII-2470 25, 41, 42 ir 48</text:span><text:span text:style-name="T37">1<text:s/></text:span><text:span text:style-name="T38">straipsnių pakeitimo įstatymo projektas<text:s/></text:span><text:span text:style-name="T39">Nr. XIIIP-</text:span><text:span text:style-name="T40">4901</text:span><text:span text:style-name="T41">.</text:span></text:p>
      <text:p text:style-name="Normal"><text:span text:style-name="T42"><text:tab/>2.</text:span><text:span text:style-name="T43"><text:s/></text:span><text:span text:style-name="T44">Ligos ir motinystės socialinio draudimo įstatymo Nr. IX-110 11</text:span><text:span text:style-name="T45">1<text:s/></text:span><text:span text:style-name="T46">straipsnio pakeitimo įstatymo projektas<text:s/></text:span><text:span text:style-name="T47">Nr. XIIIP-</text:span><text:span text:style-name="T48">4902</text:span><text:span text:style-name="T49">.</text:span></text:p>
      <text:p text:style-name="Normal"><text:span text:style-name="T50"><text:tab/>3.<text:s/></text:span><text:span text:style-name="T51">Nedarbo socialinio draudimo įstatymo Nr. IX-1904 6 straipsnio pakeitimo įstatymo projektas<text:s/></text:span><text:span text:style-name="T52">Nr. XIIIP-</text:span><text:span text:style-name="T53">4903</text:span><text:span text:style-name="T54">.</text:span></text:p>
      <text:p text:style-name="Normal"><text:span text:style-name="T55"><text:tab/>4.<text:s/></text:span><text:span text:style-name="T56">Darbo kodekso 47 ir 49 straipsnių pakeitimo įstatymo projektas<text:s/></text:span><text:span text:style-name="T57">Nr. XIIIP-</text:span><text:span text:style-name="T58">4904</text:span><text:span text:style-name="T59"><text:s/></text:span><text:span text:style-name="T60">(teikėjai –<text:s/></text:span><text:span text:style-name="T61">Vyriausybė </text:span><text:span text:style-name="T62">/ </text:span><text:span text:style-name="T63">socialinės apsaugos ir darbo ministras</text:span><text:span text:style-name="T64"><text:s/></text:span><text:span text:style-name="T65">L. Kukuraitis</text:span><text:span text:style-name="T66">)</text:span><text:s/><text:span text:style-name="T67">(pateikimas)</text:span><text:span text:style-name="T68"><text:s/></text:span><text:span text:style-name="T69">(Vyriausybė siūlo svarstyti ypatingos skubos tvarka)</text:span><text:span text:style-name="T70">.</text:span></text:p>
      <text:p text:style-name="Normal"/>
      <text:p text:style-name="P71"><text:span text:style-name="T72">Dėl posėdžio vedimo tvarkos kalbėjo Seimo nar</text:span><text:span text:style-name="T73">ė A. Norkienė</text:span><text:span text:style-name="T74"><text:s/>(</text:span><text:span text:style-name="T75">Lietuvos valstieč</text:span><text:span text:style-name="T76">ių ir žaliųjų sąjungos<text:s/></text:span><text:span text:style-name="T77">frakcij</text:span><text:span text:style-name="T78">os vardu prašė daryti pusės valandos pertrauką).</text:span></text:p>
      <text:p text:style-name="Normal"/>
      <text:p text:style-name="P79">Balsuota dėl Lietuvos valstiečių ir žaliųjų sąjungos<text:s/><text:span text:style-name="T80">frakcij</text:span><text:span text:style-name="T81">os pasiūlymo daryti pusės valandos pertrauką</text:span>: už –<text:s/>47<text:span text:style-name="T82">, prieš<text:s/></text:span>–<text:span text:style-name="T83"><text:s/></text:span><text:span text:style-name="T84">24</text:span><text:span text:style-name="T85">, susilaikė</text:span><text:span text:style-name="T86"><text:s/></text:span><text:span text:style-name="T87">4</text:span>.<text:s/><text:span text:style-name="T88">Pritarta</text:span>.<text:s/><text:span text:style-name="T89">(Užsiregistravo 75</text:span><text:span text:style-name="T90"><text:s/>Seimo nariai (1</text:span><text:span text:style-name="T91">4.02</text:span><text:span text:style-name="T92"><text:s/>val.)</text:span></text:p>
      <text:p text:style-name="Normal"/>
      <text:p text:style-name="P93"><text:span text:style-name="T94">NUTARTA.</text:span><text:s/><text:span text:style-name="T95">Daryti pusės valandos pertrauką.</text:span><text:s/></text:p>
      <text:p text:style-name="P96"/>
      <text:p text:style-name="P97"><text:span text:style-name="T98">Dėl posėdžio vedimo tvarkos kalbėjo Seimo narys<text:s/></text:span><text:span text:style-name="T99">M. Majauskas</text:span><text:span text:style-name="T100">.</text:span></text:p>
      <text:p text:style-name="Normal"/>
      <text:p text:style-name="Normal"/>
      <text:p text:style-name="P101">14.03 val.</text:p>
      <text:p text:style-name="P102"><text:span text:style-name="T103">SVARSTYTA</text:span>. <text:span text:style-name="T104">Prezidento rinkimų įstatymo Nr. I-28 3 straipsnio pakeitimo įstatymo projektas Nr. XIIIP-4007(2)<text:s/></text:span><text:span text:style-name="T105">(teikėjai – A. Anušauskas / 4 Seimo nariai)<text:s/></text:span><text:span text:style-name="T106">(priėmimas)</text:span>.</text:p>
      <text:p text:style-name="P107">Pranešėja – Valstybės valdymo ir savivaldybių komiteto atstovė V. Kravčionok.</text:p>
      <text:p text:style-name="P108"/>
      <text:p text:style-name="P109"><text:tab/>Pranešėja informavo apie pagrindinio komiteto nuomonę dėl<text:s/><text:span text:style-name="T110">Teisės departamento</text:span><text:s/>pastabų.</text:p>
      <text:p text:style-name="P111">Pagrindinio komiteto nuomonei dėl visų<text:s/><text:span text:style-name="T112">Teisės departamento</text:span><text:s/>pastabų<text:s/><text:span text:style-name="T113">pritarta</text:span>.<text:s/></text:p>
      <text:p text:style-name="P114"/>
      <text:p text:style-name="P115">1, 2 straipsniai priimti bendru sutarimu.</text:p>
      <text:p text:style-name="P116"/>
      <text:p text:style-name="P117">Dėl balsavimo motyvų kalbėjo Seimo narys<text:s/>P. Gražulis.</text:p>
      <text:p text:style-name="P118"/>
      <text:p text:style-name="P119"><text:span text:style-name="T120">NUTARTA.<text:s/></text:span><text:span text:style-name="T121">Priimti<text:s/></text:span><text:span text:style-name="T122">Prezidento rinkimų įstatymo Nr. I-28 3 straipsnio pakeitimo įstatymą</text:span>.<text:s/><text:span text:style-name="T123">Balsavimo rezultatai: už –<text:s/></text:span><text:span text:style-name="T124">74</text:span><text:span text:style-name="T125">, prieš –<text:s/></text:span><text:span text:style-name="T126">1</text:span><text:span text:style-name="T127">, susilaikė<text:s/></text:span><text:span text:style-name="T128">2</text:span>.<text:s/><text:span text:style-name="T129">(Užsiregistravo 77</text:span><text:span text:style-name="T130"><text:s/>Seimo nariai (1</text:span><text:span text:style-name="T131">4.10</text:span><text:span text:style-name="T132"><text:s/>val.)</text:span></text:p>
      <text:p text:style-name="P133"/>
      <text:p text:style-name="Normal"/>
      <text:p text:style-name="P134"><text:span text:style-name="T135">1</text:span><text:span text:style-name="T136">4.11</text:span><text:span text:style-name="T137"><text:s/>val.</text:span></text:p>
      <text:p text:style-name="P138"><text:span text:style-name="T139">SVARSTYTA</text:span>.<text:s/><text:span text:style-name="T140">Rinkimų į Europos Parlamentą įstatymo Nr. IX-1837 96 straipsnio pakeitimo įstatymo projektas Nr. XIIIP-4008(2)<text:s/></text:span><text:span text:style-name="T141">(teikėjai – A. Anušauskas / 4 Seimo nariai)<text:s/></text:span><text:span text:style-name="T142">(priėmimas)</text:span>.</text:p>
      <text:p text:style-name="P143">Pranešėja – Valstybės valdymo ir savivaldybių komiteto atstovė V. Kravčionok.</text:p>
      <text:p text:style-name="P144"/>
      <text:p text:style-name="P145"><text:tab/>Pranešėja informavo apie pagrindinio komiteto nuomonę dėl<text:s/><text:span text:style-name="T146">Teisės departamento</text:span><text:s/>pastabų.</text:p>
      <text:p text:style-name="P147">Pagrindinio komiteto nuomonei dėl visų<text:s/><text:span text:style-name="T148">Teisės departamento</text:span><text:s/>pastabų<text:s/><text:span text:style-name="T149">pritarta</text:span><text:s/>bendru sutarimu.<text:s/></text:p>
      <text:p text:style-name="P150"><text:tab/></text:p>
      <text:p text:style-name="P151">1 straipsnis priimtas bendru sutarimu.</text:p>
      <text:p text:style-name="P152"/>
      <text:p text:style-name="P153">Dėl balsavimo motyvų kalbėjo Seimo narys A. Anušauskas.</text:p>
      <text:p text:style-name="P154"/>
      <text:p text:style-name="P155"><text:span text:style-name="T156">NUTARTA.<text:s/></text:span><text:span text:style-name="T157">Priimti<text:s/></text:span><text:span text:style-name="T158">Rinkimų į Europos Parlamentą įstatymo Nr. IX-1837</text:span><text:span text:style-name="T159"><text:s/>94 ir</text:span><text:span text:style-name="T160"><text:s/>96 straipsni</text:span><text:span text:style-name="T161">ų</text:span><text:span text:style-name="T162"><text:s/>pakeitimo įstatymą</text:span>.<text:s/><text:span text:style-name="T163">Balsavimo rezultatai: už –<text:s/></text:span><text:span text:style-name="T164">76</text:span><text:span text:style-name="T165">, prieš –<text:s/></text:span><text:span text:style-name="T166">0</text:span><text:span text:style-name="T167">, susilaikė<text:s/></text:span><text:span text:style-name="T168">3</text:span>.<text:s/><text:span text:style-name="T169">(Užsiregistravo 8</text:span><text:span text:style-name="T170">0 Seimo nari</text:span><text:span text:style-name="T171">ų</text:span><text:span text:style-name="T172"><text:s/>(1</text:span><text:span text:style-name="T173">4.13</text:span><text:span text:style-name="T174"><text:s/>val.)</text:span></text:p>
      <text:p text:style-name="P175"/>
      <text:p text:style-name="Normal"/>
      <text:p text:style-name="P176"><text:span text:style-name="T177">1</text:span><text:span text:style-name="T178">4.14</text:span><text:span text:style-name="T179"><text:s/>val.</text:span></text:p>
      <text:p text:style-name="P180"><text:span text:style-name="T181">SVARSTYTA</text:span>.<text:s/><text:span text:style-name="T182">Savivaldybių tarybų rinkimų įstatymo Nr. I-532 36, 37 ir 88 straipsnių papildymo įstatymo projektas Nr. XIIIP-4009(2)<text:s/></text:span><text:span text:style-name="T183">(teikėjai – A. Anušauskas / 4 Seimo nariai)<text:s/></text:span><text:span text:style-name="T184">(priėmimas)</text:span>.</text:p>
      <text:p text:style-name="P185">Pranešėja – Valstybės valdymo ir savivaldybių komiteto atstovė V. Kravčionok.</text:p>
      <text:p text:style-name="P186"/>
      <text:p text:style-name="P187"><text:tab/>Pranešėja informavo apie pagrindinio komiteto nuomonę dėl<text:s/><text:span text:style-name="T188">Teisės departamento</text:span><text:s/>pastabų.</text:p>
      <text:p text:style-name="P189">Pagrindinio komiteto nuomonei dėl visų<text:s/><text:span text:style-name="T190">Teisės departamento</text:span><text:s/>pastabų<text:s/><text:span text:style-name="T191">pritarta</text:span><text:s/>bendru sutarimu.<text:s/></text:p>
      <text:p text:style-name="P192"/>
      <text:p text:style-name="P193">Visi<text:s/>straipsniai priimti bendru sutarimu.</text:p>
      <text:p text:style-name="P194"/>
      <text:p text:style-name="P195"><text:span text:style-name="T196">NUTARTA.<text:s/></text:span><text:span text:style-name="T197">Priimti<text:s/></text:span><text:span text:style-name="T198">Savivaldybių tarybų rinkimų įstatymo Nr. I-532 36, 37 ir 88 straipsnių papildymo įstatymą</text:span>.<text:s/><text:span text:style-name="T199">Balsavimo rezultatai: už –<text:s/></text:span><text:span text:style-name="T200">78</text:span><text:span text:style-name="T201">, prieš –<text:s/></text:span><text:span text:style-name="T202">0</text:span><text:span text:style-name="T203">, susilaikė<text:s/></text:span><text:span text:style-name="T204">2</text:span>.<text:s/><text:span text:style-name="T205">(Užsiregistravo 78</text:span><text:span text:style-name="T206"><text:s/>Seimo nariai (1</text:span><text:span text:style-name="T207">4.16</text:span><text:span text:style-name="T208"><text:s/>val.)</text:span></text:p>
      <text:p text:style-name="P209"/>
      <text:p text:style-name="P210"/>
      <text:p text:style-name="P211"><text:span text:style-name="T212">1</text:span><text:span text:style-name="T213">4.17</text:span><text:span text:style-name="T214"><text:s/>val.</text:span></text:p>
      <text:p text:style-name="P215"><text:span text:style-name="T216">SVARSTYTA</text:span>.<text:s/><text:span text:style-name="T217">Seimo rinkimų įstatymo Nr. I-2721 98 straipsnio pakeitimo įstatymo projektas Nr. XIIIP-4010(2)<text:s/></text:span><text:span text:style-name="T218">(teikėjai – A. Anušauskas / 4 Seimo nariai)<text:s/></text:span><text:span text:style-name="T219">(priėmimas)</text:span>.</text:p>
      <text:p text:style-name="P220">Pranešėja – Valstybės valdymo ir savivaldybių komiteto atstovė V. Kravčionok.</text:p>
      <text:p text:style-name="P221"/>
      <text:p text:style-name="P222"><text:tab/>Pranešėja informavo apie pagrindinio komiteto nuomonę dėl<text:s/><text:span text:style-name="T223">Teisės departamento</text:span><text:s/>pastabų.</text:p>
      <text:p text:style-name="P224">Pagrindinio komiteto nuomonei dėl visų<text:s/><text:span text:style-name="T225">Teisės departamento</text:span><text:s/>pastabų<text:s/><text:span text:style-name="T226">pritarta</text:span><text:s/>bendru sutarimu.<text:s/></text:p>
      <text:p text:style-name="P227"/>
      <text:p text:style-name="P228"><text:tab/>1 straipsnis priimtas bendru sutarimu.</text:p>
      <text:p text:style-name="P229"/>
      <text:p text:style-name="P230">Dėl balsavimo motyvų kalbėjo Seimo narys<text:s/>A. Anušauskas.</text:p>
      <text:p text:style-name="P231"/>
      <text:p text:style-name="P232"><text:span text:style-name="T233">NUTARTA.<text:s/></text:span><text:span text:style-name="T234">Priimti<text:s/></text:span><text:span text:style-name="T235">Seimo rinkimų įstatymo Nr. I-2721 98 straipsnio pakeitimo įstatymą</text:span>.<text:s/><text:span text:style-name="T236">Balsavimo rezultatai: už –<text:s/></text:span><text:span text:style-name="T237">81</text:span><text:span text:style-name="T238">, prieš –<text:s/></text:span><text:span text:style-name="T239">0</text:span><text:span text:style-name="T240">, susilaikė<text:s/></text:span><text:span text:style-name="T241">3</text:span>.<text:s/><text:span text:style-name="T242">(Užsiregistravo 84</text:span><text:span text:style-name="T243"><text:s/>Seimo nariai (1</text:span><text:span text:style-name="T244">4.19</text:span><text:span text:style-name="T245"><text:s/>val.)</text:span></text:p>
      <text:p text:style-name="P246"/>
      <text:p text:style-name="Normal"/>
      <text:p text:style-name="P247">14.20<text:s/>val.</text:p>
      <text:p text:style-name="Normal"><text:span text:style-name="T248"><text:tab/>SVARSTYTA</text:span>. <text:span text:style-name="T249">Jaunimo politikos pagrindų įstatymo Nr. IX-1871 2, 3 ir 7 straipsnių pakeitimo įstatymo projektas<text:s/></text:span><text:span text:style-name="T250">Nr. XIIIP-</text:span><text:span text:style-name="T251">4601</text:span><text:span text:style-name="T252"><text:s/></text:span><text:span text:style-name="T253">(teikėjai –<text:s/></text:span><text:span text:style-name="T254">Vyriausybė </text:span><text:span text:style-name="T255">/ </text:span><text:span text:style-name="T256">socialinės apsaugos ir darbo ministras</text:span><text:span text:style-name="T257"><text:s/></text:span><text:span text:style-name="T258">L. Kukuraitis</text:span><text:span text:style-name="T259">)</text:span><text:s/><text:span text:style-name="T260">(pateikimas)</text:span><text:span text:style-name="T261">.</text:span></text:p>
      <text:p text:style-name="Normal"><text:s/><text:tab/>Pranešėjas –<text:s/><text:span text:style-name="T262">socialinės apsaugos ir darbo ministras</text:span><text:span text:style-name="T263"><text:s/></text:span><text:span text:style-name="T264">L. Kukuraitis</text:span><text:span text:style-name="T265">.</text:span><text:s/></text:p>
      <text:p text:style-name="Normal"><text:s/></text:p>
      <text:p text:style-name="P266">Klausė Seimo nariai:<text:s/>A. Sysas, M. Majauskas,<text:s/>E. Pupinis, M. Puidokas.</text:p>
      <text:p text:style-name="P267"/>
      <text:p text:style-name="P268">Kalbėjo Seimo narys<text:s/>K. Smirnovas<text:s/>(siūlė<text:s/>pavesti<text:s/>Jaunimo ir sporto reikalų komisijai<text:s/><text:s/>apsvarstyti šį projektą).</text:p>
      <text:p text:style-name="Normal"><text:s/></text:p>
      <text:p text:style-name="Normal"><text:s text:c="11"/><text:span text:style-name="T269">NUTARTA:</text:span></text:p>
      <text:p text:style-name="Normal"><text:tab/>1. Pritarti šiam projektui po pateikimo ir pradėti jo svarstymo procedūrą.<text:s/><text:span text:style-name="T270">Balsavimo rezultatai: už<text:s/></text:span>–<text:span text:style-name="T271"><text:s/>88, prieš<text:s/></text:span>–<text:span text:style-name="T272"><text:s/>0, susilaikė 0</text:span>.<text:s/><text:span text:style-name="T273">(Užsiregistravo 88 Seimo nariai (14.32 val.)</text:span></text:p>
      <text:p text:style-name="Normal"><text:tab/>2. Paskirti<text:s/>Socialinių reikalų ir darbo<text:s/>komitetą pagrindiniu komitetu šiam projektui svarstyti.<text:s/><text:span text:style-name="T274">Pritarta bendru sutarimu.<text:s/></text:span></text:p>
      <text:p text:style-name="Normal"><text:tab/>3. Pavesti<text:s/>Jaunimo ir sporto reikalų<text:s/>komisijai apsvarstyti šį projektą.<text:s/><text:span text:style-name="T275">P</text:span><text:span text:style-name="T276">ritarta bendru sutarimu.</text:span></text:p>
      <text:p text:style-name="Normal"><text:tab/>4. Paskirti šio projekto preliminarią svarstymo Seimo posėdyje datą<text:s/>– 2020-06-16.<text:s/><text:span text:style-name="T277">P</text:span><text:span text:style-name="T278">ritarta bendru sutarimu.<text:s/></text:span></text:p>
      <text:p text:style-name="Normal"/>
      <text:p text:style-name="Normal"/>
      <text:p text:style-name="P279">14.34<text:s/>val.</text:p>
      <text:p text:style-name="P280"><text:span text:style-name="T281">SVARSTYTA</text:span><text:span text:style-name="T282">:</text:span></text:p>
      <text:p text:style-name="Normal"><text:span text:style-name="T283"><text:tab/>1.</text:span><text:span text:style-name="T284"><text:s/></text:span><text:span text:style-name="T285">Užimtumo įstatymo Nr. XII-2470 25, 41, 42 ir 48</text:span><text:span text:style-name="T286">1<text:s/></text:span><text:span text:style-name="T287">straipsnių pakeitimo įstatymo projektas<text:s/></text:span><text:span text:style-name="T288">Nr. XIIIP-</text:span><text:span text:style-name="T289">4901</text:span><text:span text:style-name="T290">.</text:span></text:p>
      <text:p text:style-name="Normal"><text:span text:style-name="T291"><text:tab/>2.</text:span><text:span text:style-name="T292"><text:s/></text:span><text:span text:style-name="T293">Ligos ir motinystės socialinio draudimo įstatymo Nr. IX-110 11</text:span><text:span text:style-name="T294">1<text:s/></text:span><text:span text:style-name="T295">straipsnio pakeitimo įstatymo projektas<text:s/></text:span><text:span text:style-name="T296">Nr. XIIIP-</text:span><text:span text:style-name="T297">4902</text:span><text:span text:style-name="T298">.</text:span></text:p>
      <text:p text:style-name="Normal"><text:span text:style-name="T299"><text:tab/>3.<text:s/></text:span><text:span text:style-name="T300">Nedarbo socialinio draudimo įstatymo Nr. IX-1904 6 straipsnio pakeitimo įstatymo projektas<text:s/></text:span><text:span text:style-name="T301">Nr. XIIIP-</text:span><text:span text:style-name="T302">4903</text:span><text:span text:style-name="T303">.</text:span></text:p>
      <text:p text:style-name="Normal"><text:span text:style-name="T304"><text:tab/>4.<text:s/></text:span><text:span text:style-name="T305">Darbo kodekso 47 ir 49 straipsnių pakeitimo įstatymo projektas<text:s/></text:span><text:span text:style-name="T306">Nr. XIIIP-</text:span><text:span text:style-name="T307">4904</text:span><text:span text:style-name="T308"><text:s/></text:span><text:span text:style-name="T309">(teikėjai –<text:s/></text:span><text:span text:style-name="T310">Vyriausybė </text:span><text:span text:style-name="T311">/ </text:span><text:span text:style-name="T312">socialinės apsaugos ir darbo ministras</text:span><text:span text:style-name="T313"><text:s/></text:span><text:span text:style-name="T314">L. Kukuraitis</text:span><text:span text:style-name="T315">)</text:span><text:s/><text:span text:style-name="T316">(pateikim</text:span><text:span text:style-name="T317">o tęsiny</text:span><text:span text:style-name="T318">s)</text:span><text:span text:style-name="T319"><text:s/></text:span><text:span text:style-name="T320">(Vyriausybė siūlo svarstyti<text:s/></text:span><text:span text:style-name="T321">ypatingos<text:s/></text:span><text:span text:style-name="T322">skubos tvarka)</text:span><text:span text:style-name="T323">.</text:span></text:p>
      <text:p text:style-name="Normal"><text:s/><text:tab/>Pranešėjas –<text:s/><text:span text:style-name="T324">socialinės apsaugos ir darbo ministras</text:span><text:span text:style-name="T325"><text:s/></text:span><text:span text:style-name="T326">L. Kukuraitis</text:span><text:span text:style-name="T327">.</text:span><text:s/></text:p>
      <text:p text:style-name="Normal"><text:s/></text:p>
      <text:p text:style-name="P328">Klausė Seimo nariai:<text:s/>A. Sysas,<text:s/>T. Tomilinas, A. Salamakinas,<text:s/>R. Šarknickas, J. Sabatauskas,<text:s/>J. Džiugelis.</text:p>
      <text:p text:style-name="P329"/>
      <text:p text:style-name="P330"><text:span text:style-name="T331">Dėl posėdžio vedimo tvarkos kalbėjo Seimo narys<text:s/></text:span><text:span text:style-name="T332">M. Majauskas</text:span><text:span text:style-name="T333"><text:s/>(prašė<text:s/></text:span>pratęsti klausimams skirtą laiką).</text:p>
      <text:p text:style-name="P334"/>
      <text:p text:style-name="P335">Posėdžio pirmininkas pratęsė klausimams skirtą laiką.</text:p>
      <text:p text:style-name="P336"/>
      <text:soft-page-break/>
      <text:p text:style-name="P337"><text:span text:style-name="T338"><text:tab/>Klausė Seimo nariai: M. Majauskas</text:span><text:span text:style-name="T339">, R. Baškienė.</text:span></text:p>
      <text:p text:style-name="Normal"><text:tab/>Dėl balsavimo motyvų kalbėjo Seimo nariai:<text:s/>T. Tomilinas,<text:s/>A. Sysas, A. Salamakinas.<text:s/></text:p>
      <text:p text:style-name="P340"><text:s/></text:p>
      <text:p text:style-name="P341">NUTARTA:</text:p>
      <text:p text:style-name="P342">1. Pritarti šiems projektams po pateikimo ir pradėti jų svarstymo procedūrą.<text:s/><text:span text:style-name="T343">Balsavimo rezultatai: už<text:s/></text:span>–<text:span text:style-name="T344"><text:s/></text:span><text:span text:style-name="T345">74</text:span><text:span text:style-name="T346">, prieš<text:s/></text:span>–<text:span text:style-name="T347"><text:s/></text:span><text:span text:style-name="T348">2</text:span><text:span text:style-name="T349">, susilaikė<text:s/></text:span><text:span text:style-name="T350">19</text:span>.<text:s/><text:span text:style-name="T351">(Užsiregistravo 98</text:span><text:span text:style-name="T352"><text:s/>Seimo nariai (1</text:span><text:span text:style-name="T353">5.08</text:span><text:span text:style-name="T354"><text:s/>val.)</text:span></text:p>
      <text:p text:style-name="P355">2.<text:s/>Svarstyti šiuos<text:s/>projektus<text:s/>ypatingos<text:s/>skubos tvarka.<text:s/><text:span text:style-name="T356">P</text:span><text:span text:style-name="T357">ritarta bendru sutarimu.<text:s/></text:span></text:p>
      <text:p text:style-name="P358">3. Paskirti<text:s/>Socialinių reikalų ir darbo<text:s/>komitetą pagrindiniu komitetu šiems projektams svarstyti.<text:s/><text:span text:style-name="T359">Pritarta bendru sutarimu.<text:s/></text:span></text:p>
      <text:p text:style-name="P360">4. Paskirti šių projektų preliminarią svarstymo Seimo posėdyje datą – 2020-06-02.<text:s/><text:span text:style-name="T361">Pritarta bendru sutarimu.<text:s/></text:span></text:p>
      <text:p text:style-name="P362"/>
      <text:p text:style-name="Normal"/>
      <text:p text:style-name="P363">15.10<text:s/>val.</text:p>
      <text:p text:style-name="Normal"><text:span text:style-name="T364"><text:tab/>SVARSTYTA</text:span>. <text:span text:style-name="T365">Seimo nutarimo „Dėl Gražinos Ramanauskaitės atleidimo iš žurnalistų etikos inspektoriaus pareigų“ projektas<text:s/></text:span><text:span text:style-name="T366">Nr. XIIIP-</text:span><text:span text:style-name="T367">4880</text:span><text:span text:style-name="T368"><text:s/></text:span><text:span text:style-name="T369">(teikėjai –<text:s/></text:span><text:span text:style-name="T370">R. Karbauskis</text:span><text:span text:style-name="T371"><text:s/>/ Kultūros komitetas</text:span><text:span text:style-name="T372">)</text:span><text:s/><text:span text:style-name="T373">(pateikimas)</text:span><text:span text:style-name="T374">.</text:span></text:p>
      <text:p text:style-name="Normal"><text:s/><text:tab/>Pranešėjas –<text:s/>Kultūros komiteto<text:s/>atstovas R. Šarknickas.<text:s/></text:p>
      <text:p text:style-name="Normal"><text:s/></text:p>
      <text:p text:style-name="P375">Klausė Seimo narys<text:s/>S. Tumėnas.</text:p>
      <text:p text:style-name="P376"/>
      <text:p text:style-name="Normal"><text:s text:c="11"/><text:span text:style-name="T377">NUTARTA:</text:span></text:p>
      <text:p text:style-name="Normal"><text:tab/>1. Pritarti šiam projektui po pateikimo ir pradėti jo svarstymo procedūrą.<text:s/><text:span text:style-name="T378">Balsavimo rezultatai: už<text:s/></text:span>–<text:span text:style-name="T379"><text:s/>88, prieš<text:s/></text:span>–<text:span text:style-name="T380"><text:s/>0, susilaikė 1</text:span>.<text:s/><text:span text:style-name="T381">(Užsiregistravo 90 Seimo narių (15.12 val.)</text:span></text:p>
      <text:p text:style-name="Normal"><text:tab/>2. Paskirti<text:s/>Kultūros<text:s/>komitetą pagrindiniu komitetu šiam projektui svarstyti.<text:s/><text:span text:style-name="T382">Pritarta bendru sutarimu.</text:span></text:p>
      <text:p text:style-name="Normal"><text:tab/>3. Paskirti šio projekto preliminarią svarstymo Seimo posėdyje datą<text:s/>– 2020-06-04.<text:s/><text:span text:style-name="T383">P</text:span><text:span text:style-name="T384">ritarta bendru sutarimu.<text:s/></text:span></text:p>
      <text:p text:style-name="Normal"/>
      <text:p text:style-name="Normal"/>
      <text:p text:style-name="P385">15.13<text:s/>val.</text:p>
      <text:p text:style-name="Normal"><text:span text:style-name="T386"><text:tab/>SVARSTYTA</text:span>. <text:span text:style-name="T387">Seimo nutarimo „Dėl Gražinos Ramanauskaitės skyrimo žurnalistų etikos inspektore“ projektas</text:span><text:span text:style-name="T388"><text:s/></text:span><text:span text:style-name="T389">Nr. XIIIP-</text:span><text:span text:style-name="T390">4881<text:s/></text:span><text:span text:style-name="T391">(teikėjai –<text:s/></text:span><text:span text:style-name="T392">R. Karbauskis</text:span><text:span text:style-name="T393"><text:s/>/ Kultūros komitetas</text:span><text:span text:style-name="T394">)</text:span><text:s/><text:span text:style-name="T395">(pateikimas)</text:span><text:span text:style-name="T396">.</text:span></text:p>
      <text:p text:style-name="Normal"><text:s/><text:tab/>Pranešėjas –<text:s/>Kultūros komiteto pirmininkas<text:s/>R. Šarknickas.<text:s/></text:p>
      <text:p text:style-name="Normal"><text:s/></text:p>
      <text:p text:style-name="Normal"><text:tab/>Kalbėjo ir į Seimo narių klausimus atsakė kandidatė į<text:s/><text:span text:style-name="T397">žurnalistų etikos inspektoriaus pareigas G. Ramanauskaitė.<text:s/></text:span></text:p>
      <text:p text:style-name="P398"/>
      <text:p text:style-name="P399">Klausė Seimo nariai:<text:s/>Z. Jedinskis,<text:s/>S. Tumėnas, R. Šarknickas, V. Juozapaitis, A. Jankuvienė, R. Baškienė.</text:p>
      <text:p text:style-name="Normal"/>
      <text:p text:style-name="Normal"><text:tab/><text:span text:style-name="T400">NUTARTA:</text:span></text:p>
      <text:p text:style-name="P401">1.<text:s/><text:span text:style-name="T402">Pradėti šio projekto svarstymo procedūrą</text:span><text:span text:style-name="T403"><text:s/></text:span><text:span text:style-name="T404">Seimo statuto nustatyta tvarka.</text:span></text:p>
      <text:p text:style-name="Normal"><text:tab/>2. Pagrindinis komitetas –<text:s/>Kultūros<text:s/>komitetas.<text:s/></text:p>
      <text:p text:style-name="Normal"><text:tab/>3. Papildomas komitetas –<text:s/>Žmogaus teisių<text:s/>komitetas. <text:s/></text:p>
      <text:p text:style-name="Normal"><text:tab/>4. Seimo posėdyje svarstyti 2020-06-04.<text:s/></text:p>
      <text:p text:style-name="Normal"/>
      <text:p text:style-name="P405"><text:span text:style-name="T406">Replikavo Seimo narys<text:s/></text:span><text:span text:style-name="T407">V. Juozapaitis</text:span><text:span text:style-name="T408">.</text:span></text:p>
      <text:p text:style-name="Normal"/>
      <text:p text:style-name="P409"/>
      <text:p text:style-name="Normal"><text:tab/></text:p>
      <text:p text:style-name="Normal"/>
      <text:soft-page-break/>
      <text:p text:style-name="P410">Toliau posėdžiui pirmininkavo<text:s/>Seimo Pirmininko pavaduotoja I. Šiaulienė.</text:p>
      <text:p text:style-name="P411"/>
      <text:p text:style-name="Normal"/>
      <text:p text:style-name="P412">15.37<text:s/>val.</text:p>
      <text:p text:style-name="Normal"><text:span text:style-name="T413"><text:tab/>SVARSTYTA</text:span>. <text:span text:style-name="T414">Seimo nutarimo „Dėl Vaidutės Ščiglienės paskyrimo Valstybinės kultūros paveldo komisijos pirmininke“ projektas<text:s/></text:span><text:span text:style-name="T415">Nr. XIIIP-</text:span><text:span text:style-name="T416">4882</text:span><text:span text:style-name="T417"><text:s/></text:span><text:span text:style-name="T418">(teikėjai –<text:s/></text:span><text:span text:style-name="T419">R. Karbauskis</text:span><text:span text:style-name="T420"><text:s/>/ Kultūros komitetas</text:span><text:span text:style-name="T421">)</text:span><text:s/><text:span text:style-name="T422">(pateikimas)</text:span><text:span text:style-name="T423">.</text:span></text:p>
      <text:p text:style-name="Normal"><text:s/><text:tab/>Pranešėjas –<text:s/>Kultūros komiteto<text:s/>atstovas R. Šarknickas.<text:s/></text:p>
      <text:p text:style-name="Normal"><text:s/></text:p>
      <text:p text:style-name="Normal"><text:tab/>Kalbėjo ir į Seimo narių klausimus atsakė kandidatė į<text:s/><text:span text:style-name="T424">Valstybinės kultūros paveldo komisijos pirminink</text:span><text:span text:style-name="T425">o pareigas V. Ščiglienė.</text:span></text:p>
      <text:p text:style-name="Normal"/>
      <text:p text:style-name="P426">Klausė Seimo nariai:<text:s/>V. Kernagis, S. Tumėnas, R. Šarknickas,<text:s/>M. Adomėnas,<text:s/>M. Majauskas,<text:s/>V. Juozapaitis.</text:p>
      <text:p text:style-name="P427"/>
      <text:p text:style-name="Normal"><text:tab/><text:span text:style-name="T428">NUTARTA:</text:span></text:p>
      <text:p text:style-name="P429">1.<text:s/><text:span text:style-name="T430">Pradėti šio projekto svarstymo procedūrą</text:span><text:span text:style-name="T431"><text:s/></text:span><text:span text:style-name="T432">Seimo statuto nustatyta tvarka.</text:span></text:p>
      <text:p text:style-name="Normal"><text:tab/>2. Pagrindinis komitetas –<text:s/>Kultūros<text:s/>komitetas.<text:s/></text:p>
      <text:p text:style-name="Normal"><text:tab/>3. Seimo posėdyje svarstyti 2020-06-04.</text:p>
      <text:p text:style-name="Normal"/>
      <text:p text:style-name="Normal"/>
      <text:p text:style-name="P433">16.06<text:s/>val.</text:p>
      <text:p text:style-name="P434"><text:span text:style-name="T435">SVARSTYTA</text:span><text:span text:style-name="T436">:</text:span></text:p>
      <text:p text:style-name="Normal"><text:span text:style-name="T437"><text:tab/>1.</text:span><text:span text:style-name="T438"><text:s/></text:span><text:span text:style-name="T439">Bausmių vykdymo kodekso pakeitimo įstatymo projektas<text:s/></text:span><text:span text:style-name="T440">Nr. XIIIP-</text:span><text:span text:style-name="T441">3868(2)</text:span><text:span text:style-name="T442">.</text:span></text:p>
      <text:p text:style-name="Normal"><text:span text:style-name="T443"><text:tab/>2.</text:span><text:span text:style-name="T444"><text:s/></text:span><text:span text:style-name="T445">Bausmių vykdymo kodekso pakeitimo įstatymo Nr. XIII-2264 36, 44, 70, 75 straipsnių pakeitimo, Įstatymo papildymo 70</text:span><text:span text:style-name="T446">1</text:span><text:span text:style-name="T447"><text:s/>straipsniu ir 42 straipsnio pripažinimo netekusiu galios įstatymo projektas<text:s/></text:span><text:span text:style-name="T448">Nr. XIIIP-</text:span><text:span text:style-name="T449">3869(2)</text:span><text:span text:style-name="T450">.</text:span></text:p>
      <text:p text:style-name="Normal"><text:tab/>3.<text:s/><text:span text:style-name="T451">Suėmimo vykdymo įstatymo</text:span><text:span text:style-name="T452"><text:s/></text:span><text:span text:style-name="T453">Nr. I-1175 2, 7, 8, 9, 10, 11, 12, 17, 20, 22, 24, 26, 27, 28, 30, 32, 34, 36, 38, 39, 40 ir 42 straipsnių pakeitimo įstatymo projektas</text:span><text:span text:style-name="T454"><text:s/></text:span><text:span text:style-name="T455">Nr. XIIIP-</text:span><text:span text:style-name="T456">3870(2)</text:span>.</text:p>
      <text:p text:style-name="Normal"><text:tab/>4.<text:s/><text:span text:style-name="T457">Valstybinio socialinio draudimo įstatymo Nr. I-1336 6 straipsnio pakeitimo įstatymo projektas</text:span><text:span text:style-name="T458"><text:s/></text:span><text:span text:style-name="T459">Nr. XIIIP-</text:span><text:span text:style-name="T460">3871(2)</text:span>.</text:p>
      <text:p text:style-name="Normal"><text:tab/>5.<text:s/><text:span text:style-name="T461">Nelaimingų atsitikimų darbe ir profesinių ligų socialinio draudimo įstatymo Nr. VIII-1509 4, 5, 6 ir 11 straipsnių pakeitimo įstatymo projektas</text:span><text:span text:style-name="T462"><text:s/></text:span><text:span text:style-name="T463">Nr. XIIIP-</text:span><text:span text:style-name="T464">3872(2)<text:s/></text:span><text:span text:style-name="T465">(teikėjai –<text:s/></text:span><text:span text:style-name="T466">Vyriausybė </text:span><text:span text:style-name="T467">/ </text:span><text:span text:style-name="T468">teisingumo ministras E. Jankevičius</text:span><text:span text:style-name="T469">)<text:s/></text:span><text:span text:style-name="T470">(svarstymas)</text:span><text:span text:style-name="T471">.</text:span></text:p>
      <text:p text:style-name="Normal"/>
      <text:p text:style-name="P472">Pagrindinio – Teisės ir teisėtvarkos komiteto išvadas pateikė šio komiteto pirmininkė A. Širinskienė.</text:p>
      <text:p text:style-name="P473">Papildomo –<text:s/>Žmogaus teisių<text:s/>komiteto išvadas pateikė šio komiteto atstovas K. Smirnovas.<text:s/></text:p>
      <text:p text:style-name="P474">Posėdžio pirmininkė paskelbė papildomo –<text:s/>Socialinių reikalų ir darbo<text:s/>komiteto išvadas.</text:p>
      <text:p text:style-name="P475"/>
      <text:h text:style-name="Heading2" text:outline-level="2"><text:span text:style-name="T476">Projekto Nr. XIIIP-</text:span><text:span text:style-name="T477">3868(2)</text:span><text:span text:style-name="T478"><text:s/>pataisų svarstymas</text:span></text:h>
      <text:p text:style-name="P479">Pranešėja – pagrindinio komiteto<text:s/>pirmininkė A. Širinskienė</text:p>
      <text:p text:style-name="P480"/>
      <text:p text:style-name="P481">Dėl<text:s/>27<text:s/>straipsnio<text:s/>I. Haasės<text:s/>pataisos, kuriai nepritarė pagrindinis komitetas,<text:s/>kalbėjo Seimo narė<text:s/>I. Haase.</text:p>
      <text:p text:style-name="P482">Balsuota dėl<text:s/>27<text:s/>straipsnio<text:s/>I. Haasės<text:s/>pataisos, kuriai nepritarė pagrindinis komitetas: už –<text:s/>23, prieš –<text:s/>3, susilaikė<text:s/>41. Nepriimta.<text:s/><text:span text:style-name="T483">(</text:span><text:span text:style-name="T484">Užsiregistravo 68</text:span><text:span text:style-name="T485"><text:s/>Seimo nariai</text:span><text:s/><text:span text:style-name="T486">(1</text:span><text:span text:style-name="T487">6.11</text:span><text:span text:style-name="T488"><text:s/>val.)</text:span></text:p>
      <text:p text:style-name="P489"/>
      <text:p text:style-name="Normal"><text:tab/><text:span text:style-name="T490">NUTARTA.</text:span><text:s/>Pritarti projektams<text:s/><text:span text:style-name="T491">Nr. XIIIP-</text:span>3868(2),<text:s/><text:span text:style-name="T492">Nr. XIIIP-</text:span><text:span text:style-name="T493">3869(2)</text:span><text:span text:style-name="T494">,<text:s/></text:span><text:span text:style-name="T495">Nr. XIIIP-</text:span><text:span text:style-name="T496">3870(2),<text:s/></text:span><text:span text:style-name="T497">Nr. XIIIP-</text:span><text:span text:style-name="T498">3871(2) ir<text:s/></text:span><text:span text:style-name="T499">Nr. XIIIP-</text:span><text:span text:style-name="T500">3872(2)<text:s/></text:span>po svarstymo Seimo posėdyje.<text:s/><text:span text:style-name="T501">Balsavimo rezultatai: už<text:s/></text:span>–<text:span text:style-name="T502"><text:s/>71, prieš<text:s/></text:span>–<text:span text:style-name="T503"><text:s/>0, susilaikė 0</text:span>.<text:s/><text:span text:style-name="T504">(Užsiregistravo 71 Seimo narys (16.12 val.)</text:span></text:p>
      <text:p text:style-name="Normal"/>
      <text:p text:style-name="P505"/>
      <text:p text:style-name="P506">16.13<text:s/>val.</text:p>
      <text:p text:style-name="Normal"><text:span text:style-name="T507"><text:tab/>SVARSTYTA</text:span>. <text:span text:style-name="T508">Suėmimo vykdymo įstatymo<text:s/></text:span><text:span text:style-name="T509">N</text:span><text:span text:style-name="T510">r. I-1175 2, 7, 8 ir 12 straipsnių pakeitimo įstatymo projektas</text:span><text:span text:style-name="T511"><text:s/></text:span><text:span text:style-name="T512">Nr. XIIIP-</text:span><text:span text:style-name="T513">261</text:span><text:s/><text:span text:style-name="T514">(svarstymas)</text:span>.</text:p>
      <text:p text:style-name="P515"/>
      <text:p text:style-name="Normal"><text:tab/>Pagrindinio – Teisės ir teisėtvarkos komiteto išvadą pateikė šio komiteto atstovas <text:s/>R. Andrikis (pagrindinis komitetas siūlo atmesti šį projektą).</text:p>
      <text:p text:style-name="Normal"/>
      <text:p text:style-name="Normal"><text:tab/><text:span text:style-name="T516">NUTARTA.</text:span><text:s/><text:span text:style-name="T517">Atmesti</text:span><text:span text:style-name="T518"><text:s/></text:span><text:span text:style-name="T519">projektą Nr. XIIIP-261.</text:span><text:span text:style-name="T520"><text:s/></text:span><text:span text:style-name="T521">Pritarta bendru sutarimu.</text:span></text:p>
      <text:p text:style-name="Normal"/>
      <text:p text:style-name="Normal"/>
      <text:p text:style-name="P522">16.14<text:s/>val.</text:p>
      <text:p text:style-name="Normal"><text:span text:style-name="T523"><text:tab/>SVARSTYTA</text:span>. <text:span text:style-name="T524">Teismo ekspertizės įstatymo Nr. IX-1161 pakeitimo įstatymo projektas</text:span><text:span text:style-name="T525"><text:s/></text:span><text:span text:style-name="T526">Nr. XIIIP-</text:span><text:span text:style-name="T527">2650(2)VK<text:s/></text:span><text:span text:style-name="T528">(teikėjai –<text:s/></text:span><text:span text:style-name="T529">Vyriausybė </text:span><text:span text:style-name="T530">/ </text:span><text:span text:style-name="T531">teisingumo ministras E. Jankevičius</text:span><text:span text:style-name="T532">)<text:s/></text:span><text:span text:style-name="T533">(svarstymas)</text:span><text:span text:style-name="T534">.</text:span></text:p>
      <text:p text:style-name="Normal"/>
      <text:p text:style-name="P535">Pagrindinio – Teisės ir teisėtvarkos komiteto išvadą pateikė šio komiteto pirmininkė A. Širinskienė.</text:p>
      <text:p text:style-name="Normal"/>
      <text:p text:style-name="Normal"><text:tab/><text:span text:style-name="T536">NUTARTA.</text:span><text:s/>Pritarti šiam projektui po svarstymo Seimo posėdyje.<text:s/><text:span text:style-name="T537">P</text:span><text:span text:style-name="T538">ritarta bendru sutarimu.<text:s/></text:span></text:p>
      <text:p text:style-name="P539"/>
      <text:p text:style-name="Normal"/>
      <text:p text:style-name="P540">16.16<text:s/>val.</text:p>
      <text:p text:style-name="P541"><text:span text:style-name="T542">SVARSTYTA</text:span><text:span text:style-name="T543">:</text:span></text:p>
      <text:p text:style-name="Normal"><text:span text:style-name="T544"><text:tab/>1.</text:span><text:span text:style-name="T545"><text:s/></text:span><text:span text:style-name="T546">Energijos vartojimo efektyvumo didinimo įstatymo Nr. XII-2702 1, 3, 4, 5, 8, 11 straipsnių ir Įstatymo priedo pakeitimo įstatymo projektas<text:s/></text:span><text:span text:style-name="T547">Nr. XIIIP-</text:span><text:span text:style-name="T548">4699(2)ES</text:span><text:span text:style-name="T549">.</text:span></text:p>
      <text:p text:style-name="Normal"><text:span text:style-name="T550"><text:tab/>2.</text:span><text:span text:style-name="T551"><text:s/></text:span><text:span text:style-name="T552">Energetikos įstatymo Nr. IX-884 2 straipsnio pakeitimo įstatymo projektas<text:s/></text:span><text:span text:style-name="T553">Nr. XIIIP-</text:span><text:span text:style-name="T554">4700(2)</text:span><text:span text:style-name="T555">.</text:span></text:p>
      <text:p text:style-name="Normal"><text:span text:style-name="T556"><text:tab/>3.<text:s/></text:span><text:span text:style-name="T557">Elektros energetikos įstatymo Nr. VIII-1881 2, 9, 12, 16, 17, 30, 31, 33, 35, 39</text:span><text:span text:style-name="T558">1</text:span><text:span text:style-name="T559">, 59, 69 straipsnių, priedo pakeitimo ir Įstatymo papildymo 61</text:span><text:span text:style-name="T560">1</text:span><text:span text:style-name="T561"><text:s/>straipsniu <text:s/>įstatymo projektas<text:s/></text:span><text:span text:style-name="T562">Nr. XIIIP-</text:span><text:span text:style-name="T563">4701(2)</text:span><text:span text:style-name="T564">.</text:span></text:p>
      <text:p text:style-name="Normal"><text:span text:style-name="T565"><text:tab/>4.<text:s/></text:span><text:span text:style-name="T566">Šilumos ūkio įstatymo Nr. IX-1565 8, 11 ir 15 straipsnių pakeitimo įstatymo projektas<text:s/></text:span><text:span text:style-name="T567">Nr. XIIIP-</text:span><text:span text:style-name="T568">4702(2)</text:span><text:span text:style-name="T569">.</text:span></text:p>
      <text:p text:style-name="Normal"><text:span text:style-name="T570"><text:tab/>5.<text:s/></text:span><text:span text:style-name="T571">Gamtinių dujų įstatymo Nr. VIII-1973 31 ir 37</text:span><text:span text:style-name="T572">1</text:span><text:span text:style-name="T573"><text:s/>straipsnių pakeitimo įstatymo projektas<text:s/></text:span><text:span text:style-name="T574">Nr. XIIIP-</text:span><text:span text:style-name="T575">4703(2)</text:span><text:span text:style-name="T576"><text:s/></text:span><text:span text:style-name="T577">(teikėjai –<text:s/></text:span><text:span text:style-name="T578">Vyriausybė </text:span><text:span text:style-name="T579">/ </text:span><text:span text:style-name="T580">energetikos ministras</text:span><text:span text:style-name="T581"><text:s/>Ž. Vaičiūnas</text:span><text:span text:style-name="T582">)<text:s/></text:span><text:span text:style-name="T583">(svarstymas)</text:span><text:span text:style-name="T584">.</text:span></text:p>
      <text:p text:style-name="Normal"/>
      <text:p text:style-name="P585">Pagrindinio –<text:s/>Ekonomikos komiteto išvadas pateikė šio komiteto atstovas A. Kupčinskas.</text:p>
      <text:p text:style-name="Normal"><text:tab/>Papildomo –<text:s/>Valstybės valdymo ir savivaldybių<text:s/>komiteto išvadą dėl projekto<text:s/><text:span text:style-name="T586">Nr. XIIIP-</text:span><text:span text:style-name="T587">4702(2)</text:span><text:s/>pateikė šio komiteto atstovas G. Kindurys.</text:p>
      <text:p text:style-name="Normal"><text:s/></text:p>
      <text:p text:style-name="Normal"><text:tab/>Diskusijoje kalbėjo Seimo narys A. Skardžius.</text:p>
      <text:p text:style-name="Normal"/>
      <text:h text:style-name="Heading2" text:outline-level="2"><text:span text:style-name="T588">Projekto Nr. XIIIP-</text:span><text:span text:style-name="T589">4702(2)</text:span><text:span text:style-name="T590"><text:s/>pataisų svarstymas</text:span></text:h>
      <text:p text:style-name="P591">Pranešėjas – pagrindinio komiteto<text:s/>atstovas A. Kupčinskas</text:p>
      <text:p text:style-name="Normal"/>
      <text:p text:style-name="P592">Dėl<text:s/>2<text:s/>straipsnio<text:s/>Valstybės valdymo ir savivaldybių<text:s/>pataisos, kuriai nepritarė pagrindinis komitetas,<text:s/>kalbėjo Seimo nariai:<text:s/>G. Kindurys,<text:s/><text:span text:style-name="T593">P. Urbšys</text:span>, A. Skardžius.</text:p>
      <text:p text:style-name="P594"/>
      <text:p text:style-name="P595">Balsuota dėl<text:s/>2<text:s/>straipsnio<text:s/>Valstybės valdymo ir savivaldybių<text:s/>pataisos, kuriai nepritarė pagrindinis komitetas: už –<text:s/>40, prieš –<text:s/>3, susilaikė<text:s/>26.<text:s/><text:span text:style-name="T596">Priimta</text:span>.<text:s/><text:span text:style-name="T597">(Užsiregistravo 71</text:span><text:span text:style-name="T598"><text:s/>Seimo nar</text:span><text:span text:style-name="T599">ys</text:span><text:s/><text:span text:style-name="T600">(1</text:span><text:span text:style-name="T601">6.29</text:span><text:span text:style-name="T602"><text:s/>val.)</text:span></text:p>
      <text:p text:style-name="Normal"/>
      <text:soft-page-break/>
      <text:p text:style-name="P603">Dėl<text:s/>3<text:s/>straipsnio<text:s/>Valstybės valdymo ir savivaldybių<text:s/>komiteto<text:s/>pataisos, kuriai nepritarė pagrindinis komitetas,<text:s/>kalbėjo Seimo nariai:<text:s/>G. Kindurys,<text:s/><text:span text:style-name="T604">P. Urbšys</text:span>, R. Sinkevičius.</text:p>
      <text:p text:style-name="P605"/>
      <text:p text:style-name="P606">Balsuota dėl<text:s/>3<text:s/>straipsnio<text:s/>Valstybės valdymo ir savivaldybių<text:s/>komiteto<text:s/>pataisos, kuriai nepritarė pagrindinis komitetas: už –<text:s/>38, prieš –<text:s/>10, susilaikė<text:s/>23.<text:s/><text:span text:style-name="T607">Priimta</text:span>.<text:s/><text:span text:style-name="T608">(Užsiregistravo 73</text:span><text:span text:style-name="T609"><text:s/>Seimo nariai</text:span><text:s/><text:span text:style-name="T610">(1</text:span><text:span text:style-name="T611">6.34</text:span><text:span text:style-name="T612"><text:s/>val.)</text:span></text:p>
      <text:p text:style-name="P613"/>
      <text:p text:style-name="P614">Dėl<text:s/>4<text:s/>straipsnio<text:s/>Valstybės valdymo ir savivaldybių<text:s/>komiteto<text:s/>pataisų, kurioms<text:s/>nepritarė pagrindinis komitetas,<text:s/>kalbėjo Seimo nariai:<text:s/>G. Kindurys,<text:s/>A. Skardžius, V. Poderys.</text:p>
      <text:p text:style-name="P615"/>
      <text:p text:style-name="P616">Balsuota dėl<text:s/>4<text:s/>straipsnio<text:s/>Valstybės valdymo ir savivaldybių<text:s/>komiteto<text:s/>pataisų, kurioms<text:s/>nepritarė pagrindinis komitetas: už –<text:s/>37, prieš – 7, susilaikė 25.<text:s/><text:span text:style-name="T617">P</text:span><text:span text:style-name="T618">riimt</text:span><text:span text:style-name="T619">os</text:span>.<text:s/><text:span text:style-name="T620">(Užsiregistravo<text:s/></text:span><text:span text:style-name="T621">7</text:span><text:span text:style-name="T622">0 Seimo nari</text:span><text:span text:style-name="T623">ų</text:span><text:s/><text:span text:style-name="T624">(1</text:span><text:span text:style-name="T625">6.40</text:span><text:span text:style-name="T626"><text:s/>val.)</text:span></text:p>
      <text:p text:style-name="P627"/>
      <text:p text:style-name="Normal"><text:tab/>Dėl balsavimo motyvų kalbėjo Seimo nariai:<text:s/>P. Saudargas, E. Pupinis.</text:p>
      <text:p text:style-name="P628"/>
      <text:p text:style-name="Normal"><text:tab/><text:span text:style-name="T629">NUTARTA</text:span><text:span text:style-name="T630">:</text:span></text:p>
      <text:p text:style-name="P631"><text:span text:style-name="T632">1</text:span><text:span text:style-name="T633">.</text:span><text:s/>Pritarti pagrindinio komiteto patvirtintam projektui<text:s/><text:span text:style-name="T634">Nr. XIIIP-</text:span>4702(2)<text:s/>su posėdžio metu priimtomis pataisomis po svarstymo Seimo posėdyje.<text:s/><text:span text:style-name="T635">Balsavimo rezultatai: už<text:s/></text:span>–<text:span text:style-name="T636"><text:s/></text:span><text:span text:style-name="T637">62</text:span><text:span text:style-name="T638">, prieš<text:s/></text:span>–<text:span text:style-name="T639"><text:s/></text:span><text:span text:style-name="T640">1</text:span><text:span text:style-name="T641">, susilaikė<text:s/></text:span><text:span text:style-name="T642">12</text:span>.<text:s/><text:span text:style-name="T643">(Užsiregistravo 76</text:span><text:span text:style-name="T644"><text:s/>Seimo nariai (1</text:span><text:span text:style-name="T645">6.45</text:span><text:span text:style-name="T646"><text:s/>val.)</text:span></text:p>
      <text:p text:style-name="Normal"><text:span text:style-name="T647"><text:tab/>2.<text:s/></text:span><text:span text:style-name="T648">Pritarti projektams<text:s/></text:span><text:span text:style-name="T649">Nr. XIIIP-</text:span><text:span text:style-name="T650">4699(2)ES,<text:s/></text:span><text:span text:style-name="T651">Nr. XIIIP-</text:span><text:span text:style-name="T652">4700(2),<text:s/></text:span><text:span text:style-name="T653">Nr. XIIIP-</text:span><text:span text:style-name="T654">4701(2) ir<text:s/></text:span><text:span text:style-name="T655">Nr. XIIIP-</text:span><text:span text:style-name="T656">4703(2)</text:span><text:span text:style-name="T657"><text:s/>po svarstymo<text:s/></text:span>Seimo posėdyje.<text:s/><text:span text:style-name="T658">P</text:span><text:span text:style-name="T659">ritarta bendru sutarimu.<text:s/></text:span></text:p>
      <text:p text:style-name="P660"/>
      <text:p text:style-name="Normal"/>
      <text:p text:style-name="P661">16.46<text:s/>val.</text:p>
      <text:p text:style-name="Normal"><text:span text:style-name="T662"><text:tab/>SVARSTYTA</text:span>. <text:span text:style-name="T663">Elektros energe</text:span><text:span text:style-name="T664">tikos įstatymo<text:s/></text:span><text:span text:style-name="T665">Nr. VIII-1881 2, 6, 7, 9, 18, 31 ir 78 straipsnių pakeitimo ir Įstatymo papildymo dešimtuoju</text:span><text:span text:style-name="T666">1</text:span><text:span text:style-name="T667"><text:s/>skirsniu įstatymo projektas</text:span><text:span text:style-name="T668"><text:s/></text:span><text:span text:style-name="T669">Nr. XIIIP-</text:span><text:span text:style-name="T670">4401(2)</text:span><text:s/><text:span text:style-name="T671">(teikėjai –<text:s/></text:span><text:span text:style-name="T672">Vyriausybė </text:span><text:span text:style-name="T673">/ </text:span><text:span text:style-name="T674">energetikos ministras</text:span><text:span text:style-name="T675"><text:s/>Ž. Vaičiūnas</text:span><text:span text:style-name="T676">)<text:s/></text:span><text:span text:style-name="T677">(svarstymas)</text:span><text:span text:style-name="T678">.</text:span></text:p>
      <text:p text:style-name="Normal"/>
      <text:p text:style-name="P679">Pagrindinio – Ekonomikos komiteto išvadą pateikė šio komiteto atstovas<text:s/>V. Poderys.</text:p>
      <text:p text:style-name="Normal"/>
      <text:h text:style-name="Heading2" text:outline-level="2"><text:span text:style-name="T680">Projekto Nr. XIIIP-</text:span><text:span text:style-name="T681">4401(2)</text:span><text:span text:style-name="T682"><text:s/>pataisų svarstymas</text:span></text:h>
      <text:p text:style-name="Normal"/>
      <text:p text:style-name="P683">Dėl<text:s/>V. Poderio<text:s/>pataisų, kurioms<text:s/>pritarė pagrindinis komitetas,<text:s/>kalbėjo Seimo narys<text:s/>V. Poderys.</text:p>
      <text:p text:style-name="P684"/>
      <text:p text:style-name="P685">Pagrindinio komiteto nuomonei dėl <text:s/>visų V. Poderio<text:s/>pataisų, kurioms pritarė pagrindinis komitetas,<text:s/><text:span text:style-name="T686">pritarta</text:span><text:s/>bendru sutarimu.</text:p>
      <text:p text:style-name="P687"/>
      <text:p text:style-name="Normal"><text:tab/>Dėl balsavimo motyvų dėl viso projekto kalbėjo Seimo narys<text:s/>P. Saudargas.</text:p>
      <text:p text:style-name="P688"/>
      <text:p text:style-name="Normal"><text:tab/><text:span text:style-name="T689">NUTARTA.</text:span><text:s/>Pritarti šiam projektui po svarstymo Seimo posėdyje.<text:s/><text:span text:style-name="T690">Balsavimo rezultatai: už<text:s/></text:span>–<text:span text:style-name="T691"><text:s/>74, prieš<text:s/></text:span>–<text:span text:style-name="T692"><text:s/>0, susilaikė 0</text:span>.<text:s/><text:span text:style-name="T693">(Užsiregistravo 74 Seimo nariai (16.51 val.)</text:span></text:p>
      <text:p text:style-name="Normal"/>
      <text:p text:style-name="Normal"/>
      <text:p text:style-name="P694">16.52<text:s/>val.</text:p>
      <text:p text:style-name="P695"><text:span text:style-name="T696">SVARSTYTA</text:span><text:span text:style-name="T697">:</text:span></text:p>
      <text:p text:style-name="Normal"><text:span text:style-name="T698"><text:tab/>1.</text:span><text:span text:style-name="T699"><text:s/></text:span><text:span text:style-name="T700">Regioninės plėtros įstatymo Nr. VIII-1889 pakeitimo įstatymo projektas<text:s/></text:span><text:span text:style-name="T701">Nr. XIIIP-</text:span><text:span text:style-name="T702">4280(2)</text:span><text:span text:style-name="T703">.</text:span></text:p>
      <text:p text:style-name="Normal"><text:span text:style-name="T704"><text:tab/>2.</text:span><text:span text:style-name="T705"><text:s/></text:span><text:span text:style-name="T706">Viešojo administravimo įstatymo Nr. VIII-1234 2, 4, 41 straipsnių pakeitimo įstatymo projektas<text:s/></text:span><text:span text:style-name="T707">Nr. XIIIP-</text:span><text:span text:style-name="T708">4281(2)</text:span><text:span text:style-name="T709">.</text:span></text:p>
      <text:p text:style-name="Normal"><text:tab/>3.<text:s/><text:span text:style-name="T710">Vietos savivaldos įstatymo Nr. I-533 5, 16 ir 20 straipsnių pakeitimo įstatymo projektas</text:span><text:span text:style-name="T711"><text:s/></text:span><text:span text:style-name="T712">Nr. XIIIP-</text:span><text:span text:style-name="T713">4282(2)</text:span>.</text:p>
      <text:soft-page-break/>
      <text:p text:style-name="Normal"><text:tab/>4.<text:s/><text:span text:style-name="T714">Teisės gauti informaciją iš valstybės ir savivaldybių institucijų ir įstaigų įstatymo<text:s/></text:span><text:span text:style-name="T715">N</text:span><text:span text:style-name="T716">r. VIII-1524 1, 2, 7 straipsnių pakeitimo įstatymo projektas</text:span><text:span text:style-name="T717"><text:s/></text:span><text:span text:style-name="T718">Nr. XIIIP-</text:span><text:span text:style-name="T719">4283(2).</text:span></text:p>
      <text:p text:style-name="Normal"><text:tab/>5.<text:s/><text:span text:style-name="T720">Teisėkūros pagrindų įstatymo</text:span><text:span text:style-name="T721"><text:s/></text:span><text:span text:style-name="T722">Nr. XI-2220 6 straipsnio pakeitimo įstatymo projektas</text:span><text:span text:style-name="T723"><text:s/></text:span><text:span text:style-name="T724">Nr. XIIIP-</text:span><text:span text:style-name="T725">4284(2).</text:span></text:p>
      <text:p text:style-name="Normal"><text:span text:style-name="T726"><text:tab/>6.<text:s/></text:span><text:span text:style-name="T727">Viešojo sektoriaus atskaitomybės įstatymo Nr. X- 1212 19, 22</text:span><text:span text:style-name="T728">1</text:span><text:span text:style-name="T729"><text:s/>straipsnių pakeitimo įstatymo projektas<text:s/></text:span><text:span text:style-name="T730">Nr. XIIIP-</text:span><text:span text:style-name="T731">4285(2)</text:span><text:span text:style-name="T732">.</text:span></text:p>
      <text:p text:style-name="Normal"><text:span text:style-name="T733"><text:tab/>7.<text:s/></text:span><text:span text:style-name="T734">Valstybės ir savivaldybių turto valdymo, naudojimo ir disponavimo juo įstatymo 14, 15 straipsnių pakeitimo įstatymo projektas<text:s/></text:span><text:span text:style-name="T735">Nr. XIIIP-</text:span><text:span text:style-name="T736">4286(2)</text:span><text:span text:style-name="T737"><text:s/></text:span><text:span text:style-name="T738">(teikėjai –<text:s/></text:span><text:span text:style-name="T739">Vyriausybė </text:span><text:span text:style-name="T740">/ </text:span><text:span text:style-name="T741">energetikos ministras</text:span><text:span text:style-name="T742"><text:s/>Ž. Vaičiūnas</text:span><text:span text:style-name="T743">)<text:s/></text:span><text:span text:style-name="T744">(svarstymas)</text:span><text:span text:style-name="T745">.</text:span></text:p>
      <text:p text:style-name="P746"/>
      <text:p text:style-name="P747"><text:span text:style-name="T748">Dėl posėdžio vedimo tvarkos kalbėjo Seimo narė A. Norkienė (</text:span><text:span text:style-name="T749">Lietuvos valstiečių ir žaliųjų sąjungos<text:s/></text:span><text:span text:style-name="T750">frakcij</text:span><text:span text:style-name="T751">os vardu prašė daryti pertrauką iki kito posėdžio.</text:span></text:p>
      <text:p text:style-name="P752"/>
      <text:p text:style-name="P753"><text:span text:style-name="T754">NUTARTA.</text:span><text:s/><text:span text:style-name="T755">Daryti pertrauką iki kito posėdžio.</text:span><text:s/><text:span text:style-name="T756">P</text:span><text:span text:style-name="T757">ritarta bendru sutarimu.<text:s/></text:span></text:p>
      <text:p text:style-name="P758"/>
      <text:p text:style-name="Normal"/>
      <text:p text:style-name="P759">16.53<text:s/>val.</text:p>
      <text:p text:style-name="Normal"><text:span text:style-name="T760"><text:tab/>SVARSTYTA</text:span>. <text:span text:style-name="T761">Azartinių lošimų įstatymo Nr. IX-325 trečiojo skirsnio pavadinimo pakeitimo ir įstatymo papildymo 21</text:span><text:span text:style-name="T762">1</text:span><text:span text:style-name="T763"><text:s/>straipsniu įstatymo projektas<text:s/></text:span><text:span text:style-name="T764">Nr. XIIIP-</text:span><text:span text:style-name="T765">4839(</text:span><text:span text:style-name="T766">2</text:span><text:span text:style-name="T767">)</text:span><text:span text:style-name="T768"><text:s/></text:span><text:span text:style-name="T769">(teikėjai –<text:s/></text:span><text:span text:style-name="T770">Vyriausybė </text:span><text:span text:style-name="T771">/ </text:span><text:span text:style-name="T772">finansų ministras</text:span><text:span text:style-name="T773"><text:s/>V. Šapoka</text:span><text:span text:style-name="T774">)<text:s/></text:span><text:span text:style-name="T775">(svarstymas)<text:s/></text:span><text:span text:style-name="T776">(taikoma skubos tvarka)</text:span><text:span text:style-name="T777">.</text:span></text:p>
      <text:p text:style-name="P778"/>
      <text:p text:style-name="P779">Pagrindinio –<text:s/>Biudžeto ir finansų<text:s/>komiteto išvadą pateikė<text:s/>šio<text:s/>komiteto atstovė V. Ačienė.<text:s/></text:p>
      <text:p text:style-name="P780"/>
      <text:p text:style-name="Normal"><text:tab/><text:span text:style-name="T781">NUTARTA.</text:span><text:s/>Pritarti šiam projektui po svarstymo Seimo posėdyje.<text:s/><text:span text:style-name="T782">P</text:span><text:span text:style-name="T783">ritarta bendru sutarimu.<text:s/></text:span></text:p>
      <text:p text:style-name="P784"/>
      <text:p text:style-name="Normal"/>
      <text:p text:style-name="P785">16.55<text:s/>val.</text:p>
      <text:p text:style-name="Normal"><text:span text:style-name="T786"><text:tab/>SVARSTYTA</text:span>. <text:span text:style-name="T787">Seimo nutarimo „Dėl Lietuvos Respubl</text:span><text:span text:style-name="T788">ikos Seimo 2020 m. balandžio 21 </text:span><text:span text:style-name="T789">d. nutarimo Nr. XIII-2849 „Dėl Lietuvos Respublikos Seimo VIII (pavasario) sesijos darbų programos patvirtinimo“ pakeitimo“ projektas</text:span><text:span text:style-name="T790"><text:s/></text:span><text:span text:style-name="T791">Nr. XIIIP-</text:span><text:span text:style-name="T792">4879</text:span><text:s/><text:span text:style-name="T793">(pateikimas, svarstymas ir priėmimas)</text:span>.</text:p>
      <text:p text:style-name="Normal"><text:tab/>Pranešėjas – Seimo narys E. Jovaiša.</text:p>
      <text:p text:style-name="Normal"/>
      <text:p text:style-name="Normal"><text:tab/>Dėl balsavimo motyvų kalbėjo Seimo narys V. Juozapaitis.</text:p>
      <text:p text:style-name="P794"/>
      <text:p text:style-name="P795">NUTARTA.<text:s/><text:span text:style-name="T796">Pritarti šiam projektui po pateikimo.<text:s/></text:span><text:span text:style-name="T797">Pritarta bendru sutarimu.</text:span></text:p>
      <text:p text:style-name="P798"/>
      <text:p text:style-name="Normal"><text:tab/>NUTARTA.<text:s/><text:span text:style-name="T799">Pritarti šiam projektui po svarstymo Seimo posėdyje.<text:s/></text:span><text:span text:style-name="T800">Pritarta bendru sutarimu.</text:span></text:p>
      <text:p text:style-name="P801"/>
      <text:p text:style-name="P802"><text:tab/><text:span text:style-name="T803">NUTARTA.<text:s/></text:span><text:span text:style-name="T804">Priimti<text:s/></text:span><text:span text:style-name="T805">Seimo nutar</text:span><text:span text:style-name="T806">imą</text:span><text:span text:style-name="T807"><text:s/>„Dėl Lietuvos Respublikos Seimo 2020 m. balandžio 21 d. nutarimo Nr. XIII-2849 „Dėl Lietuvos Respublikos Seimo VIII (pavasario) sesijos darbų programos pa</text:span><text:span text:style-name="T808">tvirtinimo“ pakeitimo“</text:span>.<text:s/><text:span text:style-name="T809">Balsavimo rezultatai: už<text:s/></text:span>–<text:span text:style-name="T810"><text:s/></text:span><text:span text:style-name="T811">68</text:span><text:span text:style-name="T812">, prieš<text:s/></text:span>–<text:span text:style-name="T813"><text:s/></text:span><text:span text:style-name="T814">0</text:span><text:span text:style-name="T815">, susilaikė<text:s/></text:span><text:span text:style-name="T816">0</text:span>.<text:s/><text:span text:style-name="T817">(Užsiregistravo 68</text:span><text:span text:style-name="T818"><text:s/>Seimo nariai (1</text:span><text:span text:style-name="T819">6.56</text:span><text:span text:style-name="T820"><text:s/>val.)</text:span></text:p>
      <text:p text:style-name="P821"/>
      <text:p text:style-name="P822"/>
      <text:p text:style-name="P823">16.57<text:s/>val.</text:p>
      <text:p text:style-name="Normal"><text:span text:style-name="T824"><text:tab/>SVARSTYTA</text:span>. <text:span text:style-name="T825">Seimo nutarimo „Dėl Lietuvių kalbos plėtros skaitmeninėje terpėje ir kalbos technologijų pažangos 2021–2027 m. gairių patvirtinimo“ projektas</text:span><text:span text:style-name="T826"><text:s/></text:span><text:span text:style-name="T827">Nr. XIIIP-</text:span><text:span text:style-name="T828">4838<text:s/></text:span><text:span text:style-name="T829">(teikėjai –<text:s/></text:span><text:span text:style-name="T830">E. Jovaiša</text:span><text:span text:style-name="T831"><text:s/>/ 4<text:s/></text:span><text:span text:style-name="T832">Seimo nar</text:span><text:span text:style-name="T833">iai</text:span><text:span text:style-name="T834">)</text:span><text:s/><text:span text:style-name="T835">(pateikimas)</text:span><text:span text:style-name="T836">.</text:span></text:p>
      <text:p text:style-name="Normal"><text:s/><text:tab/>Pranešėjas –<text:s/>Seimo narys E. Jovaiša.<text:s/><text:s/></text:p>
      <text:p text:style-name="Normal"><text:s/></text:p>
      <text:soft-page-break/>
      <text:p text:style-name="P837">Klausė Seimo nariai:<text:s/>S. Tumėnas, E. Pupinis,<text:s/>V. Juozapaitis.</text:p>
      <text:p text:style-name="Normal"><text:tab/>Dėl balsavimo motyvų kalbėjo Seimo narys<text:s/>S. Tumėnas.</text:p>
      <text:p text:style-name="P838"/>
      <text:p text:style-name="P839">Dėl pagrindinio komiteto kalbėjo Seimo narys<text:s/>E. Jovaiša<text:s/>(prašė paskirti pagrindiniu komitetu Švietimo ir mokslo komitetą).</text:p>
      <text:p text:style-name="P840"/>
      <text:p text:style-name="Normal"><text:s text:c="11"/><text:span text:style-name="T841">NUTARTA:</text:span></text:p>
      <text:p text:style-name="Normal"><text:tab/>1. Pritarti šiam projektui po pateikimo ir pradėti jo svarstymo procedūrą.<text:s/><text:span text:style-name="T842">Balsavimo rezultatai: už<text:s/></text:span>–<text:span text:style-name="T843"><text:s/></text:span><text:span text:style-name="T844">69</text:span><text:span text:style-name="T845">, prieš<text:s/></text:span>–<text:span text:style-name="T846"><text:s/></text:span><text:span text:style-name="T847">0</text:span><text:span text:style-name="T848">, susilaikė<text:s/></text:span><text:span text:style-name="T849">0</text:span>.<text:s/><text:span text:style-name="T850">(Užsiregistravo 71</text:span><text:span text:style-name="T851"><text:s/>Seimo nar</text:span><text:span text:style-name="T852">ys</text:span><text:span text:style-name="T853"><text:s/>(1</text:span><text:span text:style-name="T854">7.08</text:span><text:span text:style-name="T855"><text:s/>val.)</text:span></text:p>
      <text:p text:style-name="Normal"><text:s/><text:tab/>2. Paskirti<text:s/>Švietimo ir mokslo<text:s/>komitetą pagrindiniu komitetu šiam projektui svarstyti.<text:s/><text:span text:style-name="T856">Pritarta bendru sutarimu.</text:span></text:p>
      <text:p text:style-name="Normal"><text:tab/>3. Paskirti<text:s/>Ekonomikos<text:s/>komitetą papildomu komitetu šiam projektui svarstyti.<text:s/><text:span text:style-name="T857">P</text:span><text:span text:style-name="T858">ritarta bendru sutarimu.<text:s/></text:span></text:p>
      <text:p text:style-name="P859"><text:tab/>4. Paskirti šio projekto preliminarią svarstymo Seimo posėdyje datą<text:s/>– 2020-06-30.<text:s/><text:span text:style-name="T860">P</text:span><text:span text:style-name="T861">ritarta bendru sutarimu.<text:s/></text:span></text:p>
      <text:p text:style-name="P862"/>
      <text:p text:style-name="P863"/>
      <text:p text:style-name="P864">17.10<text:s/>val.</text:p>
      <text:p text:style-name="Normal"><text:span text:style-name="T865"><text:tab/>SVARSTYTA</text:span>. <text:span text:style-name="T866">Seimo nutarimo „Dėl Lietuvos Respublikos Seimo 2020 m. balandžio 21</text:span><text:span text:style-name="T867"> </text:span><text:span text:style-name="T868">d. nutarimo Nr. XIII-2849 „Dėl Lietuvos Respublikos Seimo VIII (pavasario) sesijos darbų programos patvirtinimo“ pakeitimo“ projektas<text:s/></text:span><text:span text:style-name="T869">Nr. XIIIP-</text:span><text:span text:style-name="T870">4883<text:s/></text:span><text:span text:style-name="T871">(pateikimas)</text:span>.</text:p>
      <text:p text:style-name="Normal"><text:tab/>Pranešėja – Seimo narė G. Burokienė.</text:p>
      <text:p text:style-name="Normal"/>
      <text:p text:style-name="P872"><text:span text:style-name="T873">Dėl posėdžio vedimo tvarkos kalbėjo Seimo narys<text:s/></text:span><text:span text:style-name="T874">V. Juozapaitis</text:span><text:span text:style-name="T875"><text:s text:c="2"/>(</text:span><text:span text:style-name="T876">Tėvynės sąjungos-Lietuvos krikščionių demokratų<text:s/></text:span><text:span text:style-name="T877">frakcij</text:span><text:span text:style-name="T878">os vardu prašė daryti pertrauką iki kito posėdžio).</text:span></text:p>
      <text:p text:style-name="Normal"/>
      <text:p text:style-name="P879">Balsuota dėl<text:s/><text:span text:style-name="T880">opozicinės<text:s/></text:span><text:span text:style-name="T881">Tėvynės sąjungos-Lietuvos krikščionių demokratų<text:s/></text:span><text:span text:style-name="T882">frakcij</text:span><text:span text:style-name="T883">os pasiūlymo daryti pertrauką iki kito posėdžio</text:span>: už – 22.<text:s/><text:span text:style-name="T884">Pritarta</text:span>.<text:s/><text:span text:style-name="T885">(Užsiregistravo 69 Seimo nariai (17.11 val.)</text:span></text:p>
      <text:p text:style-name="P886"/>
      <text:p text:style-name="P887"><text:span text:style-name="T888">NUTARTA.</text:span><text:s/><text:span text:style-name="T889">Daryti pertrauką iki kito posėdžio.</text:span><text:s/></text:p>
      <text:p text:style-name="Normal"/>
      <text:p text:style-name="P890"/>
      <text:p text:style-name="P891">17.12<text:s/>val.</text:p>
      <text:p text:style-name="Normal"><text:span text:style-name="T892"><text:tab/>SVARSTYTA</text:span>. <text:span text:style-name="T893">Bendruomeninių organizacijų plėtros įstatymo Nr. XIII-1774 8 straipsnio pakeitimo įstatymo projektas<text:s/></text:span><text:span text:style-name="T894">Nr. XIIIP-</text:span><text:span text:style-name="T895">4480</text:span><text:span text:style-name="T896"><text:s/></text:span><text:span text:style-name="T897">(teikėjai –<text:s/></text:span><text:span text:style-name="T898">G. Burokienė</text:span><text:span text:style-name="T899"><text:s/>/ 4<text:s/></text:span><text:span text:style-name="T900">Seimo nar</text:span><text:span text:style-name="T901">iai</text:span><text:span text:style-name="T902">)</text:span><text:s/><text:span text:style-name="T903">(pateikimas)</text:span><text:span text:style-name="T904">.</text:span></text:p>
      <text:p text:style-name="Normal"><text:s/><text:tab/>Pranešėja – <text:s/>Seimo narė G. Burokienė.<text:s/></text:p>
      <text:p text:style-name="Normal"><text:s/></text:p>
      <text:p text:style-name="P905">Klausė Seimo nariai:<text:s/>E. Pupinis, V. Juozapaitis.</text:p>
      <text:p text:style-name="Normal"><text:tab/>Dėl balsavimo motyvų kalbėjo Seimo narys A. Vinkus.</text:p>
      <text:p text:style-name="P906"><text:s/></text:p>
      <text:p text:style-name="Normal"><text:s text:c="11"/><text:span text:style-name="T907">NUTARTA:</text:span></text:p>
      <text:p text:style-name="Normal"><text:tab/>1. Pritarti šiam projektui po pateikimo ir pradėti jo svarstymo procedūrą.<text:s/><text:span text:style-name="T908">Balsavimo rezultatai: už<text:s/></text:span>–<text:span text:style-name="T909"><text:s/></text:span><text:span text:style-name="T910">67</text:span><text:span text:style-name="T911">, prieš<text:s/></text:span>–<text:span text:style-name="T912"><text:s/></text:span><text:span text:style-name="T913">0</text:span><text:span text:style-name="T914">, susilaikė<text:s/></text:span><text:span text:style-name="T915">3</text:span>.<text:s/><text:span text:style-name="T916">(Užsiregistravo<text:s/></text:span><text:span text:style-name="T917">7</text:span><text:span text:style-name="T918">0 Seimo nari</text:span><text:span text:style-name="T919">ų</text:span><text:span text:style-name="T920"><text:s/>(1</text:span><text:span text:style-name="T921">7.18</text:span><text:span text:style-name="T922"><text:s/>val.)</text:span></text:p>
      <text:p text:style-name="Normal"><text:tab/>2. Paskirti<text:s/>Valstybės valdymo ir savivaldybių<text:s/>komitetą pagrindiniu komitetu šiam projektui svarstyti.<text:s/><text:span text:style-name="T923">Pritarta bendru sutarimu.</text:span></text:p>
      <text:p text:style-name="Normal"><text:tab/>3. Paskirti šio projekto preliminarią svarstymo Seimo posėdyje datą<text:s/>– 2020-06-30.<text:s/><text:span text:style-name="T924">P</text:span><text:span text:style-name="T925">ritarta bendru sutarimu.<text:s/></text:span></text:p>
      <text:p text:style-name="P926"><text:s text:c="2"/></text:p>
      <text:p text:style-name="P927"/>
      <text:p text:style-name="P928"/>
      <text:soft-page-break/>
      <text:p text:style-name="P929">17.20<text:s/>val.</text:p>
      <text:p text:style-name="Normal"><text:span text:style-name="T930"><text:tab/>SVARSTYTA</text:span>. <text:span text:style-name="T931">Valstybės ir savivaldybės įmonių įstatymo Nr. I-722 10 straipsnio pakeitimo įstatymo projektas<text:s/></text:span><text:span text:style-name="T932">Nr. XIIIP-</text:span><text:span text:style-name="T933">4084</text:span><text:span text:style-name="T934"><text:s/></text:span><text:span text:style-name="T935">(teikėjai –<text:s/></text:span><text:span text:style-name="T936">R. Sinkevičius / 6<text:s/></text:span><text:span text:style-name="T937">Seimo nar</text:span><text:span text:style-name="T938">iai</text:span><text:span text:style-name="T939">)</text:span><text:s/><text:span text:style-name="T940">(pateikimas)</text:span><text:span text:style-name="T941">.</text:span></text:p>
      <text:p text:style-name="Normal"><text:s/><text:tab/>Pranešėjas – Seimo narys R. Sinkevičius.<text:s/></text:p>
      <text:p text:style-name="Normal"><text:s/></text:p>
      <text:p text:style-name="P942">Klausė Seimo nariai:<text:s/>M. Majauskas,<text:s/>V. Poderys,<text:s/>A. Skardžius, E. Pupinis, V. Ąžuolas.</text:p>
      <text:p text:style-name="Normal"><text:tab/>Dėl balsavimo motyvų kalbėjo Seimo nariai:<text:s/>A. Vinkus, M. Majauskas.</text:p>
      <text:p text:style-name="P943">Dėl papildomo komiteto kalbėjo Seimo nariai:<text:s/>M. Majauskas<text:s/>(siūlė paskirti papildomu komitetu<text:s/>Biudžeto ir finansų<text:s/>komitetą), V. Ąžuolas<text:s/>(pritarė šiam pasiūlymui).</text:p>
      <text:p text:style-name="P944"/>
      <text:p text:style-name="Normal"><text:s text:c="11"/><text:span text:style-name="T945">NUTARTA:</text:span></text:p>
      <text:p text:style-name="Normal"><text:tab/>1. Pritarti šiam projektui po pateikimo ir pradėti jo svarstymo procedūrą.<text:s/><text:span text:style-name="T946">Balsavimo rezultatai: už<text:s/></text:span>–<text:span text:style-name="T947"><text:s/></text:span><text:span text:style-name="T948">49</text:span><text:span text:style-name="T949">, prieš<text:s/></text:span>–<text:span text:style-name="T950"><text:s/></text:span><text:span text:style-name="T951">4</text:span><text:span text:style-name="T952">, susilaikė<text:s/></text:span><text:span text:style-name="T953">7</text:span>.<text:s/><text:span text:style-name="T954">(Užsiregistravo 6</text:span><text:span text:style-name="T955">0 Seimo nari</text:span><text:span text:style-name="T956">ų</text:span><text:span text:style-name="T957"><text:s/>(1</text:span><text:span text:style-name="T958">7.38</text:span><text:span text:style-name="T959"><text:s/>val.)</text:span></text:p>
      <text:p text:style-name="Normal"><text:s/><text:tab/>2. Paskirti<text:s/>Ekonomikos<text:s/>komitetą pagrindiniu komitetu šiam projektui svarstyti.<text:s/><text:span text:style-name="T960">Pritarta bendru sutarimu.</text:span></text:p>
      <text:p text:style-name="Normal"><text:tab/>3. Paskirti<text:s/>Biudžeto ir finansų<text:s/>bei<text:s/>Valstybės valdymo ir savivaldybių<text:s/>komitetus<text:s/>papildomais<text:s/>komitetais<text:s/>šiam projektui svarstyti.<text:s/><text:span text:style-name="T961">P</text:span><text:span text:style-name="T962">ritarta bendru sutarimu.<text:s/></text:span></text:p>
      <text:p text:style-name="P963"><text:tab/>4. Paskirti šio projekto preliminarią svarstymo Seimo posėdyje datą<text:s/>– 2020-06-25.<text:s/><text:span text:style-name="T964">P</text:span><text:span text:style-name="T965">ritarta bendru sutarimu.<text:s/></text:span></text:p>
      <text:p text:style-name="P966"/>
      <text:p text:style-name="P967"/>
      <text:p text:style-name="P968">17.39<text:s/>val.</text:p>
      <text:p text:style-name="Normal"><text:span text:style-name="T969"><text:tab/>SVARSTYTA</text:span>. <text:span text:style-name="T970">Valstybės ir savivaldybės įmonių įstatymo Nr. I-722 10 straipsnio pakeitimo įstatymo projektas<text:s/></text:span><text:span text:style-name="T971">Nr. XIIIP-</text:span><text:span text:style-name="T972">3876</text:span><text:span text:style-name="T973"><text:s/></text:span><text:span text:style-name="T974">(teikėja</text:span><text:span text:style-name="T975"><text:s/>–<text:s/></text:span><text:span text:style-name="T976">A. Gedvilienė</text:span><text:span text:style-name="T977">)</text:span><text:s/><text:span text:style-name="T978">(pateikimas)</text:span><text:span text:style-name="T979">.</text:span></text:p>
      <text:p text:style-name="Normal"><text:s/><text:tab/>Pranešėja<text:s/>– Seimo narė A. Gedvilienė.<text:s/></text:p>
      <text:p text:style-name="Normal"><text:s/></text:p>
      <text:p text:style-name="P980">Klausė Seimo nariai:<text:s/>V. Poderys, A. Skardžius,<text:s/>R. Šarknickas.</text:p>
      <text:p text:style-name="Normal"><text:tab/>Dėl balsavimo motyvų kalbėjo Seimo narys<text:s/>A. Skardžius.</text:p>
      <text:p text:style-name="P981"/>
      <text:p text:style-name="Normal"><text:s text:c="11"/><text:span text:style-name="T982">NUTARTA:</text:span></text:p>
      <text:p text:style-name="Normal"><text:tab/>1. Pritarti šiam projektui po pateikimo ir pradėti jo svarstymo procedūrą.<text:s/><text:span text:style-name="T983">Balsavimo rezultatai: už<text:s/></text:span>–<text:span text:style-name="T984"><text:s/></text:span><text:span text:style-name="T985">51</text:span><text:span text:style-name="T986">, prieš<text:s/></text:span>–<text:span text:style-name="T987"><text:s/></text:span><text:span text:style-name="T988">1</text:span><text:span text:style-name="T989">, susilaikė<text:s/></text:span><text:span text:style-name="T990">11</text:span>.<text:s/><text:span text:style-name="T991">(Užsiregistravo 63</text:span><text:span text:style-name="T992"><text:s/>Seimo nariai (1</text:span><text:span text:style-name="T993">7.46</text:span><text:span text:style-name="T994"><text:s/>val.)</text:span></text:p>
      <text:p text:style-name="Normal"><text:tab/>2. Paskirti<text:s/>Ekonomikos<text:s/>komitetą pagrindiniu komitetu šiam projektui svarstyti.<text:s/><text:span text:style-name="T995">Pritarta bendru sutarimu.</text:span></text:p>
      <text:p text:style-name="Normal"><text:tab/>3. Paskirti<text:s/>Valstybės valdymo ir savivaldybių<text:s/>komitetą papildomu komitetu šiam projektui svarstyti.<text:s/><text:span text:style-name="T996">P</text:span><text:span text:style-name="T997">ritarta bendru sutarimu.<text:s/></text:span></text:p>
      <text:p text:style-name="P998"><text:tab/>4. Paskirti šio projekto preliminarią svarstymo Seimo posėdyje datą<text:s/>– 2020-06-25.<text:s/><text:span text:style-name="T999">P</text:span><text:span text:style-name="T1000">ritarta bendru sutarimu.<text:s/></text:span></text:p>
      <text:p text:style-name="P1001"/>
      <text:p text:style-name="Normal"><text:tab/>Dėl balsavimo rezultatų kalbėjo Seimo narys E. Pupinis (prašė patikslinti balsavimo rezultatus: jis – už<text:span text:style-name="T1002">).<text:s/></text:span></text:p>
      <text:p text:style-name="P1003"/>
      <text:p text:style-name="P1004"/>
      <text:p text:style-name="P1005">17.47 val.</text:p>
      <text:p text:style-name="P1006"><text:span text:style-name="T1007">SVARSTYTA</text:span>. Seimo savaitės (2020-06-01–2020-06-05) –<text:s/>2020 m. birželio<text:s/>2 d. (antradienio) ir<text:s/>4 d. (ketvirtadienio) posėdžių darbotvarkė.</text:p>
      <text:p text:style-name="Normal"><text:tab/>Pranešėjas –<text:s/>Seimo Pirmininkas V. Pranckietis.<text:s/></text:p>
      <text:p text:style-name="Normal"/>
      <text:p text:style-name="Normal"><text:tab/>Klausė Seimo nariai:<text:s/>M. Majauskas, A. Skardžius, A. Širinskienė.</text:p>
      <text:p text:style-name="Normal"/>
      <text:soft-page-break/>
      <text:p text:style-name="Normal"><text:tab/><text:span text:style-name="T1008">NUTARTA.</text:span><text:span text:style-name="T1009"><text:s/></text:span><text:span text:style-name="T1010">Patvirtinti<text:s/></text:span>Seimo savaitės (2020-06-01–2020-06-05) –<text:s/>2020 m. birželio<text:s/>2 d. (antradienio) ir<text:s/>4 d. (ketvirtadienio) posėdžių darbotvarkę.<text:s/><text:span text:style-name="T1011">Pritarta bendru sutarimu.</text:span></text:p>
      <text:p text:style-name="P1012"/>
      <text:p text:style-name="P1013"/>
      <text:p text:style-name="P1014">17.53<text:s/>val.</text:p>
      <text:p text:style-name="Normal"><text:span text:style-name="T1015"><text:tab/>SVARSTYTA</text:span>. <text:span text:style-name="T1016">Seimo nutarimo „Dėl Lietuvos Respubl</text:span><text:span text:style-name="T1017">ikos Seimo 2020 m. balandžio 21 </text:span><text:span text:style-name="T1018">d. nutarimo Nr. XIII-2849 „Dėl Lietuvos Respublikos Seimo VIII (pavasario) sesijos darbų programos patvirtinimo“ pakeitimo“ projekto</text:span><text:span text:style-name="T1019"><text:s/>Nr. XIIIP-</text:span><text:span text:style-name="T1020">4899</text:span><text:span text:style-name="T1021"><text:s/></text:span><text:span text:style-name="T1022">(pateikimas, svarstymas ir priėmimas)</text:span>.</text:p>
      <text:p text:style-name="Normal"><text:tab/>Pranešėja – Seimo narė R. Šalaševičiūtė.</text:p>
      <text:p text:style-name="Normal"/>
      <text:p text:style-name="P1023">NUTARTA.<text:s/><text:span text:style-name="T1024">Pritarti šiam projektui po pateikimo.<text:s/></text:span><text:span text:style-name="T1025">Pritarta bendru sutarimu.</text:span></text:p>
      <text:p text:style-name="P1026"/>
      <text:p text:style-name="Normal"><text:tab/>NUTARTA.<text:s/><text:span text:style-name="T1027">Pritarti šiam projektui po svarstymo Seimo posėdyje.<text:s/></text:span><text:span text:style-name="T1028">Pritarta bendru sutarimu.</text:span></text:p>
      <text:p text:style-name="P1029"/>
      <text:p text:style-name="P1030"><text:tab/><text:span text:style-name="T1031">NUTARTA.</text:span><text:span text:style-name="T1032"><text:s/></text:span><text:span text:style-name="T1033">Priimti<text:s/></text:span><text:span text:style-name="T1034">Seimo nutarimą „Dėl Lietuvos Respublikos Seimo 2020 m. balandžio 21 d. nutarimo Nr. XIII-2849 „Dėl Lietuvos Respublikos Seimo VIII (pavasario) sesijos darbų programos patvirtinimo“ pakeitimo</text:span><text:span text:style-name="T1035">“</text:span>.<text:s/><text:span text:style-name="T1036">Balsavimo rezultatai: už<text:s/></text:span>–<text:span text:style-name="T1037"><text:s/></text:span><text:span text:style-name="T1038">58</text:span><text:span text:style-name="T1039">, prieš<text:s/></text:span>–<text:span text:style-name="T1040"><text:s/></text:span><text:span text:style-name="T1041">0</text:span><text:span text:style-name="T1042">, susilaikė<text:s/></text:span><text:span text:style-name="T1043">0</text:span>.<text:s/><text:span text:style-name="T1044">(Užsiregistravo 58</text:span><text:span text:style-name="T1045"><text:s/>Seimo nariai (1</text:span><text:span text:style-name="T1046">7.56</text:span><text:span text:style-name="T1047"><text:s/>val.)</text:span></text:p>
      <text:p text:style-name="P1048"/>
      <text:p text:style-name="P1049"/>
      <text:p text:style-name="P1050">17.57<text:s/>val.</text:p>
      <text:p text:style-name="Normal"><text:span text:style-name="T1051"><text:tab/>SVARSTYTA</text:span>. <text:span text:style-name="T1052">Paramos būstui įsigyti ar išsinuomoti įstatymo Nr. XII-1215 25 straipsnio pakeitimo įstatymo projektas<text:s/></text:span><text:span text:style-name="T1053">Nr. XIIIP-</text:span><text:span text:style-name="T1054">4867</text:span><text:span text:style-name="T1055"><text:s/></text:span><text:span text:style-name="T1056">(teikėjai –<text:s/></text:span><text:span text:style-name="T1057">R. Šalaševičiūtė</text:span><text:span text:style-name="T1058"><text:s/>/ 5<text:s/></text:span><text:span text:style-name="T1059">Seimo nar</text:span><text:span text:style-name="T1060">iai</text:span><text:span text:style-name="T1061">)</text:span><text:s/><text:span text:style-name="T1062">(pateikimas)</text:span><text:span text:style-name="T1063">.</text:span></text:p>
      <text:p text:style-name="Normal"><text:s/><text:tab/>Pranešėja<text:s/>– Seimo narė R. Šalaševičiūtė.<text:s/></text:p>
      <text:p text:style-name="Normal"><text:s/></text:p>
      <text:p text:style-name="P1064">Klausė Seimo nariai:<text:s/>M. Majauskas,<text:s/>E. Pupinis, V. Vingrienė, V. Bakas.</text:p>
      <text:p text:style-name="Normal"><text:tab/>Dėl balsavimo motyvų kalbėjo Seimo nariai:<text:s/>A. Skardžius, V. Bakas.</text:p>
      <text:p text:style-name="P1065"/>
      <text:p text:style-name="Normal"><text:s text:c="11"/><text:span text:style-name="T1066">NUTARTA:</text:span></text:p>
      <text:p text:style-name="Normal"><text:tab/>1. Pritarti šiam projektui po pateikimo ir pradėti jo svarstymo procedūrą.<text:s/><text:span text:style-name="T1067">Balsavimo rezultatai: už<text:s/></text:span>–<text:span text:style-name="T1068"><text:s/></text:span><text:span text:style-name="T1069">47</text:span><text:span text:style-name="T1070">, prieš<text:s/></text:span>–<text:span text:style-name="T1071"><text:s/></text:span><text:span text:style-name="T1072">0</text:span><text:span text:style-name="T1073">, susilaikė<text:s/></text:span><text:span text:style-name="T1074">6</text:span>.<text:s/><text:span text:style-name="T1075">(Užsiregistravo 54</text:span><text:span text:style-name="T1076"><text:s/>Seimo nariai (1</text:span><text:span text:style-name="T1077">8.16</text:span><text:span text:style-name="T1078"><text:s/>val.)</text:span></text:p>
      <text:p text:style-name="Normal"><text:tab/>2. Paskirti<text:s/>Socialinių reikalų ir darbo<text:s/>komitetą pagrindiniu komitetu šiam projektui svarstyti.<text:s/><text:span text:style-name="T1079">Pritarta bendru sutarimu.</text:span></text:p>
      <text:p text:style-name="Normal"><text:tab/>3.<text:s/>Paskirti šio projekto preliminarią svarstymo Seimo posėdyje datą<text:s/>– 2020-06-16.<text:s/><text:span text:style-name="T1080">P</text:span><text:span text:style-name="T1081">ritarta bendru sutarimu.<text:s/></text:span></text:p>
      <text:p text:style-name="P1082"/>
      <text:p text:style-name="P1083">Kalbėjo Seimo nariai: M. Majauskas (prašė Vyriausybės išvados dėl šio projekto), A. Skardžius.</text:p>
      <text:p text:style-name="P1084"/>
      <text:p text:style-name="P1085">Balsuota<text:s/>dėl pasiūlymo prašyti Vyriausybės išvados dėl šio projekto: už – 25, prieš – 11, susilaikė 15.<text:span text:style-name="T1086"><text:s/></text:span><text:span text:style-name="T1087">Sprendimas nepriimtas</text:span>.<text:span text:style-name="T1088"><text:s/>(Užsiregistravo 53 Seimo nariai <text:s/>(18.18 val.)</text:span></text:p>
      <text:p text:style-name="P1089"/>
      <text:p text:style-name="P1090"><text:tab/>Posėdžio pirmininkė<text:s/>paskelbė pakartotinį balsavimą.</text:p>
      <text:p text:style-name="P1091"/>
      <text:p text:style-name="P1092">Pakartotinai balsuota<text:s/>dėl pasiūlymo prašyti Vyriausybės išvados dėl šio projekto: už – 24, prieš – 10, susilaikė 17.<text:span text:style-name="T1093"><text:s/>Nepritarta</text:span>.<text:span text:style-name="T1094"><text:s/>(Užsiregistravo 51 Seimo narys <text:s/>(1</text:span><text:span text:style-name="T1095">8.19</text:span><text:span text:style-name="T1096"><text:s/>val.)</text:span></text:p>
      <text:p text:style-name="P1097"/>
      <text:p text:style-name="P1098"><text:span text:style-name="T1099">Replikavo Seimo nariai:<text:s/></text:span><text:span text:style-name="T1100">M. Majauskas</text:span><text:span text:style-name="T1101">,<text:s/></text:span><text:span text:style-name="T1102">R. Šalaševičiūtė</text:span><text:span text:style-name="T1103">.</text:span></text:p>
      <text:p text:style-name="P1104"/>
      <text:p text:style-name="P1105"/>
      <text:soft-page-break/>
      <text:p text:style-name="P1106">18.21<text:s/>val.</text:p>
      <text:p text:style-name="Normal"><text:span text:style-name="T1107"><text:tab/>SVARSTYTA</text:span>. <text:span text:style-name="T1108">Nacionaliniam saugumui užtikrinti svarbių objektų apsaugos įstatymo Nr. XIII-992 2 priedo pakeitimo įstatymo projektas<text:s/></text:span><text:span text:style-name="T1109">Nr. XIIIP-</text:span><text:span text:style-name="T1110">4536</text:span><text:span text:style-name="T1111"><text:s/></text:span><text:span text:style-name="T1112">(teikėjai –<text:s/></text:span><text:span text:style-name="T1113">A. S. Nausėda / 8 </text:span><text:span text:style-name="T1114">Seimo nar</text:span><text:span text:style-name="T1115">iai</text:span><text:span text:style-name="T1116">)</text:span><text:s/><text:span text:style-name="T1117">(pateikimas)</text:span><text:span text:style-name="T1118">.</text:span></text:p>
      <text:p text:style-name="Normal"><text:s/><text:tab/>Pranešėjas –<text:s/>Seimo narys A. S. Nausėda.<text:s/><text:s/></text:p>
      <text:p text:style-name="Normal"><text:s/></text:p>
      <text:p text:style-name="P1119">Klausė Seimo nariai:<text:s/>M. Majauskas, R. Petrauskienė.</text:p>
      <text:p text:style-name="Normal"><text:tab/>Dėl balsavimo motyvų kalbėjo Seimo nariai:<text:s/>A. Skardžius, M. Majauskas.</text:p>
      <text:p text:style-name="P1120">Kalbėjo Seimo narys V. Juozapaitis (siūlė prašyti Vyriausybės išvados dėl šio projekto).</text:p>
      <text:p text:style-name="P1121"><text:tab/></text:p>
      <text:p text:style-name="Normal"><text:s text:c="11"/><text:span text:style-name="T1122">NUTARTA:</text:span></text:p>
      <text:p text:style-name="Normal"><text:tab/>1. Pritarti šiam projektui po pateikimo ir pradėti jo svarstymo procedūrą.<text:s/><text:span text:style-name="T1123">Balsavimo rezultatai: už<text:s/></text:span>–<text:span text:style-name="T1124"><text:s/>48, prieš<text:s/></text:span>–<text:span text:style-name="T1125"><text:s/>1, susilaikė 5</text:span>.<text:s/><text:span text:style-name="T1126">(Užsiregistravo 54 Seimo nariai (18.32 val.)</text:span></text:p>
      <text:p text:style-name="Normal"><text:tab/>2. Paskirti<text:s/>Nacionalinio saugumo ir gynybos<text:s/>komitetą pagrindiniu komitetu šiam projektui svarstyti.<text:s/><text:span text:style-name="T1127">Pritarta bendru sutarimu.</text:span></text:p>
      <text:p text:style-name="Normal"><text:tab/>3. Paskirti šio projekto preliminarią svarstymo Seimo posėdyje datą<text:s/>– 2020-06-25.<text:s/><text:span text:style-name="T1128">P</text:span><text:span text:style-name="T1129">ritarta bendru sutarimu.<text:s/></text:span></text:p>
      <text:p text:style-name="P1130">4. Prašyti Vyriausybės išvados dėl šio projekto.<text:s/><text:span text:style-name="T1131">P</text:span><text:span text:style-name="T1132">ritarta bendru sutarimu.</text:span></text:p>
      <text:p text:style-name="P1133"/>
      <text:p text:style-name="P1134">Replikavo Seimo narys<text:s/>V. Rinkevičius.</text:p>
      <text:p text:style-name="P1135"/>
      <text:p text:style-name="P1136"/>
      <text:p text:style-name="P1137">18.34<text:s/>val.</text:p>
      <text:p text:style-name="Normal"><text:span text:style-name="T1138"><text:tab/>SVARSTYTA</text:span>. <text:span text:style-name="T1139">Seimo nutarimo „Dėl Lietuvos Respubl</text:span><text:span text:style-name="T1140">ikos Seimo 2020 m. balandžio 21 </text:span><text:span text:style-name="T1141">d. nutarimo Nr. XIII-2849 „Dėl Lietuvos Respublikos Seimo VIII (pavasario) sesijos darbų programos patvirtinimo“ pakeitimo“ projektas<text:s/></text:span><text:span text:style-name="T1142">Nr. XIIIP-</text:span><text:span text:style-name="T1143">4844</text:span><text:span text:style-name="T1144"><text:s/></text:span><text:span text:style-name="T1145">(pateikimas, svarstymas ir priėmimas)</text:span>.</text:p>
      <text:p text:style-name="Normal"><text:tab/>Pranešėja – Seimo narė A. Širinskienė.</text:p>
      <text:p text:style-name="P1146"/>
      <text:p text:style-name="P1147">NUTARTA.<text:s/><text:span text:style-name="T1148">Pritarti šiam projektui po pateikimo.<text:s/></text:span><text:span text:style-name="T1149">Pritarta bendru sutarimu.</text:span></text:p>
      <text:p text:style-name="P1150"/>
      <text:p text:style-name="P1151">Diskusijoje kalbėjo Seimo narys V. Juozapaitis.</text:p>
      <text:p text:style-name="P1152"/>
      <text:p text:style-name="Normal"><text:tab/>NUTARTA.<text:s/><text:span text:style-name="T1153">Pritarti šiam projektui po svarstymo Seimo posėdyje.<text:s/></text:span><text:span text:style-name="T1154">Pritarta bendru sutarimu.</text:span></text:p>
      <text:p text:style-name="P1155"/>
      <text:p text:style-name="P1156"><text:tab/><text:span text:style-name="T1157">NUTARTA.<text:s/></text:span><text:span text:style-name="T1158">Priimti<text:s/></text:span><text:span text:style-name="T1159">Seimo nutarimą</text:span><text:span text:style-name="T1160"><text:s/>„Dėl Lietuvos Respublikos Seimo 2020 m. balandžio 21 d. nutarimo Nr. XIII-2849 „Dėl Lietuvos Respublikos Seimo VIII (pavasario) sesijos darbų programos pat</text:span><text:span text:style-name="T1161">virtinimo“ pakeitimo“</text:span>.<text:s/><text:span text:style-name="T1162">Balsavimo rezultatai: už<text:s/></text:span>–<text:span text:style-name="T1163"><text:s/></text:span><text:span text:style-name="T1164">46</text:span><text:span text:style-name="T1165">, prieš<text:s/></text:span>–<text:span text:style-name="T1166"><text:s/></text:span><text:span text:style-name="T1167">0</text:span><text:span text:style-name="T1168">, susilaikė<text:s/></text:span><text:span text:style-name="T1169">3</text:span>.<text:s/><text:span text:style-name="T1170">(Užsiregistravo 5</text:span><text:span text:style-name="T1171">0 Seimo nari</text:span><text:span text:style-name="T1172">ų</text:span><text:span text:style-name="T1173"><text:s/>(1</text:span><text:span text:style-name="T1174">8.38</text:span><text:span text:style-name="T1175"><text:s/>val.)</text:span></text:p>
      <text:p text:style-name="P1176"/>
      <text:p text:style-name="P1177"><text:span text:style-name="T1178">NUTARTA.</text:span><text:s/>Pavesti Dokumentų departamentui sujungti<text:s/>visus<text:s/>šiandien priimtus<text:s/><text:span text:style-name="T1179">Seimo nutarim</text:span><text:span text:style-name="T1180">us</text:span><text:span text:style-name="T1181"><text:s/></text:span><text:span text:style-name="T1182">„</text:span><text:span text:style-name="T1183">Dėl Lietuvos Respublikos Seimo 2020 m. balandžio 21 d. nutarimo Nr. XIII-2849 „Dėl Lietuvos Respublikos Seimo VIII (pavasario) sesijos darbų programos pat</text:span><text:span text:style-name="T1184">virtinimo“ pakeitimo“</text:span><text:span text:style-name="T1185"><text:s/></text:span><text:span text:style-name="T1186">(</text:span><text:span text:style-name="T1187">projekta</text:span><text:span text:style-name="T1188">i Nr. XIIIP-4844,<text:s/></text:span><text:span text:style-name="T1189">Nr. XIIIP-</text:span><text:span text:style-name="T1190">4879</text:span><text:span text:style-name="T1191"><text:s/>ir Nr. XIIIP-4899)</text:span><text:span text:style-name="T1192">.</text:span><text:span text:style-name="T1193"><text:s/></text:span><text:span text:style-name="T1194">P</text:span><text:span text:style-name="T1195">ritarta bendru sutarimu.</text:span></text:p>
      <text:p text:style-name="P1196"/>
      <text:p text:style-name="P1197"/>
      <text:p text:style-name="P1198">18.40<text:s/>val.</text:p>
      <text:p text:style-name="P1199"><text:span text:style-name="T1200">SVARSTYTA</text:span><text:span text:style-name="T1201">:</text:span></text:p>
      <text:p text:style-name="Normal"><text:span text:style-name="T1202"><text:tab/>1.</text:span><text:span text:style-name="T1203"><text:s/></text:span><text:span text:style-name="T1204">Teismų įstatymo Nr. I-480 47 straipsnio pakeitimo įstatymo projektas<text:s/></text:span><text:span text:style-name="T1205">Nr. XIIIP-</text:span><text:span text:style-name="T1206">4842</text:span><text:span text:style-name="T1207">.</text:span></text:p>
      <text:p text:style-name="Normal"><text:span text:style-name="T1208"><text:tab/>2.</text:span><text:span text:style-name="T1209"><text:s/></text:span><text:span text:style-name="T1210">Konstitucinio Teismo įstatymo Nr. I-67 8 straipsnio pakeitimo įstatymo projektas<text:s/></text:span><text:span text:style-name="T1211">Nr. XIIIP-</text:span><text:span text:style-name="T1212">4843</text:span><text:span text:style-name="T1213"><text:s/></text:span><text:span text:style-name="T1214">(teikėjai –<text:s/></text:span><text:span text:style-name="T1215">A. Širinskienė</text:span><text:span text:style-name="T1216"><text:s/>/ 9<text:s/></text:span><text:span text:style-name="T1217">Seimo nar</text:span><text:span text:style-name="T1218">iai</text:span><text:span text:style-name="T1219">)</text:span><text:s/><text:span text:style-name="T1220">(pateikimas)</text:span><text:span text:style-name="T1221">.</text:span></text:p>
      <text:p text:style-name="Normal"><text:s/><text:tab/>Pranešėja –<text:s/>Seimo narė<text:s/>A. Širinskienė.<text:s/><text:s text:c="2"/></text:p>
      <text:soft-page-break/>
      <text:p text:style-name="Normal"><text:s/></text:p>
      <text:p text:style-name="P1222">Klausė Seimo nariai:<text:s/>V. Juozapaitis,<text:s/>E. Pupinis.</text:p>
      <text:p text:style-name="P1223"/>
      <text:p text:style-name="P1224">NUTARTA:</text:p>
      <text:p text:style-name="P1225">1. Pritarti šiems projektams po pateikimo ir pradėti jų svarstymo procedūrą.<text:s/><text:span text:style-name="T1226">Balsavimo rezultatai: už<text:s/></text:span>–<text:span text:style-name="T1227"><text:s/></text:span><text:span text:style-name="T1228">43</text:span><text:span text:style-name="T1229">, prieš<text:s/></text:span>–<text:span text:style-name="T1230"><text:s/></text:span><text:span text:style-name="T1231">1</text:span><text:span text:style-name="T1232">, susilaikė<text:s/></text:span><text:span text:style-name="T1233">2</text:span>.<text:s/><text:span text:style-name="T1234">(Užsiregistravo 46</text:span><text:span text:style-name="T1235"><text:s/>Seimo nariai (1</text:span><text:span text:style-name="T1236">8.44</text:span><text:span text:style-name="T1237"><text:s/>val.)</text:span></text:p>
      <text:p text:style-name="P1238">2. Paskirti Teisės ir teisėtvarkos komitetą pagrindiniu komitetu šiems projektams svarstyti.<text:s/><text:span text:style-name="T1239">Pritarta bendru sutarimu.<text:s/></text:span></text:p>
      <text:p text:style-name="P1240">3.  Paskirti šių projektų preliminarią svarstymo Seimo posėdyje datą – 2020-06-16.<text:s/><text:span text:style-name="T1241">Pritarta bendru sutarimu.<text:s/></text:span></text:p>
      <text:p text:style-name="P1242"/>
      <text:p text:style-name="P1243"><text:span text:style-name="T1244">Replikavo Seimo nar</text:span><text:span text:style-name="T1245">ys</text:span><text:span text:style-name="T1246"><text:s/></text:span><text:span text:style-name="T1247">V. Juozapaitis</text:span><text:span text:style-name="T1248">.</text:span></text:p>
      <text:p text:style-name="P1249"/>
      <text:p text:style-name="P1250"/>
      <text:p text:style-name="P1251">18.46<text:s/>val.</text:p>
      <text:p text:style-name="Normal"><text:span text:style-name="T1252"><text:tab/>SVARSTYTA</text:span>. <text:span text:style-name="T1253">Administracinių nusižengimų kodekso papildymo 188</text:span><text:span text:style-name="T1254">1</text:span><text:span text:style-name="T1255"><text:s/>straipsniu ir 190, 589 straipsnių pakeitimo įstatymo Nr. XIII-2354 3 straipsnio pakeitimo įstatymo projektas<text:s/></text:span><text:span text:style-name="T1256">Nr. XIIIP-</text:span><text:span text:style-name="T1257">4818</text:span><text:span text:style-name="T1258"><text:s/></text:span><text:span text:style-name="T1259">(teikėja –<text:s/></text:span><text:span text:style-name="T1260">A. Širinskienė</text:span><text:span text:style-name="T1261">)</text:span><text:s/><text:span text:style-name="T1262">(pateikimas)</text:span><text:span text:style-name="T1263">.</text:span></text:p>
      <text:p text:style-name="Normal"><text:s/><text:tab/>Pranešėja – <text:s/>Seimo narė A. Širinskienė.<text:s/></text:p>
      <text:p text:style-name="Normal"><text:s/></text:p>
      <text:p text:style-name="Normal"><text:s text:c="11"/><text:span text:style-name="T1264">NUTARTA:</text:span></text:p>
      <text:p text:style-name="Normal"><text:tab/>1. Pritarti šiam projektui po pateikimo ir pradėti jo svarstymo procedūrą.<text:s/><text:span text:style-name="T1265">P</text:span><text:span text:style-name="T1266">ritarta bendru sutarimu.<text:s/></text:span></text:p>
      <text:p text:style-name="Normal"><text:tab/>2. Paskirti<text:s/>Teisės ir teisėtvarkos<text:s/>komitetą pagrindiniu komitetu šiam projektui svarstyti.<text:s/><text:span text:style-name="T1267">Pritarta bendru sutarimu.</text:span></text:p>
      <text:p text:style-name="Normal"><text:tab/>3. Paskirti šio projekto preliminarią svarstymo Seimo posėdyje datą<text:s/>– 2020-06-09.<text:s/><text:span text:style-name="T1268">P</text:span><text:span text:style-name="T1269">ritarta bendru sutarimu.<text:s/></text:span></text:p>
      <text:p text:style-name="P1270"/>
      <text:p text:style-name="P1271"><text:span text:style-name="T1272">Dėl posėdžio vedimo tvarkos kalbėjo Seimo narys</text:span><text:span text:style-name="T1273"><text:s/></text:span><text:span text:style-name="T1274">V. Juozapaitis</text:span><text:span text:style-name="T1275">.</text:span></text:p>
      <text:p text:style-name="P1276"/>
      <text:p text:style-name="P1277"/>
      <text:p text:style-name="P1278">18.50<text:s/>val.</text:p>
      <text:p text:style-name="Normal"><text:tab/><text:span text:style-name="T1279">SVARSTYTA.</text:span><text:s/>Seimo protokolinis<text:s/>nutarimas<text:s/><text:span text:style-name="T1280">„D</text:span>ėl<text:s/><text:span text:style-name="T1281">Dariaus Japkevičiaus<text:s/></text:span>peticijos<text:span text:style-name="T1282">“</text:span><text:span text:style-name="T1283"><text:s/>(</text:span><text:span text:style-name="T1284">Nr. PNP-</text:span><text:span text:style-name="T1285">9</text:span><text:span text:style-name="T1286">0)<text:s/></text:span><text:span text:style-name="T1287">(teikėjai –<text:s/></text:span><text:span text:style-name="T1288">P. Čimbaras / Peticijų komisija</text:span><text:span text:style-name="T1289">)</text:span>.</text:p>
      <text:p text:style-name="Normal"><text:tab/>Pranešėjas – Peticijų komisijos pirmininko pavaduotojas E. Pupinis.</text:p>
      <text:p text:style-name="P1290"/>
      <text:p text:style-name="Normal"><text:tab/>Dėl balsavimo motyvų kalbėjo Seimo narys J. Jarutis.</text:p>
      <text:p text:style-name="P1291"/>
      <text:p text:style-name="Normal"><text:tab/><text:span text:style-name="T1292">NUTARTA. Priimti tokį Seimo protokolinį nutarimą:</text:span></text:p>
      <text:p text:style-name="P1293"><text:span text:style-name="T1294">Lietuvos Respublikos Seimas, atsižvelgdamas į Seimo Peticijų komisijos išvadą dėl<text:s/></text:span><text:span text:style-name="T1295">Dariaus Japkevičiaus p</text:span><text:span text:style-name="T1296">eticijos, n u t a r i a:</text:span></text:p>
      <text:p text:style-name="P1297"><text:span text:style-name="T1298">Atmesti</text:span><text:span text:style-name="T1299"><text:s/>Dariaus Japkevičiaus<text:s/></text:span><text:span text:style-name="T1300">peticijoje „Dėl Lietuvos Respublikos baudžiamojo proceso kodekso 405 straipsnio normų pakeitimo“ pateiktą pasiūlymą pakeisti Lietuvos Respublikos baudžiamojo proceso kodekso 405 straipsnį ir nustatyti, kad<text:s/></text:span><text:span text:style-name="T1301">teismas, spręsdamas priverčiamosios medicinos priemonės pratęsimo, rūšies pakeitimo ar panaikinimo klausimą, iš išvadą apie asmens, kuriam pratęsiama, keičiama ar panaikinama priverčiamoji medicinos priemonė, pateikusios sveikatos priežiūros įstaigos pareikalautų gydytojų komisijos posėdžio, kurio metu buvo priimtas sprendimas dėl priverčiamosios medicininės priemonės, garso įrašo, taip pat kad<text:s/></text:span><text:span text:style-name="T1302">teismai įpareigotų ekspertizes atliekančius ekspertus daryti garso įrašus.<text:s/></text:span><text:span text:style-name="T1303">Pritarta bendru sutarimu.<text:s/></text:span></text:p>
      <text:p text:style-name="P1304"/>
      <text:p text:style-name="P1305"/>
      <text:soft-page-break/>
      <text:p text:style-name="P1306">18.52<text:s/>val.</text:p>
      <text:p text:style-name="P1307"><text:span text:style-name="T1308">Seimo narių pareiškimai</text:span>.</text:p>
      <text:p text:style-name="Normal"/>
      <text:p text:style-name="P1309">Seimo narys<text:s/>P. Valiūnas<text:s/>perskaitė pareiškimą.</text:p>
      <text:p text:style-name="P1310"/>
      <text:p text:style-name="P1311"/>
      <text:p text:style-name="P1312">Užsiregistravo 49<text:s/>Seimo nariai<text:s/><text:span text:style-name="T1313">(1</text:span><text:span text:style-name="T1314">8.58</text:span><text:span text:style-name="T1315"><text:s/>val.)</text:span></text:p>
      <text:p text:style-name="P1316"/>
      <text:p text:style-name="P1317"/>
      <text:p text:style-name="P1318">Posėdis baigtas</text:p>
      <text:p text:style-name="P1319"><text:s/><text:span text:style-name="T1320">(1</text:span><text:span text:style-name="T1321">8.59</text:span><text:span text:style-name="T1322"><text:s/>val.)</text:span></text:p>
      <text:p text:style-name="Normal"/>
      <text:p text:style-name="Normal"/>
      <text:p text:style-name="P1323"/>
      <text:p text:style-name="P1324"/>
      <text:p text:style-name="Normal"/>
      <text:p text:style-name="P1325">Seimo Pirmininko pavaduotojas<text:tab/>Jonas Liesys</text:p>
      <text:p text:style-name="Normal"/>
      <text:p text:style-name="P1326"/>
      <text:p text:style-name="P1327"/>
      <text:p text:style-name="P1328"/>
      <text:p text:style-name="P1329"/>
      <text:p text:style-name="P1330"/>
      <text:p text:style-name="P1331">Seimo Pirmininko pavaduotoja<text:tab/>Irena Šiaulienė</text:p>
      <text:p text:style-name="P1332"/>
      <text:p text:style-name="P133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34"/>
      <text:p text:style-name="P1335"><text:span text:style-name="T1336">Protokolą rašė</text:span></text:p>
      <text:p text:style-name="P1337"><text:span text:style-name="T1338">Dokumentų departamento</text:span></text:p>
      <text:p text:style-name="P1339"><text:span text:style-name="T1340">Stenogramų skyriaus</text:span></text:p>
      <text:p text:style-name="P1341"><text:span text:style-name="T1342">vyriausioji specialistė</text:span><text:span text:style-name="T1343"><text:tab/>Tatjana Juršėnienė</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5-29T08:13:00Z</meta:creation-date>
    <dc:date>2020-05-29T08:13:00Z</dc:date>
    <meta:print-date>2020-05-29T06:41:00Z</meta:print-date>
    <meta:template xlink:href="PROTOKOL.DOT" xlink:type="simple"/>
    <meta:editing-cycles>2</meta:editing-cycles>
    <meta:editing-duration>PT0S</meta:editing-duration>
    <meta:document-statistic meta:page-count="14" meta:paragraph-count="217" meta:word-count="3497" meta:character-count="30004" meta:row-count="621" meta:non-whitespace-character-count="26724"/>
  </office:meta>
</office:document-meta>
</file>