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with-next="always" fo:text-align="center" fo:line-height="0.2083in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0.434in" style:use-optimal-column-width="false"/>
    </style:style>
    <style:style style:name="TableColumn41" style:family="table-column">
      <style:table-column-properties style:column-width="1.1902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4.1805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2.7979in" style:use-optimal-column-width="false"/>
    </style:style>
    <style:style style:name="Table39" style:family="table">
      <style:table-properties style:width="10.669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74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5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start" fo:line-height="0.1944in" fo:margin-left="0.2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line-height="0.194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0.19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0.19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0.194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 fo:line-height="0.19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0.1944in" fo:text-indent="0.5in"/>
      <style:text-properties fo:font-size="11pt" style:font-size-asian="11pt" style:font-size-complex="11pt"/>
    </style:style>
    <style:style style:name="P95" style:parent-style-name="Normal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TableColumn124" style:family="table-column">
      <style:table-column-properties style:column-width="0.3625in" style:use-optimal-column-width="false"/>
    </style:style>
    <style:style style:name="TableColumn125" style:family="table-column">
      <style:table-column-properties style:column-width="1.3604in" style:use-optimal-column-width="false"/>
    </style:style>
    <style:style style:name="TableColumn126" style:family="table-column">
      <style:table-column-properties style:column-width="0.4673in" style:use-optimal-column-width="false"/>
    </style:style>
    <style:style style:name="TableColumn127" style:family="table-column">
      <style:table-column-properties style:column-width="0.4673in" style:use-optimal-column-width="false"/>
    </style:style>
    <style:style style:name="TableColumn128" style:family="table-column">
      <style:table-column-properties style:column-width="0.4673in" style:use-optimal-column-width="false"/>
    </style:style>
    <style:style style:name="TableColumn129" style:family="table-column">
      <style:table-column-properties style:column-width="0.3902in" style:use-optimal-column-width="false"/>
    </style:style>
    <style:style style:name="TableColumn130" style:family="table-column">
      <style:table-column-properties style:column-width="3.8118in" style:use-optimal-column-width="false"/>
    </style:style>
    <style:style style:name="TableColumn131" style:family="table-column">
      <style:table-column-properties style:column-width="1.2631in" style:use-optimal-column-width="false"/>
    </style:style>
    <style:style style:name="TableColumn132" style:family="table-column">
      <style:table-column-properties style:column-width="1.8638in" style:use-optimal-column-width="false"/>
    </style:style>
    <style:style style:name="Table123" style:family="table">
      <style:table-properties style:width="10.4541in" fo:margin-left="0in" table:align="center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text-align="center" fo:margin-left="-0.0145in">
        <style:tab-stops/>
      </style:paragraph-properties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min-row-height="0.4111in" style:use-optimal-row-height="false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7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7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7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siūlymai7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7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7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siūlymai7" style:family="paragraph">
      <style:paragraph-properties fo:text-indent="0.1576in"/>
    </style:style>
    <style:style style:name="P193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Pranešėjas" style:family="paragraph">
      <style:paragraph-properties fo:line-height="100%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Pranešėjas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text-properties fo:font-size="10pt" style:font-size-asian="10pt" style:font-size-complex="10pt"/>
    </style:style>
    <style:style style:name="T242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 LIETUVOS RESPUBLIKOS </text:span><text:span text:style-name="T15">VERTYBINIŲ POPIERIŲ</text:span><text:span text:style-name="T16"> ĮSTATYMO NR. X-1023</text:span></text:p>
      <text:p text:style-name="P17"><text:span text:style-name="T18">27 STRAIPSNIO IR PRIEDO PAKEITIMO ĮSTATYMO PROJEKTO</text:span><text:span text:style-name="T19"><text:s/></text:span><text:span text:style-name="T20"><text:s/></text:span><text:span text:style-name="T21">NR. XIVP-</text:span><text:span text:style-name="T22">1</text:span><text:span text:style-name="T23">9</text:span><text:span text:style-name="T24">4</text:span><text:span text:style-name="T25">3</text:span></text:p>
      <text:p text:style-name="P26"/>
      <text:p text:style-name="P27"><text:span text:style-name="T28">2022-10-05</text:span><text:span text:style-name="T29"><text:s text:c="2"/>Nr. 109-P-42<text:s/></text:span></text:p>
      <text:p text:style-name="P30">Vilnius</text:p>
      <text:p text:style-name="P31"/>
      <text:p text:style-name="P32"><text:span text:style-name="T33">1. Komiteto posėdyje dalyvavo:</text:span><text:span text:style-name="T34"><text:s/>Algirdas Butkevičius, Antanas Čepononis, Vytautas Gapšys, Mykolas Majauskas, Matas Maldeikis, Vytautas Mitalas.</text:span></text:p>
      <text:p text:style-name="P35">Biudžeto ir finansų komiteto biuras: patarėjai Alina Brazdilienė, Dalia Mudėnienė, Mindaugas Pečiulis, Audronė Čekanavičienė, <text:s/>padėjėjos Jolanta Matiliauskienė ir Danguolė Zabulėnienė.</text:p>
      <text:h text:style-name="P36" text:outline-level="6"><text:span text:style-name="T37">2. Ekspertų, konsultantų, specialistų išvados, pasiūlymai, pataisos, pastabos<text:s/></text:span><text:span text:style-name="T38">(toliau – pasiūlymai):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Seimo kanceliarijos Teisės departamentas, 2022-09-0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teikiamo įstatymo projekto atitiktį Lietuvos Respublikos Konstitucijai, galiojantiems įstatymams, teisėkūros principams ir teisės technikos taisyklėms, pastabų neturime.</text:p>
            <text:p text:style-name="P90"/>
          </table:table-cell>
          <table:table-cell table:style-name="TableCell91">
            <text:p text:style-name="P92">Pritarti.</text:p>
          </table:table-cell>
          <table:table-cell table:style-name="TableCell93">
            <text:p text:style-name="P94"/>
          </table:table-cell>
        </table:table-row>
      </table:table>
      <text:h text:style-name="P95" text:outline-level="6"/>
      <text:h text:style-name="P96" text:outline-level="6"><text:span text:style-name="T97">3. Piliečių, asociacijų, politinių partijų, lobistų ir kitų suinteresuotų asmenų pasiūlymai:</text:span><text:span text:style-name="T98"><text:s/></text:span><text:span text:style-name="T99">negauta.</text:span></text:h>
      <text:h text:style-name="P100" text:outline-level="6"><text:span text:style-name="T101">4. Valstybės ir savivaldybių institucijų ir įstaigų pasiūlymai:</text:span><text:span text:style-name="T102"><text:s/></text:span><text:span text:style-name="T103">negauta.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h text:style-name="P108" text:outline-level="6"><text:span text:style-name="T109">6. Seimo paskirtų papildomų komitetų</text:span><text:span text:style-name="T110"><text:s/>/ komisijų</text:span><text:span text:style-name="T111"><text:s/>pasiūlymai:</text:span><text:span text:style-name="T112"><text:s/></text:span><text:span text:style-name="T113">negauta.</text:span></text:h>
      <text:p text:style-name="P114"><text:span text:style-name="T115">7. Komiteto sprendimas ir pasiūlymai:</text:span></text:p>
      <text:p text:style-name="P116"><text:span text:style-name="T117">7.1. Sprendimas</text:span><text:span text:style-name="T118">:<text:s/></text:span><text:span text:style-name="T119">pritarti<text:s/></text:span><text:span text:style-name="T120">komiteto patobulintam</text:span><text:span text:style-name="T121"><text:s/>įstatymo projektui ir komiteto išvadoms.</text:span></text:p>
      <text:p text:style-name="P122">7.2. Pasiūlymai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<text:span text:style-name="T137">Nr.</text:span></text:p>
            </table:table-cell>
            <table:table-cell table:style-name="TableCell138" table:number-rows-spanned="2">
              <text:p text:style-name="P139">Pasiūlymo teikėjas, data</text:p>
            </table:table-cell>
            <table:table-cell table:style-name="TableCell140" table:number-columns-spanned="3">
              <text:p text:style-name="P141">Siūloma keisti</text:p>
            </table:table-cell>
            <table:covered-table-cell/>
            <table:covered-table-cell/>
            <table:table-cell table:style-name="TableCell142" table:number-rows-spanned="2">
              <text:p text:style-name="P143">Pastabos</text:p>
            </table:table-cell>
            <table:table-cell table:style-name="TableCell144" table:number-rows-spanned="2">
              <text:p text:style-name="P145">Pasiūlymo turinys</text:p>
            </table:table-cell>
            <table:table-cell table:style-name="TableCell146" table:number-rows-spanned="2">
              <text:p text:style-name="P147">Komiteto nuomonė</text:p>
            </table:table-cell>
            <table:table-cell table:style-name="TableCell148" table:number-rows-spanned="2">
              <text:p text:style-name="P149">Argumentai,<text:s/></text:p>
              <text:p text:style-name="P150">pagrindžiantys nuomonę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str.</text:p>
            </table:table-cell>
            <table:table-cell table:style-name="TableCell156">
              <text:p text:style-name="P157">str. d.</text:p>
            </table:table-cell>
            <table:table-cell table:style-name="TableCell158">
              <text:p text:style-name="P159">p.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</table:table-row>
        </table:table-header-row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asiūlymai7">Biudžeto ir finansų komitetas,</text:p>
            <text:p text:style-name="Pasiūlymai7">2022-10-05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Argumentai: atsižvelgiant į Seimo statute nustatytas įstatymų projektų svarstymo procedūras, siūloma nustatyti vėlesnę įstatymo įsigaliojimo datą: nustatyti, kad įstatymas įsigalioja ne 2022 m. lapkričio 1 d., o 2022 m. gruodžio 1 d.</text:p>
            <text:p text:style-name="P178">Pasiūlymas:<text:s/></text:p>
            <text:p text:style-name="P179">Įstatymo projekto<text:s/>3<text:s/>straipsnį išdėstyti taip:</text:p>
            <text:p text:style-name="P180"><text:span text:style-name="T181">„</text:span><text:span text:style-name="T182">3</text:span><text:span text:style-name="T183"> straipsnis. Įstatymo įsigaliojimas</text:span></text:p>
            <text:p text:style-name="P184"><text:bookmark-start text:name="part_60050a464a90486181893db4e775d063"/><text:bookmark-start text:name="part_d9d4256866a441eb8130c1ce9a8be1cd"/><text:bookmark-end text:name="part_60050a464a90486181893db4e775d063"/><text:bookmark-end text:name="part_d9d4256866a441eb8130c1ce9a8be1cd"/><text:span text:style-name="T185">Šis įstatymas įsigalioja 2022 m.<text:s/></text:span><text:span text:style-name="T186">lapkričio</text:span><text:span text:style-name="T187"><text:s/>gruodžio 1 d.</text:span><text:span text:style-name="T188">“</text:span></text:p>
          </table:table-cell>
          <table:table-cell table:style-name="TableCell189">
            <text:p text:style-name="P190">Pritarti.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8. Balsavimo rezultatai:</text:span><text:span text:style-name="T196"><text:s/></text:span><text:span text:style-name="T197">pritarta bendru sutarimu</text:span><text:span text:style-name="T198">.</text:span></text:p>
      <text:p text:style-name="P199"><text:span text:style-name="T200">9. Komiteto paskirti pranešėjai:</text:span><text:span text:style-name="T201"><text:s/></text:span><text:span text:style-name="T202">Mykolas Majauskas, Algirdas Butkevičius.</text:span></text:p>
      <text:p text:style-name="P203"><text:s/>10. Komiteto narių atskiroji nuomonė:<text:s/></text:p>
      <text:p text:style-name="P204"><text:span text:style-name="T205">PRIDEDAMA.<text:s/></text:span><text:span text:style-name="T206">Komiteto<text:s/></text:span><text:span text:style-name="T207">siūlomas</text:span><text:span text:style-name="T208"><text:s/>įstatymo projektas</text:span><text:span text:style-name="T209">, jo lyginamasis variantas.</text:span></text:p>
      <text:p text:style-name="P210"/>
      <text:p text:style-name="P211"><text:span text:style-name="T212">Komiteto pirmininkas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4"/>Mykolas Majauskas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tab/><text:tab/><text:tab/><text:tab/><text:tab/><text:tab/><text:tab/><text:tab/><text:tab/><text:tab/><text:tab/><text:tab/><text:tab/></text:p>
      <text:p text:style-name="P239"/>
      <text:p text:style-name="P240"><text:tab/><text:tab/><text:tab/></text:p>
      <text:p text:style-name="P241"/>
      <text:p text:style-name="Normal"><text:span text:style-name="T242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10-05T12:00:00Z</meta:creation-date>
    <dc:date>2022-10-05T12:00:00Z</dc:date>
    <meta:print-date>2022-03-15T09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4" meta:word-count="357" meta:character-count="2491" meta:row-count="52" meta:non-whitespace-character-count="2168"/>
  </office:meta>
</office:document-meta>
</file>