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oto Sans Symbols" svg:font-family="Noto Sans Symbols"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3LV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16in" text:min-label-width="0.4993in" text:list-level-position-and-space-mode="label-alignment">
          <style:list-level-label-alignment text:label-followed-by="listtab" fo:margin-left="1.8409in" fo:text-indent="-0.4993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Noto Sans Symbol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Noto Sans Symbols"/>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Noto Sans Symbol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Noto Sans Symbols"/>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Noto Sans Symbols"/>
      </text:list-level-style-bullet>
    </text:list-style>
    <text:list-style style:name="LFO5">
      <text:list-level-style-number text:level="1" text:style-name="WW_CharLFO5LVL1" style:num-prefix="("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text-indent="0.5909in" style:page-number="1"/>
      <style:text-properties fo:font-weight="bold" style:font-weight-asian="bold"/>
    </style:style>
    <style:style style:name="TableColumn19" style:family="table-column">
      <style:table-column-properties style:column-width="3.4409in" style:use-optimal-column-width="false"/>
    </style:style>
    <style:style style:name="TableColumn20" style:family="table-column">
      <style:table-column-properties style:column-width="0.4965in" style:use-optimal-column-width="false"/>
    </style:style>
    <style:style style:name="TableColumn21" style:family="table-column">
      <style:table-column-properties style:column-width="2.7513in" style:use-optimal-column-width="false"/>
    </style:style>
    <style:style style:name="Table18" style:family="table">
      <style:table-properties style:width="6.6888in" fo:margin-left="0in" table:align="left"/>
    </style:style>
    <style:style style:name="TableRow22" style:family="table-row">
      <style:table-row-properties style:use-optimal-row-height="false"/>
    </style:style>
    <style:style style:name="TableCell23" style:family="table-cell">
      <style:table-cell-properties fo:border="0in solid #FFFFFF" style:writing-mode="lr-tb" fo:padding-top="0in" fo:padding-left="0.075in" fo:padding-bottom="0in" fo:padding-right="0.075in"/>
    </style:style>
    <style:style style:name="P24" style:parent-style-name="Normal" style:family="paragraph">
      <style:paragraph-properties fo:border="0in solid #FFFFFF" fo:padding="0.4305in" style:shadow="#000000 0in 0in" fo:margin-left="-0.075in" fo:margin-right="0.2208in">
        <style:tab-stops/>
      </style:paragraph-properties>
      <style:text-properties fo:color="#000000"/>
    </style:style>
    <style:style style:name="P25" style:parent-style-name="Normal" style:family="paragraph">
      <style:paragraph-properties fo:border="0in solid #FFFFFF" fo:padding="0.4305in" style:shadow="#000000 0in 0in" fo:margin-left="-0.075in" fo:margin-right="0.2208in">
        <style:tab-stops/>
      </style:paragraph-properties>
      <style:text-properties fo:color="#000000"/>
    </style:style>
    <style:style style:name="P26" style:parent-style-name="Normal" style:family="paragraph">
      <style:paragraph-properties fo:border="0in solid #FFFFFF" fo:padding="0.4305in" style:shadow="#000000 0in 0in" fo:margin-left="-0.075in" fo:margin-right="0.2208in">
        <style:tab-stops/>
      </style:paragraph-properties>
      <style:text-properties fo:color="#000000"/>
    </style:style>
    <style:style style:name="P27" style:parent-style-name="Normal" style:family="paragraph">
      <style:paragraph-properties fo:border="0in solid #FFFFFF" fo:padding="0.4305in" style:shadow="#000000 0in 0in" fo:margin-right="0.2208in"/>
      <style:text-properties fo:color="#000000"/>
    </style:style>
    <style:style style:name="TableCell28" style:family="table-cell">
      <style:table-cell-properties fo:border="0in solid #FFFFFF" style:writing-mode="lr-tb"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in solid #FFFFFF" style:writing-mode="lr-tb" fo:padding-top="0in" fo:padding-left="0.075in" fo:padding-bottom="0in" fo:padding-right="0.075in"/>
    </style:style>
    <style:style style:name="P31" style:parent-style-name="Normal" style:family="paragraph">
      <style:paragraph-properties fo:text-align="center"/>
    </style:style>
    <style:style style:name="TableRow32" style:family="table-row">
      <style:table-row-properties style:use-optimal-row-height="false"/>
    </style:style>
    <style:style style:name="P33" style:parent-style-name="Normal" style:family="paragraph">
      <style:paragraph-properties fo:widows="0" fo:orphans="0" fo:border="0in solid #FFFFFF" fo:padding="0.4305in" style:shadow="#000000 0in 0in" fo:line-height="115%"/>
    </style:style>
    <style:style style:name="TableCell34" style:family="table-cell">
      <style:table-cell-properties fo:border="0in solid #FFFFFF" style:writing-mode="lr-tb"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in solid #FFFFFF" style:writing-mode="lr-tb" fo:padding-top="0in" fo:padding-left="0.075in" fo:padding-bottom="0in" fo:padding-right="0.075in"/>
    </style:style>
    <style:style style:name="P37" style:parent-style-name="Normal" style:family="paragraph">
      <style:paragraph-properties fo:text-align="end"/>
    </style:style>
    <style:style style:name="P38" style:parent-style-name="Normal" style:family="paragraph">
      <style:paragraph-properties fo:text-align="center" fo:text-indent="0.5909in"/>
      <style:text-properties fo:font-weight="bold" style:font-weight-asian="bold"/>
    </style:style>
    <style:style style:name="P39" style:parent-style-name="Normal" style:family="paragraph">
      <style:paragraph-properties fo:text-align="center" fo:text-indent="0.5909in"/>
      <style:text-properties fo:font-weight="bold" style:font-weight-asian="bold"/>
    </style:style>
    <style:style style:name="P40" style:parent-style-name="Normal" style:family="paragraph">
      <style:paragraph-properties fo:text-align="center" fo:text-indent="0.5909in"/>
      <style:text-properties fo:font-weight="bold" style:font-weight-asian="bold"/>
    </style:style>
    <style:style style:name="P41" style:parent-style-name="Normal" style:family="paragraph">
      <style:paragraph-properties fo:text-align="center" fo:text-indent="0.5909in"/>
      <style:text-properties fo:font-weight="bold" style:font-weight-asian="bold"/>
    </style:style>
    <style:style style:name="P42" style:parent-style-name="Normal" style:family="paragraph">
      <style:paragraph-properties fo:text-align="center" fo:margin-left="0.5in" fo:text-indent="0.0902in">
        <style:tab-stops/>
      </style:paragraph-properties>
    </style:style>
    <style:style style:name="P43" style:parent-style-name="Normal" style:family="paragraph">
      <style:paragraph-properties fo:text-align="center"/>
      <style:text-properties fo:font-variant="small-caps"/>
    </style:style>
    <style:style style:name="P44" style:parent-style-name="Normal" style:family="paragraph">
      <style:paragraph-properties fo:text-align="justify" fo:line-height="115%" fo:text-indent="0.5909in"/>
    </style:style>
    <style:style style:name="P45" style:parent-style-name="Normal" style:family="paragraph">
      <style:paragraph-properties fo:text-align="justify" fo:line-height="115%" fo:text-indent="0.5909in">
        <style:tab-stops>
          <style:tab-stop style:type="left" style:position="0.8861in"/>
        </style:tab-stops>
      </style:paragraph-properties>
    </style:style>
    <style:style style:name="T46" style:parent-style-name="DefaultParagraphFont" style:family="text">
      <style:text-properties style:text-position="super 66.6%"/>
    </style:style>
    <style:style style:name="P47" style:parent-style-name="Normal" style:family="paragraph">
      <style:paragraph-properties fo:border="0in solid #FFFFFF" fo:padding="0.4305in" style:shadow="#000000 0in 0in"/>
    </style:style>
    <style:style style:name="T48" style:parent-style-name="DefaultParagraphFont" style:family="text">
      <style:text-properties fo:color="#000000" fo:font-size="10pt" style:font-size-asian="10pt" style:font-size-complex="10pt"/>
    </style:style>
    <style:style style:name="T49" style:parent-style-name="DefaultParagraphFont" style:family="text">
      <style:text-properties fo:color="#000000" fo:font-size="10pt" style:font-size-asian="10pt" style:font-size-complex="10pt"/>
    </style:style>
    <style:style style:name="T50" style:parent-style-name="DefaultParagraphFont" style:family="text">
      <style:text-properties fo:color="#000000" fo:font-size="10pt" style:font-size-asian="10pt" style:font-size-complex="10pt"/>
    </style:style>
    <style:style style:name="T51" style:parent-style-name="DefaultParagraphFont" style:family="text">
      <style:text-properties fo:color="#000000" fo:font-size="10pt" style:font-size-asian="10pt" style:font-size-complex="10pt"/>
    </style:style>
    <style:style style:name="T52" style:parent-style-name="DefaultParagraphFont" style:family="text">
      <style:text-properties fo:color="#000000" fo:font-size="10pt" style:font-size-asian="10pt" style:font-size-complex="10pt"/>
    </style:style>
    <style:style style:name="T53" style:parent-style-name="DefaultParagraphFont" style:family="text">
      <style:text-properties fo:color="#000000" fo:font-size="10pt" style:font-size-asian="10pt" style:font-size-complex="10pt"/>
    </style:style>
    <style:style style:name="T54" style:parent-style-name="DefaultParagraphFont" style:family="text">
      <style:text-properties fo:color="#000000" fo:font-size="10pt" style:font-size-asian="10pt" style:font-size-complex="10pt"/>
    </style:style>
    <style:style style:name="T55" style:parent-style-name="DefaultParagraphFont" style:family="text">
      <style:text-properties style:text-position="super 66.6%"/>
    </style:style>
    <style:style style:name="P56" style:parent-style-name="Normal" style:family="paragraph">
      <style:paragraph-properties fo:border="0in solid #FFFFFF" fo:padding="0.4305in" style:shadow="#000000 0in 0in"/>
    </style:style>
    <style:style style:name="T57" style:parent-style-name="DefaultParagraphFont" style:family="text">
      <style:text-properties fo:color="#000000" fo:font-size="10pt" style:font-size-asian="10pt" style:font-size-complex="10pt"/>
    </style:style>
    <style:style style:name="T58" style:parent-style-name="DefaultParagraphFont" style:family="text">
      <style:text-properties fo:color="#000000" fo:font-size="10pt" style:font-size-asian="10pt" style:font-size-complex="10pt"/>
    </style:style>
    <style:style style:name="T59" style:parent-style-name="DefaultParagraphFont" style:family="text">
      <style:text-properties fo:color="#000000" fo:font-size="10pt" style:font-size-asian="10pt" style:font-size-complex="10pt"/>
    </style:style>
    <style:style style:name="P60" style:parent-style-name="Normal" style:family="paragraph">
      <style:paragraph-properties fo:text-align="justify" fo:line-height="115%" fo:text-indent="0.5909in">
        <style:tab-stops>
          <style:tab-stop style:type="left" style:position="0.8861in"/>
        </style:tab-stops>
      </style:paragraph-properties>
    </style:style>
    <style:style style:name="P61" style:parent-style-name="Normal" style:family="paragraph">
      <style:paragraph-properties fo:border="0in solid #FFFFFF" fo:padding="0.4305in" style:shadow="#000000 0in 0in" fo:text-align="justify" fo:line-height="115%">
        <style:tab-stops>
          <style:tab-stop style:type="left" style:position="0.0451in"/>
        </style:tab-stops>
      </style:paragraph-properties>
      <style:text-properties fo:color="#000000"/>
    </style:style>
    <style:style style:name="P62" style:parent-style-name="Normal" style:family="paragraph">
      <style:paragraph-properties fo:border="0in solid #FFFFFF" fo:padding="0.4305in" style:shadow="#000000 0in 0in" fo:text-align="justify" fo:line-height="115%">
        <style:tab-stops>
          <style:tab-stop style:type="left" style:position="0.0451in"/>
        </style:tab-stops>
      </style:paragraph-properties>
      <style:text-properties fo:color="#000000"/>
    </style:style>
    <style:style style:name="P63" style:parent-style-name="Normal" style:family="paragraph">
      <style:paragraph-properties fo:border="0in solid #FFFFFF" fo:padding="0.4305in" style:shadow="#000000 0in 0in" fo:text-align="justify" fo:line-height="115%">
        <style:tab-stops>
          <style:tab-stop style:type="left" style:position="0.0451in"/>
        </style:tab-stops>
      </style:paragraph-properties>
      <style:text-properties fo:color="#000000"/>
    </style:style>
    <style:style style:name="P64" style:parent-style-name="Normal" style:family="paragraph">
      <style:paragraph-properties fo:text-align="justify" fo:line-height="115%" fo:text-indent="0.5909in">
        <style:tab-stops>
          <style:tab-stop style:type="left" style:position="0.8861in"/>
        </style:tab-stops>
      </style:paragraph-properties>
    </style:style>
    <style:style style:name="P65" style:parent-style-name="Normal" style:family="paragraph">
      <style:paragraph-properties fo:text-align="justify" fo:line-height="115%" fo:text-indent="0.5909in">
        <style:tab-stops>
          <style:tab-stop style:type="left" style:position="0.8861in"/>
        </style:tab-stops>
      </style:paragraph-properties>
    </style:style>
    <style:style style:name="P66" style:parent-style-name="Normal" style:family="paragraph">
      <style:paragraph-properties fo:text-align="justify" fo:line-height="115%" fo:text-indent="0.5909in">
        <style:tab-stops>
          <style:tab-stop style:type="left" style:position="0.8861in"/>
        </style:tab-stops>
      </style:paragraph-properties>
    </style:style>
    <style:style style:name="P67" style:parent-style-name="Normal" style:family="paragraph">
      <style:paragraph-properties fo:border="0in solid #FFFFFF" fo:padding="0.4305in" style:shadow="#000000 0in 0in" fo:text-align="justify" fo:line-height="115%" fo:margin-left="0in" fo:text-indent="0.5909in">
        <style:tab-stops/>
      </style:paragraph-properties>
      <style:text-properties fo:font-weight="bold" style:font-weight-asian="bold" fo:color="#000000"/>
    </style:style>
    <style:style style:name="P68" style:parent-style-name="Normal" style:family="paragraph">
      <style:paragraph-properties fo:text-align="justify" fo:line-height="115%" fo:text-indent="0.5909in"/>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style>
    <style:style style:name="P75" style:parent-style-name="Normal" style:family="paragraph">
      <style:paragraph-properties fo:border="0in solid #FFFFFF" fo:padding="0.4305in" style:shadow="#000000 0in 0in" fo:text-align="justify" fo:line-height="115%" fo:margin-left="0in" fo:text-indent="0.5909in">
        <style:tab-stops>
          <style:tab-stop style:type="left" style:position="0.8861in"/>
        </style:tab-stops>
      </style:paragraph-properties>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P79" style:parent-style-name="Normal" style:family="paragraph">
      <style:paragraph-properties fo:border="0in solid #FFFFFF" fo:padding="0.4305in" style:shadow="#000000 0in 0in" fo:text-align="justify"/>
    </style:style>
    <style:style style:name="T80" style:parent-style-name="DefaultParagraphFont" style:family="text">
      <style:text-properties fo:color="#000000" fo:font-size="10pt" style:font-size-asian="10pt" style:font-size-complex="10pt"/>
    </style:style>
    <style:style style:name="T81" style:parent-style-name="DefaultParagraphFont" style:family="text">
      <style:text-properties fo:color="#000000" style:text-position="super 65%" fo:font-size="10pt" style:font-size-asian="10pt" style:font-size-complex="10pt"/>
    </style:style>
    <style:style style:name="T82" style:parent-style-name="DefaultParagraphFont" style:family="text">
      <style:text-properties fo:color="#000000" fo:font-size="10pt" style:font-size-asian="10pt" style:font-size-complex="10pt"/>
    </style:style>
    <style:style style:name="T83" style:parent-style-name="DefaultParagraphFont" style:family="text">
      <style:text-properties fo:color="#000000"/>
    </style:style>
    <style:style style:name="P84" style:parent-style-name="Normal" style:family="paragraph">
      <style:paragraph-properties fo:border="0in solid #FFFFFF" fo:padding="0.4305in" style:shadow="#000000 0in 0in" fo:text-align="justify" fo:line-height="115%" fo:margin-left="0in" fo:text-indent="0.5909in">
        <style:tab-stops>
          <style:tab-stop style:type="left" style:position="0.8861in"/>
        </style:tab-stops>
      </style:paragraph-properties>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P88" style:parent-style-name="Normal" style:family="paragraph">
      <style:paragraph-properties fo:border="0in solid #FFFFFF" fo:padding="0.4305in" style:shadow="#000000 0in 0in" fo:text-align="justify"/>
    </style:style>
    <style:style style:name="T89" style:parent-style-name="DefaultParagraphFont" style:family="text">
      <style:text-properties fo:color="#000000" fo:font-size="10pt" style:font-size-asian="10pt" style:font-size-complex="10pt"/>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P92" style:parent-style-name="Normal" style:family="paragraph">
      <style:paragraph-properties fo:border="0in solid #FFFFFF" fo:padding="0.4305in" style:shadow="#000000 0in 0in" fo:text-align="justify"/>
    </style:style>
    <style:style style:name="T93" style:parent-style-name="DefaultParagraphFont" style:family="text">
      <style:text-properties fo:color="#000000" fo:font-size="10pt" style:font-size-asian="10pt" style:font-size-complex="10pt"/>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5909in"/>
    </style:style>
    <style:style style:name="P96" style:parent-style-name="Normal" style:family="paragraph">
      <style:paragraph-properties fo:text-align="justify" fo:line-height="115%" fo:text-indent="0.5909in"/>
    </style:style>
    <style:style style:name="T97" style:parent-style-name="DefaultParagraphFont" style:family="text">
      <style:text-properties fo:font-weight="bold" style:font-weight-asian="bold"/>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5909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909in"/>
      <style:text-properties fo:color="#000000"/>
    </style:style>
    <style:style style:name="P109" style:parent-style-name="Normal" style:family="paragraph">
      <style:paragraph-properties fo:text-align="justify" fo:line-height="115%" fo:text-indent="0.5909in"/>
      <style:text-properties fo:color="#000000"/>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P114" style:parent-style-name="Normal" style:family="paragraph">
      <style:paragraph-properties fo:border="0in solid #FFFFFF" fo:padding="0.4305in" style:shadow="#000000 0in 0in"/>
    </style:style>
    <style:style style:name="T115" style:parent-style-name="DefaultParagraphFont" style:family="text">
      <style:text-properties fo:color="#000000" fo:font-size="10pt" style:font-size-asian="10pt" style:font-size-complex="10pt"/>
    </style:style>
    <style:style style:name="T116" style:parent-style-name="DefaultParagraphFont" style:family="text">
      <style:text-properties fo:color="#000000" fo:font-size="10pt" style:font-size-asian="10pt" style:font-size-complex="10pt"/>
    </style:style>
    <style:style style:name="T117" style:parent-style-name="DefaultParagraphFont" style:family="text">
      <style:text-properties fo:color="#000000" fo:font-size="10pt" style:font-size-asian="10pt" style:font-size-complex="10pt"/>
    </style:style>
    <style:style style:name="T118" style:parent-style-name="DefaultParagraphFont" style:family="text">
      <style:text-properties fo:color="#000000"/>
    </style:style>
    <style:style style:name="T119" style:parent-style-name="DefaultParagraphFont" style:family="text">
      <style:text-properties style:text-position="super 66.6%"/>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style:text-position="super 66.6%"/>
    </style:style>
    <style:style style:name="P123" style:parent-style-name="Normal" style:family="paragraph">
      <style:paragraph-properties fo:border="0in solid #FFFFFF" fo:padding="0.4305in" style:shadow="#000000 0in 0in"/>
    </style:style>
    <style:style style:name="T124" style:parent-style-name="DefaultParagraphFont" style:family="text">
      <style:text-properties fo:color="#000000" fo:font-size="10pt" style:font-size-asian="10pt" style:font-size-complex="10pt"/>
    </style:style>
    <style:style style:name="T125" style:parent-style-name="DefaultParagraphFont" style:family="text">
      <style:text-properties fo:color="#000000" fo:font-size="10pt" style:font-size-asian="10pt" style:font-size-complex="10pt"/>
    </style:style>
    <style:style style:name="T126" style:parent-style-name="DefaultParagraphFont" style:family="text">
      <style:text-properties fo:color="#000000" fo:font-size="10pt" style:font-size-asian="10pt" style:font-size-complex="10pt"/>
    </style:style>
    <style:style style:name="T127" style:parent-style-name="DefaultParagraphFont" style:family="text">
      <style:text-properties fo:color="#000000" fo:font-size="10pt" style:font-size-asian="10pt" style:font-size-complex="10pt"/>
    </style:style>
    <style:style style:name="T128" style:parent-style-name="DefaultParagraphFont" style:family="text">
      <style:text-properties fo:color="#000000" fo:font-size="10pt" style:font-size-asian="10pt" style:font-size-complex="10pt"/>
    </style:style>
    <style:style style:name="P129" style:parent-style-name="Normal" style:family="paragraph">
      <style:paragraph-properties fo:text-align="justify" fo:line-height="115%" fo:text-indent="0.5909in"/>
    </style:style>
    <style:style style:name="P130" style:parent-style-name="Normal" style:family="paragraph">
      <style:paragraph-properties fo:text-align="justify" fo:line-height="115%" fo:text-indent="0.5909in"/>
    </style:style>
    <style:style style:name="P131" style:parent-style-name="Normal" style:family="paragraph">
      <style:paragraph-properties fo:border="0in solid #FFFFFF" fo:padding="0.4305in" style:shadow="#000000 0in 0in" fo:text-align="justify" fo:line-height="115%"/>
      <style:text-properties fo:font-weight="bold" style:font-weight-asian="bold" fo:font-style="italic" style:font-style-asian="italic" fo:color="#000000"/>
    </style:style>
    <style:style style:name="P132" style:parent-style-name="Normal" style:family="paragraph">
      <style:paragraph-properties fo:border="0in solid #FFFFFF" fo:padding="0.4305in" style:shadow="#000000 0in 0in" fo:text-align="justify" fo:line-height="115%"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P135" style:parent-style-name="Normal" style:family="paragraph">
      <style:paragraph-properties fo:border="0in solid #FFFFFF" fo:padding="0.4305in" style:shadow="#000000 0in 0in" fo:text-align="justify"/>
    </style:style>
    <style:style style:name="T136" style:parent-style-name="DefaultParagraphFont" style:family="text">
      <style:text-properties fo:color="#000000" fo:font-size="10pt" style:font-size-asian="10pt" style:font-size-complex="10pt"/>
    </style:style>
    <style:style style:name="T137" style:parent-style-name="DefaultParagraphFont" style:family="text">
      <style:text-properties fo:color="#000000" fo:font-size="10pt" style:font-size-asian="10pt" style:font-size-complex="10pt"/>
    </style:style>
    <style:style style:name="T138" style:parent-style-name="DefaultParagraphFont" style:family="text">
      <style:text-properties fo:color="#000000" fo:font-size="10pt" style:font-size-asian="10pt" style:font-size-complex="10pt"/>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P141" style:parent-style-name="Normal" style:family="paragraph">
      <style:paragraph-properties fo:border="0in solid #FFFFFF" fo:padding="0.4305in" style:shadow="#000000 0in 0in" fo:text-align="justify"/>
    </style:style>
    <style:style style:name="T142" style:parent-style-name="DefaultParagraphFont" style:family="text">
      <style:text-properties fo:color="#000000" fo:font-size="10pt" style:font-size-asian="10pt" style:font-size-complex="10pt"/>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P150" style:parent-style-name="Normal" style:family="paragraph">
      <style:paragraph-properties fo:border="0in solid #FFFFFF" fo:padding="0.4305in" style:shadow="#000000 0in 0in" fo:text-align="justify" fo:line-height="115%" fo:text-indent="0.5909in"/>
      <style:text-properties fo:color="#000000"/>
    </style:style>
    <style:style style:name="P151" style:parent-style-name="Normal" style:family="paragraph">
      <style:paragraph-properties fo:border="0in solid #FFFFFF" fo:padding="0.4305in" style:shadow="#000000 0in 0in" fo:text-align="justify" fo:line-height="115%"/>
      <style:text-properties fo:font-weight="bold" style:font-weight-asian="bold" fo:font-style="italic" style:font-style-asian="italic" fo:color="#000000"/>
    </style:style>
    <style:style style:name="P152" style:parent-style-name="Normal" style:family="paragraph">
      <style:paragraph-properties fo:border="0in solid #FFFFFF" fo:padding="0.4305in" style:shadow="#000000 0in 0in" fo:text-align="justify" fo:line-height="115%"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P155" style:parent-style-name="Normal" style:family="paragraph">
      <style:paragraph-properties fo:border="0in solid #FFFFFF" fo:padding="0.4305in" style:shadow="#000000 0in 0in"/>
    </style:style>
    <style:style style:name="T156" style:parent-style-name="DefaultParagraphFont" style:family="text">
      <style:text-properties fo:color="#000000" fo:font-size="10pt" style:font-size-asian="10pt" style:font-size-complex="10pt"/>
    </style:style>
    <style:style style:name="P157" style:parent-style-name="Normal" style:family="paragraph">
      <style:paragraph-properties fo:border="0in solid #FFFFFF" fo:padding="0.4305in" style:shadow="#000000 0in 0in" fo:text-align="justify" fo:margin-left="0in" fo:text-indent="0in">
        <style:tab-stops>
          <style:tab-stop style:type="left" style:position="0.1972in"/>
        </style:tab-stops>
      </style:paragraph-properties>
    </style:style>
    <style:style style:name="T158" style:parent-style-name="DefaultParagraphFont" style:family="text">
      <style:text-properties fo:font-style="italic" style:font-style-asian="italic" fo:color="#000000" fo:font-size="10pt" style:font-size-asian="10pt" style:font-size-complex="10pt"/>
    </style:style>
    <style:style style:name="T159" style:parent-style-name="DefaultParagraphFont" style:family="text">
      <style:text-properties fo:color="#000000" fo:font-size="10pt" style:font-size-asian="10pt" style:font-size-complex="10pt"/>
    </style:style>
    <style:style style:name="P160" style:parent-style-name="Normal" style:family="paragraph">
      <style:paragraph-properties fo:border="0in solid #FFFFFF" fo:padding="0.4305in" style:shadow="#000000 0in 0in" fo:text-align="justify" fo:margin-left="0in" fo:text-indent="0in">
        <style:tab-stops>
          <style:tab-stop style:type="left" style:position="0.1972in"/>
        </style:tab-stops>
      </style:paragraph-properties>
    </style:style>
    <style:style style:name="T161" style:parent-style-name="DefaultParagraphFont" style:family="text">
      <style:text-properties fo:font-style="italic" style:font-style-asian="italic" fo:color="#000000" fo:font-size="10pt" style:font-size-asian="10pt" style:font-size-complex="10pt"/>
    </style:style>
    <style:style style:name="T162" style:parent-style-name="DefaultParagraphFont" style:family="text">
      <style:text-properties style:font-name="Calibri" style:font-name-asian="Calibri" style:font-name-complex="Calibri" fo:font-weight="bold" style:font-weight-asian="bold" fo:font-style="italic" style:font-style-asian="italic" fo:color="#000000" fo:font-size="11pt" style:font-size-asian="11pt" style:font-size-complex="11pt"/>
    </style:style>
    <style:style style:name="T163" style:parent-style-name="DefaultParagraphFont" style:family="text">
      <style:text-properties fo:font-style="italic" style:font-style-asian="italic" fo:color="#000000" fo:font-size="10pt" style:font-size-asian="10pt" style:font-size-complex="10pt"/>
    </style:style>
    <style:style style:name="T164"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65" style:parent-style-name="DefaultParagraphFont" style:family="text">
      <style:text-properties fo:color="#000000" fo:font-size="10pt" style:font-size-asian="10pt" style:font-size-complex="10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border="0in solid #FFFFFF" fo:padding="0.4305in" style:shadow="#000000 0in 0in" fo:text-align="justify" fo:line-height="115%" fo:text-indent="0.5909in"/>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paragraph-properties fo:border="0in solid #FFFFFF" fo:padding="0.4305in" style:shadow="#000000 0in 0in" fo:text-align="justify" fo:line-height="115%" fo:text-indent="0.5909in"/>
      <style:text-properties fo:color="#000000"/>
    </style:style>
    <style:style style:name="P175" style:parent-style-name="Normal" style:family="paragraph">
      <style:paragraph-properties fo:border="0in solid #FFFFFF" fo:padding="0.4305in" style:shadow="#000000 0in 0in" fo:text-align="justify" fo:line-height="115%" fo:text-indent="0.5909in"/>
      <style:text-properties fo:color="#000000"/>
    </style:style>
    <style:style style:name="P176" style:parent-style-name="Normal" style:family="paragraph">
      <style:paragraph-properties fo:border="0in solid #FFFFFF" fo:padding="0.4305in" style:shadow="#000000 0in 0in" fo:text-align="justify" fo:line-height="115%" fo:text-indent="0.5909in"/>
      <style:text-properties fo:color="#000000"/>
    </style:style>
    <style:style style:name="P177" style:parent-style-name="Normal" style:family="paragraph">
      <style:paragraph-properties fo:border="0in solid #FFFFFF" fo:padding="0.4305in" style:shadow="#000000 0in 0in" fo:text-align="justify" fo:line-height="115%" fo:text-indent="0.5909in"/>
      <style:text-properties fo:color="#000000"/>
    </style:style>
    <style:style style:name="P178" style:parent-style-name="Normal" style:family="paragraph">
      <style:paragraph-properties fo:border="0in solid #FFFFFF" fo:padding="0.4305in" style:shadow="#000000 0in 0in" fo:text-align="justify" fo:line-height="115%" fo:text-indent="0.5909in"/>
      <style:text-properties fo:color="#000000"/>
    </style:style>
    <style:style style:name="P179" style:parent-style-name="Normal" style:family="paragraph">
      <style:paragraph-properties fo:border="0in solid #FFFFFF" fo:padding="0.4305in" style:shadow="#000000 0in 0in" fo:text-align="justify" fo:line-height="115%" fo:text-indent="0.5909in"/>
      <style:text-properties fo:color="#000000"/>
    </style:style>
    <style:style style:name="P180" style:parent-style-name="Normal" style:family="paragraph">
      <style:paragraph-properties fo:border="0in solid #FFFFFF" fo:padding="0.4305in" style:shadow="#000000 0in 0in" fo:text-align="justify" fo:line-height="115%"/>
      <style:text-properties fo:font-weight="bold" style:font-weight-asian="bold" fo:font-style="italic" style:font-style-asian="italic" fo:color="#000000"/>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text-position="super 66.6%"/>
    </style:style>
    <style:style style:name="P183" style:parent-style-name="Normal" style:family="paragraph">
      <style:paragraph-properties fo:border="0in solid #FFFFFF" fo:padding="0.4305in" style:shadow="#000000 0in 0in"/>
    </style:style>
    <style:style style:name="T184" style:parent-style-name="DefaultParagraphFont" style:family="text">
      <style:text-properties fo:color="#000000" fo:font-size="10pt" style:font-size-asian="10pt" style:font-size-complex="10pt"/>
    </style:style>
    <style:style style:name="T185" style:parent-style-name="DefaultParagraphFont" style:family="text">
      <style:text-properties fo:font-style="italic" style:font-style-asian="italic"/>
    </style:style>
    <style:style style:name="T186" style:parent-style-name="DefaultParagraphFont" style:family="text">
      <style:text-properties style:text-position="super 66.6%"/>
    </style:style>
    <style:style style:name="P187" style:parent-style-name="Normal" style:family="paragraph">
      <style:paragraph-properties fo:border="0in solid #FFFFFF" fo:padding="0.4305in" style:shadow="#000000 0in 0in"/>
    </style:style>
    <style:style style:name="T188" style:parent-style-name="DefaultParagraphFont" style:family="text">
      <style:text-properties fo:color="#000000" fo:font-size="10pt" style:font-size-asian="10pt" style:font-size-complex="10pt"/>
    </style:style>
    <style:style style:name="P189" style:parent-style-name="Normal" style:family="paragraph">
      <style:paragraph-properties fo:border="0in solid #FFFFFF" fo:padding="0.4305in" style:shadow="#000000 0in 0in" fo:text-align="justify" fo:margin-left="0.1972in" fo:text-indent="-0.1972in">
        <style:tab-stops/>
      </style:paragraph-properties>
      <style:text-properties fo:color="#000000" fo:font-size="10pt" style:font-size-asian="10pt" style:font-size-complex="10pt"/>
    </style:style>
    <style:style style:name="P190" style:parent-style-name="Normal" style:family="paragraph">
      <style:paragraph-properties fo:border="0in solid #FFFFFF" fo:padding="0.4305in" style:shadow="#000000 0in 0in" fo:text-align="justify" fo:margin-left="0.1972in" fo:text-indent="-0.1972in">
        <style:tab-stops/>
      </style:paragraph-properties>
      <style:text-properties fo:color="#000000" fo:font-size="10pt" style:font-size-asian="10pt" style:font-size-complex="10pt"/>
    </style:style>
    <style:style style:name="P191" style:parent-style-name="Normal" style:family="paragraph">
      <style:paragraph-properties fo:border="0in solid #FFFFFF" fo:padding="0.4305in" style:shadow="#000000 0in 0in" fo:text-align="justify" fo:margin-left="0.1972in" fo:text-indent="-0.1972in">
        <style:tab-stops/>
      </style:paragraph-properties>
      <style:text-properties fo:color="#000000" fo:font-size="10pt" style:font-size-asian="10pt" style:font-size-complex="10pt"/>
    </style:style>
    <style:style style:name="P192" style:parent-style-name="Normal" style:family="paragraph">
      <style:paragraph-properties fo:border="0in solid #FFFFFF" fo:padding="0.4305in" style:shadow="#000000 0in 0in" fo:text-align="justify" fo:margin-left="0.1972in" fo:text-indent="-0.1972in">
        <style:tab-stops/>
      </style:paragraph-properties>
      <style:text-properties fo:color="#000000" fo:font-size="10pt" style:font-size-asian="10pt" style:font-size-complex="10pt"/>
    </style:style>
    <style:style style:name="P193" style:parent-style-name="Normal" style:family="paragraph">
      <style:paragraph-properties fo:border="0in solid #FFFFFF" fo:padding="0.4305in" style:shadow="#000000 0in 0in" fo:text-align="justify" fo:margin-left="0.1972in" fo:text-indent="-0.1972in">
        <style:tab-stops/>
      </style:paragraph-properties>
    </style:style>
    <style:style style:name="T194" style:parent-style-name="DefaultParagraphFont" style:family="text">
      <style:text-properties fo:color="#000000" fo:font-size="10pt" style:font-size-asian="10pt" style:font-size-complex="10pt"/>
    </style:style>
    <style:style style:name="P195" style:parent-style-name="Normal" style:family="paragraph">
      <style:paragraph-properties fo:text-align="justify" fo:line-height="115%" fo:text-indent="0.5909in"/>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text-position="super 66.6%"/>
    </style:style>
    <style:style style:name="P198" style:parent-style-name="Normal" style:family="paragraph">
      <style:paragraph-properties fo:border="0in solid #FFFFFF" fo:padding="0.4305in" style:shadow="#000000 0in 0in"/>
    </style:style>
    <style:style style:name="T199" style:parent-style-name="DefaultParagraphFont" style:family="text">
      <style:text-properties fo:color="#000000" fo:font-size="10pt" style:font-size-asian="10pt" style:font-size-complex="10pt"/>
    </style:style>
    <style:style style:name="P200" style:parent-style-name="Normal" style:family="paragraph">
      <style:paragraph-properties fo:text-align="justify" fo:line-height="115%" fo:text-indent="0.5909in"/>
    </style:style>
    <style:style style:name="P201" style:parent-style-name="Normal" style:family="paragraph">
      <style:paragraph-properties fo:text-align="justify" fo:line-height="115%" fo:text-indent="0.5909in"/>
    </style:style>
    <style:style style:name="P202" style:parent-style-name="Normal" style:family="paragraph">
      <style:paragraph-properties fo:text-align="justify" fo:line-height="115%" fo:text-indent="0.5909in"/>
    </style:style>
    <style:style style:name="P203" style:parent-style-name="Normal" style:family="paragraph">
      <style:paragraph-properties fo:text-align="justify" fo:line-height="115%" fo:text-indent="0.5909in"/>
    </style:style>
    <style:style style:name="P204" style:parent-style-name="Normal" style:family="paragraph">
      <style:paragraph-properties fo:border="0in solid #FFFFFF" fo:padding="0.4305in" style:shadow="#000000 0in 0in" fo:text-align="justify" fo:line-height="115%" fo:margin-left="0in" fo:text-indent="0.5909in">
        <style:tab-stops/>
      </style:paragraph-properties>
      <style:text-properties fo:font-weight="bold" style:font-weight-asian="bold" fo:color="#000000"/>
    </style:style>
    <style:style style:name="P205" style:parent-style-name="Normal" style:family="paragraph">
      <style:paragraph-properties fo:border="0in solid #FFFFFF" fo:padding="0.4305in" style:shadow="#000000 0in 0in" fo:text-align="justify" fo:line-height="115%" fo:margin-left="0in" fo:text-indent="0.5909in">
        <style:tab-stops/>
      </style:paragraph-properties>
      <style:text-properties fo:font-weight="bold" style:font-weight-asian="bold" fo:color="#000000"/>
    </style:style>
    <style:style style:name="P206" style:parent-style-name="Normal" style:family="paragraph">
      <style:paragraph-properties fo:border="0in solid #FFFFFF" fo:padding="0.4305in" style:shadow="#000000 0in 0in" fo:text-align="justify" fo:line-height="115%" fo:margin-left="0.5909in">
        <style:tab-stops/>
      </style:paragraph-properties>
      <style:text-properties fo:color="#000000"/>
    </style:style>
    <style:style style:name="P207" style:parent-style-name="Normal" style:family="paragraph">
      <style:paragraph-properties fo:widows="0" fo:orphans="0" fo:border="0in solid #FFFFFF" fo:padding="0.4305in" style:shadow="#000000 0in 0in" fo:text-align="justify" fo:line-height="115%" fo:text-indent="0.5909in">
        <style:tab-stops>
          <style:tab-stop style:type="left" style:position="0.5909in"/>
          <style:tab-stop style:type="right" style:position="6.693in"/>
        </style:tab-stops>
      </style:paragraph-properties>
      <style:text-properties fo:color="#000000"/>
    </style:style>
    <style:style style:name="P208" style:parent-style-name="Normal" style:family="paragraph">
      <style:paragraph-properties fo:widows="0" fo:orphans="0" fo:border="0in solid #FFFFFF" fo:padding="0.4305in" style:shadow="#000000 0in 0in" fo:text-align="justify" fo:line-height="115%" fo:text-indent="0.5909in">
        <style:tab-stops>
          <style:tab-stop style:type="left" style:position="0.5909in"/>
          <style:tab-stop style:type="right" style:position="6.693in"/>
        </style:tab-stops>
      </style:paragraph-properties>
      <style:text-properties fo:color="#000000"/>
    </style:style>
    <style:style style:name="P209" style:parent-style-name="Normal" style:family="paragraph">
      <style:paragraph-properties fo:border="0in solid #FFFFFF" fo:padding="0.4305in" style:shadow="#000000 0in 0in" fo:text-align="justify" fo:line-height="115%" fo:text-indent="0.5909in">
        <style:tab-stops>
          <style:tab-stop style:type="right" style:position="6.69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P212" style:parent-style-name="Normal" style:family="paragraph">
      <style:paragraph-properties fo:border="0in solid #FFFFFF" fo:padding="0.4305in" style:shadow="#000000 0in 0in"/>
    </style:style>
    <style:style style:name="T213" style:parent-style-name="DefaultParagraphFont" style:family="text">
      <style:text-properties fo:color="#000000" fo:font-size="10pt" style:font-size-asian="10pt" style:font-size-complex="10pt"/>
    </style:style>
    <style:style style:name="T214" style:parent-style-name="DefaultParagraphFont" style:family="text">
      <style:text-properties fo:color="#000000" fo:font-size="10pt" style:font-size-asian="10pt" style:font-size-complex="10pt"/>
    </style:style>
    <style:style style:name="T215" style:parent-style-name="DefaultParagraphFont" style:family="text">
      <style:text-properties fo:color="#000000" fo:font-size="10pt" style:font-size-asian="10pt" style:font-size-complex="10pt"/>
    </style:style>
    <style:style style:name="T216" style:parent-style-name="DefaultParagraphFont" style:family="text">
      <style:text-properties fo:color="#000000"/>
    </style:style>
    <style:style style:name="P217" style:parent-style-name="Normal" style:family="paragraph">
      <style:paragraph-properties fo:text-align="justify" fo:line-height="115%"/>
    </style:style>
    <style:style style:name="P218" style:parent-style-name="Normal" style:family="paragraph">
      <style:paragraph-properties fo:text-align="justify" fo:line-height="115%"/>
    </style:style>
    <style:style style:name="P219" style:parent-style-name="Normal" style:family="paragraph">
      <style:paragraph-properties fo:text-align="justify" fo:line-height="115%"/>
    </style:style>
    <style:style style:name="P220" style:parent-style-name="Normal" style:family="paragraph">
      <style:paragraph-properties fo:text-align="justify" fo:line-height="115%"/>
    </style:style>
    <style:style style:name="P221" style:parent-style-name="Normal" style:family="paragraph">
      <style:paragraph-properties fo:text-align="justify" fo:line-height="115%"/>
    </style:style>
    <style:style style:name="P222" style:parent-style-name="Normal" style:family="paragraph">
      <style:paragraph-properties fo:text-align="justify" fo:line-height="115%"/>
    </style:style>
    <style:style style:name="P223" style:parent-style-name="Normal" style:family="paragraph">
      <style:paragraph-properties fo:text-align="justify" fo:line-height="115%"/>
    </style:style>
    <style:style style:name="P224" style:parent-style-name="Normal" style:family="paragraph">
      <style:paragraph-properties fo:text-align="justify" fo:line-height="115%"/>
    </style:style>
    <style:style style:name="P225" style:parent-style-name="Normal" style:family="paragraph">
      <style:paragraph-properties fo:text-align="justify" fo:line-height="115%"/>
    </style:style>
    <style:style style:name="P226" style:parent-style-name="Normal" style:family="paragraph">
      <style:paragraph-properties fo:text-align="justify" fo:line-height="115%"/>
    </style:style>
    <style:style style:name="P227" style:parent-style-name="Normal" style:family="paragraph">
      <style:paragraph-properties fo:text-align="justify" fo:line-height="115%"/>
    </style:style>
    <style:style style:name="P228" style:parent-style-name="Normal" style:family="paragraph">
      <style:paragraph-properties fo:text-align="justify" fo:line-height="115%"/>
    </style:style>
    <style:style style:name="P229" style:parent-style-name="Normal" style:family="paragraph">
      <style:paragraph-properties fo:text-align="justify" fo:line-height="115%"/>
    </style:style>
    <style:style style:name="P230" style:parent-style-name="Normal" style:family="paragraph">
      <style:paragraph-properties fo:text-align="justify" fo:line-height="115%"/>
    </style:style>
    <style:style style:name="P231" style:parent-style-name="Normal" style:family="paragraph">
      <style:paragraph-properties fo:text-align="justify" fo:line-height="115%"/>
    </style:style>
    <style:style style:name="P232" style:parent-style-name="Normal" style:family="paragraph">
      <style:paragraph-properties fo:text-align="justify" fo:line-height="115%"/>
    </style:style>
    <style:style style:name="P233" style:parent-style-name="Normal" style:family="paragraph">
      <style:paragraph-properties fo:text-align="justify" fo:line-height="115%"/>
    </style:style>
    <style:style style:name="P234" style:parent-style-name="Normal" style:family="paragraph">
      <style:paragraph-properties fo:text-align="justify" fo:line-height="115%"/>
    </style:style>
    <style:style style:name="P235" style:parent-style-name="Normal" style:family="paragraph">
      <style:paragraph-properties fo:text-align="justify" fo:line-height="115%"/>
    </style:style>
    <style:style style:name="P236" style:parent-style-name="Normal" style:family="paragraph">
      <style:paragraph-properties fo:text-align="justify" fo:line-height="115%"/>
    </style:style>
    <style:style style:name="P237" style:parent-style-name="Normal" style:family="paragraph">
      <style:paragraph-properties fo:text-align="justify" fo:line-height="115%"/>
    </style:style>
    <style:style style:name="P238" style:parent-style-name="Normal" style:family="paragraph">
      <style:paragraph-properties fo:text-align="justify" fo:line-height="115%"/>
    </style:style>
    <style:style style:name="P239" style:parent-style-name="Normal" style:family="paragraph">
      <style:paragraph-properties fo:text-align="justify" fo:line-height="115%"/>
    </style:style>
    <style:style style:name="P240" style:parent-style-name="Normal" style:family="paragraph">
      <style:paragraph-properties fo:text-align="justify" fo:line-height="115%"/>
    </style:style>
  </office:automatic-styles>
  <office:body>
    <office:text text:use-soft-page-breaks="true">
      <text:p text:style-name="P1"/>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Sveikatos apsaugos ministerijai</text:p>
            <text:p text:style-name="P25">E. pristatymas</text:p>
            <text:p text:style-name="P26"/>
            <text:p text:style-name="P27"/>
          </table:table-cell>
          <table:table-cell table:style-name="TableCell28">
            <text:p text:style-name="P29"/>
          </table:table-cell>
          <table:table-cell table:style-name="TableCell30">
            <text:p text:style-name="P31"/>
          </table:table-cell>
        </table:table-row>
        <table:table-row table:style-name="TableRow32">
          <table:covered-table-cell>
            <text:p text:style-name="P33"/>
          </table:covered-table-cell>
          <table:table-cell table:style-name="TableCell34">
            <text:p text:style-name="P35"/>
          </table:table-cell>
          <table:table-cell table:style-name="TableCell36">
            <text:p text:style-name="P37"/>
          </table:table-cell>
        </table:table-row>
      </table:table>
      <text:p text:style-name="P38"/>
      <text:p text:style-name="P39">ANTIKORUPCINIO VERTINIMO IŠVADA</text:p>
      <text:p text:style-name="P40">DĖL IŠEITINIŲ IŠMOKŲ MOKĖJIMO</text:p>
      <text:p text:style-name="P41"/>
      <text:p text:style-name="P42"><text:bookmark-start text:name="_heading=h.gjdgxs"/><text:bookmark-end text:name="_heading=h.gjdgxs"/>2024 m. sausio <text:s/>d. Nr. <text:s/>4-01-</text:p>
      <text:p text:style-name="P43"/>
      <text:p text:style-name="P44">Lietuvos Respublikos specialiųjų tyrimų tarnyba (toliau – Specialiųjų tyrimų tarnyba), vadovaudamasi Lietuvos Respublikos korupcijos prevencijos įstatymo 8 straipsnio 5 dalies 2 punktu, atliko sveikatos priežiūros įstaigos darbuotojams mokamų išeitinių išmokų teisinio reguliavimo antikorupcinį vertinimą.<text:s/></text:p>
      <text:p text:style-name="P45">Specialiųjų tyrimų tarnyba, atsižvelgdama į tai, kad sveikatos priežiūros įstaigų tinklo pertvarkos metu viešojoje erdvėje periodiškai yra keliami klausimai dėl sveikatos priežiūros įstaigose darbo santykius nutraukiantiems darbuotojams mokamų išeitinių išmokų<text:span text:style-name="T46"><text:note text:note-class="footnote" text:id="_ftn0"><text:note-citation>1</text:note-citation><text:note-body><text:p text:style-name="P47"><text:span text:style-name="T48"><text:s/>Pavyzdžiui:<text:s/></text:span><text:a xlink:href="https://www.lps.lt/kodel-lietuvoje-medikai-masiskai-iseina-is-darbo/" office:target-frame-name="_top" xlink:show="replace"><text:span text:style-name="T49">https://www.lps.lt/kodel-lietuvoje-medikai-masiskai-iseina-is-darbo/</text:span></text:a><text:span text:style-name="T50">;<text:s/></text:span><text:a xlink:href="https://play.tv3.lt/local/demesio-centre-su-edmundu-jakilaiciu-,serial-4603730/2-sezonas-serija-4,episode-6111973" office:target-frame-name="_top" xlink:show="replace"><text:span text:style-name="T51">https://play.tv3.lt/local/demesio-centre-su-edmundu-jakilaiciu-,serial-4603730/2-sezonas-serija-4,episode-6111973</text:span></text:a><text:span text:style-name="T52">;<text:s/></text:span><text:a xlink:href="https://www.lrs.lt/sip/getFile3?p_fid=69393" office:target-frame-name="_top" xlink:show="replace"><text:span text:style-name="T53">https://www.lrs.lt/sip/getFile3?p_fid=69393</text:span></text:a><text:span text:style-name="T54">.<text:s/></text:span></text:p></text:note-body></text:note></text:span>, antikorupciniu požiūriu įvertino Sveikatos priežiūros įstaigų įstatymą, kiek tai susiję su sveikatos priežiūros įstaigų darbuotojams mokamų išeitinių išmokų mokėjimu (toliau – Įstatymas)<text:span text:style-name="T55"><text:note text:note-class="footnote" text:id="_ftn1"><text:note-citation>2</text:note-citation><text:note-body><text:p text:style-name="P56"><text:span text:style-name="T57"><text:s/>Prieiga internete:<text:s/></text:span><text:a xlink:href="https://www.e-tar.lt/portal/lt/legalAct/TAR.C81BD50A27C6/asr" office:target-frame-name="_top" xlink:show="replace"><text:span text:style-name="T58">https://www.e-tar.lt/portal/lt/legalAct/TAR.C81BD50A27C6/asr</text:span></text:a><text:span text:style-name="T59">.<text:s/></text:span></text:p></text:note-body></text:note></text:span>.<text:s/></text:p>
      <text:soft-page-break/>
      <text:p text:style-name="P60">Antikorupcinio vertinimo atlikimo metu, be teisinio reguliavimo, kuris aktualus sveikatos priežiūros įstaigų darbuotojų darbo santykių nutraukimui ir išeitinių išmokų mokėjimui, taip pat buvo analizuota:</text:p>
      <text:list text:style-name="LFO4" text:continue-numbering="true">
        <text:list-item>
          <text:p text:style-name="P61">viešojoje erdvėje esanti informacija;</text:p>
        </text:list-item>
        <text:list-item>
          <text:p text:style-name="P62">analogiški kitose (ne sveikatos priežiūros) srityse teisinio reguliavimo dėl išeitinių išmokų mokėjimo nutraukimo ir (ar) grąžinimo pavyzdžiai;</text:p>
        </text:list-item>
        <text:list-item>
          <text:p text:style-name="P63">kita, vertintai situacijai reikšminga, informacija (pvz., darbo rinkos sveikatos priežiūros sistemoje situacija).<text:s/></text:p>
        </text:list-item>
      </text:list>
      <text:p text:style-name="P64">Antikorupciniu požiūriu įvertinus Įstatymą bei išanalizavus susijusį teisinį reguliavimą bei kitą reikšmingą informaciją, nustatyta, kad reglamentavimas, kuriame numatytas sveikatos priežiūros įstaigų darbuotojams išeitinių išmokų mokėjimas, nėra pakankamas, kas gali vykstančios įstaigų pertvarkos metu mažinti skaidrumą ir patikimumą išeitinių išmokų mokėjimo klausimu, turėti įtakos galimam piktnaudžiavimui<text:s/>jas išmokant.</text:p>
      <text:p text:style-name="P65">Siekdami teisinio reguliavimo išsamumo, skaidrumo ir atsparumo korupcijai, teikiame žemiau išdėstytas pastabas ir pasiūlymus.</text:p>
      <text:p text:style-name="P66"/>
      <text:list text:style-name="LFO3" text:continue-numbering="true">
        <text:list-item>
          <text:p text:style-name="P67">Kritinės antikorupcinės pastabos ir pasiūlymai:</text:p>
        </text:list-item>
      </text:list>
      <text:p text:style-name="P68"><text:span text:style-name="T69">Teisiniame reguliavime nenumatytas ribojimas įsidarbinti į tą pačią darbovietę arba kitą įstaigą, išlaikomą iš valstybės ar savivaldybės biudžeto ar kitų valstybės įsteigtų fondų, netrukus po to, kai nutraukus darbo sutartį su darbuotoju jam buvo išmokėta išeitinė išmoka (arba kitos išeitinių išmokų mokėjimo ribojimo sąlygos), kas gali turėti įtakos šių išmokų mokėjimo skaidrumui</text:span><text:span text:style-name="T70">.</text:span></text:p>
      <text:soft-page-break/>
      <text:p text:style-name="P71">Pagal Įstatymo 15 straipsnio 7 dalį Lietuvos nacionalinės visuomenės sveikatos sistemos valstybės ir savivaldybių biudžetinių ir viešųjų įstaigų ar jų filialų ir padalinių vadovai bei šių įstaigų sveikatos priežiūros specialistai į darbą priimami ir iš darbo atleidžiami<text:s/><text:span text:style-name="T72">Lietuvos Respublikos darbo kodekso (toliau – Darbo kodeksas)<text:s/></text:span>nustatyta tvarka ir pagrindais.</text:p>
      <text:p text:style-name="P73"><text:span text:style-name="T74">Vadovaujantis Darbo kodeksu,<text:s/></text:span>išeitinės išmokos (kompensacijos) mokamos 2 atvejais:</text:p>
      <text:list text:style-name="LFO1" text:continue-numbering="true">
        <text:list-item>
          <text:p text:style-name="P75"><text:span text:style-name="T76">Šalių susitarimu.<text:s/></text:span><text:span text:style-name="T77">Pagal Darbo kodekso 54 straipsnio 1 ir 2 dalis bet kuri darbo sutarties šalis gali pasiūlyti kitai darbo sutarties šaliai nutraukti darbo sutartį. Darbo sutartį nutraukiant šiuo pagrindu šalys nėra ribojamos jokių aplinkybių pasiekti susitarimą dėl kompensacijos (išeitinės išmokos) mokėjimo sąlygų bei jos dydžio</text:span><text:span text:style-name="T78"><text:note text:note-class="footnote" text:id="_ftn2"><text:note-citation>3</text:note-citation><text:note-body><text:p text:style-name="P79"><text:span text:style-name="T80"><text:s/>Pažymėtina, kad pagal Įstatymo 15</text:span><text:span text:style-name="T81">1</text:span><text:span text:style-name="T82"><text:s/>straipsnio 13 dalį vadovaujantiems darbuotojams, su kuriais nutraukiama darbo sutartis šalių susitarimu pagal Darbo kodekso 54 straipsnį, gali būti išmokamos kompensacijos, kurių suma negali viršyti trijų jų vidutinių mėnesinių darbo užmokesčių.</text:span></text:p></text:note-body></text:note></text:span><text:span text:style-name="T83">.</text:span></text:p>
        </text:list-item>
        <text:list-item>
          <text:p text:style-name="P84"><text:span text:style-name="T85">Darbdavio iniciatyva be darbuotojo kaltės.<text:s/></text:span><text:span text:style-name="T86">Pagal Darbo kodekso 57 straipsnio 1 dalies 1 punktą</text:span><text:span text:style-name="T87"><text:note text:note-class="footnote" text:id="_ftn3"><text:note-citation>4</text:note-citation><text:note-body><text:p text:style-name="P88"><text:span text:style-name="T89"><text:s/>Jeigu darbuotojo atliekama darbo funkcija darbdaviui tampa pertekline dėl darbo organizavimo pakeitimų ar kitų priežasčių, susijusių su darbdavio veikla.</text:span></text:p></text:note-body></text:note></text:span><text:span text:style-name="T90">, taip pat 3 punktą</text:span><text:span text:style-name="T91"><text:note text:note-class="footnote" text:id="_ftn4"><text:note-citation>5</text:note-citation><text:note-body><text:p text:style-name="P92"><text:span text:style-name="T93"><text:s/>Jeigu darbuotojas atsisako dirbti pakeistomis būtinosiomis ar papildomomis darbo sutarties sąlygomis arba keisti darbo laiko režimo rūšį ar darbo vietovę.</text:span></text:p></text:note-body></text:note></text:span><text:span text:style-name="T94"><text:s/>darbdavys turi teisę nutraukti darbo sutartį prieš terminą. Tokiu atveju atleidžiamam darbuotojui turi būti išmokėta Darbo kodekse numatyto dydžio išeitinė išmoka.<text:s/></text:span></text:p>
        </text:list-item>
      </text:list>
      <text:p text:style-name="P95">Kitų teisės aktų nuostatų, susijusių su išeitinių išmokų mokėjimu sveikatos priežiūros įstaigos darbuotojams, nėra priimta ar reglamentuota, todėl atsižvelgiant į tai, darytinos šios išvados:</text:p>
      <text:p text:style-name="P96"><text:span text:style-name="T97">Pirma</text:span>,<text:s/><text:span text:style-name="T98">sveikatos priežiūros įstaigų darbuotojams išeitinės išmokos gali būti mokamos šalių susitarimu arba darbdavio iniciatyva, kai nėra darbuotojo kaltės</text:span>.</text:p>
      <text:p text:style-name="P99"><text:span text:style-name="T100">Antra</text:span><text:span text:style-name="T101">, teisiniame reguliavime nėra nustatyta jokių papildomų sąlygų, kai sveikatos priežiūros įstaigų darbuotojams nutraukiant darbo sutartį išeitinės išmokos mokamos šalių susitarimu (nei išmokos dydžiui, nei mokėjimo sąlygoms ar pačių išmokų mokėjimo ribojimams).<text:s/></text:span></text:p>
      <text:p text:style-name="P102"><text:span text:style-name="T103">Trečia</text:span><text:span text:style-name="T104">, nėra reglamentuoto išeitinių išmokų mokėjimo nutraukimo ar grąžinimo, kai sveikatos priežiūros įstaigos darbuotojas po išmokos išmokėjimo netrukus ar praėjus neilgam laiko tarpui įsidarbina toje pačioje darbovietėje arba kitoje sveikatos priežiūros įstaigoje, išlaikomoje iš viešojo sektoriaus finansinių šaltinių.</text:span></text:p>
      <text:p text:style-name="P105"><text:span text:style-name="T106">Ketvirta</text:span><text:span text:style-name="T107">, nėra nustatyto teisinio reguliavimo, kuris būtų išskirtinai aktualus sveikatos priežiūros įstaigų tinklo pertvarkos metu nutraukiamoms darbo sutartims ir išeitinių išmokų mokėjimui.<text:s/></text:span></text:p>
      <text:p text:style-name="P108">Pagal aukščiau pateiktas išvadas, neatsiejamai nuo jų turinio, svarbu atkreipti dėmesį į tai, kad vykstant tam tikros srities įstaigų, viso jų tinklo pertvarkai, juridinių asmenų reorganizacijai, restruktūrizacijai ir pan., neišvengiamai tampa aktualūs darbuotojų kaitos, atleidimo iš darbo klausimai ir finansinių bei socialinių garantijų jiems užtikrinimas. Todėl, viena vertus, šias teisės aktuose nustatytas garantijas privaloma darbuotojams suteikti, kita vertus, turi būti užtikrinta, kad jomis nebus piktnaudžiaujama, o teisės aktų nuostatos bus taikomos visiems asmenims vienodai ir nesudarant sąlygų pasinaudoti tam tikrų teisės aktų spragomis arba piktnaudžiauti jau nustatytomis elgesio taisyklėmis.<text:s/></text:p>
      <text:p text:style-name="P109">Atsižvelgiant į tai, kas išdėstyta, teisinis reguliavimas, kuris šiuo metu reglamentuoja išeitinių išmokų mokėjimą sveikatos priežiūros įstaigų darbuotojams, Specialiųjų tyrimų tarnybos nuomone, nėra pakankamas, kadangi darbo sutarties šalims turint galimybę susitarti dėl išeitinės išmokos mokėjimo fakto bei jos dydžio, ypač vykstant sveikatos priežiūros tinklo pertvarkai (tai neišvengiamai lemia darbuotojų kaitą), gali pasitaikyti atvejų, kai tokiu reguliavimu gali būti piktnaudžiaujama, siekiant įgyti išeitinę išmoką bei iš karto įsidarbinus toje pačioje ar kitoje sveikatos priežiūros įstaigoje gauti darbo užmokestį (tai aktualu ir tuo atveju, kai darbo sutartis nutraukiama pagal Darbo kodekso 57 straipsnį).<text:s/></text:p>
      <text:p text:style-name="P110"><text:span text:style-name="T111">Vertinant aukščiau pateiktą informaciją, atkreiptinas dėmesys ir į darbo rinkos sveikatos sektoriuje situaciją.<text:s/></text:span>Vyriausybės strateginės analizės centro<text:s/><text:span text:style-name="T112">2023 m. gruodžio 11 d. paskelbtoje<text:s/></text:span>tyrimo „Sveikatos priežiūros specialistų poreikio prognozavimo modelio adaptavimas asmens sveikatos priežiūros įstaigų tinklo pertvarkos kontekste“ ataskaitoje<text:span text:style-name="T113"><text:note text:note-class="footnote" text:id="_ftn5"><text:note-citation>6</text:note-citation><text:note-body><text:p text:style-name="P114"><text:span text:style-name="T115"><text:s/>Prieiga internete:<text:s/></text:span><text:a xlink:href="https://strata.gov.lt/wp-content/uploads/2024/01/20231211_Tyrimoataskaita_Sveikatosprieziurosspecialistuporeikoprognozavimomodelioadaptavimasasmenssveikatosprieziurosistaigutinklo.pdf" office:target-frame-name="_top" xlink:show="replace"><text:span text:style-name="T116">https://strata.gov.lt/wp-content/uploads/2024/01/20231211_Tyrimoataskaita_Sveikatosprieziurosspecialistuporeikoprognozavimomodelioadaptavimasasmenssveikatosprieziurosistaigutinklo.pdf</text:span></text:a><text:span text:style-name="T117">.<text:s/></text:span></text:p></text:note-body></text:note></text:span><text:span text:style-name="T118"><text:s/>nurodoma, kad<text:s/></text:span>2022 m. pradžioje buvo jaučiamas 34 specializacijų sveikatos priežiūros ir farmacijos specialistų trūkumas<text:span text:style-name="T119"><text:note text:note-class="footnote" text:id="_ftn6"><text:note-citation>7</text:note-citation><text:note-body><text:p text:style-name="P120"><text:span text:style-name="T121"><text:s/>Dažniausiai respondentų įvardintos specializacijos, kuriose buvo specialistų trūkumas: šeimos gydytojai, bendrosios praktikos slaugytojai, vaikų ligų gydytojai, gydytojai anesteziologai reanimatologai, gydytojai psichiatrai, gydytojai vaikų ir paauglių psichiatrai, medicinos psichologai, skubiosios medicinos gydytojai, medicinos biologai, gydytojai klinikiniai farmakologai, laboratorinės medicinos gydytojai &lt;...&gt;.</text:span></text:p></text:note-body></text:note></text:span>. Tai patvirtina ir kita viešai prieinamuose šaltiniuose pateikta informacija: tiek Sveikatos apsaugos ministerijos, tiek sveikatos priežiūros įstaigų atstovų<text:span text:style-name="T122"><text:note text:note-class="footnote" text:id="_ftn7"><text:note-citation>8</text:note-citation><text:note-body><text:p text:style-name="P123"><text:span text:style-name="T124"><text:s/>Pavyzdžiui:<text:s/></text:span><text:a xlink:href="https://sam.lrv.lt/lt/naujienos/mediku-trukumas-sumazes-pakeitus-poziuri-i-darbuotoju-pritraukima" office:target-frame-name="_top" xlink:show="replace"><text:span text:style-name="T125">https://sam.lrv.lt/lt/naujienos/mediku-trukumas-sumazes-pakeitus-poziuri-i-darbuotoju-pritraukima</text:span></text:a><text:span text:style-name="T126">;<text:s/></text:span><text:a xlink:href="https://www.delfi.lt/sveikata/sveikatos-naujienos/sveikatos-reformos-bedos-kritiskai-truksta-gydytoju-nuogastaujama-del-nenoro-jungtis-i-sveikatos-centrus-94443995" office:target-frame-name="_top" xlink:show="replace"><text:span text:style-name="T127">https://www.delfi.lt/sveikata/sveikatos-naujienos/sveikatos-reformos-bedos-kritiskai-truksta-gydytoju-nuogastaujama-del-nenoro-jungtis-i-sveikatos-centrus-94443995</text:span></text:a><text:span text:style-name="T128">; kt.</text:span></text:p></text:note-body></text:note></text:span>. Iš šių duomenų galima daryti išvadą, kad darbo rinkoje esant pakankamai laisvų darbo vietų, darbo sutartį nutraukęs ir išeitinę išmoką gavęs darbuotojas gali turėti ir (ar) turi daugiau galimybių iš karto įsidarbinti į kitą sveikatos priežiūros įstaigą arba, praėjus nedideliam laiko tarpui, įsidarbinti į tą pačią darbovietę (esant dideliam darbuotojų trūkumui, neatmestina tikimybė, kad darbovietė, kurioje dirbo ir iš kurios gavo išeitinę išmoką, bus palanki tokio darbuotojo grįžimui į tą pačią įstaigą). <text:s/></text:p>
      <text:p text:style-name="P129"/>
      <text:p text:style-name="P130">Analizuojant susiklosčiusią situaciją, svarbu atkreipti dėmesį ir į analogišką teisinį reguliavimą, kuriame aptartas išeitinių išmokų mokėjimo ribojimas (mokėjimo nutraukimas ir (ar) išmokų grąžinimas) tiek viešojo valdymo, tiek ir privačiame sektoriuje, pavyzdžius. Valstybės institucijų kryptingas siekis užkirsti galimybes galimam neteisėtam pasipelnymui bei kelių skirtingos prigimties<text:s/>išmokų vienam asmeniui<text:s/>tuo pačiu metu<text:s/>mokėjimui yra įtvirtintas švietimo sektoriuje, valstybės tarnyboje bei galioja ir privatiems darbo santykiams.<text:s/></text:p>
      <text:list text:style-name="LFO6" text:continue-numbering="true">
        <text:list-item>
          <text:p text:style-name="P131">Švietimo sektorius<text:s/></text:p>
        </text:list-item>
      </text:list>
      <text:p text:style-name="P132"><text:span text:style-name="T133">Švietimo, mokslo ir sporto ministro 2023 m. kovo 8 d. įsakymu Nr. V-271 patvirtintame apraše (toliau – Aprašas)</text:span><text:span text:style-name="T134"><text:note text:note-class="footnote" text:id="_ftn8"><text:note-citation>9</text:note-citation><text:note-body><text:p text:style-name="P135"><text:span text:style-name="T136"><text:s/>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as, patvirtintas Švietimo, mokslo ir sporto ministro 2023 m. kovo 8 d. įsakymu Nr. V-271. Prieiga internete:<text:s/></text:span><text:a xlink:href="https://www.e-tar.lt/portal/lt/legalAct/94500cc0bd7911ed97b2975f7dad7488" office:target-frame-name="_top" xlink:show="replace"><text:span text:style-name="T137">https://www.e-tar.lt/portal/lt/legalAct/94500cc0bd7911ed97b2975f7dad7488</text:span></text:a><text:span text:style-name="T138">.</text:span></text:p></text:note-body></text:note></text:span><text:span text:style-name="T139"><text:s/>nustatytas specialusis teisinis reguliavimas išeitinių išmokų mokėjimui, jeigu yra vykdoma mokyklų tinklo pertvarka, mažinamas klasių (grupių) skaičius ar mokytojas įgijo teisę į visą senatvės pensiją</text:span><text:span text:style-name="T140"><text:note text:note-class="footnote" text:id="_ftn9"><text:note-citation>10</text:note-citation><text:note-body><text:p text:style-name="P141"><text:span text:style-name="T142"><text:s/>Aprašo 4 punktas.</text:span></text:p></text:note-body></text:note></text:span><text:span text:style-name="T143">. Pagal šio Aprašo 12 punktą, jei darbdaviui<text:s/></text:span><text:span text:style-name="T144">šalių sutarimu</text:span><text:span text:style-name="T145"><text:s/>nutraukus su darbuotoju darbo sutartį ir pagal Aprašą išmokėjus jam išeitinę išmoką,<text:s/></text:span><text:span text:style-name="T146">darbdavys su tuo pačiu darbuotoju einamaisiais metais sudaro naują darbo sutartį</text:span><text:span text:style-name="T147">, darbuotojo išeitinių išmokų išlaidoms visiškai ar iš dalies padengti panaudotos valstybės biudžeto lėšos laikomos panaudotomis ne pagal paskirtį ir<text:s/></text:span><text:span text:style-name="T148">turi būti grąžintos</text:span><text:span text:style-name="T149">.</text:span></text:p>
      <text:p text:style-name="P150">Taigi, iš nustatyto teisinio reguliavimo matyti, kad Aprašu reglamentuoto išeitinių išmokų grąžinimo tikslas – užtikrinti, kad šios išmokos bus naudojamos pagal paskirtį bei užkirsti kelią galimiems pasipelnymo valstybės biudžeto lėšomis atvejams.</text:p>
      <text:list text:style-name="LFO6" text:continue-numbering="true">
        <text:list-item>
          <text:p text:style-name="P151">Valstybės tarnybos sektorius</text:p>
        </text:list-item>
      </text:list>
      <text:p text:style-name="P152"><text:span text:style-name="T153">Lyginant valstybės tarnautojus su mokytojais, kuriems atlyginimas mokamas iš valstybės ir (ar) savivaldybės biudžeto lėšų, išeitinių išmokų mokėjimo ribojimo valstybės tarnautojams mechanizmas panašus kaip ir švietimo sektoriuje dirbantiems mokytojams. Nepaisant tam tikrų skirtumų</text:span><text:span text:style-name="T154"><text:note text:note-class="footnote" text:id="_ftn10"><text:note-citation>11</text:note-citation><text:note-body><text:p text:style-name="P155"><text:span text:style-name="T156"><text:s/>Pagrindiniai skirtumai:</text:span></text:p><text:list text:style-name="LFO5" text:continue-numbering="true"><text:list-item><text:p text:style-name="P157"><text:span text:style-name="T158">atleidimo pagrindas</text:span><text:span text:style-name="T159"><text:s/>– valstybės tarnautojui mokama išeitinė, kai jis atleidžiamas iš pareigų, kai yra panaikinama valstybės tarnautojo pareigybė arba kai pasibaigia politinio (asmeninio) pasitikėjimo valstybės tarnautoją į pareigas pasirinkusio valstybės politiko ar kolegialios valstybės institucijos įgaliojimai, išyra Seimo frakcija arba nutraukiama jos veikla (Valstybės tarnybos įstatymo 32 straipsnio 3 ir 4 dalys, 35 straipsnio 1 dalies 6 ir 10 punktai), o mokytojams pagal Aprašą išeitinės išmokos gali būti mokamos, su jais šalių susitarimu nutraukiant darbo sutartis;</text:span></text:p></text:list-item><text:list-item><text:p text:style-name="P160"><text:span text:style-name="T161">juridinių asmenų ratas, kuriuose įsidarbinęs buvęs karjeros valstybės tarnautojas arba mokytojas, praranda teisę į likusią išeitinės išmokos dalį</text:span><text:span text:style-name="T162"><text:s/></text:span><text:span text:style-name="T163">(visą išmoką)</text:span><text:span text:style-name="T164"><text:s/></text:span><text:span text:style-name="T165">– valstybės tarnautojui išeitinės išmokos mokėjimas yra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tuo tarpu mokytojas pagal Aprašą išmokėtą išeitinę išmoką turi grąžinti, jeigu jis su ta pačia darboviete einamaisiais metais sudaro naują darbo sutartį.</text:span><text:span text:style-name="T166"><text:s/></text:span></text:p></text:list-item></text:list></text:note-body></text:note></text:span><text:span text:style-name="T167">, abiem šioms skirtingoms viešojo valdymo sritims būdingas esminis bruožas –<text:s/></text:span><text:span text:style-name="T168">išeitinių išmokų mokėjimo nutraukimas (grąžinimas)</text:span><text:span text:style-name="T169"><text:s/>tuo atveju, kai asmuo įsidarbina toje pačioje ar iš tų pačių finansavimo šaltinių išlaikomoje darbovietėje.<text:s/></text:span></text:p>
      <text:p text:style-name="P170"><text:span text:style-name="T171">Vadovaujantis Valstybės tarnybos įstatymo 32 straipsnio 6 dalimi, šio straipsnio 3 ir 4 dalyse nustatytos išeitinės išmokos pradedamos mokėti praėjus mėnesiui nuo valstybės tarnautojo atleidimo dienos ir mokamos kas mėnesį lygiomis dalimis. Išmokos nemokamos, jei atleidimo dieną valstybės tarnautojas eina kitas valstybės tarnautojo pareigas.<text:s/></text:span><text:span text:style-name="T172">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text:span><text:span text:style-name="T173">.</text:span></text:p>
      <text:p text:style-name="P174">Šiuo, kaip ir prieš tai minėtu, atveju, nustatytas išeitinių išmokų mokėjimo nutraukimo tikslas yra tas pats – siekis išvengti tokių situacijų, kai tas pats asmuo iš valstybės ar savivaldybės biudžeto ar kitų įstatymo straipsnyje nurodytų finansavimo<text:s/>šaltinių gauna vienu<text:s/>metu ir darbo užmokestį,<text:s/>ir išeitinę išmoką.<text:s/></text:p>
      <text:p text:style-name="P175"/>
      <text:p text:style-name="P176"/>
      <text:p text:style-name="P177"/>
      <text:p text:style-name="P178"/>
      <text:p text:style-name="P179"/>
      <text:list text:style-name="LFO6" text:continue-numbering="true">
        <text:list-item>
          <text:p text:style-name="P180">Ilgalaikio darbo išmoka</text:p>
        </text:list-item>
      </text:list>
      <text:p text:style-name="P181">Galiausiai, paminėtina ir tai, kad nutraukus darbo sutartį pagal Darbo kodekso 57 straipsnį asmuo gali gauti ilgalaikio darbo išmoką<text:span text:style-name="T182"><text:note text:note-class="footnote" text:id="_ftn11"><text:note-citation>12</text:note-citation><text:note-body><text:p text:style-name="P183"><text:span text:style-name="T184"><text:s/>Darbo kodekso 57 straipsnio 8 ir 9 dalys.</text:span></text:p></text:note-body></text:note></text:span>, tačiau tuo atveju, jeigu<text:s/><text:span text:style-name="T185">per 3 mėnesius po atleidimo darbuotojas neįsidarbina pas tą patį darbdavį</text:span><text:span text:style-name="T186"><text:note text:note-class="footnote" text:id="_ftn12"><text:note-citation>13</text:note-citation><text:note-body><text:p text:style-name="P187"><text:span text:style-name="T188"><text:s/>Ilgalaikio darbo išmokos mokėjimo sąlygos:<text:s/></text:span></text:p><text:list text:style-name="LFO2" text:continue-numbering="true"><text:list-item><text:p text:style-name="P189">Darbuotojas buvo atleistas pagal Darbo kodekso 57 straipsnį;</text:p></text:list-item><text:list-item><text:p text:style-name="P190">iki atleidimo pas darbdavį nepertraukiamai buvo išdirbta 5 ar daugiau metų (įskaitant perkėlimo atvejus);</text:p></text:list-item><text:list-item><text:p text:style-name="P191">per 3 mėnesius po atleidimo neįsidarbinta pas tą patį darbdavį;</text:p></text:list-item><text:list-item><text:p text:style-name="P192">nebuvo biudžetinių įstaigų ar Lietuvos banko darbuotojas;</text:p></text:list-item><text:list-item><text:p text:style-name="P193"><text:span text:style-name="T194">dėl išmokos skyrimo kreiptasi ne vėliau kaip per 12 mėnesių po atleidimo iš darbo.</text:span></text:p></text:list-item></text:list></text:note-body></text:note></text:span>.<text:s/></text:p>
      <text:p text:style-name="P195">Taigi ir šiai išmokos rūšiai gauti valstybė tikslingai yra nustačiusi tam tikras jos mokėjimo ir (ar) gavimo ribojimo sąlygas.<text:s/></text:p>
      <text:p text:style-name="P196">Įvertinus aukščiau pateiktus pavyzdžius ir gretinant juos su sveikatos sektoriuje nustatytu teisiniu reguliavimu, keltinas klausimas ir dėl tinkamo lygiateisiškumo principo užtikrinimo, kadangi dalis sveikatos priežiūros įstaigose dirbančių asmenų dėl savo turimų administracinių įgaliojimų, viešųjų paslaugų teikimo yra prilyginami valstybės tarnautojams<text:span text:style-name="T197"><text:note text:note-class="footnote" text:id="_ftn13"><text:note-citation>14</text:note-citation><text:note-body><text:p text:style-name="P198"><text:span text:style-name="T199"><text:s/>Lietuvos Respublikos baudžiamojo kodekso 230 straipsnio 3 dalis.</text:span></text:p></text:note-body></text:note></text:span>, be to, sveikatos priežiūros įstaigos darbuotojams darbo užmokestis mokamas iš valstybės įsteigtų fondų lėšų.<text:s/></text:p>
      <text:p text:style-name="P200">Atsižvelgiant į tai, pagrįstai manytina, kad tam tikrų išeitinių išmokų mokėjimo nutraukimo ir (ar) grąžinimo sąlygų įtvirtinimas teisiniame reguliavime didintų šios reguliavimo srities skaidrumą, padėtų išvengti galimų piktnaudžiavimo atvejų, kai, pavyzdžiui,<text:s/>vienam darbuotojui nutraukiant darbo sutartį Darbo kodekso 54 straipsnio tvarka gali būti išmokamos šalių sutartos išmokos (nepaisant to, kad darbuotojas gali netrukus įsidarbinti iš tų pačių finansavimo šaltinių išlaikomoje įstaigoje arba net toje pačioje darbovietėje), tuo tarpu kitam darbuotojui nutraukiant darbo sutartį Darbo kodekso 55 straipsnio tvarka (darbuotojo iniciatyva be svarbių priežasčių) jokios išmokos nebūtų mokamos. <text:s/></text:p>
      <text:p text:style-name="P201"/>
      <text:p text:style-name="P202">Vadovaujantis minėtų teisės aktų nuostatomis, Specialiųjų tyrimų tarnybos nuomone, keltinas klausimas dėl skaidrumo pakankamumo, kai iš darbo atleistas darbuotojas<text:s/>iš viešųjų finansinių šaltinių vienu metu<text:s/>gali gauti išeitinę išmoką ir, netrukus pradėjęs<text:s/>vėl dirbti toje pačioje ar kitoje sveikatos priežiūros įstaigoje, darbo užmokestį. Siekiant išvengti tokių situacijų, išeitinės išmokos iš sveikatos priežiūros įstaigos atleidžiamiems darbuotojams (ypač visos sveikatos įstaigų sistemos tinklo pertvarkos metu) galėtų būti mokamos tikslingai tuo atveju, jeigu toks darbuotojas iš karto nesusiranda darbo, kuriame atlyginimas finansuojamas valstybės ir (ar) savivaldybės biudžeto lėšomis (ar iš kitų viešųjų finansinių šaltinių).<text:s/></text:p>
      <text:p text:style-name="P203">Įvertinus aukščiau išdėstytą teisinį reguliavimą bei kitą informaciją, rekomenduojame<text:s/>teisės akte<text:s/>reglamentuoti<text:s/>nuostatas<text:s/>(arba inicijuoti<text:s/>Įstatymo keitimą), kuriose būtų nustatytos,<text:s/>ypatingai<text:s/>sveikatos priežiūros tinklo pertvarkos metu,<text:s/>išeitinės išmokos<text:s/>sveikatos priežiūros įstaigų darbuotojams<text:s/>mokėjimo<text:s/>ribojimo sąlygos<text:s/>(pavyzdžiui:<text:s/>a)<text:s/>teisės akte<text:s/>nustatant, kad išeitinė išmoka gali būti mokama<text:s/>dalimis,<text:s/>jog numatytomis sąlygomis būtų galimas jos nutraukimas – kaip taikant Valstybės tarnybos įstatyme nustatytą modelį;<text:s/>arba<text:s/>b)<text:s/>reglamentuojant<text:s/>išmokėtos išeitinės išmokos grąžinimo tvarką<text:s/>–<text:s/>kaip taikant švietimo sektoriaus modelį, arba<text:s/>c)<text:s/>teisiniame reguliavime įtvirtinant<text:s/>kitas galimas išeitinės išmokos mokėjimo ribojimo sąlygas).<text:s/></text:p>
      <text:list text:style-name="LFO3" text:continue-numbering="true">
        <text:list-item>
          <text:p text:style-name="P204">Kitos antikorupcinės pastabos ir pasiūlymai neteikiami.</text:p>
        </text:list-item>
        <text:list-item>
          <text:p text:style-name="P205">Kitos pastabos ir pasiūlymai neteikiami.<text:s/></text:p>
        </text:list-item>
      </text:list>
      <text:p text:style-name="P206"/>
      <text:p text:style-name="P207">Atlikus sveikatos priežiūros įstaigos darbuotojams mokamų išeitinių išmokų teisinio reguliavimo antikorupcinį vertinimą, darytina išvada, kad teisinis reguliavimas<text:s/>šiuo metu<text:s/>nėra pakankamas, kadangi jame nėra nustatytų išeitinių išmokų (ypač vykstant sveikatos priežiūros įstaigų tinklo pertvarkai) mokėjimo ribojimo sąlygų, tai gali mažinti skaidrumą ir patikimumą išeitinių išmokų mokėjimo<text:s/>klausimu, turėti įtakos galimų piktnaudžiavimo atvejų kilimui.</text:p>
      <text:p text:style-name="P208">Atsižvelgdami į antikorupcinio vertinimo metu nustatytus teisinio reglamentavimo trūkumus ir pateiktus argumentus, siūlome tobulinti teisinį reglamentavimą.</text:p>
      <text:p text:style-name="P209"><text:span text:style-name="T210">Vadovaudamiesi Korupcijos prevencijos įstatymo 8 straipsnio 8 dalies nuostatomis, prašome 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 kurios forma pateikta Lietuvos Respublikos specialiųjų tyrimų tarnybos atliekamo teisės aktų ar jų projektų antikorupcinio vertinimo tvarkos aprašo 3 priede</text:span><text:span text:style-name="T211"><text:note text:note-class="footnote" text:id="_ftn14"><text:note-citation>15</text:note-citation><text:note-body><text:p text:style-name="P212"><text:span text:style-name="T213"><text:s/>Prieiga internete:<text:s/></text:span><text:a xlink:href="https://e-seimas.lrs.lt/portal/legalAct/lt/TAD/6ae7e2224d6511ec86bdcb0a6d573b32/asr" office:target-frame-name="_top" xlink:show="replace"><text:span text:style-name="T214">https://e-seimas.lrs.lt/portal/legalAct/lt/TAD/6ae7e2224d6511ec86bdcb0a6d573b32/asr</text:span></text:a><text:span text:style-name="T215">.<text:s/></text:span></text:p></text:note-body></text:note></text:span><text:span text:style-name="T216">, ir pateikti Specialiųjų tyrimų tarnybai nuorodą į ją.</text:span></text:p>
      <text:p text:style-name="P217"/>
      <text:p text:style-name="P218">Direktoriaus pavaduotojas<text:tab/><text:tab/><text:tab/><text:tab/><text:tab/><text:tab/><text:tab/><text:s text:c="11"/>Elanas Jablonskas</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Sandra Kaziukevičiūtė, tel. 8 706 63 362, el. p. sandra.kaziukeviciute@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oto Sans Symbols" svg:font-family="Noto Sans Symbol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Cambria" style:font-name-complex="Cambria" fo:color="#243F61"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text-align="center" fo:margin-bottom="0.0826in"/>
      <style:text-properties fo:hyphenate="false"/>
    </style:style>
    <style:style style:name="Subtitle" style:display-name="Subtitle" style:family="paragraph" style:parent-style-name="Normal" style:next-style-name="Normal">
      <style:paragraph-properties fo:keep-with-next="always" fo:text-align="center" fo:margin-bottom="0.0826in"/>
      <style:text-properties fo:font-style="italic" style:font-style-asian="italic" fo:font-size="14pt" style:font-size-asian="14pt" style:font-size-complex="1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size="10pt" style:font-size-asian="10pt" style:font-size-complex="10pt"/>
    </style:style>
    <style:style style:name="WW_CharLFO3LVL2" style:family="text">
      <style:text-properties fo:font-weight="normal" style:font-weight-asian="normal" fo:font-style="italic" style:font-style-asian="italic"/>
    </style:style>
    <style:style style:name="WW_CharLFO3LVL3" style:family="text">
      <style:text-properties fo:font-weight="normal" style:font-weight-asian="normal" fo:font-style="normal" style:font-style-asian="normal"/>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3LV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16in" text:min-label-width="0.4993in" text:list-level-position-and-space-mode="label-alignment">
          <style:list-level-label-alignment text:label-followed-by="listtab" fo:margin-left="1.8409in" fo:text-indent="-0.4993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Noto Sans Symbol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Noto Sans Symbols"/>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Noto Sans Symbol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Noto Sans Symbols"/>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Noto Sans Symbols"/>
      </text:list-level-style-bullet>
    </text:list-style>
    <text:list-style style:name="LFO5">
      <text:list-level-style-number text:level="1" text:style-name="WW_CharLFO5LVL1" style:num-prefix="("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73in" fo:page-height="11.6923in" style:print-orientation="portrait" fo:margin-top="0.7479in" fo:margin-left="1.1812in" fo:margin-bottom="0.118in" fo:margin-right="0.3923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5715in"/>
      </style:footer-style>
    </style:page-layout>
    <style:style style:name="P2" style:parent-style-name="Normal" style:family="paragraph">
      <style:paragraph-properties fo:border="0in solid #FFFFFF" fo:padding="0.4305in" style:shadow="#000000 0in 0in" fo:text-align="center">
        <style:tab-stops>
          <style:tab-stop style:type="center" style:position="-0.3944in"/>
          <style:tab-stop style:type="right" style:position="-0.7881in"/>
        </style:tab-stops>
      </style:paragraph-properties>
    </style:style>
    <style:style style:name="T3" style:parent-style-name="DefaultParagraphFont" style:family="text">
      <style:text-properties fo:color="#000000"/>
    </style:style>
    <style:style style:name="P4" style:parent-style-name="Normal" style:family="paragraph">
      <style:paragraph-properties fo:keep-with-next="always" fo:border="0in solid #FFFFFF" fo:padding="0.4305in" style:shadow="#000000 0in 0in" fo:margin-bottom="0.0826in"/>
      <style:text-properties fo:color="#000000"/>
    </style:style>
    <style:style style:name="P5" style:parent-style-name="Normal" style:family="paragraph">
      <style:paragraph-properties fo:text-align="center">
        <style:tab-stops>
          <style:tab-stop style:type="right" style:position="5.768in"/>
        </style:tab-stops>
      </style:paragraph-properties>
    </style:style>
    <style:style style:name="T6" style:parent-style-name="DefaultParagraphFont" style:family="text">
      <style:text-properties fo:font-size="14pt" style:font-size-asian="14pt" style:font-size-complex="14pt" fo:language="en" fo:country="US" style:language-asian="en" style:country-asian="US"/>
    </style:style>
    <style:style style:name="P7" style:parent-style-name="Normal" style:family="paragraph">
      <style:paragraph-properties fo:text-align="center">
        <style:tab-stops>
          <style:tab-stop style:type="right" style:position="5.768in"/>
        </style:tab-stops>
      </style:paragraph-properties>
      <style:text-properties fo:font-size="8pt" style:font-size-asian="8pt" style:font-size-complex="8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3pt" style:font-size-asian="13pt" style:font-size-complex="13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3"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name="P14"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name="P15"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name="P16"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name="P17"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text:span text:style-name="T6"><draw:frame draw:style-name="a0" draw:name="image1.png" text:anchor-type="as-char" svg:x="0in" svg:y="0in" svg:width="0.61667in" svg:height="0.60833in" style:rel-width="scale" style:rel-height="scale"><draw:image xlink:href="media/image1.png" xlink:type="simple" xlink:show="embed" xlink:actuate="onLoad"/><svg:title/><svg:desc>image001</svg:desc></draw:frame></text:span></text:p>
        <text:p text:style-name="P7"/>
        <text:p text:style-name="P8">LIETUVOS RESPUBLIKOS SPECIALIŲJŲ TYRIMŲ TARNYBA</text:p>
        <text:p text:style-name="P9"/>
        <text:p text:style-name="P10">Biudžetinė įstaiga, A. Jakšto g. 6, LT-01105 Vilnius,<text:s/></text:p>
        <text:p text:style-name="P11">tel. 8 706 63 335, el. p. dokumentai@stt.lt</text:p>
        <text:p text:style-name="P12">Duomenys kaupiami ir saugomi Juridinių asmenų registre, kodas 188659948</text:p>
      </style:header>
      <style:footer>
        <text:p text:style-name="P13"/>
        <text:p text:style-name="P14"/>
        <text:p text:style-name="P15"/>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Kaziukevičiūtė</meta:initial-creator>
    <dc:creator>adlibuser</dc:creator>
    <meta:creation-date>2024-02-01T10:27:00Z</meta:creation-date>
    <dc:date>2024-02-01T10:27:00Z</dc:date>
    <meta:template xlink:href="Normal.dotm" xlink:type="simple"/>
    <meta:editing-cycles>2</meta:editing-cycles>
    <meta:editing-duration>PT0S</meta:editing-duration>
    <meta:document-statistic meta:page-count="3" meta:paragraph-count="498" meta:word-count="2045" meta:character-count="14451" meta:row-count="1290" meta:non-whitespace-character-count="12904"/>
  </office:meta>
</office:document-meta>
</file>