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6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style>
    <style:style style:name="T176" style:parent-style-name="DefaultParagraphFont" style:family="text">
      <style:text-properties style:font-name="Times New Roman" fo:font-size="12pt" style:font-size-asian="12pt" style:font-size-complex="12pt" style:language-asian="en" style:country-asian="US"/>
    </style:style>
    <style:style style:name="T177" style:parent-style-name="DefaultParagraphFont" style:family="text">
      <style:text-properties style:font-name="Times New Roman" fo:font-size="12pt" style:font-size-asian="12pt" style:font-size-complex="12pt" style:language-asian="en" style:country-asian="US"/>
    </style:style>
    <style:style style:name="T178" style:parent-style-name="DefaultParagraphFont" style:family="text">
      <style:text-properties style:font-name="Times New Roman" fo:font-size="12pt" style:font-size-asian="12pt" style:font-size-complex="12pt" style:language-asian="en" style:country-asian="US"/>
    </style:style>
    <style:style style:name="T179" style:parent-style-name="DefaultParagraphFont" style:family="text">
      <style:text-properties style:font-name="Times New Roman" fo:font-size="12pt" style:font-size-asian="12pt" style:font-size-complex="12pt" style:language-asian="en" style:country-asian="US"/>
    </style:style>
    <style:style style:name="T180" style:parent-style-name="DefaultParagraphFont" style:family="text">
      <style:text-properties style:font-name="Times New Roman" fo:font-size="12pt" style:font-size-asian="12pt" style:font-size-complex="12pt" style:language-asian="en" style:country-asian="US"/>
    </style:style>
    <style:style style:name="T181" style:parent-style-name="DefaultParagraphFont" style:family="text">
      <style:text-properties style:font-name="Times New Roman" fo:font-size="12pt" style:font-size-asian="12pt" style:font-size-complex="12pt" style:language-asian="en" style:country-asian="US"/>
    </style:style>
    <style:style style:name="P18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3" style:parent-style-name="Normal" style:family="paragraph">
      <style:paragraph-properties fo:margin-bottom="0in" fo:line-height="100%"/>
    </style:style>
    <style:style style:name="T184" style:parent-style-name="DefaultParagraphFont" style:family="text">
      <style:text-properties style:font-name="Times New Roman" fo:font-size="12pt" style:font-size-asian="12pt" style:font-size-complex="12pt" style:language-asian="en" style:country-asian="US"/>
    </style:style>
    <style:style style:name="T185" style:parent-style-name="DefaultParagraphFont" style:family="text">
      <style:text-properties style:font-name="Times New Roman" fo:font-size="12pt" style:font-size-asian="12pt" style:font-size-complex="12pt" style:language-asian="en" style:country-asian="US"/>
    </style:style>
    <style:style style:name="T186" style:parent-style-name="DefaultParagraphFont" style:family="text">
      <style:text-properties style:font-name="Times New Roman" fo:font-size="12pt" style:font-size-asian="12pt" style:font-size-complex="12pt" style:language-asian="en" style:country-asian="US"/>
    </style:style>
    <style:style style:name="T187" style:parent-style-name="DefaultParagraphFont" style:family="text">
      <style:text-properties style:font-name="Times New Roman" fo:font-size="12pt" style:font-size-asian="12pt" style:font-size-complex="12pt" style:language-asian="en" style:country-asian="US"/>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color="#FFFFFF" fo:font-size="12pt" style:font-size-asian="12pt" style:font-size-complex="12pt" style:language-asian="en" style:country-asian="US"/>
    </style:style>
    <style:style style:name="T193" style:parent-style-name="DefaultParagraphFont" style:family="text">
      <style:text-properties style:font-name="Times New Roman" fo:color="#FFFFFF" fo:font-size="12pt" style:font-size-asian="12pt" style:font-size-complex="12pt" style:language-asian="en" style:country-asian="US"/>
    </style:style>
    <style:style style:name="T194" style:parent-style-name="DefaultParagraphFont" style:family="text">
      <style:text-properties style:font-name="Times New Roman" fo:color="#FFFFFF" fo:font-size="12pt" style:font-size-asian="12pt" style:font-size-complex="12pt" style:language-asian="en" style:country-asian="US"/>
    </style:style>
    <style:style style:name="T195" style:parent-style-name="DefaultParagraphFont" style:family="text">
      <style:text-properties style:font-name="Times New Roman"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text:span></text:p>
      <text:p text:style-name="P7"><text:span text:style-name="T8">LIGOS IR MOTINYSTĖS SOCIALINIO DRAUDIMO ĮSTATYMO NR. IX-110<text:s/></text:span><text:span text:style-name="T9">5, 22, 23, 24<text:s/></text:span><text:span text:style-name="T10">STRAIPSNI</text:span><text:span text:style-name="T11">Ų</text:span><text:span text:style-name="T12"><text:s/>PAKEITIMO<text:s/></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Lietuvos Respublikos ligos ir motinystės socialinio draudimo įstatymo Nr. IX-110<text:s/></text:span><text:span text:style-name="T23">5, 22, 23 ir 24<text:s/></text:span><text:span text:style-name="T24">straipsni</text:span><text:span text:style-name="T25">ų</text:span><text:span text:style-name="T26"><text:s/>pakeitimo įstatymo projektą</text:span><text:span text:style-name="T27"><text:s/>skatina</text:span><text:span text:style-name="T28"><text:s/>šiuo metu galiojanti įtėvius</text:span><text:span text:style-name="T29"><text:s/></text:span><text:span text:style-name="T30">diskriminuojanti tvarka, pagal kurią</text:span><text:span text:style-name="T31"><text:s/></text:span><text:span text:style-name="T32">mokamos išmokos.</text:span></text:p>
      <text:p text:style-name="P33">Dabartinis reglamentavimas<text:s/>suteikia galimybę įsivaikinus bet kokio amžiaus vaiką vienam iš įtėvių gauti 24 mėnesių vaiko priežiūros atostogas. Tačiau<text:s/>vaiko priežiūros atostogų metu, jeigu įvaikintas vaikas yra vyresnis negu dveji<text:s/>metai, yra<text:s/>mokama<text:s/>ne nuo kompensuojamo uždarbio dydžio priklausanti, bet fiksuota 8 bazinių socialinių išmokų dydžio išmoka.<text:s/>Tai diskriminuoja įtėvius, nes jie taip pat kaip ir biologiniu keliu vaiko susilaukusieji ar iki dviejų metų vaiką įsivaikinusieji nuo savo gaunamų draudžiamųjų pajamų moka ligos ir motinystės socialinio draudimo įmokas.<text:s/>Tokia sistema įveda šeimą į finansinį nestabilumą bei kuria nesaugumą. Todėl turi būti panaikinta diskriminacija <text:s/>ir įtėviams suteiktos tokios pačios atostogos ir mokamos tokios pačios išmokos kaip<text:s/>biologiniu keliu vaikų susilaukiantiems tėvams.<text:s/></text:p>
      <text:p text:style-name="P34">Todėl šiuo projektu yra siūloma įteisinti galimybę įtėviams, taip pat kaip ir biologiniu keliu vaiko susilaukusiems tėvams, suteikiamas<text:s/>24 mėnesių vaiko priežiūros atostogas<text:s/>sieti<text:s/>ne su vaiko amžiumi, o patekimo į šeimą faktu, ir mokėti už jas<text:s/>nuo kompensuojamo uždarbio dydžio priklausančią išmoką.<text:s/><text:s/></text:p>
      <text:p text:style-name="P35"><text:span text:style-name="T36">Tokie pakeitimai ne tik panaikintų įtėvių</text:span><text:span text:style-name="T37"><text:s/></text:span><text:span text:style-name="T38">diskriminaciją, bet ir paskatintų įtėvius įsivaikinti vyresnius negu dveji metai vaikus, nes dabar stebima tendencija, kad dėl galimybės finansiškai nenukenčiant turėti vaiko adaptacijai itin reikalingas atostogas nebuvimo,<text:s/></text:span><text:span text:style-name="T39">vyresnių</text:span><text:span text:style-name="T40"><text:s/>vaikų įsivaikinimas</text:span><text:span text:style-name="T41"><text:s/></text:span><text:span text:style-name="T42">yra vangus.</text:span><text:bookmark-end text:name="Tekstas2"/></text:p>
      <text:p text:style-name="P43"/>
      <text:p text:style-name="P44">2.<text:s/>Įstatymo projekto iniciatoriai (institucija, asmenys ar piliečių įgalioti atstovai) ir rengėjai:</text:p>
      <text:p text:style-name="P45"/>
      <text:p text:style-name="P46"><text:bookmark-start text:name="Tekstas3"/><text:span text:style-name="T47">Įstatymo projekto iniciatorė ir rengėja - Seimo narė Monika Navickienė.</text:span><text:bookmark-end text:name="Tekstas3"/></text:p>
      <text:p text:style-name="P48"/>
      <text:p text:style-name="P49">3.<text:s/>Kaip šiuo metu yra reguliuojami įstatymo projekte aptarti teisiniai santykiai:</text:p>
      <text:p text:style-name="P50"/>
      <text:p text:style-name="P51"><text:bookmark-start text:name="Tekstas4"/><text:span text:style-name="T52">Pagal šiuo metu galiojančio Ligos ir motinystės socialinio draudimo įstatym</text:span><text:span text:style-name="T53">o</text:span><text:span text:style-name="T54"><text:s/></text:span><text:span text:style-name="T55">5</text:span><text:span text:style-name="T56"><text:s/>straipsnį, <text:s/>vaiko priežiūros</text:span><text:span text:style-name="T57"><text:s/>išmokos skiriamos apdraustajam asmeniui vaiko priežiūros atostogų metu, kol vaikui sueis vieni arba 2 metai.</text:span></text:p>
      <text:p text:style-name="P58">Pagal<text:s/>Ligos ir motinystės socialinio draudimo įstatymo<text:s/>22<text:s/>straipsnį,<text:s/>teisę gauti vaiko priežiūros išmoką turi vienas iš tėvų (įtėvių) ar globėjas, kuris<text:s/>įstatymų nustatyta tvarka išleistas vaiko priežiūros atostogų, išskyrus pirmaisiais vaiko auginimo metais (iki vaikui sueis vieni metai), kai vaiko priežiūros atostogos nutraukiamos dėl grįžimo į darbą ar tarnybą, ar antraisiais vaiko auginimo metais (iki vaikui sueis 2 metai).</text:p>
      <text:p text:style-name="P59">Pagal Ligos ir motinystės socialinio draudimo įstatymo 23<text:s/>straipsnį, vaiko priežiūros išmoka mokama vaiko priežiūros atostogų laikotarpiu<text:s/>nuo nėštumo ir gimdymo atostogų pabaigos tol, kol vaikui sueis vieni arba 2 metai.</text:p>
      <text:soft-page-break/>
      <text:p text:style-name="P60">Pagal Ligos ir motinystės socialinio draudimo įstatymo 24<text:s/>straipsnį,<text:s/>vaiko priežiūros išmokos dydis iki vaikui sueis vieni metai yra 100 procentų išmokos gavėjo kompensuojamojo uždarbio dydžio, jeigu apdraustasis pasirenka gauti šią išmoką, kol vaikui sueis vieni metai. Jeigu apdraustasis pasirenka gauti vaiko priežiūros išmoką, kol vaikui sueis 2 metai, šios išmokos dydis iki vaikui sueis vieni metai yra 70 procentų, o iki vaikui sueis 2 metai – 40 procentų išmokos gavėjo kompensuojamojo uždarbio dydžio.</text:p>
      <text:p text:style-name="P61">Jeigu apdraustasis asmuo, kuriam yra paskirta vaiko priežiūros išmoka, pirmaisiais vaiko auginimo metais (iki vaikui sueis vieni metai) turi pajamų, nuo kurių skaičiuojamos motinystės socialinio draudimo įmokos, ar iš pirmaisiais vaiko auginimo metais (iki vaikui sueis vieni metai) 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 draudžiamąsias pajamas neįtraukiamos vaiko priežiūros išmokos mokėjimo metu gautos draudžiamosios pajamos už darbą, atliktą iki pirmosios vaiko priežiūros atostogų dienos. Antraisiais vaiko auginimo metais (iki vaikui sueis 2 metai) vaiko priežiūros išmoka mokama nepriklausomai nuo tuo metu gautų pajamų ir (ar) išmokų. 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 Ūkininkams ir jų partneriams, šeimynos dalyviams, individualių įmonių savininkams, mažųjų bendrijų nariams ir ūkinių bendrijų tikriesiems nariams, įgijusiems teisę gauti vaiko priežiūros išmoką, vaiko priežiūros išmoka mokama neatsižvelgiant į pajamas. Mokant vaiko priežiūros išmoką, neatsižvelgiama į meno kūrėjo statusą turinčio asmens draudimo valstybės lėšomis sumas.</text:p>
      <text:p text:style-name="P62"><text:bookmark-end text:name="Tekstas4"/></text:p>
      <text:p text:style-name="P63"/>
      <text:p text:style-name="P64">4.<text:s/>Kokios siūlomos naujos teisinio reguliavimo nuostatos ir kokių teigiamų rezultatų laukiama:</text:p>
      <text:p text:style-name="P65"/>
      <text:p text:style-name="P66"><text:bookmark-start text:name="Tekstas5"/><text:span text:style-name="T67">S</text:span><text:span text:style-name="T68">iūloma<text:s/></text:span><text:span text:style-name="T69">numatyti</text:span><text:span text:style-name="T70"><text:s/>įtėviams</text:span><text:span text:style-name="T71"><text:s/></text:span><text:span text:style-name="T72">tokias pačias sąlygas kaip ir<text:s/></text:span><text:span text:style-name="T73">biologiniu keliu vaiko susilaukusiems tėvams</text:span><text:span text:style-name="T74">.</text:span></text:p>
      <text:p text:style-name="P75">Įtėviams, kurie turi galimybę pasiimti<text:s/>24 mėnesių vaiko priežiūros atostogas, nepriklausomai nuo vaiko amžiaus, už šias atostogas mokėti<text:s/>nuo kompensuojamo uždarbio dydžio priklausančią išmoką.<text:s/></text:p>
      <text:p text:style-name="P76"><text:span text:style-name="T77">Tokie pakeitimai ne tik panaikintų įtėvių</text:span><text:span text:style-name="T78"><text:s/></text:span><text:span text:style-name="T79">diskriminaciją,<text:s/></text:span><text:span text:style-name="T80">nepablogintų įvaikinti</text:span><text:span text:style-name="T81"><text:s/></text:span><text:span text:style-name="T82"><text:s/>pasiryžusių asmenų finansinės padėties, suteiktų pasirinkimo laisvę, palengvintų adaptacinį periodą bet<text:s/></text:span><text:span text:style-name="T83">ir paskatintų įsivaikinti</text:span><text:span text:style-name="T84"><text:s/></text:span><text:span text:style-name="T85">vyresnius negu dveji metai vaikus</text:span><text:span text:style-name="T86"><text:s/>bei vaikus, turinčius rimtesnius raidos sutrikimus.</text:span></text:p>
      <text:p text:style-name="P87"><text:span text:style-name="T88">Siūloma, kad teikiamas Įstatymo projektas įsigaliotų 201</text:span><text:span text:style-name="T89">9</text:span><text:span text:style-name="T90"><text:s/>m.<text:s/></text:span><text:span text:style-name="T91">sausio</text:span><text:span text:style-name="T92"><text:s/>1 d.</text:span><text:bookmark-end text:name="Tekstas5"/></text:p>
      <text:p text:style-name="P93"/>
      <text:p text:style-name="P94">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5"/>
      <text:p text:style-name="P96"><text:bookmark-start text:name="Tekstas6"/><text:span text:style-name="T97">Neigiamų pasekmių nenumatoma.</text:span><text:bookmark-end text:name="Tekstas6"/></text:p>
      <text:p text:style-name="P98"/>
      <text:p text:style-name="P99">6.<text:s/>Kokią įtaką priimtas įstatymas turės kriminogeninei situacijai, korupcijai:</text:p>
      <text:p text:style-name="P100"/>
      <text:p text:style-name="P101"><text:bookmark-start text:name="Tekstas7"/><text:span text:style-name="T102">Įstatymas įtakos kriminologinei situacijai ir korupcijai neturės.</text:span><text:bookmark-end text:name="Tekstas7"/></text:p>
      <text:p text:style-name="P103"/>
      <text:p text:style-name="P104">7. Kaip įstatymo įgyvendinimas atsilieps verslo sąlygoms ir jo plėtrai:</text:p>
      <text:p text:style-name="P105"/>
      <text:p text:style-name="P106"><text:bookmark-start text:name="Tekstas8"/><text:span text:style-name="T107">Įstatymo projektas turės teigiamos įtakos.</text:span><text:bookmark-end text:name="Tekstas8"/></text:p>
      <text:p text:style-name="P108"/>
      <text:p text:style-name="P109">8.<text:s/>Įstatymo inkorporavimas į teisinę sistemą, kokius teisės aktus būtina priimti, kokius galiojančius teisės aktus reikia pakeisti ar pripažinti netekusiais galios:</text:p>
      <text:p text:style-name="P110"/>
      <text:p text:style-name="P111"><text:bookmark-start text:name="Tekstas9"/><text:span text:style-name="T112">Turi būti peržiūrimas ir pakeistas LR Išmokų vaikams įstatymas.</text:span></text:p>
      <text:p text:style-name="P113"><text:span text:style-name="T114">Lietuvos Respublikos Vyriausybė</text:span><text:span text:style-name="T115">, Lietuvos Respublikos socialinės apsaugos ir darbo ministras<text:s/></text:span><text:span text:style-name="T116">per įstatyme nustatytą laikotarpį turės priimti įstatymą įgyvendinančius teisės aktus.<text:s/></text:span><text:bookmark-end text:name="Tekstas9"/></text:p>
      <text:p text:style-name="P117"/>
      <text:p text:style-name="P118"><text:span text:style-name="T119">9.<text:s/></text:span><text:span text:style-name="T120">A</text:span><text:span text:style-name="T12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2">:</text:span></text:p>
      <text:p text:style-name="P123"/>
      <text:p text:style-name="P124"><text:bookmark-start text:name="Tekstas10"/><text:span text:style-name="T125">Įstatymo projektas parengtas laikantis Lietuvos Respublikos valstybinės kalbos, Teisėkūros pagrindų įstatymų reikalavimų.</text:span><text:bookmark-end text:name="Tekstas10"/></text:p>
      <text:p text:style-name="P126"/>
      <text:p text:style-name="P127">10. Ar įstatymo projektas atitinka<text:s/>Žmogaus teisių ir pagrindinių laisvių apsaugos konvencijos nuostatas<text:s/>ir<text:s/>Europos Sąjungos dokumentus:</text:p>
      <text:p text:style-name="P128"/>
      <text:p text:style-name="P129"><text:bookmark-start text:name="Tekstas11"/><text:span text:style-name="T130">Įstatymo projektas neprieštarauja Europos žmogaus teisių ir pagrindinių laisvių apsaugos konvencijos nuostatas ir Europos sąjungos dokumentus.</text:span><text:bookmark-end text:name="Tekstas11"/></text:p>
      <text:p text:style-name="P131"/>
      <text:p text:style-name="P132">11.<text:s/>Jeigu įstatymui įgyvendinti reikia įgyvendinamųjų teisės aktų, – kas ir kada juos turėtų priimti:</text:p>
      <text:p text:style-name="P133"/>
      <text:p text:style-name="P134"><text:bookmark-start text:name="Tekstas12"/><text:span text:style-name="T135">Lietuvos Respublikos Vyriausybė, Lietuvos Respublikos socialinės apsaugos ir darbo ministras per įstatyme nustatytą laikotarpį turės priimti įstatymą įgyvendinančius teisės aktus.<text:s/></text:span><text:bookmark-end text:name="Tekstas12"/></text:p>
      <text:p text:style-name="P136"/>
      <text:p text:style-name="P137">12.<text:s/>Kiek valstybės, savivaldybių biudžetų ir kitų valstybės įsteigtų fondų lėšų prireiks įstatymui įgyvendinti, ar bus galima sutaupyti (pateikiami prognozuojami rodikliai einamaisiais ir artimiausiais 3 biudžetiniais metais):</text:p>
      <text:p text:style-name="P138"/>
      <text:p text:style-name="P139"><text:bookmark-start text:name="Tekstas13"/><text:span text:style-name="T140">Papildomas lėšų poreikis motinystės socialinio draudimo išmokoms (prognozuojant, kad bus įvaikinta 70 vaikų per metus):</text:span></text:p>
      <text:p text:style-name="P141">2019 m. - 490,9 tūkst. Eur;</text:p>
      <text:p text:style-name="P142">2020 m. - 788,8 tūkst. Eur;</text:p>
      <text:p text:style-name="P143">2021 m. - 836,2 tūkst. Eur.</text:p>
      <text:p text:style-name="P144"><text:bookmark-end text:name="Tekstas13"/></text:p>
      <text:p text:style-name="P145"/>
      <text:p text:style-name="P146">13. Įstatymo projekto rengimo metu gauti specialistų vertinimai ir išvados:</text:p>
      <text:p text:style-name="P147"/>
      <text:p text:style-name="P148"><text:bookmark-start text:name="Tekstas14"/><text:span text:style-name="T149">Negauta.</text:span><text:bookmark-end text:name="Tekstas14"/></text:p>
      <text:p text:style-name="P150"/>
      <text:soft-page-break/>
      <text:p text:style-name="P151">14.<text:s/>Reikšminiai žodžiai, kurių reikia šiam projektui įtraukti į kompiuterinę paieškos sistemą, įskaitant Europos žodyno „Eurovoc“ terminus, temas bei sritis:<text:s/></text:p>
      <text:p text:style-name="P152"/>
      <text:p text:style-name="P153"/>
      <text:p text:style-name="P154"><text:bookmark-start text:name="Tekstas15"/><text:span text:style-name="T155">Įvaikinto v</text:span><text:span text:style-name="T156">aiko priežiūros<text:s/></text:span><text:span text:style-name="T157">atostogos; globojamo vaiko priežiūros atostogos; įvaikinto vaiko priežiūros<text:s/></text:span><text:span text:style-name="T158">išmoka</text:span><text:span text:style-name="T159">; globojamo vaiko priežiūros išmoka.</text:span><text:bookmark-end text:name="Tekstas15"/></text:p>
      <text:p text:style-name="P160"/>
      <text:p text:style-name="P161"><text:span text:style-name="T162">1</text:span><text:span text:style-name="T163">5</text:span><text:span text:style-name="T164">. Kiti</text:span><text:span text:style-name="T165">, iniciatorių nuomone, reikalingi pagrindimai ir paaiškinimai:</text:span></text:p>
      <text:p text:style-name="P166"/>
      <text:p text:style-name="P167"><text:bookmark-start text:name="Tekstas16"/><text:span text:style-name="T168">Nėra.</text:span><text:bookmark-end text:name="Tekstas16"/></text:p>
      <text:p text:style-name="P169"/>
      <text:p text:style-name="P170"/>
      <text:p text:style-name="P171"/>
      <text:p text:style-name="P172"/>
      <text:p text:style-name="P173"/>
      <text:p text:style-name="P174">Teikia<text:tab/><text:tab/></text:p>
      <text:p text:style-name="P175"><text:bookmark-start text:name="Tekstas18"/><text:span text:style-name="T176">Seimo nariai</text:span><text:span text:style-name="T177"><text:tab/></text:span><text:span text:style-name="T178"><text:tab/></text:span><text:span text:style-name="T179"><text:tab/></text:span><text:span text:style-name="T180"><text:tab/></text:span><text:span text:style-name="T181"><text:tab/>Monika Navickienė</text:span></text:p>
      <text:p text:style-name="P182"><text:tab/><text:tab/><text:tab/><text:tab/><text:tab/>Rimantė Šalaševičiūtė</text:p>
      <text:p text:style-name="P183"><text:span text:style-name="T184"><text:tab/></text:span><text:span text:style-name="T185"><text:tab/></text:span><text:span text:style-name="T186"><text:tab/></text:span><text:span text:style-name="T187"><text:tab/></text:span><text:span text:style-name="T188"><text:tab/>Rimantas Jonas Dagys</text:span><text:bookmark-end text:name="Tekstas18"/><text:span text:style-name="T189"><text:tab/></text:span><text:span text:style-name="T190"><text:tab/></text:span><text:span text:style-name="T191"><text:tab/></text:span><text:bookmark-start text:name="Tekstas20"/><text:span text:style-name="T192"> </text:span><text:span text:style-name="T193"> </text:span><text:span text:style-name="T194"> </text:span><text:bookmark-end text:name="Tekstas20"/><text:span text:style-name="T195"><text:tab/></text:span><text:span text:style-name="T196"><text:tab/></text:span><text:bookmark-start text:name="Tekstas19"/><text:span text:style-name="T197"> </text:span><text:span text:style-name="T198"> </text:span><text:span text:style-name="T199"> </text:span><text:span text:style-name="T200">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3-27T08:45:00Z</meta:creation-date>
    <dc:date>2018-03-27T08:45:00Z</dc:date>
    <meta:print-date>2017-08-30T07:07:00Z</meta:print-date>
    <meta:template xlink:href="Aiškin.-rašto-forma_seneliai.dotx"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4" meta:paragraph-count="100" meta:word-count="1271" meta:character-count="9767" meta:row-count="307" meta:non-whitespace-character-count="8596"/>
  </office:meta>
</office:document-meta>
</file>