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end" style:page-number="1"/>
      <style:text-properties fo:font-style="italic" style:font-style-asian="italic" fo:color="#FF0000"/>
    </style:style>
    <style:style style:name="P2" style:parent-style-name="Normal" style:family="paragraph">
      <style:paragraph-properties fo:text-align="end"/>
      <style:text-properties fo:font-style="italic" style:font-style-asian="italic" fo:color="#FF0000"/>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style:style>
    <style:style style:name="P10"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1"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style>
    <style:style style:name="TableColumn17" style:family="table-column">
      <style:table-column-properties style:column-width="0.4909in" style:use-optimal-column-width="false"/>
    </style:style>
    <style:style style:name="TableColumn18" style:family="table-column">
      <style:table-column-properties style:column-width="0.475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63in" style:use-optimal-column-width="false"/>
    </style:style>
    <style:style style:name="TableColumn21" style:family="table-column">
      <style:table-column-properties style:column-width="4.484in" style:use-optimal-column-width="false"/>
    </style:style>
    <style:style style:name="Table16" style:family="table">
      <style:table-properties style:width="6.4013in" fo:margin-left="0in" table:align="center"/>
    </style:style>
    <style:style style:name="TableRow22" style:family="table-row">
      <style:table-row-properties style:min-row-height="0.0923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0826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min-row-height="0.0826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background-color="#FFFFFF"/>
      <style:text-properties fo:font-weight="bold" style:font-weight-asian="bold" style:font-weight-complex="bold" style:font-size-complex="12pt"/>
    </style:style>
    <style:style style:name="P49" style:parent-style-name="Normal" style:family="paragraph">
      <style:paragraph-properties fo:text-align="justify" fo:background-color="#FFFFFF"/>
      <style:text-properties fo:font-weight="bold" style:font-weight-asian="bold" style:font-weight-complex="bold" style:font-size-complex="12pt"/>
    </style:style>
    <style:style style:name="P50" style:parent-style-name="Normal" style:family="paragraph">
      <style:paragraph-properties fo:text-align="justify"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background-color="#FFFFFF"/>
      <style:text-properties style:font-weight-complex="bold"/>
    </style:style>
    <style:style style:name="P62" style:parent-style-name="Normal" style:family="paragraph">
      <style:paragraph-properties fo:text-align="justify" fo:background-color="#FFFFFF"/>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background-color="#FFFFFF"/>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background-color="#FFFFFF"/>
      <style:text-properties style:font-size-complex="12pt"/>
    </style:style>
    <style:style style:name="P79" style:parent-style-name="Default" style:family="paragraph">
      <style:paragraph-properties fo:text-align="justify"/>
      <style:text-properties style:font-weight-complex="bold" style:use-window-font-color="true"/>
    </style:style>
    <style:style style:name="P80" style:parent-style-name="Default" style:family="paragraph">
      <style:paragraph-properties fo:text-align="justify"/>
      <style:text-properties style:font-weight-complex="bold" style:use-window-font-color="true"/>
    </style:style>
    <style:style style:name="P81" style:parent-style-name="Default" style:family="paragraph">
      <style:paragraph-properties fo:text-align="justify"/>
      <style:text-properties style:font-weight-complex="bold" style:use-window-font-color="true"/>
    </style:style>
    <style:style style:name="P82" style:parent-style-name="Default" style:family="paragraph">
      <style:paragraph-properties fo:text-align="justify"/>
      <style:text-properties style:font-weight-complex="bold" style:use-window-font-color="true"/>
    </style:style>
    <style:style style:name="P83" style:parent-style-name="Default" style:family="paragraph">
      <style:paragraph-properties fo:text-align="justify"/>
      <style:text-properties style:font-weight-complex="bold" style:use-window-font-color="true"/>
    </style:style>
    <style:style style:name="P84" style:parent-style-name="Default" style:family="paragraph">
      <style:paragraph-properties fo:text-align="justify"/>
      <style:text-properties fo:font-weight="bold" style:font-weight-asian="bold" style:font-weight-complex="bold" style:use-window-font-color="true"/>
    </style:style>
    <style:style style:name="P85" style:parent-style-name="Default" style:family="paragraph">
      <style:paragraph-properties fo:text-align="justify"/>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style>
    <style:style style:name="T87" style:parent-style-name="DefaultParagraphFont" style:family="text">
      <style:text-properties fo:font-weight="bold" style:font-weight-asian="bold" style:font-weight-complex="bold" style:use-window-font-color="true"/>
    </style:style>
    <style:style style:name="T88" style:parent-style-name="DefaultParagraphFont" style:family="text">
      <style:text-properties style:font-weight-complex="bold" style:use-window-font-color="true"/>
    </style:style>
    <style:style style:name="P89" style:parent-style-name="Default" style:family="paragraph">
      <style:paragraph-properties fo:text-align="justify"/>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style>
    <style:style style:name="T91" style:parent-style-name="DefaultParagraphFont" style:family="text">
      <style:text-properties style:font-weight-complex="bold" style:use-window-font-color="true"/>
    </style:style>
    <style:style style:name="T92" style:parent-style-name="DefaultParagraphFont" style:family="text">
      <style:text-properties fo:font-weight="bold" style:font-weight-asian="bold" style:font-weight-complex="bold" style:use-window-font-color="true"/>
    </style:style>
    <style:style style:name="T93" style:parent-style-name="DefaultParagraphFont" style:family="text">
      <style:text-properties style:font-weight-complex="bold" style:use-window-font-color="true"/>
    </style:style>
    <style:style style:name="P94" style:parent-style-name="Default" style:family="paragraph">
      <style:paragraph-properties fo:text-align="justify"/>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style>
    <style:style style:name="T96" style:parent-style-name="DefaultParagraphFont" style:family="text">
      <style:text-properties style:font-weight-complex="bold" style:use-window-font-color="true"/>
    </style:style>
    <style:style style:name="T97" style:parent-style-name="DefaultParagraphFont" style:family="text">
      <style:text-properties fo:font-weight="bold" style:font-weight-asian="bold" style:font-weight-complex="bold" style:use-window-font-color="true"/>
    </style:style>
    <style:style style:name="T98" style:parent-style-name="DefaultParagraphFont" style:family="text">
      <style:text-properties style:font-weight-complex="bold" style:use-window-font-color="true"/>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office:automatic-styles>
  <office:body>
    <office:text text:use-soft-page-breaks="true">
      <text:p text:style-name="P1">Vietoj registruoto 2018-04-05</text:p>
      <text:p text:style-name="P2"/>
      <text:p text:style-name="P3">PASIŪLYMAS</text:p>
      <text:p text:style-name="P4"><text:span text:style-name="T5">DĖL</text:span><text:span text:style-name="T6"><text:s/></text:span><text:span text:style-name="T7">LIETUVOS RESPUBLIKOS</text:span></text:p>
      <text:p text:style-name="P8">VALSTYBINIO SOCIALINIO DRAUDIMO ĮSTATYMO<text:s/></text:p>
      <text:p text:style-name="P9">NR.I-1336 10 STRAIPSNIO 7 DALIES PAPILDYMO</text:p>
      <text:p text:style-name="P10">ĮSTATYMO PROJEKTO</text:p>
      <text:p text:style-name="P11"><text:s/>NR. XIIIP-1630</text:p>
      <text:p text:style-name="P12"/>
      <text:p text:style-name="P13">2019-03-13</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Argumentai:<text:s/></text:p>
            <text:p text:style-name="P49"/>
            <text:p text:style-name="P50"><text:span text:style-name="T51">Pasiūlymas teikiamas siekiant sumažinti<text:s/></text:span><text:span text:style-name="T52">ribot</text:span><text:span text:style-name="T53">u</text:span><text:span text:style-name="T54"><text:s/>darbo krūv</text:span><text:span text:style-name="T55">iu</text:span><text:span text:style-name="T56"><text:s/>ar tik specialiai pritaikytomis sąlygomis</text:span><text:span text:style-name="T57"><text:s/>galinčių dirbti<text:s/></text:span><text:span text:style-name="T58">asmenų darbo vietos apmokesti</text:span><text:span text:style-name="T59">nimą.<text:s/></text:span><text:span text:style-name="T60">Tokia pataisa leistų darbdaviams lanksčiau į darbą priimti žmones, kurių įdarbinimui trukdo „Sodros“ grindys.<text:s/></text:span></text:p>
            <text:p text:style-name="P61"/>
            <text:p text:style-name="P62"><text:span text:style-name="T63">Todėl p</text:span><text:span text:style-name="T64">asiūlymu siekiama</text:span><text:span text:style-name="T65"><text:s/>nustatyti</text:span><text:span text:style-name="T66">, jog<text:s/></text:span><text:span text:style-name="T67">reikalavimas<text:s/></text:span>mokėti valstybinio socialinio draudimo įmokas nuo nustatyto darbo užmokesčio, bet ne mažesnio kaip minimalioji mėnesinė alga,<text:s/><text:span text:style-name="T68"><text:s/>nebūtų taikomos<text:s/></text:span><text:span text:style-name="T69">asmenims, kuri</text:span><text:span text:style-name="T70">e</text:span><text:span text:style-name="T71">ms</text:span><text:span text:style-name="T72"><text:s/>atitinkamą mėnesį</text:span><text:span text:style-name="T73"><text:s/></text:span><text:span text:style-name="T74">buvo nustatytas<text:s/></text:span><text:span text:style-name="T75">0-55 procentų darbingumo lygis.</text:span></text:p>
            <text:p text:style-name="P76"><text:span text:style-name="T77"><text:line-break/>Pasiūlymas:<text:s/></text:span></text:p>
            <text:p text:style-name="P78"/>
            <text:p text:style-name="P79">Pakeisti<text:s/>įstatymo projekte<text:s/>1 straipsniu<text:s/>keičiamą LR<text:s/>valstybinio socialinio draudimo įstatymo<text:s/>10 straipsnio 7 dalį ir ją išdėstyti taip:</text:p>
            <text:p text:style-name="P80"/>
            <text:p text:style-name="P81">„7. Draudėjo valstybinio socialinio draudimo įmokos už tarnautojus ar darbuotojus, dirbančius pagal darbo sutartis ne visą darbo laiką, skaičiuojamos ir mokamos nuo nustatyto darbo užmokesčio, bet ne mažesnio kaip minimalioji mėnesinė alga, išskyrus atvejus, kai jie atitinkamą mėnesį:</text:p>
            <text:p text:style-name="P82"><text:s/>1) buvo drausti pas kitą draudėją pagal šio įstatymo 4 straipsnio 1, 2, 3 ar 4 dalis;<text:s/></text:p>
            <text:p text:style-name="P83">2) gavo valstybinę socialinio draudimo senatvės ar netekto darbingumo (invalidumo) pensiją;<text:s/></text:p>
            <text:p text:style-name="P84">3)<text:s/>buvo<text:s/>įvertinti<text:s/>0-55 procentų darbingumo<text:s/>lygiu;</text:p>
            <text:p text:style-name="P85"><text:span text:style-name="T86">3)</text:span><text:span text:style-name="T87"><text:s/>4)<text:s/></text:span><text:span text:style-name="T88">buvo ne vyresni kaip 24 metų (taikoma iki kalendorinio mėnesio, kai asmeniui sukanka 24 metai).<text:s/></text:span></text:p>
            <text:p text:style-name="P89"><text:span text:style-name="T90">4)</text:span><text:span text:style-name="T91"><text:s/></text:span><text:span text:style-name="T92">5)</text:span><text:span text:style-name="T93"><text:s/>dirbo pagal darbo sutartį pelno nesiekiančioje organizacijoje;<text:s/></text:span></text:p>
            <text:p text:style-name="P94"><text:span text:style-name="T95">5)</text:span><text:span text:style-name="T96"><text:s/></text:span><text:span text:style-name="T97">6)</text:span><text:span text:style-name="T98"><text:s/>augino neįgalų vaiką iki 18 metų.</text:span></text:p>
          </table:table-cell>
        </table:table-row>
      </table:table>
      <text:p text:style-name="P99"/>
      <text:p text:style-name="P100"/>
      <text:soft-page-break/>
      <text:p text:style-name="P101">Teikia</text:p>
      <text:p text:style-name="P102">Seimo narys<text:tab/><text:tab/><text:tab/><text:tab/><text:tab/><text:s text:c="12"/><text:tab/><text:tab/><text:tab/>Edmundas Pupinis<text:s text:c="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03-13T13:10:00Z</meta:creation-date>
    <dc:date>2019-03-13T13:10:00Z</dc:date>
    <meta:print-date>2019-03-13T12: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5" meta:word-count="231" meta:character-count="1786" meta:row-count="58" meta:non-whitespace-character-count="1580"/>
  </office:meta>
</office:document-meta>
</file>