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style:text-properties fo:language="lt" fo:country="LT"/>
    </style:style>
    <style:style style:name="TableColumn22" style:family="table-column">
      <style:table-column-properties style:column-width="0.4229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395in" style:use-optimal-column-width="false"/>
    </style:style>
    <style:style style:name="Table21" style:family="table">
      <style:table-properties style:width="6.6486in" fo:margin-left="-0.17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P42" style:parent-style-name="Normal" style:family="paragraph">
      <style:text-properties fo:language="lt" fo:country="LT"/>
    </style:style>
    <style:style style:name="TableRow43" style:family="table-row">
      <style:table-row-properties style:min-row-height="0.0451in"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T233" style:parent-style-name="DefaultParagraphFont" style:family="text">
      <style:text-properties fo:font-weight="bold" style:font-weight-asian="bold" style:font-weight-complex="normal" fo:color="#000000"/>
    </style:style>
    <style:style style:name="T234" style:parent-style-name="DefaultParagraphFont" style:family="text">
      <style:text-properties fo:font-weight="bold" style:font-weight-asian="bold" style:font-weight-complex="normal" fo:color="#000000" style:text-position="super 62.5%"/>
    </style:style>
    <style:style style:name="P235" style:parent-style-name="Pasiulymai" style:family="paragraph">
      <style:text-properties fo:font-weight="bold" style:font-weight-asian="bold" style:font-weight-complex="normal" fo:color="#000000" style:text-position="super 62.5%"/>
    </style:style>
    <style:style style:name="P236" style:parent-style-name="Pasiulymai" style:family="paragraph">
      <style:text-properties fo:font-weight="bold" style:font-weight-asian="bold" style:font-weight-complex="normal" fo:color="#000000" style:text-position="super 62.5%"/>
    </style:style>
    <style:style style:name="P237" style:parent-style-name="Pasiulymai" style:family="paragraph">
      <style:text-properties fo:font-weight="bold" style:font-weight-asian="bold" style:font-weight-complex="normal" fo:color="#000000" style:text-position="super 62.5%"/>
    </style:style>
    <style:style style:name="P238" style:parent-style-name="Pasiulymai" style:family="paragraph">
      <style:text-properties fo:font-weight="bold" style:font-weight-asian="bold" style:font-weight-complex="normal" fo:color="#000000" style:text-position="super 62.5%"/>
    </style:style>
    <style:style style:name="P239" style:parent-style-name="Pasiulymai" style:family="paragraph">
      <style:text-properties fo:font-weight="bold" style:font-weight-asian="bold" style:font-weight-complex="normal" fo:color="#000000" style:text-position="super 62.5%"/>
    </style:style>
    <style:style style:name="P240" style:parent-style-name="Pasiulymai" style:family="paragraph">
      <style:text-properties fo:font-weight="bold" style:font-weight-asian="bold" style:font-weight-complex="normal" fo:color="#000000" style:text-position="super 62.5%"/>
    </style:style>
    <style:style style:name="P241" style:parent-style-name="Pasiulymai" style:family="paragraph">
      <style:text-properties fo:font-weight="bold" style:font-weight-asian="bold" style:font-weight-complex="normal" fo:color="#000000" style:text-position="super 62.5%"/>
    </style:style>
    <style:style style:name="P242" style:parent-style-name="Pasiulymai" style:family="paragraph">
      <style:text-properties fo:font-weight="bold" style:font-weight-asian="bold" style:font-weight-complex="normal" fo:color="#000000" style:text-position="super 62.5%"/>
    </style:style>
    <style:style style:name="P243" style:parent-style-name="Pasiulymai" style:family="paragraph">
      <style:text-properties fo:font-weight="bold" style:font-weight-asian="bold" style:font-weight-complex="normal" fo:color="#000000" style:text-position="super 62.5%"/>
    </style:style>
    <style:style style:name="P244" style:parent-style-name="Pasiulymai" style:family="paragraph">
      <style:text-properties fo:font-weight="bold" style:font-weight-asian="bold" style:font-weight-complex="normal" fo:color="#000000" style:text-position="super 62.5%"/>
    </style:style>
    <style:style style:name="P245" style:parent-style-name="Pasiulymai" style:family="paragraph">
      <style:text-properties fo:font-weight="bold" style:font-weight-asian="bold" style:font-weight-complex="normal" fo:color="#000000" style:text-position="super 62.5%"/>
    </style:style>
    <style:style style:name="P246" style:parent-style-name="Pasiulymai" style:family="paragraph">
      <style:text-properties fo:font-weight="bold" style:font-weight-asian="bold" style:font-weight-complex="normal" fo:color="#000000" style:text-position="super 62.5%"/>
    </style:style>
    <style:style style:name="P247" style:parent-style-name="Pasiulymai" style:family="paragraph">
      <style:text-properties fo:font-weight="bold" style:font-weight-asian="bold" style:font-weight-complex="normal" fo:color="#000000" style:text-position="super 62.5%"/>
    </style:style>
    <style:style style:name="P248" style:parent-style-name="Pasiulymai" style:family="paragraph">
      <style:text-properties fo:font-weight="bold" style:font-weight-asian="bold" style:font-weight-complex="normal" fo:color="#000000" style:text-position="super 62.5%"/>
    </style:style>
    <style:style style:name="P249" style:parent-style-name="Pasiulymai" style:family="paragraph">
      <style:text-properties fo:font-weight="bold" style:font-weight-asian="bold" style:font-weight-complex="normal" fo:color="#000000" style:text-position="super 62.5%"/>
    </style:style>
    <style:style style:name="P250" style:parent-style-name="Pasiulymai" style:family="paragraph">
      <style:text-properties fo:font-weight="bold" style:font-weight-asian="bold" style:font-weight-complex="normal" fo:color="#000000" style:text-position="super 62.5%"/>
    </style:style>
    <style:style style:name="P251" style:parent-style-name="Pasiulymai" style:family="paragraph">
      <style:text-properties fo:font-weight="bold" style:font-weight-asian="bold" style:font-weight-complex="normal" fo:color="#000000" style:text-position="super 62.5%"/>
    </style:style>
    <style:style style:name="P252" style:parent-style-name="Pasiulymai" style:family="paragraph">
      <style:text-properties fo:font-weight="bold" style:font-weight-asian="bold" style:font-weight-complex="normal" fo:color="#000000" style:text-position="super 62.5%"/>
    </style:style>
    <style:style style:name="P253" style:parent-style-name="Pasiulymai" style:family="paragraph">
      <style:text-properties fo:font-weight="bold" style:font-weight-asian="bold" style:font-weight-complex="normal" fo:color="#000000" style:text-position="super 62.5%"/>
    </style:style>
    <style:style style:name="P254" style:parent-style-name="Pasiulymai" style:family="paragraph">
      <style:text-properties fo:font-weight="bold" style:font-weight-asian="bold" style:font-weight-complex="normal" fo:color="#000000" style:text-position="super 62.5%"/>
    </style:style>
    <style:style style:name="P255" style:parent-style-name="Pasiulymai" style:family="paragraph">
      <style:text-properties fo:font-weight="bold" style:font-weight-asian="bold" style:font-weight-complex="normal" fo:color="#000000" style:text-position="super 62.5%"/>
    </style:style>
    <style:style style:name="P256" style:parent-style-name="Pasiulymai" style:family="paragraph">
      <style:text-properties fo:font-weight="bold" style:font-weight-asian="bold" style:font-weight-complex="normal" fo:color="#000000" style:text-position="super 62.5%"/>
    </style:style>
    <style:style style:name="P257" style:parent-style-name="Pasiulymai" style:family="paragraph">
      <style:text-properties fo:font-weight="bold" style:font-weight-asian="bold" style:font-weight-complex="normal" fo:color="#000000" style:text-position="super 62.5%"/>
    </style:style>
    <style:style style:name="P258" style:parent-style-name="Pasiulymai" style:family="paragraph">
      <style:text-properties fo:font-weight="bold" style:font-weight-asian="bold" style:font-weight-complex="normal" fo:color="#000000" style:text-position="super 62.5%"/>
    </style:style>
    <style:style style:name="P259" style:parent-style-name="Pasiulymai" style:family="paragraph">
      <style:text-properties fo:font-weight="bold" style:font-weight-asian="bold" style:font-weight-complex="normal" fo:color="#000000" style:text-position="super 62.5%"/>
    </style:style>
    <style:style style:name="P260" style:parent-style-name="Pasiulymai" style:family="paragraph">
      <style:text-properties fo:font-weight="bold" style:font-weight-asian="bold" style:font-weight-complex="normal" fo:color="#000000" style:text-position="super 62.5%"/>
    </style:style>
    <style:style style:name="P261" style:parent-style-name="Pasiulymai" style:family="paragraph">
      <style:text-properties fo:font-weight="bold" style:font-weight-asian="bold" style:font-weight-complex="normal" fo:color="#000000" style:text-position="super 62.5%"/>
    </style:style>
    <style:style style:name="P262" style:parent-style-name="Pasiulymai" style:family="paragraph">
      <style:text-properties fo:font-weight="bold" style:font-weight-asian="bold" style:font-weight-complex="normal" fo:color="#000000" style:text-position="super 62.5%"/>
    </style:style>
    <style:style style:name="P263" style:parent-style-name="Pasiulymai" style:family="paragraph">
      <style:text-properties fo:font-weight="bold" style:font-weight-asian="bold" style:font-weight-complex="normal" fo:color="#000000" style:text-position="super 62.5%"/>
    </style:style>
    <style:style style:name="P264" style:parent-style-name="Pasiulymai" style:family="paragraph">
      <style:text-properties fo:font-weight="bold" style:font-weight-asian="bold" style:font-weight-complex="normal" fo:color="#000000" style:text-position="super 62.5%"/>
    </style:style>
    <style:style style:name="P265" style:parent-style-name="Pasiulymai" style:family="paragraph">
      <style:text-properties fo:font-weight="bold" style:font-weight-asian="bold" style:font-weight-complex="normal" fo:color="#000000" style:text-position="super 62.5%"/>
    </style:style>
    <style:style style:name="P266" style:parent-style-name="Pasiulymai" style:family="paragraph">
      <style:text-properties fo:font-weight="bold" style:font-weight-asian="bold" style:font-weight-complex="normal" fo:color="#000000" style:text-position="super 62.5%"/>
    </style:style>
    <style:style style:name="P267" style:parent-style-name="Pasiulymai" style:family="paragraph">
      <style:text-properties fo:font-weight="bold" style:font-weight-asian="bold" style:font-weight-complex="normal" fo:color="#000000" style:text-position="super 62.5%"/>
    </style:style>
    <style:style style:name="P268" style:parent-style-name="Pasiulymai" style:family="paragraph">
      <style:text-properties fo:font-weight="bold" style:font-weight-asian="bold" style:font-weight-complex="normal" fo:color="#000000" style:text-position="super 62.5%"/>
    </style:style>
    <style:style style:name="P269" style:parent-style-name="Pasiulymai" style:family="paragraph">
      <style:text-properties fo:font-weight="bold" style:font-weight-asian="bold" style:font-weight-complex="normal" fo:color="#000000" style:text-position="super 62.5%"/>
    </style:style>
    <style:style style:name="P270" style:parent-style-name="Pasiulymai" style:family="paragraph">
      <style:text-properties fo:font-weight="bold" style:font-weight-asian="bold" style:font-weight-complex="normal" fo:color="#000000" style:text-position="super 62.5%"/>
    </style:style>
    <style:style style:name="P271" style:parent-style-name="Pasiulymai" style:family="paragraph">
      <style:text-properties fo:font-weight="bold" style:font-weight-asian="bold" style:font-weight-complex="normal" fo:color="#000000" style:text-position="super 62.5%"/>
    </style:style>
    <style:style style:name="P272" style:parent-style-name="Pasiulymai" style:family="paragraph">
      <style:text-properties fo:font-weight="bold" style:font-weight-asian="bold" style:font-weight-complex="normal" fo:color="#000000" style:text-position="super 62.5%"/>
    </style:style>
    <style:style style:name="P273" style:parent-style-name="Pasiulymai" style:family="paragraph">
      <style:text-properties fo:font-weight="bold" style:font-weight-asian="bold" style:font-weight-complex="normal" fo:color="#000000" style:text-position="super 62.5%"/>
    </style:style>
    <style:style style:name="P274" style:parent-style-name="Pasiulymai" style:family="paragraph">
      <style:text-properties fo:font-weight="bold" style:font-weight-asian="bold" style:font-weight-complex="normal" fo:color="#000000" style:text-position="super 62.5%"/>
    </style:style>
    <style:style style:name="P275" style:parent-style-name="Pasiulymai" style:family="paragraph">
      <style:text-properties fo:font-weight="bold" style:font-weight-asian="bold" style:font-weight-complex="normal" fo:color="#000000" style:text-position="super 62.5%"/>
    </style:style>
    <style:style style:name="P276" style:parent-style-name="Pasiulymai" style:family="paragraph">
      <style:text-properties fo:font-weight="bold" style:font-weight-asian="bold" style:font-weight-complex="normal" fo:color="#000000" style:text-position="super 62.5%"/>
    </style:style>
    <style:style style:name="P277" style:parent-style-name="Pasiulymai" style:family="paragraph">
      <style:text-properties fo:font-weight="bold" style:font-weight-asian="bold" style:font-weight-complex="normal" fo:color="#000000" style:text-position="super 62.5%"/>
    </style:style>
    <style:style style:name="P278" style:parent-style-name="Pasiulymai" style:family="paragraph">
      <style:text-properties fo:font-weight="bold" style:font-weight-asian="bold" style:font-weight-complex="normal" fo:color="#000000" style:text-position="super 62.5%"/>
    </style:style>
    <style:style style:name="P279" style:parent-style-name="Pasiulymai" style:family="paragraph">
      <style:text-properties fo:font-weight="bold" style:font-weight-asian="bold" style:font-weight-complex="normal" fo:color="#000000" style:text-position="super 62.5%"/>
    </style:style>
    <style:style style:name="P280" style:parent-style-name="Pasiulymai" style:family="paragraph">
      <style:text-properties fo:font-weight="bold" style:font-weight-asian="bold" style:font-weight-complex="normal" fo:color="#000000" style:text-position="super 62.5%"/>
    </style:style>
    <style:style style:name="P281" style:parent-style-name="Pasiulymai" style:family="paragraph">
      <style:text-properties fo:font-weight="bold" style:font-weight-asian="bold" style:font-weight-complex="normal" fo:color="#000000" style:text-position="super 62.5%"/>
    </style:style>
    <style:style style:name="P282" style:parent-style-name="Pasiulymai" style:family="paragraph">
      <style:text-properties fo:font-weight="bold" style:font-weight-asian="bold" style:font-weight-complex="normal" fo:color="#000000" style:text-position="super 62.5%"/>
    </style:style>
    <style:style style:name="P283" style:parent-style-name="Pasiulymai" style:family="paragraph">
      <style:text-properties fo:font-weight="bold" style:font-weight-asian="bold" style:font-weight-complex="normal" fo:color="#000000" style:text-position="super 62.5%"/>
    </style:style>
    <style:style style:name="P284" style:parent-style-name="Pasiulymai" style:family="paragraph">
      <style:text-properties fo:font-weight="bold" style:font-weight-asian="bold" style:font-weight-complex="normal" fo:color="#000000" style:text-position="super 62.5%"/>
    </style:style>
    <style:style style:name="P285" style:parent-style-name="Pasiulymai" style:family="paragraph">
      <style:text-properties fo:font-weight="bold" style:font-weight-asian="bold" fo:color="#00000A" fo:language="en" fo:country="GB"/>
    </style:style>
    <style:style style:name="P286" style:parent-style-name="Pasiulymai" style:family="paragraph">
      <style:text-properties fo:font-weight="bold" style:font-weight-asian="bold" fo:color="#00000A" fo:language="en" fo:country="GB"/>
    </style:style>
    <style:style style:name="P287" style:parent-style-name="Pasiulymai" style:family="paragraph">
      <style:text-properties fo:font-weight="bold" style:font-weight-asian="bold" fo:color="#00000A" fo:language="en" fo:country="GB"/>
    </style:style>
    <style:style style:name="P288" style:parent-style-name="Pasiulymai" style:family="paragraph">
      <style:text-properties fo:font-weight="bold" style:font-weight-asian="bold" fo:color="#00000A" fo:language="en" fo:country="GB"/>
    </style:style>
    <style:style style:name="P289" style:parent-style-name="Pasiulymai" style:family="paragraph">
      <style:text-properties fo:font-weight="bold" style:font-weight-asian="bold" fo:color="#00000A" fo:language="en" fo:country="GB"/>
    </style:style>
    <style:style style:name="P290" style:parent-style-name="Pasiulymai" style:family="paragraph">
      <style:text-properties fo:font-weight="bold" style:font-weight-asian="bold" fo:color="#00000A" fo:language="en" fo:country="GB"/>
    </style:style>
    <style:style style:name="P291" style:parent-style-name="Pasiulymai" style:family="paragraph">
      <style:text-properties fo:font-weight="bold" style:font-weight-asian="bold" fo:color="#00000A" fo:language="en" fo:country="GB"/>
    </style:style>
    <style:style style:name="P292" style:parent-style-name="Pasiulymai" style:family="paragraph">
      <style:text-properties fo:font-weight="bold" style:font-weight-asian="bold" fo:color="#00000A" fo:language="en" fo:country="GB"/>
    </style:style>
    <style:style style:name="P293" style:parent-style-name="Pasiulymai" style:family="paragraph">
      <style:text-properties fo:font-weight="bold" style:font-weight-asian="bold" fo:color="#00000A" fo:language="en" fo:country="GB"/>
    </style:style>
    <style:style style:name="P294" style:parent-style-name="Pasiulymai" style:family="paragraph">
      <style:text-properties fo:font-weight="bold" style:font-weight-asian="bold" fo:color="#00000A" fo:language="en" fo:country="GB"/>
    </style:style>
    <style:style style:name="P295" style:parent-style-name="Pasiulymai" style:family="paragraph">
      <style:text-properties fo:font-weight="bold" style:font-weight-asian="bold" fo:color="#00000A" fo:language="en" fo:country="GB"/>
    </style:style>
    <style:style style:name="P296" style:parent-style-name="Pasiulymai" style:family="paragraph">
      <style:text-properties fo:font-weight="bold" style:font-weight-asian="bold" fo:color="#00000A" fo:language="en" fo:country="GB"/>
    </style:style>
    <style:style style:name="P297" style:parent-style-name="Pasiulymai" style:family="paragraph">
      <style:text-properties fo:font-weight="bold" style:font-weight-asian="bold" fo:color="#00000A" fo:language="en" fo:country="GB"/>
    </style:style>
    <style:style style:name="P298" style:parent-style-name="Pasiulymai" style:family="paragraph">
      <style:text-properties fo:font-weight="bold" style:font-weight-asian="bold" fo:color="#00000A" fo:language="en" fo:country="GB"/>
    </style:style>
    <style:style style:name="P299" style:parent-style-name="Pasiulymai" style:family="paragraph">
      <style:text-properties fo:font-weight="bold" style:font-weight-asian="bold" fo:color="#00000A" fo:language="en" fo:country="GB"/>
    </style:style>
    <style:style style:name="P300" style:parent-style-name="Pasiulymai" style:family="paragraph">
      <style:text-properties fo:font-weight="bold" style:font-weight-asian="bold" fo:color="#00000A" fo:language="en" fo:country="GB"/>
    </style:style>
    <style:style style:name="P301" style:parent-style-name="Pasiulymai" style:family="paragraph">
      <style:text-properties fo:font-weight="bold" style:font-weight-asian="bold" fo:color="#00000A" fo:language="en" fo:country="GB"/>
    </style:style>
    <style:style style:name="P302" style:parent-style-name="Pasiulymai" style:family="paragraph">
      <style:text-properties fo:font-weight="bold" style:font-weight-asian="bold" fo:color="#00000A" fo:language="en" fo:country="GB"/>
    </style:style>
    <style:style style:name="P303" style:parent-style-name="Pasiulymai" style:family="paragraph">
      <style:text-properties fo:font-weight="bold" style:font-weight-asian="bold" fo:color="#00000A" fo:language="en" fo:country="GB"/>
    </style:style>
    <style:style style:name="P304" style:parent-style-name="Pasiulymai" style:family="paragraph">
      <style:text-properties fo:font-weight="bold" style:font-weight-asian="bold" fo:color="#00000A" fo:language="en" fo:country="GB"/>
    </style:style>
    <style:style style:name="P305" style:parent-style-name="Pasiulymai" style:family="paragraph">
      <style:text-properties fo:font-weight="bold" style:font-weight-asian="bold" fo:color="#00000A" fo:language="en" fo:country="GB"/>
    </style:style>
    <style:style style:name="P306" style:parent-style-name="Pasiulymai" style:family="paragraph">
      <style:text-properties fo:font-weight="bold" style:font-weight-asian="bold" fo:color="#00000A" fo:language="en" fo:country="GB"/>
    </style:style>
    <style:style style:name="P307" style:parent-style-name="Pasiulymai" style:family="paragraph">
      <style:text-properties fo:font-weight="bold" style:font-weight-asian="bold" fo:color="#00000A" fo:language="en" fo:country="GB"/>
    </style:style>
    <style:style style:name="P308" style:parent-style-name="Pasiulymai" style:family="paragraph">
      <style:text-properties fo:font-weight="bold" style:font-weight-asian="bold" fo:color="#00000A" fo:language="en" fo:country="GB"/>
    </style:style>
    <style:style style:name="T309" style:parent-style-name="DefaultParagraphFont" style:family="text">
      <style:text-properties fo:font-weight="bold" style:font-weight-asian="bold" style:font-weight-complex="normal" fo:color="#00000A"/>
    </style:style>
    <style:style style:name="P310" style:parent-style-name="Pasiulymai" style:family="paragraph">
      <style:text-properties fo:font-weight="bold" style:font-weight-asian="bold" fo:color="#00000A" fo:language="en" fo:country="GB"/>
    </style:style>
    <style:style style:name="P311" style:parent-style-name="Pasiulymai" style:family="paragraph">
      <style:text-properties fo:font-weight="bold" style:font-weight-asian="bold" style:font-weight-complex="normal" fo:color="#000000" style:text-position="super 62.5%"/>
    </style:style>
    <style:style style:name="P312" style:parent-style-name="Pasiulymai" style:family="paragraph">
      <style:text-properties fo:font-weight="bold" style:font-weight-asian="bold" style:font-weight-complex="normal" fo:color="#000000" style:text-position="super 62.5%"/>
    </style:style>
    <style:style style:name="P313" style:parent-style-name="Pasiulymai" style:family="paragraph">
      <style:text-properties fo:font-weight="bold" style:font-weight-asian="bold" style:font-weight-complex="normal" fo:color="#000000" style:text-position="super 62.5%"/>
    </style:style>
    <style:style style:name="P314" style:parent-style-name="Pasiulymai" style:family="paragraph">
      <style:text-properties fo:font-weight="bold" style:font-weight-asian="bold" style:font-weight-complex="normal" fo:color="#000000" style:text-position="super 62.5%"/>
    </style:style>
    <style:style style:name="P315" style:parent-style-name="Pasiulymai" style:family="paragraph">
      <style:text-properties fo:font-weight="bold" style:font-weight-asian="bold" style:font-weight-complex="normal" fo:color="#000000" style:text-position="super 62.5%"/>
    </style:style>
    <style:style style:name="P316" style:parent-style-name="Pasiulymai" style:family="paragraph">
      <style:text-properties fo:font-weight="bold" style:font-weight-asian="bold" style:font-weight-complex="normal" fo:color="#000000" style:text-position="super 62.5%"/>
    </style:style>
    <style:style style:name="P317" style:parent-style-name="Pasiulymai" style:family="paragraph">
      <style:text-properties fo:font-weight="bold" style:font-weight-asian="bold" style:font-weight-complex="normal" fo:color="#000000" style:text-position="super 62.5%"/>
    </style:style>
    <style:style style:name="P318" style:parent-style-name="Pasiulymai" style:family="paragraph">
      <style:text-properties fo:font-weight="bold" style:font-weight-asian="bold" style:font-weight-complex="normal" fo:color="#000000" style:text-position="super 62.5%"/>
    </style:style>
    <style:style style:name="P319" style:parent-style-name="Pasiulymai" style:family="paragraph">
      <style:text-properties fo:font-weight="bold" style:font-weight-asian="bold" style:font-weight-complex="normal" fo:color="#000000" style:text-position="super 62.5%"/>
    </style:style>
    <style:style style:name="P320" style:parent-style-name="Pasiulymai" style:family="paragraph">
      <style:text-properties fo:font-weight="bold" style:font-weight-asian="bold" style:font-weight-complex="normal" fo:color="#000000" style:text-position="super 62.5%"/>
    </style:style>
    <style:style style:name="P321" style:parent-style-name="Pasiulymai" style:family="paragraph">
      <style:text-properties fo:font-weight="bold" style:font-weight-asian="bold" style:font-weight-complex="normal" fo:color="#000000" style:text-position="super 62.5%"/>
    </style:style>
    <style:style style:name="P322" style:parent-style-name="Pasiulymai" style:family="paragraph">
      <style:text-properties fo:font-weight="bold" style:font-weight-asian="bold" style:font-weight-complex="normal" fo:color="#000000" style:text-position="super 62.5%"/>
    </style:style>
    <style:style style:name="P323" style:parent-style-name="Pasiulymai" style:family="paragraph">
      <style:text-properties fo:font-weight="bold" style:font-weight-asian="bold" style:font-weight-complex="normal" fo:color="#000000" style:text-position="super 62.5%"/>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P334" style:parent-style-name="Pasiulymai" style:family="paragraph">
      <style:text-properties fo:font-weight="bold" style:font-weight-asian="bold"/>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TableCell337" style:family="table-cell">
      <style:table-cell-properties fo:border="0.0104in solid #000000" fo:padding-top="0in" fo:padding-left="0.075in" fo:padding-bottom="0in" fo:padding-right="0.075in"/>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line-height-at-least="0.25in" fo:text-indent="0.4305in"/>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style:font-weight-complex="bold" fo:color="#000000" fo:language="lt" fo:country="LT"/>
    </style:style>
    <style:style style:name="P368" style:parent-style-name="Normal" style:family="paragraph">
      <style:paragraph-properties fo:text-align="justify" style:line-height-at-least="0.25in" fo:text-indent="0.4305in"/>
      <style:text-properties style:font-weight-complex="bold" fo:color="#000000" fo:language="lt" fo:country="LT"/>
    </style:style>
    <style:style style:name="P369" style:parent-style-name="Normal" style:family="paragraph">
      <style:paragraph-properties fo:text-align="justify" style:line-height-at-least="0.25in" fo:text-indent="0.4305in"/>
      <style:text-properties style:font-weight-complex="bold" fo:color="#000000" fo:language="lt" fo:country="LT"/>
    </style:style>
    <style:style style:name="P370" style:parent-style-name="Normal" style:family="paragraph">
      <style:paragraph-properties fo:text-align="justify" style:line-height-at-least="0.25in" fo:text-indent="0.4305in"/>
    </style:style>
    <style:style style:name="T371" style:parent-style-name="apple-converted-space" style:family="text">
      <style:text-properties fo:font-weight="bold" style:font-weight-asian="bold" style:font-weight-complex="bold" fo:color="#00000A" fo:language="lt" fo:country="LT"/>
    </style:style>
    <style:style style:name="T372" style:parent-style-name="DefaultParagraphFont" style:family="text">
      <style:text-properties fo:font-weight="bold" style:font-weight-asian="bold" style:font-weight-complex="bold" fo:color="#00000A" fo:language="lt" fo:country="LT"/>
    </style:style>
    <style:style style:name="T373" style:parent-style-name="apple-converted-space" style:family="text">
      <style:text-properties fo:font-weight="bold" style:font-weight-asian="bold" style:font-weight-complex="bold" fo:color="#00000A" fo:language="lt" fo:country="LT"/>
    </style:style>
    <style:style style:name="T374" style:parent-style-name="DefaultParagraphFont" style:family="text">
      <style:text-properties fo:font-weight="bold" style:font-weight-asian="bold" style:font-weight-complex="bold" fo:color="#00000A" fo:language="lt" fo:country="LT"/>
    </style:style>
    <style:style style:name="P375" style:parent-style-name="Normal" style:family="paragraph">
      <style:paragraph-properties fo:text-align="justify" style:line-height-at-least="0.25in" fo:text-indent="0.4305in"/>
    </style:style>
    <style:style style:name="T376" style:parent-style-name="DefaultParagraphFont" style:family="text">
      <style:text-properties fo:font-weight="bold" style:font-weight-asian="bold" fo:color="#000000" fo:language="lt" fo:country="LT"/>
    </style:style>
    <style:style style:name="T377" style:parent-style-name="DefaultParagraphFont" style:family="text">
      <style:text-properties style:font-weight-complex="bold" fo:color="#000000" fo:language="lt" fo:country="LT"/>
    </style:style>
    <style:style style:name="T378" style:parent-style-name="apple-converted-space" style:family="text">
      <style:text-properties style:font-weight-complex="bold" fo:color="#000000" fo:language="lt" fo:country="LT"/>
    </style:style>
    <style:style style:name="T379" style:parent-style-name="DefaultParagraphFont" style:family="text">
      <style:text-properties style:font-weight-complex="bold" fo:color="#000000" fo:language="lt" fo:country="LT"/>
    </style:style>
    <style:style style:name="T380" style:parent-style-name="apple-converted-space" style:family="text">
      <style:text-properties style:font-weight-complex="bold" fo:color="#000000" fo:language="lt" fo:country="LT"/>
    </style:style>
    <style:style style:name="T381" style:parent-style-name="DefaultParagraphFont" style:family="text">
      <style:text-properties style:font-weight-complex="bold" fo:color="#000000" fo:language="lt" fo:country="LT"/>
    </style:style>
    <style:style style:name="P382" style:parent-style-name="Normal" style:family="paragraph">
      <style:paragraph-properties fo:text-align="justify" style:line-height-at-least="0.25in" fo:text-indent="0.5166in"/>
    </style:style>
    <style:style style:name="T383" style:parent-style-name="DefaultParagraphFont" style:family="text">
      <style:text-properties fo:color="#000000"/>
    </style:style>
    <style:style style:name="T384" style:parent-style-name="apple-converted-space"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2" style:parent-style-name="DefaultParagraphFont" style:family="text">
      <style:text-properties fo:color="#000000"/>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color="#000000"/>
    </style:style>
    <style:style style:name="T395" style:parent-style-name="apple-converted-space"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 style:parent-style-name="DefaultParagraphFont" style:family="text">
      <style:text-properties fo:color="#000000"/>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fo:color="#000000"/>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 style:parent-style-name="DefaultParagraphFont" style:family="text">
      <style:text-properties fo:color="#000000"/>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7" style:parent-style-name="DefaultParagraphFont" style:family="text">
      <style:text-properties fo:color="#000000"/>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9" style:parent-style-name="DefaultParagraphFont" style:family="text">
      <style:text-properties fo:color="#000000"/>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6" style:parent-style-name="DefaultParagraphFont" style:family="text">
      <style:text-properties fo:color="#000000"/>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line-height-at-least="0.25in" fo:text-indent="0.5in"/>
      <style:text-properties fo:color="#000000"/>
    </style:style>
    <style:style style:name="P425" style:parent-style-name="Normal" style:family="paragraph">
      <style:paragraph-properties fo:text-align="justify" style:line-height-at-least="0.25in" fo:text-indent="0.4923in"/>
      <style:text-properties fo:color="#000000"/>
    </style:style>
    <style:style style:name="P426"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fo:color="#000000"/>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fo:color="#000000"/>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style:line-height-at-least="0.25in" fo:text-indent="0.4923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2" style:parent-style-name="DefaultParagraphFont" style:family="text">
      <style:text-properties fo:color="#000000"/>
    </style:style>
    <style:style style:name="P443" style:parent-style-name="Normal" style:family="paragraph">
      <style:paragraph-properties fo:text-align="justify" style:line-height-at-least="0.25in" fo:text-indent="0.4923in"/>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 style:parent-style-name="DefaultParagraphFont" style:family="text">
      <style:text-properties fo:color="#000000"/>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style:line-height-at-least="0.25in" fo:text-indent="0.4923in"/>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style:line-height-at-least="0.25in" fo:text-indent="0.4923in"/>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2" style:parent-style-name="DefaultParagraphFont" style:family="text">
      <style:text-properties fo:color="#000000"/>
    </style:style>
    <style:style style:name="P463" style:parent-style-name="Normal" style:family="paragraph">
      <style:paragraph-properties fo:text-align="justify" style:line-height-at-least="0.25in" fo:text-indent="0.4923in"/>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style:line-height-at-least="0.25in" fo:text-indent="0.4923in"/>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style:line-height-at-least="0.25in" fo:text-indent="0.4923in"/>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style:line-height-at-least="0.25in" fo:text-indent="0.4923in"/>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style:line-height-at-least="0.25in" fo:text-indent="0.4923in"/>
    </style:style>
    <style:style style:name="T480" style:parent-style-name="DefaultParagraphFont" style:family="text">
      <style:text-properties fo:color="#000000"/>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 style:parent-style-name="DefaultParagraphFont" style:family="text">
      <style:text-properties fo:color="#000000"/>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 style:parent-style-name="DefaultParagraphFont" style:family="text">
      <style:text-properties fo:color="#000000"/>
    </style:style>
    <style:style style:name="P486"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fo:color="#000000"/>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4"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style:line-height-at-least="0.25in" fo:text-indent="0.5in"/>
      <style:text-properties fo:font-weight="bold" style:font-weight-asian="bold" fo:color="#000000"/>
    </style:style>
    <style:style style:name="P508" style:parent-style-name="Normal" style:family="paragraph">
      <style:paragraph-properties fo:text-align="justify" style:line-height-at-least="0.25in" fo:text-indent="0.4736in"/>
    </style:style>
    <style:style style:name="T509" style:parent-style-name="apple-converted-space"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apple-converted-space"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text-position="super 62.5%"/>
    </style:style>
    <style:style style:name="T514" style:parent-style-name="apple-converted-space"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style:line-height-at-least="0.25in" fo:margin-left="0.7083in" fo:text-indent="-0.2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apple-converted-space"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line-height-at-least="0.25in" fo:text-indent="0.473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apple-converted-space"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text-align="justify" style:line-height-at-least="0.25in" fo:margin-left="0.7083in" fo:text-indent="-0.2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apple-converted-space"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line-height-at-least="0.25in" fo:text-indent="0.4736in"/>
    </style:style>
    <style:style style:name="T532" style:parent-style-name="DefaultParagraphFont" style:family="text">
      <style:text-properties fo:color="#000000"/>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4" style:parent-style-name="Normal" style:family="paragraph">
      <style:paragraph-properties fo:text-align="justify" style:line-height-at-least="0.25in" fo:margin-left="0.7083in" fo:text-indent="-0.2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apple-converted-space"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apple-converted-space"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line-height-at-least="0.25in" fo:text-indent="0.4736in"/>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font-weight="bold" style:font-weight-asian="bold" style:font-weight-complex="bold" fo:color="#000000"/>
    </style:style>
    <style:style style:name="T546" style:parent-style-name="apple-converted-space"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style:line-height-at-least="0.25in" fo:text-indent="0.4736in"/>
      <style:text-properties fo:color="#000000"/>
    </style:style>
    <style:style style:name="P549" style:parent-style-name="Normal" style:family="paragraph">
      <style:paragraph-properties fo:text-align="justify" style:line-height-at-least="0.2291in"/>
    </style:style>
    <style:style style:name="T550" style:parent-style-name="apple-converted-space" style:family="text">
      <style:text-properties fo:font-weight="bold" style:font-weight-asian="bold" style:font-weight-complex="bold" fo:color="#00000A"/>
    </style:style>
    <style:style style:name="T551" style:parent-style-name="DefaultParagraphFont" style:family="text">
      <style:text-properties fo:font-weight="bold" style:font-weight-asian="bold" style:font-weight-complex="bold" fo:color="#00000A"/>
    </style:style>
    <style:style style:name="P552" style:parent-style-name="Normal" style:family="paragraph">
      <style:paragraph-properties fo:text-align="justify" style:line-height-at-least="0.2291in"/>
    </style:style>
    <style:style style:name="T553" style:parent-style-name="DefaultParagraphFont" style:family="text">
      <style:text-properties fo:color="#00000A"/>
    </style:style>
    <style:style style:name="T554" style:parent-style-name="DefaultParagraphFont" style:family="text">
      <style:text-properties fo:color="#00000A"/>
    </style:style>
    <style:style style:name="T555" style:parent-style-name="DefaultParagraphFont" style:family="text">
      <style:text-properties fo:font-weight="bold" style:font-weight-asian="bold" fo:color="#00000A"/>
    </style:style>
    <style:style style:name="T556" style:parent-style-name="DefaultParagraphFont" style:family="text">
      <style:text-properties style:font-weight-complex="bold" fo:color="#00000A"/>
    </style:style>
    <style:style style:name="P557" style:parent-style-name="Normal" style:family="paragraph">
      <style:paragraph-properties fo:text-align="justify" style:line-height-at-least="0.2291in"/>
    </style:style>
    <style:style style:name="T558" style:parent-style-name="DefaultParagraphFont" style:family="text">
      <style:text-properties fo:color="#00000A"/>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560" style:parent-style-name="apple-converted-space" style:family="text">
      <style:text-properties style:text-line-through-style="solid" style:text-line-through-width="auto" style:text-line-through-color="font-color" style:text-line-through-mode="continuous" style:text-line-through-type="single" fo:color="#00000A"/>
    </style:style>
    <style:style style:name="T5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562" style:parent-style-name="apple-converted-space" style:family="text">
      <style:text-properties style:text-line-through-style="solid" style:text-line-through-width="auto" style:text-line-through-color="font-color" style:text-line-through-mode="continuous" style:text-line-through-type="single" fo:color="#00000A"/>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564" style:parent-style-name="apple-converted-space" style:family="text">
      <style:text-properties style:text-line-through-style="solid" style:text-line-through-width="auto" style:text-line-through-color="font-color" style:text-line-through-mode="continuous" style:text-line-through-type="single" fo:color="#00000A"/>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567" style:parent-style-name="Normal" style:family="paragraph">
      <style:paragraph-properties fo:text-align="justify" style:line-height-at-least="0.2291in"/>
    </style:style>
    <style:style style:name="T568" style:parent-style-name="DefaultParagraphFont" style:family="text">
      <style:text-properties fo:color="#00000A"/>
    </style:style>
    <style:style style:name="T569" style:parent-style-name="DefaultParagraphFont" style:family="text">
      <style:text-properties fo:color="#00000A"/>
    </style:style>
    <style:style style:name="T570" style:parent-style-name="DefaultParagraphFont" style:family="text">
      <style:text-properties fo:font-weight="bold" style:font-weight-asian="bold" fo:color="#00000A"/>
    </style:style>
    <style:style style:name="P571" style:parent-style-name="Normal" style:family="paragraph">
      <style:paragraph-properties fo:text-align="justify" style:line-height-at-least="0.2291in"/>
      <style:text-properties fo:font-weight="bold" style:font-weight-asian="bold" fo:color="#00000A"/>
    </style:style>
    <style:style style:name="P572" style:parent-style-name="Normal" style:family="paragraph">
      <style:paragraph-properties fo:text-align="justify" style:line-height-at-least="0.2291in"/>
      <style:text-properties fo:font-weight="bold" style:font-weight-asian="bold" fo:color="#00000A"/>
    </style:style>
    <style:style style:name="P573" style:parent-style-name="Normal" style:family="paragraph">
      <style:paragraph-properties fo:text-align="justify" style:line-height-at-least="0.2291in"/>
      <style:text-properties fo:font-weight="bold" style:font-weight-asian="bold" fo:color="#00000A"/>
    </style:style>
    <style:style style:name="P574" style:parent-style-name="Normal" style:family="paragraph">
      <style:paragraph-properties fo:text-align="justify" style:line-height-at-least="0.2291in"/>
      <style:text-properties fo:font-weight="bold" style:font-weight-asian="bold" fo:color="#00000A"/>
    </style:style>
    <style:style style:name="P575" style:parent-style-name="Normal" style:family="paragraph">
      <style:paragraph-properties fo:text-align="justify" style:line-height-at-least="0.2291in" fo:text-indent="0.5in"/>
      <style:text-properties fo:font-weight="bold" style:font-weight-asian="bold" fo:color="#00000A"/>
    </style:style>
    <style:style style:name="P576" style:parent-style-name="Normal" style:family="paragraph">
      <style:paragraph-properties fo:text-align="justify" style:line-height-at-least="0.2291in" fo:text-indent="0.5in"/>
      <style:text-properties fo:font-weight="bold" style:font-weight-asian="bold" fo:color="#00000A"/>
    </style:style>
    <style:style style:name="P577" style:parent-style-name="Normal" style:family="paragraph">
      <style:paragraph-properties fo:text-align="justify" style:line-height-at-least="0.2291in"/>
    </style:style>
    <style:style style:name="T578" style:parent-style-name="DefaultParagraphFont" style:family="text">
      <style:text-properties fo:font-weight="bold" style:font-weight-asian="bold" style:font-weight-complex="bold" fo:color="#00000A"/>
    </style:style>
    <style:style style:name="P579" style:parent-style-name="Normal" style:family="paragraph">
      <style:paragraph-properties fo:text-align="justify" style:line-height-at-least="0.2291in"/>
      <style:text-properties fo:font-weight="bold" style:font-weight-asian="bold" style:font-weight-complex="bold" fo:color="#00000A"/>
    </style:style>
    <style:style style:name="P580" style:parent-style-name="Normal" style:family="paragraph">
      <style:paragraph-properties fo:text-align="justify" style:line-height-at-least="0.2291in"/>
      <style:text-properties fo:color="#00000A"/>
    </style:style>
    <style:style style:name="P581" style:parent-style-name="Normal" style:family="paragraph">
      <style:paragraph-properties fo:text-align="justify" style:line-height-at-least="0.2291in" fo:text-indent="0.5in"/>
      <style:text-properties fo:font-weight="bold" style:font-weight-asian="bold" fo:color="#00000A"/>
    </style:style>
    <style:style style:name="P582" style:parent-style-name="Normal" style:family="paragraph">
      <style:paragraph-properties fo:text-align="justify" style:line-height-at-least="0.2291in" fo:text-indent="0.5in"/>
      <style:text-properties fo:font-weight="bold" style:font-weight-asian="bold" fo:color="#00000A"/>
    </style:style>
    <style:style style:name="P583" style:parent-style-name="Normal" style:family="paragraph">
      <style:paragraph-properties fo:text-align="justify" style:line-height-at-least="0.2291in" fo:text-indent="0.5in"/>
      <style:text-properties fo:font-weight="bold" style:font-weight-asian="bold" fo:color="#00000A"/>
    </style:style>
    <style:style style:name="P584" style:parent-style-name="Normal" style:family="paragraph">
      <style:paragraph-properties fo:text-align="justify" style:line-height-at-least="0.2291in" fo:text-indent="0.5in"/>
      <style:text-properties fo:font-weight="bold" style:font-weight-asian="bold" fo:color="#00000A"/>
    </style:style>
    <style:style style:name="P585" style:parent-style-name="Normal" style:family="paragraph">
      <style:paragraph-properties fo:text-align="justify" style:line-height-at-least="0.2291in" fo:text-indent="0.5in"/>
      <style:text-properties fo:font-weight="bold" style:font-weight-asian="bold" fo:color="#00000A"/>
    </style:style>
    <style:style style:name="P586" style:parent-style-name="Normal" style:family="paragraph">
      <style:paragraph-properties fo:text-align="justify" style:line-height-at-least="0.2291in" fo:text-indent="0.5in"/>
      <style:text-properties fo:font-weight="bold" style:font-weight-asian="bold" fo:color="#00000A"/>
    </style:style>
    <style:style style:name="P587" style:parent-style-name="Normal" style:family="paragraph">
      <style:paragraph-properties fo:text-align="justify" style:line-height-at-least="0.2291in" fo:text-indent="0.5in"/>
      <style:text-properties fo:font-weight="bold" style:font-weight-asian="bold" fo:color="#00000A"/>
    </style:style>
    <style:style style:name="P588" style:parent-style-name="Normal" style:family="paragraph">
      <style:paragraph-properties fo:text-align="justify" style:line-height-at-least="0.2291in" fo:text-indent="0.5in"/>
      <style:text-properties fo:font-weight="bold" style:font-weight-asian="bold" fo:color="#00000A"/>
    </style:style>
    <style:style style:name="P589" style:parent-style-name="Normal" style:family="paragraph">
      <style:paragraph-properties fo:text-align="justify" style:line-height-at-least="0.2291in" fo:text-indent="0.5in"/>
      <style:text-properties fo:font-weight="bold" style:font-weight-asian="bold" fo:color="#00000A"/>
    </style:style>
    <style:style style:name="P590" style:parent-style-name="Normal" style:family="paragraph">
      <style:paragraph-properties fo:text-align="justify" style:line-height-at-least="0.2291in" fo:text-indent="0.5in"/>
      <style:text-properties fo:font-weight="bold" style:font-weight-asian="bold" fo:color="#00000A"/>
    </style:style>
    <style:style style:name="P591" style:parent-style-name="Normal" style:family="paragraph">
      <style:paragraph-properties fo:text-align="justify" style:line-height-at-least="0.2291in" fo:text-indent="0.5in"/>
      <style:text-properties fo:font-weight="bold" style:font-weight-asian="bold" fo:color="#00000A"/>
    </style:style>
    <style:style style:name="P592" style:parent-style-name="Normal" style:family="paragraph">
      <style:paragraph-properties fo:text-align="justify" style:line-height-at-least="0.2291in" fo:text-indent="0.5in"/>
      <style:text-properties fo:font-weight="bold" style:font-weight-asian="bold" fo:color="#00000A"/>
    </style:style>
    <style:style style:name="P593" style:parent-style-name="Normal" style:family="paragraph">
      <style:paragraph-properties fo:text-align="justify" style:line-height-at-least="0.2291in" fo:text-indent="0.5in"/>
      <style:text-properties fo:font-weight="bold" style:font-weight-asian="bold" fo:color="#00000A"/>
    </style:style>
    <style:style style:name="P594" style:parent-style-name="Normal" style:family="paragraph">
      <style:paragraph-properties fo:text-align="justify" style:line-height-at-least="0.2291in" fo:text-indent="0.5in"/>
    </style:style>
    <style:style style:name="T595" style:parent-style-name="DefaultParagraphFont" style:family="text">
      <style:text-properties fo:font-weight="bold" style:font-weight-asian="bold" fo:color="#00000A"/>
    </style:style>
    <style:style style:name="T596" style:parent-style-name="DefaultParagraphFont" style:family="text">
      <style:text-properties fo:font-weight="bold" style:font-weight-asian="bold" fo:color="#00000A"/>
    </style:style>
    <style:style style:name="P597" style:parent-style-name="Normal" style:family="paragraph">
      <style:paragraph-properties fo:text-align="justify" fo:text-indent="0.5909in" fo:background-color="#FFFFFF"/>
      <style:text-properties style:font-weight-complex="bold" fo:language="lt" fo:country="LT"/>
    </style:style>
    <style:style style:name="P59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59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600" style:parent-style-name="statymopavad" style:family="paragraph">
      <style:paragraph-properties fo:text-align="justify" fo:margin-top="0in" fo:margin-bottom="0in"/>
      <style:text-properties style:font-name="Times New Roman" style:font-name-complex="Times New Roman" fo:language="lt" fo:country="LT"/>
    </style:style>
    <style:style style:name="P601" style:parent-style-name="statymopavad" style:family="paragraph">
      <style:paragraph-properties fo:text-align="justify" fo:margin-top="0in" fo:margin-bottom="0in" fo:margin-left="3.3472in">
        <style:tab-stops/>
      </style:paragraph-properties>
      <style:text-properties style:font-name="Times New Roman" style:font-name-complex="Times New Roman" fo:language="lt" fo:country="LT"/>
    </style:style>
    <style:style style:name="P602" style:parent-style-name="statymopavad" style:family="paragraph">
      <style:paragraph-properties fo:text-align="justify" fo:margin-top="0in" fo:margin-bottom="0in" fo:margin-left="3.3472in">
        <style:tab-stops/>
      </style:paragraph-properties>
      <style:text-properties style:font-name="Times New Roman" style:font-name-complex="Times New Roman" fo:language="lt" fo:country="LT"/>
    </style:style>
    <style:style style:name="P603" style:parent-style-name="statymopavad" style:family="paragraph">
      <style:paragraph-properties fo:text-align="justify" fo:margin-top="0in" fo:margin-bottom="0in" fo:margin-left="3.3472in">
        <style:tab-stops/>
      </style:paragraph-properties>
    </style:style>
    <style:style style:name="T604" style:parent-style-name="DefaultParagraphFont" style:family="text">
      <style:text-properties style:font-name="Times New Roman" style:font-name-complex="Times New Roman" fo:language="lt" fo:country="LT"/>
    </style:style>
  </office:automatic-styles>
  <office:body>
    <office:text text:use-soft-page-breaks="true">
      <text:p text:style-name="P1">2018-06-26</text:p>
      <text:p text:style-name="P3">PASIŪLYMAS</text:p>
      <text:p text:style-name="P4"/>
      <text:p text:style-name="P5"><text:span text:style-name="T6">LIETUVOS RESPUBLIKOS</text:span></text:p>
      <text:p text:style-name="P7"><text:span text:style-name="T8">SVEIKATOS PRIEŽIŪROS ĮSTAIGŲ</text:span><text:span text:style-name="T9"><text:s/>ĮSTATYMO NR.<text:s/></text:span><text:span text:style-name="T10">I</text:span><text:span text:style-name="T11">-</text:span><text:span text:style-name="T12">1367</text:span><text:span text:style-name="T13"><text:s/></text:span><text:span text:style-name="T14"><text:s/></text:span></text:p>
      <text:p text:style-name="P15">PAKEITIMO<text:s/>ĮSTATYMO<text:s/>PROJEKTO</text:p>
      <text:p text:style-name="P16"><text:span text:style-name="T17">NR.<text:s/></text:span><text:span text:style-name="T18">XIIIP-</text:span><text:span text:style-name="T19">2220(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ext:p text:style-name="P46"/>
            <text:p text:style-name="P47"/>
            <text:p text:style-name="P48"/>
            <text:p text:style-name="P49"/>
            <text:p text:style-name="P50"/>
            <text:p text:style-name="P51"/>
            <text:p text:style-name="P52"/>
            <text:p text:style-name="P53"/>
            <text:p text:style-name="P54"/>
            <text:p text:style-name="P55">15</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asiulymai"><text:span text:style-name="T233">15</text:span><text:span text:style-name="T234">1</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23</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asiulymai"><text:span text:style-name="T309">24</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cell table:style-name="TableCell360">
            <text:p text:style-name="P361"/>
          </table:table-cell>
          <table:table-cell table:style-name="TableCell362">
            <text:p text:style-name="P363"><text:span text:style-name="T364">Argumentai</text:span><text:span text:style-name="T365">:</text:span><text:span text:style-name="T366"><text:s/></text:span><text:span text:style-name="T367">Savivaldybių įstaigoms ir taip sunku surasti kompetentingus asmenis, kurie sutiktų eiti atsakingas skyrių vadovų, pavaduotojų ar vyriausiųjų finansininkų pareigas, todėl siūlomos įstatymo pataisos tik dar labiau apsunkintų darbuotojų paieškas.</text:span></text:p>
            <text:p text:style-name="P368">Negalima atleisti darbuotojo iš pareigų tik dėl galimų įtarimų pažeidus teisės aktus.</text:p>
            <text:p text:style-name="P369"/>
            <text:p text:style-name="P370"><text:span text:style-name="T371">1 </text:span><text:span text:style-name="T372">straipsnis.</text:span><text:span text:style-name="T373"> </text:span><text:span text:style-name="T374">15 straipsnio pakeitimas</text:span></text:p>
            <text:p text:style-name="P375"><text:bookmark-start text:name="part_dea989830c1a446f81c7cc5ea816f0f8"/><text:bookmark-start text:name="part_5f2693fe5cb2417a88bbfc736705b342"/><text:bookmark-start text:name="part_a46014b545724503b33094e7a69c6438"/><text:bookmark-end text:name="part_dea989830c1a446f81c7cc5ea816f0f8"/><text:bookmark-end text:name="part_5f2693fe5cb2417a88bbfc736705b342"/><text:bookmark-end text:name="part_a46014b545724503b33094e7a69c6438"/><text:span text:style-name="T376">„</text:span><text:span text:style-name="T377">15</text:span><text:span text:style-name="T378"> </text:span><text:span text:style-name="T379">straipsnis.</text:span><text:span text:style-name="T380"> </text:span><text:span text:style-name="T381">LNSS valstybės ir savivaldybių biudžetinių ir viešųjų įstaigų vadovų, vadovų pavaduotojų, padalinių ir filialų vadovų, vyriausiųjų finansininkų (buhalterių) ir sveikatos priežiūros specialistų priėmimas į darbą</text:span></text:p>
            <text:p text:style-name="P382"><text:bookmark-start text:name="part_d9dd817d95f444d983ea540f037f29ef"/><text:bookmark-end text:name="part_d9dd817d95f444d983ea540f037f29ef"/><text:span text:style-name="T383">1. LNSS valstybės ir savivaldybių biudžetinių ir viešųjų įstaigų vadovai į darbą priimami viešo konkurso būdu penkeriems metams. LNSS valstybės ir savivaldybių biudžetinių ir viešųjų įstaigų, išskyrus įstaigas, kuriose dirba dešimt ar mažiau sveikatos priežiūros specialistų, turinčių  medicinos ir (ar) odontologijos praktikos licenciją, vadovai pareigas toje pačioje įstaigoje gali eiti ne daugiau kaip dvi kadencijas iš eilės.</text:span><text:span text:style-name="T384"> </text:span><text:span text:style-name="T385">Viešą konkursą LNSS valstybės ir savivaldybių biudžetinių ir viešųjų įstaigų vadovų pareigoms eiti Vyriausybės nustatyta tvarka vykdo LNSS valstybės ar savivaldybės biudžetinės įstaigos savininko teises ir pareigas įgyvendinanti institucija (kai biudžetinė įstaiga nuosavybės teise priklauso tik valstybei arba savivaldybei) arba LNSS valstybės ar savivaldybės viešosios įstaigos savininko teises ir pareigas įgyvendinanti institucija (kai LNSS viešoji įstaiga nuosavybės teise priklauso tik valstybei arba savivaldybei), arba LNSS valstybės ar savivaldybės viešosios įstaigos dalininkas kartu su LNSS valstybės ar savivaldybės viešosios įstaigos dalininko teises ir pareigas įgyvendinančia institucija (įgyvendinančiomis institucijomis)  (kai LNSS viešoji įstaiga nuosavybės teise priklauso ne tik valstybei ar savivaldybei, bet ir kitiems asmenims). Toliau LNSS valstybės ar savivaldybės viešosios<text:s/></text:span><text:soft-page-break/><text:span text:style-name="T386">įstaigos dalininkas kartu su LNSS viešosios įstaigos dalininko teises ir pareigas įgyvendinančia institucija (įgyvendinančiomis institucijomis)  vadinami visuotiniu dalininkų susirinkimu. </text:span></text:p>
            <text:p text:style-name="P387"><text:bookmark-start text:name="part_7ad2e9895e5d436dadc6f038242c9165"/><text:bookmark-end text:name="part_7ad2e9895e5d436dadc6f038242c9165"/><text:span text:style-name="T388">2.<text:s/></text:span><text:span text:style-name="T389">LNSS valstybės ir savivaldybių biudžetinių ir viešųjų įstaigų vadovų pavaduotojai į darbą priimami viešo konkurso būdu įstaigos vadovo kadencijos laikotarpiui. LNSS valstybės ir savivaldybių biudžetinių ir viešųjų įstaigų padalinių ir filialų vadovai į darbą priimami viešo konkurso būdu.</text:span><text:span text:style-name="T390"><text:s/>LNSS valstybės<text:s/></text:span><text:span text:style-name="T391">ir savivaldybių</text:span><text:span text:style-name="T392"><text:s/>biudžetinių ir viešųjų įstaigų<text:s/></text:span><text:span text:style-name="T393">vyriausieji finansininkai (buhalteriai)</text:span><text:span text:style-name="T394"><text:s/>ir</text:span><text:span text:style-name="T395"> </text:span><text:span text:style-name="T396">universitetų ligoninių<text:s/></text:span><text:span text:style-name="T397">vadovų pavaduotojai</text:span><text:span text:style-name="T398">,<text:s/></text:span><text:span text:style-name="T399">padalinių ir filialų vadovai į darbą priimami viešo konkurso būdu penkerių metų kadencijai. LNSS valstybės<text:s/></text:span><text:span text:style-name="T400">ir savivaldybių</text:span><text:span text:style-name="T401"><text:s/>biudžetinių ir viešųjų įstaigų vadovų pavaduotojų,<text:s/></text:span><text:span text:style-name="T402">vyriausiųjų finansininkų (buhalterių)</text:span><text:span text:style-name="T403"><text:s/>ir universitetų ligoninių padalinių ir filialų vadovų kadencijų skaičius neribojamas. Viešas konkursas LNSS valstybės<text:s/></text:span><text:span text:style-name="T404">ir savivaldybių</text:span><text:span text:style-name="T405"><text:s/>biudžetinių ir viešųjų įstaigų vadovų pavaduotojų, padalinių ir filialų<text:s/></text:span><text:span text:style-name="T406">vadovų ir vyriausiųjų finansininkų (buhalterių)</text:span><text:span text:style-name="T407"><text:s/>pareigoms eiti organizuojamas Vyriausybės nustatyta tvarka. Pasibaigus kadencijai, LNSS valstybės<text:s/></text:span><text:span text:style-name="T408">ar savivaldybės</text:span><text:span text:style-name="T409"><text:s/>biudžetinės ar viešosios įstaigos vadovas, vadovo pavaduotojai,<text:s/></text:span><text:span text:style-name="T410">vyriausieji finansininkai (buhalteriai)</text:span><text:span text:style-name="T411"><text:s/>ir universitetų ligoninių padalinių ir filialų vadovai atleidžiami iš pareigų.<text:s/></text:span><text:span text:style-name="T412">LNSS valstybės ar savivaldybės biudžetinės ar viešosios įstaigos vadovą laikinai nušalinus nuo pareigų, vadovo pavaduotojai toliau eina pavaduotojų pareigas iki tol, kol su vadovu pasibaigs darbo santykiai.</text:span></text:p>
            <text:p text:style-name="P413"><text:bookmark-start text:name="part_b7c4c4d02d7e4abe95862b6aa986a0c8"/><text:bookmark-end text:name="part_b7c4c4d02d7e4abe95862b6aa986a0c8"/><text:span text:style-name="T414">3. LNSS valstybės<text:s/></text:span><text:span text:style-name="T415">ir savivaldybių</text:span><text:span text:style-name="T416"><text:s/>biudžetinių ir viešųjų įstaigų vadovais, vadovų pavaduotojais, padalinių ir filialų vadovais ir<text:s/></text:span><text:span text:style-name="T417">vyriausiaisiais finansininkais (buhalteriais)</text:span><text:span text:style-name="T418"><text:s/></text:span><text:span text:style-name="T419">savivaldybių biudžetinių</text:span><text:span text:style-name="T420"><text:s/>ir</text:span><text:span text:style-name="T421"><text:s/>viešųjų įstaigų vadovai</text:span><text:span text:style-name="T422"><text:s/></text:span><text:span text:style-name="T423">gali būti asmenys, kurie atitinka šio straipsnio 5 dalyje nustatytus nepriekaištingos reputacijos reikalavimus ir sveikatos apsaugos ministro nustatytus kvalifikacijos reikalavimus.</text:span></text:p>
            <text:p text:style-name="P424"><text:bookmark-start text:name="part_3d63e2ba9ca04a5f9bfffd58fec4b6c8"/><text:bookmark-end text:name="part_3d63e2ba9ca04a5f9bfffd58fec4b6c8"/>4. LNSS valstybės ir savivaldybių biudžetinių ir viešųjų įstaigų vadovai privalo tobulinti vadovavimo įstaigai gebėjimus. Privalomo tobulinimosi tvarką nustato sveikatos apsaugos ministras.</text:p>
            <text:p text:style-name="P425"><text:bookmark-start text:name="part_e630f526a1e54260a17bd0a12c69093f"/><text:bookmark-end text:name="part_e630f526a1e54260a17bd0a12c69093f"/>5. Asmuo nelaikomas nepriekaištingos reputacijos, jeigu:</text:p>
            <text:p text:style-name="P426"><text:bookmark-start text:name="part_5a709b57d6284e4d8d2d23549a90d05c"/><text:bookmark-end text:name="part_5a709b57d6284e4d8d2d23549a90d05c"/>1) jis įtariamas ar kaltinamas dėl apysunkio, sunkaus ar labai sunkaus nusikaltimo padarymo;</text:p>
            <text:p text:style-name="P427"><text:bookmark-start text:name="part_98feed00f2c8434e870ffc6407c82ca2"/><text:bookmark-end text:name="part_98feed00f2c8434e870ffc6407c82ca2"/><text:span text:style-name="T428">2)</text:span><text:span text:style-name="T429">1)</text:span><text:span text:style-name="T430"><text:s/></text:span><text:span text:style-name="T431">jis pripažintas kaltu dėl apysunkio, sunkaus ar labai sunkaus nusikaltimo padarymo ir turi neišnykusį ar nepanaikintą teistumą;</text:span></text:p>
            <text:p text:style-name="P432"><text:bookmark-start text:name="part_540cb11baecd43adb099d73e02e8e4ee"/><text:bookmark-end text:name="part_540cb11baecd43adb099d73e02e8e4ee"/>3) jis įtariamas ar kaltinamas baudžiamojoje byloje dėl nusikaltimo valstybės tarnybai ir viešiesiems interesams ar dėl korupcinio pobūdžio nusikaltimo padarymo;</text:p>
            <text:p text:style-name="P433"><text:bookmark-start text:name="part_682486da21aa4b1c9fb644c79fd79559"/><text:bookmark-end text:name="part_682486da21aa4b1c9fb644c79fd79559"/><text:soft-page-break/><text:span text:style-name="T434">4)</text:span><text:span text:style-name="T435">2)</text:span><text:span text:style-name="T436"><text:s/>jis pripažintas kaltu dėl nusikaltimo valstybės tarnybai ir viešiesiems interesams ar korupcinio pobūdžio nusikaltimo padarymo ir turi neišnykusį ar nepanaikintą teistumą;</text:span></text:p>
            <text:p text:style-name="P437"><text:bookmark-start text:name="part_661b4eb5b69c4552bc1769de4650ecdf"/><text:bookmark-end text:name="part_661b4eb5b69c4552bc1769de4650ecdf"/><text:span text:style-name="T438">5)</text:span><text:span text:style-name="T439">3)</text:span><text:span text:style-name="T440"><text:s/>jis<text:s/></text:span><text:span text:style-name="T441">įtariamas ar kaltinamas baudžiamojoje byloje ar yra</text:span><text:span text:style-name="T442"><text:s/>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443"><text:bookmark-start text:name="part_8723ab870b6e4e0a8818227894cf41d6"/><text:bookmark-end text:name="part_8723ab870b6e4e0a8818227894cf41d6"/><text:span text:style-name="T444">6)</text:span><text:span text:style-name="T445">4)</text:span><text:span text:style-name="T446"><text:s/>jis<text:s/></text:span><text:span text:style-name="T447">įtariamas ar kaltinamas baudžiamojoje byloje ar yra<text:s/></text:span><text:span text:style-name="T448">pripažintas kaltu dėl nusikaltimų, kuriais padaryta turtinė žala valstybei, ir turi neišnykusį ar nepanaikintą teistumą;</text:span></text:p>
            <text:p text:style-name="P449"><text:bookmark-start text:name="part_76445a0473b54b29a33ffd2f10b58203"/><text:bookmark-end text:name="part_76445a0473b54b29a33ffd2f10b58203"/><text:span text:style-name="T450">7)</text:span><text:span text:style-name="T451">5)</text:span><text:span text:style-name="T452"><text:s/>jis yra uždraustos organizacijos narys;</text:span></text:p>
            <text:p text:style-name="P453"><text:bookmark-start text:name="part_4e3f155c39824b2d9b695db10b9ccf2d"/><text:bookmark-end text:name="part_4e3f155c39824b2d9b695db10b9ccf2d"/><text:span text:style-name="T454">8)</text:span><text:span text:style-name="T455">6)</text:span><text:span text:style-name="T456"><text:s/>jis yra atleistas iš skiriamų arba renkamų pareigų dėl priesaikos ar pasižadėjimo sulaužymo, pareigūno vardo pažeminimo ir nuo atleidimo iš pareigų dienos nepraėjo 3 metai;</text:span></text:p>
            <text:p text:style-name="P457"><text:bookmark-start text:name="part_a04f8c9dc761446b8012eff0cc03dc8f"/><text:bookmark-end text:name="part_a04f8c9dc761446b8012eff0cc03dc8f"/><text:span text:style-name="T458">9)</text:span><text:span text:style-name="T459">7)</text:span><text:span text:style-name="T460"><text:s/>jam atimta teisė eiti LNSS valstybės ar savivaldybės biudžetinės ar viešosios įstaigos vadovo, vadovo pavaduotojo, padalinio ir filialo vadovo<text:s/></text:span><text:span text:style-name="T461">ar vyriausiojo finansininko (buhalterio)</text:span><text:span text:style-name="T462"><text:s/>pareigas;</text:span></text:p>
            <text:p text:style-name="P463"><text:bookmark-start text:name="part_186bee19375545ebac949cfb8708e73e"/><text:bookmark-end text:name="part_186bee19375545ebac949cfb8708e73e"/><text:span text:style-name="T464">10)</text:span><text:span text:style-name="T465">8)</text:span><text:span text:style-name="T466"><text:s/>jis yra atleistas iš valstybės tarnautojo pareigų paskyrus tarnybinę nuobaudą – atleidimą iš pareigų, arba atleistas iš pareigų dėl šiurkštaus darbo pareigų pažeidimo ir nuo atleidimo iš pareigų ar tarnybos dienos nepraėjo 3 metai;</text:span></text:p>
            <text:p text:style-name="P467"><text:bookmark-start text:name="part_b6bdde70a9cb40ea90706dcddcd5b029"/><text:bookmark-end text:name="part_b6bdde70a9cb40ea90706dcddcd5b029"/><text:span text:style-name="T468">11)</text:span><text:span text:style-name="T469">9)</text:span><text:span text:style-name="T470"><text:s/>jis pripažintas padaręs tarnybinį nusižengimą ar darbo pareigų pažeidimą, turintį korupcinio pobūdžio nusikalstamos veikos požymių, nors už šią veiką asmuo ir nebuvo traukiamas baudžiamojon atsakomybėn (Lietuvos Respublikos baudžiamajame kodekse nurodytais bendraisiais pagrindais asmuo buvo atleistas nuo baudžiamosios atsakomybės), ir nuo sprendimo dėl darbo pareigų pažeidimo ar tarnybinio nusižengimo padarymo nepraėjo 3 metai;</text:span></text:p>
            <text:p text:style-name="P471"><text:bookmark-start text:name="part_d00b5bc9c3894e6899780037813fcfe4"/><text:bookmark-end text:name="part_d00b5bc9c3894e6899780037813fcfe4"/><text:span text:style-name="T472">12)</text:span><text:span text:style-name="T473">10)</text:span><text:span text:style-name="T474"><text:s/>asmuo yra pripažintas šiurkščiai pažeidęs Lietuvos Respublikos viešųjų ir privačių interesų derinimo valstybės tarnyboje įstatymo reikalavimus ir nuo pažeidimo paaiškėjimo nepraėjo 3 metai;</text:span></text:p>
            <text:p text:style-name="P475"><text:bookmark-start text:name="part_5156302163c947bd93b4639a430171a5"/><text:bookmark-end text:name="part_5156302163c947bd93b4639a430171a5"/><text:span text:style-name="T476">13)</text:span><text:span text:style-name="T477">11)</text:span><text:span text:style-name="T478"><text:s/>paaiškėja, kad dalyvaudamas viešame konkurse pateikė suklastotus dokumentus arba nuslėpė ar pateikė tikrovės neatitinkančius duomenis, dėl kurių negalėjo būti priimtas į atitinkamas pareigas.</text:span></text:p>
            <text:p text:style-name="P479"><text:bookmark-start text:name="part_ea7e8bc35973474c81ea5a5e4d81b105"/><text:bookmark-end text:name="part_ea7e8bc35973474c81ea5a5e4d81b105"/><text:span text:style-name="T480">6.<text:s/></text:span><text:span text:style-name="T481">Asmuo, siekiantis eiti LNSS valstybės ar savivaldybės biudžetinės ar viešosios įstaigos vadovo, vadovo pavaduotojo, filialo ar padalinio vadovo ar vyriausiojo finansininko (buhalterio) pareigas, turi užpildyti sveikatos apsaugos ministro patvirtintos formos  deklaraciją, kurioje būtų pateikti duomenys dėl jo atitikties nepriekaištingos reputacijos  reikalavimams.<text:s/></text:span><text:soft-page-break/><text:span text:style-name="T482">Paaiškėjus aplinkybėms dėl  LNSS valstybės ir savivaldybės biudžetinių ir viešųjų įstaigų vadovų pareigas einančio asmens galimo neatitikimo šio straipsnio 5 dalyje nustatytiems reikalavimams, LNSS biudžetinės ar viešosios įstaigos savininko teises ir pareigas įgyvendinanti institucija ar visuotinis dalininkų susirinkimas priima šio įstatymo 55 straipsnio 1 dalies 4 punkte nurodytą sprendimą.</text:span><text:span text:style-name="T483"><text:s/>Paaiškėjus aplinkybėms dėl vadovų pavaduotojų, filialų ir padalinių vadovų<text:s/></text:span><text:span text:style-name="T484">ir vyriausiųjų finansininkų (buhalterių)</text:span><text:span text:style-name="T485"><text:s/>pareigas einančių asmenų galimo neatitikimo šio straipsnio 5 dalyje nustatytiems reikalavimams, sprendimą dėl tolesnių darbo santykių su LNSS valstybės ar savivaldybės biudžetine ar viešąja įstaiga tęstinumo Lietuvos Respublikos darbo kodekse nustatyta tvarka ir pagrindais priima LNSS valstybės ar savivaldybės biudžetinės ar viešosios įstaigos vadovas. </text:span></text:p>
            <text:p text:style-name="P486"><text:bookmark-start text:name="part_2863dd6323204337b6b7ae678dd5aded"/><text:bookmark-end text:name="part_2863dd6323204337b6b7ae678dd5aded"/>7. Su LNSS valstybės ir savivaldybių biudžetinių ir viešųjų įstaigų vadovais, be Darbo kodekse nustatytų darbo sutarties pasibaigimo pagrindų, darbo sutartis nutraukiama LNSS valstybės ar savivaldybės biudžetinės ar viešosios įstaigos savininko teises ir pareigas įgyvendinančiai institucijai arba visuotiniam dalininkų susirinkimui priėmus sprendimą atšaukti įstaigos vadovą LNSS valstybės ar savivaldybės biudžetinės ar viešosios įstaigos steigimo dokumentuose nustatyta tvarka ir dėl steigimo dokumentuose nurodytų priežasčių.</text:p>
            <text:p text:style-name="P487"><text:bookmark-start text:name="part_0810e00bc51b4c43a9f5f009b633937c"/><text:bookmark-end text:name="part_0810e00bc51b4c43a9f5f009b633937c"/><text:span text:style-name="T488">8.</text:span><text:span text:style-name="T489"><text:s/></text:span><text:span text:style-name="T490">7.</text:span><text:span text:style-name="T491"><text:s/>LNSS valstybės ir savivaldybių biudžetinių ir viešųjų įstaigų vadovai negali dirbti ir šių įstaigų padalinių ar filialų vadovais.</text:span></text:p>
            <text:p text:style-name="P492"><text:bookmark-start text:name="part_9958349fcfd144609fa82b820f1ecfb7"/><text:bookmark-end text:name="part_9958349fcfd144609fa82b820f1ecfb7"/><text:span text:style-name="T493">9.</text:span><text:span text:style-name="T494"><text:s/></text:span><text:span text:style-name="T495">8.<text:s/></text:span><text:span text:style-name="T496">Universitetų ligoninių sveikatos priežiūros specialistai į darbą priimami viešo konkurso būdu penkeriems metams. Viešą konkursą universiteto ligoninių sveikatos priežiūros specialistų pareigoms Vyriausybės nustatyta tvarka organizuoja ir vykdo universiteto ligoninės vadovas. Universitetų ligoninių sveikatos priežiūros specialistų kadencijų skaičius neribojamas.</text:span></text:p>
            <text:p text:style-name="P497"><text:bookmark-start text:name="part_5a6aa97e47254b9bbc1d47fd45fa5eff"/><text:bookmark-end text:name="part_5a6aa97e47254b9bbc1d47fd45fa5eff"/><text:span text:style-name="T498">10.</text:span><text:span text:style-name="T499"><text:s/></text:span><text:span text:style-name="T500">9.</text:span><text:span text:style-name="T501"><text:s/>Šio straipsnio nuostatos netaikomos krašto apsaugos ministro, socialinės apsaugos ir darbo ministro, vidaus reikalų ministro, teisingumo ministro valdymo sričių asmens sveikatos priežiūros paslaugas teikiančių valstybės ir savivaldybių biudžetinių ir viešųjų įstaigų vadovams, jų pavaduotojams, padalinių ir filialų vadovams</text:span><text:span text:style-name="T502">.</text:span><text:span text:style-name="T503">,</text:span><text:span text:style-name="T504"> </text:span><text:span text:style-name="T505">vyriausiesiems finansininkams (buhalteriams).</text:span><text:span text:style-name="T506">“</text:span></text:p>
            <text:p text:style-name="P507"/>
            <text:p text:style-name="P508"><text:span text:style-name="T509">2 </text:span><text:span text:style-name="T510">straipsnis.</text:span><text:span text:style-name="T511"> </text:span><text:span text:style-name="T512">15</text:span><text:span text:style-name="T513">1</text:span><text:span text:style-name="T514"> </text:span><text:span text:style-name="T515">straipsnio pakeitimas</text:span></text:p>
            <text:p text:style-name="P516"><text:bookmark-start text:name="part_272e903e37494931aafcdfdccab0620e"/><text:bookmark-end text:name="part_272e903e37494931aafcdfdccab0620e"/><text:span text:style-name="T517">1.   Pakeisti 15</text:span><text:span text:style-name="T518">1</text:span><text:span text:style-name="T519"> </text:span><text:span text:style-name="T520">straipsnio 4 dalį ir ją išdėstyti taip:</text:span></text:p>
            <text:p text:style-name="P521"><text:bookmark-start text:name="part_fc1ed8f122574fad9ef67451a538c99a"/><text:bookmark-start text:name="part_4f82dd41ead945148dd4a7f896357af5"/><text:bookmark-end text:name="part_fc1ed8f122574fad9ef67451a538c99a"/><text:bookmark-end text:name="part_4f82dd41ead945148dd4a7f896357af5"/><text:span text:style-name="T522">„4. Naujai įsteigtų šio straipsnio 3 dalyje nurodytų LNSS viešųjų įstaigų vadovų mėnesinės algos, mokamos pirmaisiais įstaigos veiklos metais, pastoviosios dalies dydį nustato  LNSS viešosios įstaigos savininko<text:s/></text:span><text:soft-page-break/><text:span text:style-name="T523">teises ir pareigas įgyvendinanti institucija arba visuotinis dalininkų susirinkimas, atsižvelgdamas</text:span><text:span text:style-name="T524"> </text:span><text:span text:style-name="T525">į šio straipsnio 3 dalyje nurodytus įstaigų skirstymo kriterijus.“</text:span></text:p>
            <text:p text:style-name="P526"><text:bookmark-start text:name="part_6c8790cc0c1a4a1c8b5f6840c7f14ee0"/><text:bookmark-end text:name="part_6c8790cc0c1a4a1c8b5f6840c7f14ee0"/><text:span text:style-name="T527">2.   Pakeisti 15</text:span><text:span text:style-name="T528">1</text:span><text:span text:style-name="T529"> </text:span><text:span text:style-name="T530">straipsnio 6 dalį ir ją išdėstyti taip:</text:span></text:p>
            <text:p text:style-name="P531"><text:bookmark-start text:name="part_696ed398324b497ca3e2d1789c652d05"/><text:bookmark-start text:name="part_f69e804ec7c2474d97ea702849febc53"/><text:bookmark-end text:name="part_696ed398324b497ca3e2d1789c652d05"/><text:bookmark-end text:name="part_f69e804ec7c2474d97ea702849febc53"/><text:span text:style-name="T532">„6. LNSS viešųjų įstaigų vadovaujančių darbuotojų mėnesinės algos kintamosios dalies dydis  priklauso nuo praėjusių kalendorinių metų įstaigos veiklos rezultatų ir nustatomas vieniems metams. LNSS viešųjų įstaigų vadovaujančių darbuotojų mėnesinės algos kintamosios dalies nustatymo tvarkos aprašą tvirtina sveikatos apsaugos  ministras. Mėnesinės algos kintamosios dalies dydis negali viršyti 40 procentų  vadovaujančiajam darbuotojui nustatytos mėnesinės algos pastoviosios dalies dydžio. Mėnesinės algos kintamoji dalis vadovaujantiesiems darbuotojams nenustatoma, jeigu praėjus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text:span><text:span text:style-name="T533">Mėnesinės algos kintamosios dalies mokėjimas vadovaujančiajam darbuotojui sustabdomas, jeigu jis įtariamas ar kaltinamas dėl nusikaltimo ar baudžiamojo nusižengimo valstybės tarnybai ar viešiesiems interesams ar korupcinio pobūdžio nusikaltimo ar baudžiamojo nusižengimo padarymo, jo atžvilgiu pradėtas tyrimas dėl galimo šiurkštaus Viešųjų ir privačių interesų derinimo valstybės tarnyboje įstatymo reikalavimų pažeidimo arba galimo šiurkštaus darbo pareigų pažeidimo. Jeigu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span></text:p>
            <text:p text:style-name="P534"><text:bookmark-start text:name="part_e0e31563c5954f8499e12607e3338172"/><text:bookmark-end text:name="part_e0e31563c5954f8499e12607e3338172"/><text:span text:style-name="T535">3.   Papildyti 15</text:span><text:span text:style-name="T536">1</text:span><text:span text:style-name="T537"> </text:span><text:span text:style-name="T538">straipsnį 7</text:span><text:span text:style-name="T539">1</text:span><text:span text:style-name="T540"> </text:span><text:span text:style-name="T541">dalimi:</text:span></text:p>
            <text:p text:style-name="P542"><text:bookmark-start text:name="part_5f163b95c8ac4e9094323b0f2d941dcb"/><text:bookmark-start text:name="part_90aaa7e7eafe4af296de7805c446a9d5"/><text:bookmark-end text:name="part_5f163b95c8ac4e9094323b0f2d941dcb"/><text:bookmark-end text:name="part_90aaa7e7eafe4af296de7805c446a9d5"/><text:span text:style-name="T543">„7</text:span><text:span text:style-name="T544">1</text:span><text:span text:style-name="T545">.</text:span><text:span text:style-name="T546"> </text:span><text:span text:style-name="T547">LNSS viešųjų įstaigų vadovų pareigas laikinai einantiems LNSS viešosios įstaigos darbuotojams Darbo kodekse nustatyta tvarka gali būti skiriamos priemokos.“</text:span></text:p>
            <text:p text:style-name="P548"/>
            <text:p text:style-name="P549"><text:span text:style-name="T550">  3</text:span><text:span text:style-name="T551"><text:s/>straipsnis. 23 straipsnio pakeitimas</text:span></text:p>
            <text:p text:style-name="P552"><text:span text:style-name="T553"> </text:span><text:span text:style-name="T554">         <text:s/></text:span><text:span text:style-name="T555">„</text:span><text:span text:style-name="T556">23 straipsnis. LNSS asmens sveikatos priežiūros  biudžetinių  įstaigų nomenklatūra</text:span></text:p>
            <text:p text:style-name="P557"><text:span text:style-name="T558">          <text:s/></text:span><text:span text:style-name="T559">LNSS asmens sveikatos priežiūros</text:span><text:span text:style-name="T560"> </text:span><text:span text:style-name="T561">biudžetinių įstaigų nomenklatūrą</text:span><text:span text:style-name="T562"> </text:span><text:span text:style-name="T563">biudžetinės įstaigos yra:</text:span><text:span text:style-name="T564"> </text:span><text:span text:style-name="T565">sudaro specializuotas ir (ar) tam tikrų sveikatos sutrikimų turinčių kategorijų asmenims asmens sveikatos priežiūros<text:s/></text:span><text:soft-page-break/><text:span text:style-name="T566">paslaugas teikiančios biudžetinės įstaigos bei šiame ir kituose įstatymuose nustatytos asmens sveikatos priežiūros uždarosios biudžetinės įstaigos.“</text:span></text:p>
            <text:p text:style-name="P567"><text:span text:style-name="T568">          <text:s/></text:span><text:span text:style-name="T569"><text:s text:c="2"/></text:span><text:span text:style-name="T570">1) sporto medicinos centrai;</text:span></text:p>
            <text:p text:style-name="P571">           <text:s text:c="2"/>2) sutrikusio vystymosi kūdikių namai;</text:p>
            <text:p text:style-name="P572">           3)Nacionalinis transplantacijos biuras prie Sveikatos apsaugos ministerijos;</text:p>
            <text:p text:style-name="P573">           4) Valstybinė  teismo  psichiatrijos  tarnyba  prie  Sveikatos apsaugos ministerijos;</text:p>
            <text:p text:style-name="P574">           5) šiame ir kituose įstatymuose nustatytos asmens sveikatos priežiūros uždarosios biudžetinės įstaigos;</text:p>
            <text:p text:style-name="P575">6) priklausomybės ligų centrai.</text:p>
            <text:p text:style-name="P576">7)  kitos LNSS biudžetinės įstaigos, kurių nomenklatūrą nustato Vyriausybė.“</text:p>
            <text:p text:style-name="P577"><text:span text:style-name="T578">       </text:span></text:p>
            <text:p text:style-name="P579">          <text:s/>4<text:s/>straipsnis. 24 straipsnio papildymas</text:p>
            <text:p text:style-name="P580"/>
            <text:p text:style-name="P581">  LNSS valstybės ir savivaldybių visuomenės<text:s/>sveikatos priežiūros biudžetinių įstaigų<text:s/>nomenklatūra</text:p>
            <text:p text:style-name="P582">  1. LNSS savivaldybių visuomenės sveikatos priežiūros biudžetinė įstaiga yra savivaldybės visuomenės sveikatos biuras.</text:p>
            <text:p text:style-name="P583"> <text:s/></text:p>
            <text:p text:style-name="P584">2. LNSS  valstybės  visuomenės  sveikatos  priežiūros  biudžetinės įstaigos, kurių steigėja yra Sveikatos apsaugos ministerija:</text:p>
            <text:p text:style-name="P585">  1)  Nacionalinis  visuomenės  sveikatos  centras prie Sveikatos apsaugos ministerijos (toliau - Nacionalinis visuomenės sveikatos centras);</text:p>
            <text:p text:style-name="P586">  2) Nacionalinė visuomenės sveikatos priežiūros laboratorija;</text:p>
            <text:p text:style-name="P587">  3) Užkrečiamųjų ligų ir AIDS centras;</text:p>
            <text:p text:style-name="P588">  4) Radiacinės saugos centras;</text:p>
            <text:p text:style-name="P589">  5) Ekstremalių situacijų sveikatai centras;</text:p>
            <text:p text:style-name="P590">  6) Valstybinis psichikos sveikatos centras;</text:p>
            <text:p text:style-name="P591">  7) Sveikatos mokymo ir ligų prevencijos centras;</text:p>
            <text:p text:style-name="P592">  8) Higienos institutas;</text:p>
            <text:p text:style-name="P593">  9)  kitos  visuomenės  sveikatos priežiūros įstaigos, įsteigtos kitų įstatymų ir teisės aktų nustatyta tvarka.</text:p>
            <text:p text:style-name="P594"><text:span text:style-name="T595">  3.   LNSS   savivaldybių   ir  valstybės  visuomenės  sveikatos priežiūros  biudžetinių  įstaigų  pavyzdinius  nuostatus tvirtina Sveikatos apsaugos ministerija.</text:span><text:span text:style-name="T596">”</text:span></text:p>
            <text:p text:style-name="P597"/>
          </table:table-cell>
        </table:table-row>
      </table:table>
      <text:p text:style-name="P598"/>
      <text:p text:style-name="P599">Teikia:</text:p>
      <text:p text:style-name="P600">Seimo<text:s/>nariai<text:s/><text:tab/></text:p>
      <text:p text:style-name="P601">Antanas Matulas,<text:s/></text:p>
      <text:p text:style-name="P602">Remigijus Žemaitaitis,<text:s/></text:p>
      <text:p text:style-name="P603"><text:span text:style-name="T604">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06-26T13:39:00Z</meta:creation-date>
    <dc:date>2018-06-26T13:39:00Z</dc:date>
    <meta:print-date>2018-06-26T13:30:00Z</meta:print-date>
    <meta:template xlink:href="Normal.dotm" xlink:type="simple"/>
    <meta:editing-cycles>2</meta:editing-cycles>
    <meta:editing-duration>PT0S</meta:editing-duration>
    <meta:document-statistic meta:page-count="6" meta:paragraph-count="112" meta:word-count="1872" meta:character-count="14552" meta:row-count="278" meta:non-whitespace-character-count="12792"/>
  </office:meta>
</office:document-meta>
</file>