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10"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12"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cs" fo:country="CZ"/>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Ástatymopavad." style:family="paragraph">
      <style:paragraph-properties fo:line-height="100%"/>
      <style:text-properties style:font-name="Times New Roman" fo:font-weight="bold" style:font-weight-asian="bold" style:font-size-complex="12pt"/>
    </style:style>
    <style:style style:name="P19" style:parent-style-name="Ástatymopavad." style:family="paragraph">
      <style:paragraph-properties fo:line-height="100%"/>
      <style:text-properties style:font-name="Times New Roman" fo:font-weight="bold" style:font-weight-asian="bold" style:font-size-complex="12pt"/>
    </style:style>
    <style:style style:name="P20" style:parent-style-name="Ástatymopavad." style:family="paragraph">
      <style:paragraph-properties fo:line-height="100%"/>
      <style:text-properties style:font-name="Times New Roman" fo:font-weight="bold" style:font-weight-asian="bold" style:font-size-complex="12pt"/>
    </style:style>
    <style:style style:name="P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in"/>
    </style:style>
    <style:style style:name="T27" style:parent-style-name="DefaultParagraphFont" style:family="text">
      <style:text-properties style:font-name="Times New Roman" style:font-name-asian="Calibri"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0" style:parent-style-name="Normal" style:family="paragraph">
      <style:paragraph-properties fo:text-align="justify" fo:margin-bottom="0in" fo:text-indent="0.5in"/>
    </style:style>
    <style:style style:name="T31" style:parent-style-name="DefaultParagraphFont" style:family="text">
      <style:text-properties style:font-name="Times New Roman" style:font-name-asian="Calibri"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0pt" style:language-asian="en" style:country-asian="US"/>
    </style:style>
    <style:style style:name="T33" style:parent-style-name="DefaultParagraphFont" style:family="text">
      <style:text-properties style:font-name="Times New Roman" fo:font-size="12pt" style:font-size-asian="12pt" style:font-size-complex="10pt" style:language-asian="en" style:country-asian="US"/>
    </style:style>
    <style:style style:name="T34" style:parent-style-name="DefaultParagraphFont" style:family="text">
      <style:text-properties style:font-name="Times New Roman" fo:font-size="12pt" style:font-size-asian="12pt" style:font-size-complex="10pt" style:language-asian="en" style:country-asian="US"/>
    </style:style>
    <style:style style:name="T35" style:parent-style-name="DefaultParagraphFont" style:family="text">
      <style:text-properties style:font-name="Times New Roman" fo:font-size="12pt" style:font-size-asian="12pt" style:font-size-complex="10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62"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GB" style:language-asian="en" style:country-asian="US"/>
    </style:style>
    <style:style style:name="P6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3" style:parent-style-name="Normal" style:family="paragraph">
      <style:paragraph-properties fo:text-align="justify" fo:margin-bottom="0in" fo:line-height="100%"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4"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style:font-name-asian="Calibri"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name-asian="Calibri"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style:text-properties style:font-name="Times New Roman" style:font-weight-complex="bold" fo:font-size="12pt" style:font-size-asian="12pt" style:font-size-complex="12pt" fo:language="en" fo:country="GB" style:language-asian="en" style:country-asian="US"/>
    </style:style>
    <style:style style:name="P105"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6"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9"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10"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2"><text:span text:style-name="T3">DĖL LIETUVOS RESPUBLIKOS</text:span><text:span text:style-name="T4"><text:s/></text:span><text:span text:style-name="T5">VIDAUS KONTROLĖS IR VIDAUS AUDITO</text:span><text:span text:style-name="T6"><text:s/></text:span></text:p>
      <text:p text:style-name="P7"><text:span text:style-name="T8">NR. I</text:span><text:span text:style-name="T9">X-</text:span><text:span text:style-name="T10">1253</text:span><text:span text:style-name="T11"><text:s/></text:span><text:span text:style-name="T12">11</text:span><text:span text:style-name="T13"><text:s/></text:span><text:span text:style-name="T14">STRAIPSNIO</text:span><text:span text:style-name="T15"><text:s/></text:span><text:span text:style-name="T16">PAKEITIMO</text:span></text:p>
      <text:p text:style-name="P17"><text:s/>ĮSTATYMO PROJEKTO</text:p>
      <text:p text:style-name="P18"/>
      <text:p text:style-name="P19"/>
      <text:p text:style-name="P20"/>
      <text:p text:style-name="P21">1. Įstatymo projekto rengimą paskatinusios priežastys, parengto projekto tikslai ir uždaviniai:<text:s/></text:p>
      <text:p text:style-name="P22">Įstatymo projekto rengimą paskatino<text:s/>viešajame sektoriuje susidariusi situacija, kai<text:s/>asmuo, turintis ne mažesnę<text:s/>kaip<text:s/>2<text:s/>metų darbo<text:s/>patirtį<text:s/>audito<text:s/>arba vidaus audito<text:s/>srityje, negali pretenduoti į vidaus audito tarnybos vadovo pareigas, nes jo išsilavinimas neatitinka įstatyme išvardintų aukštojo išsilavinimo<text:s/>studijų krypties.<text:s/></text:p>
      <text:p text:style-name="P23">Įstatymo<text:s/>projekto<text:s/>tikslas<text:s/>asmenims, turintiems aukštąjį išsilavinimą ir ne mažesnę<text:s/>kaip<text:s/>3<text:s/>metų darbo<text:s/>patirtį<text:s/>audito<text:s/>arba vidaus audito<text:s/>srityje, suteikti galimybę dalyvauti konkursuose į vidaus audito tarnybos vadovo pareigas,<text:s/>paliekant<text:s/>tik reikalavimą turėti aukštąjį išsilavinimą, nenurodant studijų<text:s text:c="2"/>krypties. Tokiu būdu,<text:s/>asmuo<text:s/>turintis<text:s/>aukštąjį universitetinį išsilavinimą ir ne mažesnę<text:s/>kaip<text:s/>3<text:s/>metų darbo<text:s/>patirtį<text:s/>audito<text:s/>arba vidaus audito<text:s/>srityje, galėtų pretenduoti į vidaus audito tarnybos vadovo pareigas.</text:p>
      <text:p text:style-name="P24"/>
      <text:p text:style-name="P25">2. Įstatymo projekto iniciatoriai (institucija, asmenys ar piliečių įgalioti atstovai) ir rengėjai:</text:p>
      <text:p text:style-name="P26"><text:span text:style-name="T27">Pirminis projekto rengėjas Seimo narys Algimantas Dumbrava. <text:s/></text:span></text:p>
      <text:p text:style-name="P28"/>
      <text:soft-page-break/>
      <text:p text:style-name="P29">3. Kaip šiuo metu yra reguliuojami įstatymo projekte aptarti teisiniai santykiai:</text:p>
      <text:p text:style-name="P30"><text:span text:style-name="T31">Šiuo metu asmuo,<text:s/></text:span><text:span text:style-name="T32">priimamas į vidaus audito tarnybos vadovo pareigas, privalo turėti aukštąjį universitetinį arba jam prilygintą ekonomikos, teisės, verslo, vadybos, finansų, apskaitos arba viešojo administravimo studijų krypties išsilavinimą</text:span><text:span text:style-name="T33"><text:s/>ir ne mažesn</text:span><text:span text:style-name="T34">ę</text:span><text:span text:style-name="T35"><text:s/>kaip 2 metų</text:span><text:span text:style-name="T36"><text:s/></text:span><text:span text:style-name="T37">darbo<text:s/></text:span><text:span text:style-name="T38">patirtį</text:span><text:span text:style-name="T39"><text:s/>audito arba vidaus audito srityje.</text:span></text:p>
      <text:p text:style-name="P40"/>
      <text:p text:style-name="P41">4. Kokios siūlomos naujos teisinio reguliavimo nuostatos ir kokių teigiamų rezultatų laukiama:</text:p>
      <text:p text:style-name="P42">Įstatymo projektu<text:s/>siūloma<text:s/>asmeniui kandidatuojančiam į vidaus audito tarnybos vadovo pareigas<text:s/>palikti<text:s/>tik<text:s/>aukštojo universitetinio išsilavinimo reikalavimą, nenurodant studijų krypties. Tokiu būdu, asmuo turintis aukštąjį universitetinį išsilavinimą ir ne mažesnę<text:s/>kaip<text:s/>3<text:s/>metų darbo<text:s/>patirtį<text:s/>audito<text:s/>arba vidaus audito<text:s/>srityje, galėtų pretenduoti į vidaus audito tarnybos vadovo pareigas.</text:p>
      <text:p text:style-name="P43"/>
      <text:p text:style-name="P4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5"><text:span text:style-name="T46">Priėmus įstatymą, neigiamų pasekmių nenumatoma.</text:span></text:p>
      <text:p text:style-name="P47"/>
      <text:p text:style-name="P48">6. Kokią įtaką priimtas įstatymas turės kriminogeninei situacijai, korupcijai:</text:p>
      <text:p text:style-name="P49">Priimtas įstatymas<text:s/>kriminogeninei situacijai, korupcijai<text:s/>įtakos neturės.</text:p>
      <text:p text:style-name="P50"/>
      <text:p text:style-name="P51">7. Kaip įstatymo įgyvendinimas atsilieps verslo sąlygoms ir jo plėtrai:</text:p>
      <text:p text:style-name="P52">Įstatymas neigiamos įtakos verslo sąlygoms ir jo plėtrai neturės.</text:p>
      <text:p text:style-name="P53"/>
      <text:p text:style-name="P54"><text:span text:style-name="T55">8. Ar įstatymo projektas neprieštarauja strateginio lygmens planavimo dokumentams:</text:span><text:span text:style-name="T56"><text:s/></text:span></text:p>
      <text:p text:style-name="P57">Įstatymo projektas neprieštarauja strateginio lygmens planavimo dokumentams.</text:p>
      <text:p text:style-name="P58"/>
      <text:p text:style-name="P59">9. Įstatymo inkorporavimas į teisinę sistemą, kokius teisės aktus būtina priimti, kokius galiojančius teisės aktus reikia pakeisti ar pripažinti netekusiais galios:</text:p>
      <text:p text:style-name="P60"><text:span text:style-name="T61">Galiojančių teisės aktų keisti ir naikinti nereikėtų.</text:span></text:p>
      <text:p text:style-name="P62"/>
      <text:p text:style-name="P63"><text:span text:style-name="T64">10</text:span><text:span text:style-name="T65">. A</text:span><text:span text:style-name="T6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7">Įstatymo projektas parengtas, laikantis nustatytų reikalavimų.</text:p>
      <text:p text:style-name="P68"/>
      <text:p text:style-name="P69">11. Ar įstatymo projektas atitinka Žmogaus teisių ir pagrindinių laisvių apsaugos konvencijos nuostatas ir Europos Sąjungos dokumentus:</text:p>
      <text:p text:style-name="P70">Įstatymo projektas neprieštarauja Europos žmogaus teisių ir pagrindinių laisvių apsaugos konvencijos nuostatoms bei Europos Sąjungos dokumentams.</text:p>
      <text:p text:style-name="P71"/>
      <text:p text:style-name="P72">12. Jeigu įstatymui įgyvendinti reikia įgyvendinamųjų teisės aktų, - kas ir kada juos turėtų priimti:</text:p>
      <text:p text:style-name="P73"><text:span text:style-name="T74"><text:tab/></text:span><text:span text:style-name="T75">Įstatymui įgyvendinti lydimųjų teisės aktų rengti nereikės.</text:span></text:p>
      <text:p text:style-name="P76"/>
      <text:p text:style-name="P77">13. Kiek valstybės, savivaldybių biudžetų ir kitų valstybės įsteigtų fondų lėšų prireiks įstatymui įgyvendinti, ar bus galima sutaupyti (pateikiami prognozuojami rodikliai einamaisiais ir artimiausiais 3 biudžetiniais metais):</text:p>
      <text:soft-page-break/>
      <text:p text:style-name="P78"><text:span text:style-name="T79">Įstatymui įgyvendinti iš valstybės biudžeto</text:span><text:span text:style-name="T80"><text:s/></text:span><text:span text:style-name="T81">lėšų</text:span><text:span text:style-name="T82"><text:s/></text:span><text:span text:style-name="T83">nereikės</text:span><text:span text:style-name="T84">.</text:span></text:p>
      <text:p text:style-name="P85"/>
      <text:p text:style-name="P86">14. Įstatymo projekto rengimo metu gauti specialistų vertinimai ir išvados:</text:p>
      <text:p text:style-name="P87">Įstatymo projekto rengimo metu specialistų vertinimų ar išvadų nebuvo gauta.</text:p>
      <text:p text:style-name="P88"/>
      <text:p text:style-name="P89">15. Reikšminiai žodžiai, kurių reikia šiam projektui įtraukti į kompiuterinę paieškos sistemą, įskaitant Europos žodyno „Eurovoc“ terminus, temas bei sritis:<text:s/></text:p>
      <text:p text:style-name="P90"><text:span text:style-name="T91">„</text:span><text:span text:style-name="T92">Vidaus audito tarnyba</text:span><text:span text:style-name="T93">“, „</text:span><text:span text:style-name="T94">vidaus kontrolė</text:span><text:span text:style-name="T95">“.</text:span></text:p>
      <text:p text:style-name="P96"/>
      <text:p text:style-name="P97"><text:span text:style-name="T98">1</text:span><text:span text:style-name="T99">6</text:span><text:span text:style-name="T100">. Kiti</text:span><text:span text:style-name="T101">, iniciatorių nuomone, reikalingi pagrindimai ir paaiškinimai:</text:span></text:p>
      <text:p text:style-name="P102"><text:span text:style-name="T103">Nėra.<text:s/></text:span></text:p>
      <text:p text:style-name="P104"/>
      <text:p text:style-name="P105"/>
      <text:p text:style-name="P106"/>
      <text:p text:style-name="P107">Teikia</text:p>
      <text:p text:style-name="P108">Seimo narys<text:s/><text:s text:c="88"/>Algimantas Dumbrava<text:s text:c="93"/></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margin-bottom="0in" fo:line-height="150%" fo:text-indent="0.5in"/>
      <style:text-properties style:font-name="TimesLT" fo:text-transform="uppercase" fo:font-size="12pt" style:font-size-asian="12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MBRAVA Algimantas</meta:initial-creator>
    <dc:creator>adlibuser</dc:creator>
    <meta:creation-date>2022-09-13T10:24:00Z</meta:creation-date>
    <dc:date>2022-09-13T10:24:00Z</dc:date>
    <meta:print-date>2022-09-13T08:28:00Z</meta:print-date>
    <meta:template xlink:href="Normal.dotm" xlink:type="simple"/>
    <meta:editing-cycles>2</meta:editing-cycles>
    <meta:editing-duration>PT0S</meta:editing-duration>
    <meta:document-statistic meta:page-count="4" meta:paragraph-count="81" meta:word-count="577" meta:character-count="4784" meta:row-count="204" meta:non-whitespace-character-count="4288"/>
  </office:meta>
</office:document-meta>
</file>