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line-height="15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line-height="150%"/>
      <style:text-properties style:font-weight-complex="bold"/>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font-weight-complex="bold"/>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Dalyviai" style:family="paragraph">
      <style:paragraph-properties fo:line-height="100%"/>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4715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0.2958in" style:use-optimal-column-width="false"/>
    </style:style>
    <style:style style:name="TableColumn74" style:family="table-column">
      <style:table-column-properties style:column-width="4.3312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2.268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ableRow94" style:family="table-row">
      <style:table-row-properties style:min-row-height="0.2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P119" style:parent-style-name="ListParagraph" style:list-style-name="LFO1" style:family="paragraph">
      <style:paragraph-properties fo:text-align="justify" fo:margin-left="0in" fo:text-indent="0.4923in">
        <style:tab-stops>
          <style:tab-stop style:type="left" style:position="0.4923in"/>
        </style:tab-stops>
      </style:paragraph-properties>
      <style:text-properties style:font-size-complex="12pt"/>
    </style:style>
    <style:style style:name="P120" style:parent-style-name="ListParagraph" style:family="paragraph">
      <style:paragraph-properties fo:text-align="justify" fo:margin-left="0in"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Pasiūlymai2" style:family="paragraph">
      <style:paragraph-properties fo:text-indent="0.1576in"/>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list-style-name="LFO1" style:family="paragraph">
      <style:paragraph-properties fo:text-align="justify" fo:margin-left="0in" fo:text-indent="0.4923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font-style="italic" style:font-style-asian="italic"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font-style="italic" style:font-style-asian="italic"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P170" style:parent-style-name="Pasiūlymai2" style:family="paragraph">
      <style:paragraph-properties fo:text-indent="0.1576in"/>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font-weight="bold" style:font-weight-asian="bold"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P190" style:parent-style-name="ListParagraph" style:family="paragraph">
      <style:paragraph-properties fo:text-align="justify" fo:margin-left="0.4923in">
        <style:tab-stops>
          <style:tab-stop style:type="left" style:position="0.0986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font-weight="bold" style:font-weight-asian="bold"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text-align="justify" fo:margin-left="0in"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CommentText" style:family="paragraph">
      <style:paragraph-properties fo:text-align="justify"/>
      <style:text-properties fo:font-size="12pt" style:font-size-asian="12pt" style:font-size-complex="12pt"/>
    </style:style>
    <style:style style:name="P225" style:parent-style-name="CommentText" style:family="paragraph">
      <style:paragraph-properties fo:text-align="justify"/>
      <style:text-properties fo:font-size="12pt" style:font-size-asian="12pt"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P229" style:parent-style-name="Pasiūlymai2" style:family="paragraph">
      <style:text-properties fo:font-weight="bold" style:font-weight-asian="bold"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P243" style:parent-style-name="Pasiūlymai2" style:family="paragraph">
      <style:paragraph-properties fo:text-align="center"/>
      <style:text-properties fo:font-weight="bold" style:font-weight-asian="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fo:font-size="12pt" style:font-size-asian="12pt" style:font-size-complex="12pt"/>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P247" style:parent-style-name="Pasiūlymai2" style:family="paragraph">
      <style:paragraph-properties fo:text-align="center"/>
      <style:text-properties fo:font-weight="bold" style:font-weight-asian="bold" fo:font-size="12pt" style:font-size-asian="12pt" style:font-size-complex="12pt"/>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text-align="justify" fo:margin-left="0in"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ListParagraph" style:family="paragraph">
      <style:paragraph-properties fo:text-align="justify" fo:margin-left="0in"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fo:font-style="italic" style:font-style-asian="italic"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P271" style:parent-style-name="ListParagraph" style:family="paragraph">
      <style:paragraph-properties fo:text-align="justify" fo:margin-left="0in" fo:text-indent="0.4923in">
        <style:tab-stops>
          <style:tab-stop style:type="left" style:position="0.5909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fo:font-style="italic" style:font-style-asian="italic"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fo:font-style="italic" style:font-style-asian="italic"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text-indent="0.2166in"/>
    </style:style>
    <style:style style:name="P284" style:parent-style-name="Normal" style:family="paragraph">
      <style:paragraph-properties style:text-autospace="none" fo:text-align="justify"/>
      <style:text-properties fo:font-weight="bold" style:font-weight-asian="bold"/>
    </style:style>
    <style:style style:name="P285" style:parent-style-name="Normal" style:family="paragraph">
      <style:paragraph-properties style:text-autospace="none" fo:text-align="justify"/>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size="12pt" style:font-size-asian="12pt" style:font-size-complex="12pt"/>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263in" fo:text-indent="0.4659in">
        <style:tab-stops/>
      </style:paragraph-properties>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ListParagraph" style:family="paragraph">
      <style:paragraph-properties fo:text-align="justify" fo:margin-left="0.5909in">
        <style:tab-stops>
          <style:tab-stop style:type="left" style:position="0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CommentText" style:family="paragraph">
      <style:paragraph-properties fo:text-align="justify" fo:text-indent="0.2166in"/>
      <style:text-properties fo:font-size="12pt" style:font-size-asian="12pt" style:font-size-complex="12pt"/>
    </style:style>
    <style:style style:name="P307" style:parent-style-name="Normal" style:family="paragraph">
      <style:paragraph-properties fo:text-align="justify"/>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P315" style:parent-style-name="CommentText" style:family="paragraph">
      <style:paragraph-properties fo:text-align="justify"/>
      <style:text-properties fo:font-size="12pt" style:font-size-asian="12pt" style:font-size-complex="12pt"/>
    </style:style>
    <style:style style:name="P316" style:parent-style-name="CommentText" style:family="paragraph">
      <style:paragraph-properties fo:text-align="justify"/>
      <style:text-properties fo:font-weight="bold" style:font-weight-asian="bold" fo:font-size="12pt" style:font-size-asian="12pt" style:font-size-complex="12pt"/>
    </style:style>
    <style:style style:name="P317" style:parent-style-name="CommentText" style:family="paragraph">
      <style:paragraph-properties fo:text-align="justify"/>
      <style:text-properties fo:font-size="12pt" style:font-size-asian="12pt" style:font-size-complex="12pt"/>
    </style:style>
    <style:style style:name="P318" style:parent-style-name="Pasiūlymai2" style:family="paragraph">
      <style:paragraph-properties fo:text-indent="0.1576in"/>
      <style:text-properties fo:font-weight="bold" style:font-weight-asian="bold"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P330" style:parent-style-name="Pasiūlymai2" style:family="paragraph">
      <style:paragraph-properties fo:text-align="center"/>
      <style:text-properties fo:font-weight="bold" style:font-weight-asian="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P335" style:parent-style-name="ListParagraph" style:family="paragraph">
      <style:paragraph-properties fo:text-align="justify" fo:margin-left="0in" fo:text-indent="0.5909in">
        <style:tab-stops>
          <style:tab-stop style:type="left" style:position="0.5909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indent="0.1576in"/>
    </style:style>
    <style:style style:name="T340" style:parent-style-name="DefaultParagraphFont" style:family="text">
      <style:text-properties fo:font-weight="bold" style:font-weight-asian="bold"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size="12pt" style:font-size-asian="12pt" style:font-size-complex="12pt"/>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paragraph-properties fo:text-align="justify" fo:margin-left="0in"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ListParagraph" style:family="paragraph">
      <style:paragraph-properties fo:text-align="justify" fo:margin-left="0in" fo:text-indent="0.5909in">
        <style:tab-stops>
          <style:tab-stop style:type="left" style:position="0.5909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text-properties fo:font-size="12pt" style:font-size-asian="12pt" style:font-size-complex="12pt"/>
    </style:style>
    <style:style style:name="P363" style:parent-style-name="Pasiūlymai2" style:family="paragraph">
      <style:paragraph-properties fo:text-indent="0.1576in"/>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weight="bold" style:font-weight-asian="bold" fo:font-size="12pt" style:font-size-asian="12pt" style:font-size-complex="12pt"/>
    </style:style>
    <style:style style:name="T368" style:parent-style-name="DefaultParagraphFont" style:family="text">
      <style:text-properties fo:font-size="12pt" style:font-size-asian="12pt" style:font-size-complex="12pt"/>
    </style:style>
    <style:style style:name="P369" style:parent-style-name="Pasiūlymai2" style:family="paragraph">
      <style:paragraph-properties fo:text-indent="0.1576in"/>
      <style:text-properties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justify" fo:margin-left="0in" fo:text-indent="0.4923in">
        <style:tab-stops>
          <style:tab-stop style:type="left" style:position="0.4923in"/>
        </style:tab-stops>
      </style:paragraph-properties>
      <style:text-properties style:font-size-complex="12pt"/>
    </style:style>
    <style:style style:name="P384" style:parent-style-name="ListParagraph" style:family="paragraph">
      <style:paragraph-properties fo:text-align="justify" fo:margin-left="0in" fo:text-indent="0.5909in">
        <style:tab-stops>
          <style:tab-stop style:type="left" style:position="0.5909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weight="bold" style:font-weight-asian="bold" fo:color="#000000" fo:font-size="12pt" style:font-size-asian="12pt" style:font-size-complex="12pt"/>
    </style:style>
    <style:style style:name="T392" style:parent-style-name="DefaultParagraphFont" style:family="text">
      <style:text-properties fo:color="#000000" fo:font-size="12pt" style:font-size-asian="12pt" style:font-size-complex="12pt"/>
    </style:style>
    <style:style style:name="P393" style:parent-style-name="Pasiūlymai2" style:family="paragraph">
      <style:paragraph-properties fo:text-indent="0.1576in"/>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size="12pt" style:font-size-asian="12pt" style:font-size-complex="12pt"/>
    </style:style>
    <style:style style:name="P399" style:parent-style-name="Pasiūlymai2" style:family="paragraph">
      <style:paragraph-properties fo:text-align="center"/>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5187in">
        <style:tab-stops>
          <style:tab-stop style:type="left" style:position="0.4923in"/>
        </style:tab-stops>
      </style:paragraph-properties>
    </style:style>
    <style:style style:name="T408" style:parent-style-name="DefaultParagraphFont" style:family="text">
      <style:text-properties fo:language="en" fo:country="US"/>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ListParagraph" style:family="paragraph">
      <style:paragraph-properties fo:text-align="justify" fo:margin-left="0in" fo:text-indent="0.4923in">
        <style:tab-stops>
          <style:tab-stop style:type="left" style:position="0.4923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indent="0.1576in"/>
      <style:text-properties fo:font-size="12pt" style:font-size-asian="12pt" style:font-size-complex="12p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fo:font-weight="bold" style:font-weight-asian="bold" style:font-weight-complex="bold" style:font-style-complex="italic"/>
    </style:style>
    <style:style style:name="T425" style:parent-style-name="DefaultParagraphFont" style:family="text">
      <style:text-properties style:font-weight-complex="bold" style:font-style-complex="italic"/>
    </style:style>
    <style:style style:name="T426" style:parent-style-name="DefaultParagraphFont" style:family="text">
      <style:text-properties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font-weight-complex="bold" style:font-style-complex="italic"/>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style:font-weight-complex="bold" fo:color="#000000"/>
    </style:style>
    <style:style style:name="P440" style:parent-style-name="Pasiūlymai2" style:family="paragraph">
      <style:text-properties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size="12pt" style:font-size-asian="12pt" style:font-size-complex="12pt"/>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fo:language="en" fo:country="US"/>
    </style:style>
    <style:style style:name="T456" style:parent-style-name="DefaultParagraphFont" style:family="text">
      <style:text-properties fo:font-style="italic" style:font-style-asian="italic"/>
    </style:style>
    <style:style style:name="P457" style:parent-style-name="ListParagraph" style:family="paragraph">
      <style:paragraph-properties fo:text-align="justify" fo:margin-left="0in" fo:text-indent="0.4923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ListParagraph"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466" style:parent-style-name="ListParagraph" style:family="paragraph">
      <style:paragraph-properties fo:text-align="justify" fo:margin-left="0in"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ListParagraph" style:family="paragraph">
      <style:paragraph-properties fo:text-align="justify" fo:margin-left="0in" fo:text-indent="0.4923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ListParagraph" style:family="paragraph">
      <style:paragraph-properties fo:text-align="justify" fo:margin-left="0in" fo:text-indent="0.4923in">
        <style:tab-stops>
          <style:tab-stop style:type="left" style:position="0.5909in"/>
        </style:tab-stops>
      </style:paragraph-properties>
      <style:text-properties style:font-size-complex="12pt"/>
    </style:style>
    <style:style style:name="P477" style:parent-style-name="Normal" style:family="paragraph">
      <style:paragraph-properties fo:text-align="justify" fo:text-indent="0.5187in">
        <style:tab-stops>
          <style:tab-stop style:type="left" style:position="0.4923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1576in"/>
      <style:text-properties fo:font-size="12pt" style:font-size-asian="12pt" style:font-size-complex="12pt"/>
    </style:style>
    <style:style style:name="P482" style:parent-style-name="Normal" style:family="paragraph">
      <style:paragraph-properties fo:text-align="justify"/>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weight-complex="bold" style:language-asian="lt" style:country-asian="LT"/>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style:language-asian="lt" style:country-asian="LT"/>
    </style:style>
    <style:style style:name="P518" style:parent-style-name="CommentText" style:family="paragraph">
      <style:paragraph-properties fo:text-align="justify"/>
      <style:text-properties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P524" style:parent-style-name="Pasiūlymai2" style:family="paragraph">
      <style:paragraph-properties fo:text-align="center"/>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fo:font-size="12pt" style:font-size-asian="12pt" style:font-size-complex="12pt"/>
    </style:style>
    <style:style style:name="P529" style:parent-style-name="Pasiūlymai2" style:family="paragraph">
      <style:paragraph-properties fo:text-align="center"/>
      <style:text-properties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34" style:parent-style-name="Normal" style:family="paragraph">
      <style:paragraph-properties fo:text-align="justify" fo:text-indent="0.5187in">
        <style:tab-stops>
          <style:tab-stop style:type="left" style:position="0.4923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indent="0.1576in"/>
    </style:style>
    <style:style style:name="T539" style:parent-style-name="DefaultParagraphFont" style:family="text">
      <style:text-properties fo:font-weight="bold" style:font-weight-asian="bold" fo:font-size="12pt" style:font-size-asian="12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P545" style:parent-style-name="Pasiūlymai2" style:family="paragraph">
      <style:paragraph-properties fo:text-align="center"/>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fo:font-size="12pt" style:font-size-asian="12pt" style:font-size-complex="12pt"/>
    </style:style>
    <style:style style:name="P550" style:parent-style-name="Pasiūlymai2" style:family="paragraph">
      <style:paragraph-properties fo:text-align="center"/>
      <style:text-properties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6166in">
        <style:tab-stops>
          <style:tab-stop style:type="left" style:position="0.5909in"/>
          <style:tab-stop style:type="left" style:position="0.8861in"/>
        </style:tab-stops>
      </style:paragraph-properties>
    </style:style>
    <style:style style:name="P55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text-properties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indent="0.1576in"/>
    </style:style>
    <style:style style:name="T560" style:parent-style-name="DefaultParagraphFont" style:family="text">
      <style:text-properties fo:color="#000000" fo:font-size="12pt" style:font-size-asian="12pt"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572" style:parent-style-name="DefaultParagraphFont" style:family="text">
      <style:text-properties style:font-weight-complex="bold" style:language-asian="lt" style:country-asian="LT"/>
    </style:style>
    <style:style style:name="P573" style:parent-style-name="Pasiūlymai2" style:family="paragraph">
      <style:paragraph-properties fo:text-indent="0.1576in"/>
      <style:text-properties fo:font-size="12pt" style:font-size-asian="12pt"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size="12pt" style:font-size-asian="12pt" style:font-size-complex="12pt"/>
    </style:style>
    <style:style style:name="P579" style:parent-style-name="Pasiūlymai2" style:family="paragraph">
      <style:paragraph-properties fo:text-align="center"/>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font-weight="bold" style:font-weight-asian="bold"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6166in">
        <style:tab-stops>
          <style:tab-stop style:type="left" style:position="0.5909in"/>
          <style:tab-stop style:type="left" style:position="0.8861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2" style:family="paragraph">
      <style:paragraph-properties fo:text-align="center"/>
      <style:text-properties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indent="0.1576in"/>
      <style:text-properties fo:font-size="12pt" style:font-size-asian="12pt" style:font-size-complex="12pt"/>
    </style:style>
    <style:style style:name="P598" style:parent-style-name="CommentText" style:family="paragraph">
      <style:paragraph-properties fo:text-align="justify"/>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color="#000000" fo:font-size="12pt" style:font-size-asian="12pt"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02" style:parent-style-name="DefaultParagraphFont" style:family="text">
      <style:text-properties fo:color="#000000" fo:font-size="12pt" style:font-size-asian="12pt" style:font-size-complex="12pt"/>
    </style:style>
    <style:style style:name="T603" style:parent-style-name="DefaultParagraphFont" style:family="text">
      <style:text-properties fo:font-weight="bold" style:font-weight-asian="bold" style:font-weight-complex="bold" fo:color="#000000" fo:font-size="12pt" style:font-size-asian="12pt" style:font-size-complex="12pt"/>
    </style:style>
    <style:style style:name="T604" style:parent-style-name="DefaultParagraphFont" style:family="text">
      <style:text-properties fo:color="#000000"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weight="bold" style:font-weight-asian="bold" style:font-weight-complex="bold" fo:font-size="12pt" style:font-size-asian="12pt" style:font-size-complex="12pt"/>
    </style:style>
    <style:style style:name="P607" style:parent-style-name="Pasiūlymai2" style:family="paragraph">
      <style:paragraph-properties fo:text-indent="0.1576in"/>
      <style:text-properties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left="0in" fo:text-indent="0.5187in">
        <style:tab-stops>
          <style:tab-stop style:type="left" style:position="0.5909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Unicode M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Unicode MS" style:font-weight-complex="bold" style:font-size-complex="12pt"/>
    </style:style>
    <style:style style:name="T630" style:parent-style-name="Hyperlink" style:family="text">
      <style:text-properties style:font-name-asian="Arial Unicode MS" style:font-size-complex="12pt"/>
    </style:style>
    <style:style style:name="T631" style:parent-style-name="Hyperlink"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fo:background-color="#FFFFFF"/>
    </style:style>
    <style:style style:name="T634" style:parent-style-name="DefaultParagraphFont" style:family="text">
      <style:text-properties style:font-name-asian="Malgun Gothic Semilight" style:font-size-complex="12pt" fo:background-color="#FFFFFF"/>
    </style:style>
    <style:style style:name="T635" style:parent-style-name="DefaultParagraphFont" style:family="text">
      <style:text-properties style:font-name-asian="Arial Unicode MS" style:font-size-complex="12pt" fo:background-color="#FFFFFF"/>
    </style:style>
    <style:style style:name="T636" style:parent-style-name="DefaultParagraphFont" style:family="text">
      <style:text-properties style:font-name-asian="Malgun Gothic Semilight" style:font-size-complex="12pt" fo:background-color="#FFFFFF"/>
    </style:style>
    <style:style style:name="T637" style:parent-style-name="DefaultParagraphFont" style:family="text">
      <style:text-properties style:font-name-asian="Arial Unicode MS" style:font-size-complex="12pt" fo:background-color="#FFFFFF"/>
    </style:style>
    <style:style style:name="T638" style:parent-style-name="DefaultParagraphFont" style:family="text">
      <style:text-properties style:font-name-asian="Malgun Gothic Semilight" style:font-size-complex="12pt" fo:background-color="#FFFFFF"/>
    </style:style>
    <style:style style:name="T639" style:parent-style-name="DefaultParagraphFont" style:family="text">
      <style:text-properties style:font-name-asian="Arial Unicode MS" style:font-size-complex="12pt" fo:background-color="#FFFFFF"/>
    </style:style>
    <style:style style:name="P640" style:parent-style-name="Normal" style:family="paragraph">
      <style:paragraph-properties fo:text-align="justify" fo:text-indent="0.6166in">
        <style:tab-stops>
          <style:tab-stop style:type="left" style:position="0.5909in"/>
          <style:tab-stop style:type="left" style:position="0.8861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indent="0.1576in"/>
      <style:text-properties fo:font-size="12pt" style:font-size-asian="12pt" style:font-size-complex="12pt"/>
    </style:style>
    <style:style style:name="P645" style:parent-style-name="Normal" style:family="paragraph">
      <style:paragraph-properties fo:text-align="justify"/>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Pasiūlymai2" style:family="paragraph">
      <style:paragraph-properties fo:text-indent="0.1576in"/>
      <style:text-properties fo:font-size="12pt" style:font-size-asian="12pt" style:font-size-complex="12pt"/>
    </style:style>
    <style:style style:name="P652" style:parent-style-name="Pasiūlymai2" style:family="paragraph">
      <style:paragraph-properties fo:text-indent="0.1576in"/>
      <style:text-properties fo:font-size="12pt" style:font-size-asian="12pt" style:font-size-complex="12pt"/>
    </style:style>
    <style:style style:name="P653" style:parent-style-name="CommentText" style:family="paragraph">
      <style:paragraph-properties fo:text-align="justify"/>
      <style:text-properties fo:font-weight="bold" style:font-weight-asian="bold"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size="12pt" style:font-size-asian="12pt" style:font-size-complex="12pt"/>
    </style:style>
    <style:style style:name="P659" style:parent-style-name="Pasiūlymai2" style:family="paragraph">
      <style:paragraph-properties fo:text-align="center"/>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8" style:parent-style-name="DefaultParagraphFont" style:family="text">
      <style:text-properties style:font-name-asian="Arial Unicode MS" fo:background-color="#FFFFFF"/>
    </style:style>
    <style:style style:name="P669" style:parent-style-name="ListParagraph" style:family="paragraph">
      <style:paragraph-properties fo:text-align="justify" fo:margin-left="0in" fo:text-indent="0.5187in">
        <style:tab-stops>
          <style:tab-stop style:type="left" style:position="0.5909in"/>
          <style:tab-stop style:type="left" style:position="0.8861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CommentText" style:family="paragraph">
      <style:paragraph-properties fo:text-align="justify"/>
      <style:text-properties fo:font-size="12pt" style:font-size-asian="12pt"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size="12pt" style:font-size-asian="12pt" style:font-size-complex="12pt"/>
    </style:style>
    <style:style style:name="P679" style:parent-style-name="Pasiūlymai2" style:family="paragraph">
      <style:paragraph-properties fo:text-align="center"/>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fo:font-size="12pt" style:font-size-asian="12pt" style:font-size-complex="12pt"/>
    </style:style>
    <style:style style:name="P682" style:parent-style-name="Pasiūlymai2" style:family="paragraph">
      <style:paragraph-properties fo:text-align="center"/>
      <style:text-properties fo:font-weight="bold" style:font-weight-asian="bold" fo:font-size="12pt" style:font-size-asian="12pt" style:font-size-complex="12pt"/>
    </style:style>
    <style:style style:name="P683" style:parent-style-name="Pasiūlymai2" style:family="paragraph">
      <style:paragraph-properties fo:text-align="center"/>
      <style:text-properties fo:font-weight="bold" style:font-weight-asian="bold" fo:font-size="12pt" style:font-size-asian="12pt" style:font-size-complex="12pt"/>
    </style:style>
    <style:style style:name="P684" style:parent-style-name="Pasiūlymai2" style:family="paragraph">
      <style:paragraph-properties fo:text-align="center"/>
      <style:text-properties fo:font-weight="bold" style:font-weight-asian="bold" fo:font-size="12pt" style:font-size-asian="12pt" style:font-size-complex="12pt"/>
    </style:style>
    <style:style style:name="P685" style:parent-style-name="Pasiūlymai2" style:family="paragraph">
      <style:paragraph-properties fo:text-align="center"/>
      <style:text-properties fo:font-weight="bold" style:font-weight-asian="bold"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2" style:parent-style-name="DefaultParagraphFont" style:family="text">
      <style:text-properties style:font-name-asian="Arial Unicode MS" fo:background-color="#FFFFFF"/>
    </style:style>
    <style:style style:name="P693" style:parent-style-name="ListParagraph" style:family="paragraph">
      <style:paragraph-properties fo:text-align="justify" fo:margin-left="0in" fo:text-indent="0.5187in">
        <style:tab-stops>
          <style:tab-stop style:type="left" style:position="0.5909in"/>
          <style:tab-stop style:type="left" style:position="0.8861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indent="0.1576in"/>
      <style:text-properties fo:font-weight="bold" style:font-weight-asian="bold"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text-properties fo:font-size="12pt" style:font-size-asian="12pt" style:font-size-complex="12pt"/>
    </style:style>
    <style:style style:name="P703" style:parent-style-name="Pasiūlymai2"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P706" style:parent-style-name="Pasiūlymai2" style:family="paragraph">
      <style:paragraph-properties fo:text-align="center"/>
      <style:text-properties fo:font-weight="bold" style:font-weight-asian="bold" fo:font-size="12pt" style:font-size-asian="12pt" style:font-size-complex="12pt"/>
    </style:style>
    <style:style style:name="P707" style:parent-style-name="Pasiūlymai2" style:family="paragraph">
      <style:paragraph-properties fo:text-align="center"/>
      <style:text-properties fo:font-weight="bold" style:font-weight-asian="bold" fo:font-size="12pt" style:font-size-asian="12pt" style:font-size-complex="12pt"/>
    </style:style>
    <style:style style:name="P708" style:parent-style-name="Pasiūlymai2" style:family="paragraph">
      <style:paragraph-properties fo:text-align="center"/>
      <style:text-properties fo:font-weight="bold" style:font-weight-asian="bold" fo:font-size="12pt" style:font-size-asian="12pt" style:font-size-complex="12pt"/>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P710" style:parent-style-name="Pasiūlymai2" style:family="paragraph">
      <style:paragraph-properties fo:text-align="center"/>
      <style:text-properties fo:font-weight="bold" style:font-weight-asian="bold"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fo:font-size="12pt" style:font-size-asian="12pt" style:font-size-complex="12pt"/>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text-properties fo:font-weight="bold" style:font-weight-asian="bold"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18" style:parent-style-name="DefaultParagraphFont" style:family="text">
      <style:text-properties style:font-name-asian="Arial Unicode MS" fo:background-color="#FFFFFF"/>
    </style:style>
    <style:style style:name="P71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name-asian="Arial Unicode MS" fo:background-color="#FFFFFF"/>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indent="0.1576in"/>
      <style:text-properties fo:font-size="12pt" style:font-size-asian="12pt" style:font-size-complex="12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text-line-through-style="solid" style:text-line-through-width="auto" style:text-line-through-color="font-color" style:text-line-through-mode="continuous" style:text-line-through-type="single"/>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text-line-through-style="solid" style:text-line-through-width="auto" style:text-line-through-color="font-color" style:text-line-through-mode="continuous" style:text-line-through-type="single"/>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text-line-through-style="solid" style:text-line-through-width="auto" style:text-line-through-color="font-color" style:text-line-through-mode="continuous" style:text-line-through-type="single"/>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language-asian="lt" style:country-asian="L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style>
    <style:style style:name="T769" style:parent-style-name="DefaultParagraphFont" style:family="text">
      <style:text-properties style:text-line-through-style="solid" style:text-line-through-width="auto" style:text-line-through-color="font-color" style:text-line-through-mode="continuous" style:text-line-through-type="single"/>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text-line-through-style="solid" style:text-line-through-width="auto" style:text-line-through-color="font-color" style:text-line-through-mode="continuous" style:text-line-through-type="single"/>
    </style:style>
    <style:style style:name="P779" style:parent-style-name="CommentText" style:family="paragraph">
      <style:paragraph-properties fo:text-align="justify"/>
      <style:text-properties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align="center"/>
      <style:text-properties fo:font-size="12pt" style:font-size-asian="12pt" style:font-size-complex="12pt"/>
    </style:style>
    <style:style style:name="P785" style:parent-style-name="Pasiūlymai2" style:family="paragraph">
      <style:paragraph-properties fo:text-align="center"/>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weight="bold" style:font-weight-asian="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align="center"/>
      <style:text-properties fo:font-weight="bold" style:font-weight-asian="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text-properties fo:font-weight="bold" style:font-weight-asian="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4" style:parent-style-name="DefaultParagraphFont" style:family="text">
      <style:text-properties style:font-name-asian="Arial Unicode MS" fo:background-color="#FFFFFF"/>
    </style:style>
    <style:style style:name="T795" style:parent-style-name="DefaultParagraphFont" style:family="text">
      <style:text-properties fo:color="#000000"/>
    </style:style>
    <style:style style:name="T796" style:parent-style-name="DefaultParagraphFont" style:family="text">
      <style:text-properties style:font-name-asian="Arial Unicode MS" fo:background-color="#FFFFFF"/>
    </style:style>
    <style:style style:name="P79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name-asian="Arial Unicode MS" fo:background-color="#FFFFFF"/>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indent="0.1576in"/>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weight="bold" style:font-weight-asian="bold"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P809" style:parent-style-name="Pasiūlymai2" style:family="paragraph">
      <style:text-properties fo:font-size="12pt" style:font-size-asian="12pt"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text-properties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size="12pt" style:font-size-asian="12pt" style:font-size-complex="12pt"/>
    </style:style>
    <style:style style:name="P815" style:parent-style-name="Pasiūlymai2" style:family="paragraph">
      <style:paragraph-properties fo:text-align="center"/>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8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8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8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style:font-name-asian="Arial Unicode MS"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indent="0.1576in"/>
      <style:text-properties fo:font-size="12pt" style:font-size-asian="12pt" style:font-size-complex="12pt"/>
    </style:style>
    <style:style style:name="P841" style:parent-style-name="CommentText" style:family="paragraph">
      <style:paragraph-properties fo:text-align="justify"/>
      <style:text-properties fo:font-size="12pt" style:font-size-asian="12pt" style:font-size-complex="12pt"/>
    </style:style>
    <style:style style:name="P842" style:parent-style-name="CommentText" style:family="paragraph">
      <style:paragraph-properties fo:text-align="justify"/>
      <style:text-properties fo:font-size="12pt" style:font-size-asian="12pt" style:font-size-complex="12pt"/>
    </style:style>
    <style:style style:name="P843" style:parent-style-name="CommentText" style:family="paragraph">
      <style:paragraph-properties fo:text-align="justify"/>
      <style:text-properties fo:font-size="12pt" style:font-size-asian="12pt" style:font-size-complex="12pt"/>
    </style:style>
    <style:style style:name="P844" style:parent-style-name="Normal" style:family="paragraph">
      <style:paragraph-properties fo:text-align="justify"/>
    </style:style>
    <style:style style:name="P845" style:parent-style-name="Normal" style:family="paragraph">
      <style:paragraph-properties fo:keep-with-next="always" fo:text-align="justify" fo:text-indent="0.5in"/>
      <style:text-properties fo:font-weight="bold" style:font-weight-asian="bold" style:font-weight-complex="bold"/>
    </style:style>
    <style:style style:name="P846" style:parent-style-name="Normal" style:family="paragraph">
      <style:paragraph-properties fo:text-align="justify"/>
    </style:style>
    <style:style style:name="TableColumn848" style:family="table-column">
      <style:table-column-properties style:column-width="0.3937in" style:use-optimal-column-width="false"/>
    </style:style>
    <style:style style:name="TableColumn849" style:family="table-column">
      <style:table-column-properties style:column-width="1.5861in" style:use-optimal-column-width="false"/>
    </style:style>
    <style:style style:name="TableColumn850" style:family="table-column">
      <style:table-column-properties style:column-width="0.3791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4.0395in" style:use-optimal-column-width="false"/>
    </style:style>
    <style:style style:name="TableColumn854" style:family="table-column">
      <style:table-column-properties style:column-width="0.9805in" style:use-optimal-column-width="false"/>
    </style:style>
    <style:style style:name="TableColumn855" style:family="table-column">
      <style:table-column-properties style:column-width="2.268in" style:use-optimal-column-width="false"/>
    </style:style>
    <style:style style:name="Table847" style:family="table">
      <style:table-properties style:width="10.5333in" fo:margin-left="0in" table:align="center"/>
    </style:style>
    <style:style style:name="TableRow856" style:family="table-row">
      <style:table-row-properties style:min-row-height="0.3277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ableRow873" style:family="table-row">
      <style:table-row-properties style:min-row-height="0.348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align="center"/>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3" style:family="paragraph">
      <style:paragraph-properties fo:text-align="center"/>
      <style:text-properties fo:font-size="12pt" style:font-size-asian="12pt" style:font-size-complex="12pt"/>
    </style:style>
    <style:style style:name="P885" style:parent-style-name="Pasiūlymai3" style:family="paragraph">
      <style:paragraph-properties fo:text-align="center"/>
      <style:text-properties fo:font-size="12pt" style:font-size-asian="12pt" style:font-size-complex="12pt"/>
    </style:style>
    <style:style style:name="P886" style:parent-style-name="Pasiūlymai3" style:family="paragraph">
      <style:paragraph-properties fo:text-align="center"/>
      <style:text-properties fo:font-size="12pt" style:font-size-asian="12pt" style:font-size-complex="12pt"/>
    </style:style>
    <style:style style:name="P887" style:parent-style-name="Pasiūlymai3" style:family="paragraph">
      <style:text-properties fo:font-size="12pt" style:font-size-asian="12pt" style:font-size-complex="12pt"/>
    </style:style>
    <style:style style:name="P888" style:parent-style-name="Pasiūlymai3" style:family="paragraph">
      <style:text-properties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Pasiūlymai3" style:family="paragraph">
      <style:paragraph-properties fo:text-align="center"/>
      <style:text-properties fo:font-weight="bold" style:font-weight-asian="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paragraph-properties fo:text-align="center"/>
      <style:text-properties fo:font-weight="bold" style:font-weight-asian="bold"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3" style:family="paragraph">
      <style:paragraph-properties fo:text-align="center"/>
      <style:text-properties fo:font-weight="bold" style:font-weight-asian="bold"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paragraph-properties fo:text-align="justify" fo:text-indent="0.2166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Default" style:family="paragraph">
      <style:paragraph-properties fo:text-align="justify" fo:text-indent="0.2166in"/>
    </style:style>
    <style:style style:name="P908" style:parent-style-name="Default" style:family="paragraph">
      <style:paragraph-properties fo:text-align="justify" fo:text-indent="0.2166in"/>
    </style:style>
    <style:style style:name="P909" style:parent-style-name="Default" style:family="paragraph">
      <style:paragraph-properties fo:text-align="justify" fo:text-indent="0.2166in"/>
    </style:style>
    <style:style style:name="P910" style:parent-style-name="Default" style:family="paragraph">
      <style:paragraph-properties fo:text-align="justify" fo:text-indent="0.2166in"/>
    </style:style>
    <style:style style:name="P911" style:parent-style-name="Default" style:family="paragraph">
      <style:paragraph-properties fo:text-align="justify"/>
    </style:style>
    <style:style style:name="T912" style:parent-style-name="DefaultParagraphFont" style:family="text">
      <style:text-properties fo:font-weight="bold" style:font-weight-asian="bold" style:font-weight-complex="bold"/>
    </style:style>
    <style:style style:name="P913" style:parent-style-name="Default" style:family="paragraph">
      <style:paragraph-properties fo:text-align="justify"/>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size="11.5pt" style:font-size-asian="11.5pt" style:font-size-complex="11.5pt"/>
    </style:style>
    <style:style style:name="P916" style:parent-style-name="Default" style:family="paragraph">
      <style:paragraph-properties fo:text-align="justify"/>
    </style:style>
    <style:style style:name="P917" style:parent-style-name="Default" style:family="paragraph">
      <style:paragraph-properties fo:text-align="justify"/>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margin-left="0.693in">
        <style:tab-stops>
          <style:tab-stop style:type="left" style:position="0.0013in"/>
        </style:tab-stops>
      </style:paragraph-properties>
      <style:text-properties fo:font-weight="bold" style:font-weight-asian="bold"/>
    </style:style>
    <style:style style:name="P920" style:parent-style-name="Normal" style:list-style-name="LFO2" style:family="paragraph">
      <style:paragraph-properties fo:margin-left="0.6944in" fo:text-indent="-0.6937in">
        <style:tab-stops>
          <style:tab-stop style:type="left" style:position="0in"/>
        </style:tab-stops>
      </style:paragraph-properties>
      <style:text-properties fo:font-weight="bold" style:font-weight-asian="bold"/>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fo:font-size="11.5pt" style:font-size-asian="11.5pt"/>
    </style:style>
    <style:style style:name="P926" style:parent-style-name="Normal" style:family="paragraph">
      <style:paragraph-properties fo:text-align="justify" fo:line-height="99%"/>
    </style:style>
    <style:style style:name="T927" style:parent-style-name="DefaultParagraphFont" style:family="text">
      <style:text-properties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text-align="justify" fo:line-height="99%"/>
    </style:style>
    <style:style style:name="P930" style:parent-style-name="Normal" style:family="paragraph">
      <style:paragraph-properties fo:text-align="justify" fo:line-height="99%"/>
    </style:style>
    <style:style style:name="T931" style:parent-style-name="DefaultParagraphFont" style:family="text">
      <style:text-properties style:text-underline-type="single" style:text-underline-style="solid" style:text-underline-width="auto" style:text-underline-mode="continuous"/>
    </style:style>
    <style:style style:name="P932" style:parent-style-name="Normal" style:family="paragraph">
      <style:paragraph-properties style:line-height-at-least="0in" fo:text-indent="0.4138in"/>
    </style:style>
    <style:style style:name="P933" style:parent-style-name="Normal" style:family="paragraph">
      <style:paragraph-properties fo:line-height="0.0833in"/>
    </style:style>
    <style:style style:name="P934" style:parent-style-name="Normal" style:family="paragraph">
      <style:text-properties fo:font-weight="bold" style:font-weight-asian="bold"/>
    </style:style>
    <style:style style:name="P935" style:parent-style-name="Normal" style:family="paragraph">
      <style:paragraph-properties fo:text-align="justify" fo:line-height="99%"/>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style>
    <style:style style:name="T939" style:parent-style-name="DefaultParagraphFont" style:family="text">
      <style:text-properties fo:font-weight="bold" style:font-weight-asian="bold"/>
    </style:style>
    <style:style style:name="P940" style:parent-style-name="Pasiūlymai3" style:family="paragraph">
      <style:paragraph-properties fo:text-indent="0.1215in"/>
      <style:text-properties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paragraph-properties fo:text-align="center"/>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1993in"/>
      <style:text-properties style:font-name-asian="Calibri"/>
    </style:style>
    <style:style style:name="P945" style:parent-style-name="Normal" style:family="paragraph">
      <style:paragraph-properties fo:text-align="justify"/>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style:text-properties style:font-name-asian="Calibri"/>
    </style:style>
    <style:style style:name="P949" style:parent-style-name="Pasiūlymai3" style:family="paragraph">
      <style:paragraph-properties fo:text-indent="0.1576in"/>
      <style:text-properties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3" style:family="paragraph">
      <style:paragraph-properties fo:text-align="center"/>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3" style:family="paragraph">
      <style:paragraph-properties fo:text-align="center"/>
      <style:text-properties fo:font-size="12pt" style:font-size-asian="12pt" style:font-size-complex="12pt"/>
    </style:style>
    <style:style style:name="P955" style:parent-style-name="Pasiūlymai3" style:family="paragraph">
      <style:paragraph-properties fo:text-align="center"/>
      <style:text-properties fo:font-size="12pt" style:font-size-asian="12pt" style:font-size-complex="12pt"/>
    </style:style>
    <style:style style:name="P956" style:parent-style-name="Pasiūlymai3" style:family="paragraph">
      <style:paragraph-properties fo:text-align="center"/>
      <style:text-properties fo:font-size="12pt" style:font-size-asian="12pt" style:font-size-complex="12pt"/>
    </style:style>
    <style:style style:name="P957" style:parent-style-name="Pasiūlymai3" style:family="paragraph">
      <style:text-properties fo:font-size="12pt" style:font-size-asian="12pt" style:font-size-complex="12pt"/>
    </style:style>
    <style:style style:name="P958" style:parent-style-name="Pasiūlymai3" style:family="paragraph">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3" style:family="paragraph">
      <style:paragraph-properties fo:text-align="center"/>
      <style:text-properties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3" style:family="paragraph">
      <style:paragraph-properties fo:text-align="center"/>
      <style:text-properties fo:font-weight="bold" style:font-weight-asian="bold"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3" style:family="paragraph">
      <style:paragraph-properties fo:text-align="center"/>
      <style:text-properties fo:font-weight="bold" style:font-weight-asian="bold"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3" style:family="paragraph">
      <style:paragraph-properties fo:text-indent="0.1215in"/>
      <style:text-properties fo:font-weight="bold" style:font-weight-asian="bold" fo:font-size="12pt" style:font-size-asian="12pt" style:font-size-complex="12pt"/>
    </style:style>
    <style:style style:name="P967" style:parent-style-name="Pasiūlymai3" style:family="paragraph">
      <style:paragraph-properties fo:text-indent="0.1215in"/>
    </style:style>
    <style:style style:name="T96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69" style:parent-style-name="DefaultParagraphFont" style:family="text">
      <style:text-properties fo:font-size="12pt" style:font-size-asian="12pt" style:font-size-complex="12pt"/>
    </style:style>
    <style:style style:name="P970" style:parent-style-name="Pasiūlymai3" style:family="paragraph">
      <style:paragraph-properties fo:text-indent="0.1215in"/>
      <style:text-properties fo:font-size="12pt" style:font-size-asian="12pt" style:font-size-complex="12pt"/>
    </style:style>
    <style:style style:name="P971" style:parent-style-name="Pasiūlymai3" style:family="paragraph">
      <style:paragraph-properties fo:text-indent="0.1215in"/>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74" style:parent-style-name="DefaultParagraphFont" style:family="text">
      <style:text-properties fo:font-size="12pt" style:font-size-asian="12pt" style:font-size-complex="12pt"/>
    </style:style>
    <style:style style:name="P975" style:parent-style-name="Pasiūlymai3" style:family="paragraph">
      <style:paragraph-properties fo:text-indent="0.1215in"/>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weight="bold" style:font-weight-asian="bold"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size="12pt" style:font-size-asian="12pt" style:font-size-complex="12pt"/>
    </style:style>
    <style:style style:name="P981" style:parent-style-name="Pasiūlymai3" style:family="paragraph">
      <style:paragraph-properties fo:text-indent="0.1215in"/>
      <style:text-properties fo:font-size="12pt" style:font-size-asian="12pt" style:font-size-complex="12pt"/>
    </style:style>
    <style:style style:name="P982" style:parent-style-name="Pasiūlymai3" style:family="paragraph">
      <style:paragraph-properties fo:text-indent="0.1215in"/>
    </style:style>
    <style:style style:name="T9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86" style:parent-style-name="DefaultParagraphFont" style:family="text">
      <style:text-properties fo:font-size="12pt" style:font-size-asian="12pt" style:font-size-complex="12pt"/>
    </style:style>
    <style:style style:name="P987" style:parent-style-name="Pasiūlymai3" style:family="paragraph">
      <style:paragraph-properties fo:text-indent="0.1215in"/>
      <style:text-properties fo:font-size="12pt" style:font-size-asian="12pt" style:font-size-complex="12pt"/>
    </style:style>
    <style:style style:name="P988" style:parent-style-name="Pasiūlymai3" style:family="paragraph">
      <style:paragraph-properties fo:text-indent="0.1215in"/>
      <style:text-properties fo:font-size="12pt" style:font-size-asian="12pt" style:font-size-complex="12pt"/>
    </style:style>
    <style:style style:name="P989" style:parent-style-name="Pasiūlymai3" style:family="paragraph">
      <style:paragraph-properties fo:text-indent="0.1215in"/>
      <style:text-properties fo:font-size="12pt" style:font-size-asian="12pt" style:font-size-complex="12pt"/>
    </style:style>
    <style:style style:name="P990" style:parent-style-name="Pasiūlymai3" style:family="paragraph">
      <style:paragraph-properties fo:text-indent="0.1215in"/>
      <style:text-properties fo:font-size="12pt" style:font-size-asian="12pt" style:font-size-complex="12pt"/>
    </style:style>
    <style:style style:name="P991" style:parent-style-name="Pasiūlymai3" style:family="paragraph">
      <style:paragraph-properties fo:text-indent="0.1215in"/>
      <style:text-properties fo:font-size="12pt" style:font-size-asian="12pt" style:font-size-complex="12pt"/>
    </style:style>
    <style:style style:name="P992" style:parent-style-name="Pasiūlymai3" style:family="paragraph">
      <style:paragraph-properties fo:text-indent="0.1215in"/>
      <style:text-properties fo:font-weight="bold" style:font-weight-asian="bold" fo:font-size="12pt" style:font-size-asian="12pt" style:font-size-complex="12pt"/>
    </style:style>
    <style:style style:name="P993" style:parent-style-name="Pasiūlymai3" style:family="paragraph">
      <style:paragraph-properties fo:text-indent="0.1215in"/>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weight="bold" style:font-weight-asian="bold" fo:font-size="12pt" style:font-size-asian="12pt" style:font-size-complex="12pt"/>
    </style:style>
    <style:style style:name="P996" style:parent-style-name="Pasiūlymai3" style:family="paragraph">
      <style:paragraph-properties fo:text-indent="0.1215in"/>
      <style:text-properties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3" style:family="paragraph">
      <style:paragraph-properties fo:text-align="center"/>
      <style:text-properties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0006in" fo:text-indent="0.118in">
        <style:tab-stops>
          <style:tab-stop style:type="left" style:position="0.6895in"/>
        </style:tab-stops>
      </style:paragraph-properties>
    </style:style>
    <style:style style:name="P1001" style:parent-style-name="Pasiūlymai3" style:family="paragraph">
      <style:paragraph-properties fo:text-indent="0.1576in"/>
      <style:text-properties fo:font-weight="bold" style:font-weight-asian="bold"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3" style:family="paragraph">
      <style:paragraph-properties fo:text-align="center"/>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3" style:family="paragraph">
      <style:paragraph-properties fo:text-align="center"/>
      <style:text-properties fo:font-size="12pt" style:font-size-asian="12pt" style:font-size-complex="12pt"/>
    </style:style>
    <style:style style:name="P1007" style:parent-style-name="Pasiūlymai3" style:family="paragraph">
      <style:paragraph-properties fo:text-align="center"/>
      <style:text-properties fo:font-size="12pt" style:font-size-asian="12pt" style:font-size-complex="12pt"/>
    </style:style>
    <style:style style:name="P1008" style:parent-style-name="Pasiūlymai3" style:family="paragraph">
      <style:paragraph-properties fo:text-align="center"/>
      <style:text-properties fo:font-size="12pt" style:font-size-asian="12pt" style:font-size-complex="12pt"/>
    </style:style>
    <style:style style:name="P1009" style:parent-style-name="Pasiūlymai3" style:family="paragraph">
      <style:text-properties fo:font-size="12pt" style:font-size-asian="12pt" style:font-size-complex="12pt"/>
    </style:style>
    <style:style style:name="P1010" style:parent-style-name="Pasiūlymai3" style:family="paragraph">
      <style:text-properties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3" style:family="paragraph">
      <style:paragraph-properties fo:text-align="center"/>
      <style:text-properties fo:font-weight="bold" style:font-weight-asian="bold" fo:font-size="12pt" style:font-size-asian="12pt" style:font-size-complex="12pt"/>
    </style:style>
    <style:style style:name="P1013" style:parent-style-name="Pasiūlymai3" style:family="paragraph">
      <style:paragraph-properties fo:text-align="center"/>
      <style:text-properties fo:font-weight="bold" style:font-weight-asian="bold" fo:font-size="12pt" style:font-size-asian="12pt" style:font-size-complex="12pt"/>
    </style:style>
    <style:style style:name="P1014" style:parent-style-name="Pasiūlymai3" style:family="paragraph">
      <style:paragraph-properties fo:text-align="center"/>
      <style:text-properties fo:font-weight="bold" style:font-weight-asian="bold"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3" style:family="paragraph">
      <style:paragraph-properties fo:text-align="center"/>
      <style:text-properties fo:font-weight="bold" style:font-weight-asian="bold" fo:font-size="12pt" style:font-size-asian="12pt" style:font-size-complex="12pt"/>
    </style:style>
    <style:style style:name="P1017" style:parent-style-name="Pasiūlymai3" style:family="paragraph">
      <style:paragraph-properties fo:text-align="center"/>
      <style:text-properties fo:font-weight="bold" style:font-weight-asian="bold" fo:font-size="12pt" style:font-size-asian="12pt" style:font-size-complex="12pt"/>
    </style:style>
    <style:style style:name="P1018" style:parent-style-name="Pasiūlymai3" style:family="paragraph">
      <style:paragraph-properties fo:text-align="center"/>
      <style:text-properties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3" style:family="paragraph">
      <style:paragraph-properties fo:text-align="center"/>
      <style:text-properties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3" style:family="paragraph">
      <style:paragraph-properties fo:text-indent="0.1222in"/>
      <style:text-properties fo:font-weight="bold" style:font-weight-asian="bold" fo:font-size="12pt" style:font-size-asian="12pt" style:font-size-complex="12pt"/>
    </style:style>
    <style:style style:name="P1023" style:parent-style-name="Pasiūlymai3" style:family="paragraph">
      <style:paragraph-properties fo:text-indent="0.1222in"/>
    </style:style>
    <style:style style:name="T102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025" style:parent-style-name="Pasiūlymai3" style:family="paragraph">
      <style:paragraph-properties fo:text-indent="0.1215in"/>
      <style:text-properties fo:font-style="italic" style:font-style-asian="italic" fo:font-size="12pt" style:font-size-asian="12pt" style:font-size-complex="12pt"/>
    </style:style>
    <style:style style:name="P1026" style:parent-style-name="Pasiūlymai3" style:family="paragraph">
      <style:paragraph-properties fo:text-indent="0.1215in"/>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029" style:parent-style-name="Pasiūlymai3" style:family="paragraph">
      <style:paragraph-properties fo:text-indent="0.1215in"/>
      <style:text-properties fo:font-size="12pt" style:font-size-asian="12pt" style:font-size-complex="12pt"/>
    </style:style>
    <style:style style:name="P1030" style:parent-style-name="Pasiūlymai3" style:family="paragraph">
      <style:paragraph-properties fo:text-indent="0.1215in"/>
      <style:text-properties fo:font-size="12pt" style:font-size-asian="12pt" style:font-size-complex="12pt"/>
    </style:style>
    <style:style style:name="P1031" style:parent-style-name="Pasiūlymai3" style:family="paragraph">
      <style:paragraph-properties fo:text-indent="0.1215in"/>
      <style:text-properties fo:font-size="12pt" style:font-size-asian="12pt" style:font-size-complex="12pt"/>
    </style:style>
    <style:style style:name="P1032" style:parent-style-name="Pasiūlymai3" style:family="paragraph">
      <style:paragraph-properties fo:text-indent="0.1215in"/>
      <style:text-properties fo:font-size="12pt" style:font-size-asian="12pt" style:font-size-complex="12pt"/>
    </style:style>
    <style:style style:name="P1033" style:parent-style-name="Pasiūlymai3" style:family="paragraph">
      <style:paragraph-properties fo:text-indent="0.1215in"/>
      <style:text-properties fo:font-size="12pt" style:font-size-asian="12pt" style:font-size-complex="12pt"/>
    </style:style>
    <style:style style:name="P1034" style:parent-style-name="Pasiūlymai3" style:family="paragraph">
      <style:paragraph-properties fo:text-indent="0.1215in"/>
      <style:text-properties fo:font-weight="bold" style:font-weight-asian="bold" fo:font-size="12pt" style:font-size-asian="12pt" style:font-size-complex="12pt"/>
    </style:style>
    <style:style style:name="P1035" style:parent-style-name="Pasiūlymai3" style:family="paragraph">
      <style:paragraph-properties fo:text-indent="0.1215in"/>
    </style:style>
    <style:style style:name="T103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37" style:parent-style-name="DefaultParagraphFont" style:family="text">
      <style:text-properties fo:font-size="12pt" style:font-size-asian="12pt" style:font-size-complex="12pt"/>
    </style:style>
    <style:style style:name="P1038" style:parent-style-name="Pasiūlymai3" style:family="paragraph">
      <style:paragraph-properties fo:text-indent="0.1215in"/>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041" style:parent-style-name="DefaultParagraphFont" style:family="text">
      <style:text-properties fo:font-size="12pt" style:font-size-asian="12pt" style:font-size-complex="12pt"/>
    </style:style>
    <style:style style:name="P1042" style:parent-style-name="Pasiūlymai3" style:family="paragraph">
      <style:paragraph-properties fo:text-indent="0.1215in"/>
      <style:text-properties fo:font-size="12pt" style:font-size-asian="12pt" style:font-size-complex="12pt"/>
    </style:style>
    <style:style style:name="P1043" style:parent-style-name="Pasiūlymai3" style:family="paragraph">
      <style:paragraph-properties fo:text-indent="0.1215in"/>
      <style:text-properties fo:font-size="12pt" style:font-size-asian="12pt" style:font-size-complex="12pt"/>
    </style:style>
    <style:style style:name="P1044" style:parent-style-name="Pasiūlymai3" style:family="paragraph">
      <style:paragraph-properties fo:text-indent="0.1215in"/>
      <style:text-properties fo:font-weight="bold" style:font-weight-asian="bold" fo:font-size="12pt" style:font-size-asian="12pt" style:font-size-complex="12pt"/>
    </style:style>
    <style:style style:name="P1045" style:parent-style-name="Pasiūlymai3" style:family="paragraph">
      <style:paragraph-properties fo:text-indent="0.1215in"/>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weight="bold" style:font-weight-asian="bold" fo:font-size="12pt" style:font-size-asian="12pt" style:font-size-complex="12pt"/>
    </style:style>
    <style:style style:name="T1048" style:parent-style-name="DefaultParagraphFont" style:family="text">
      <style:text-properties fo:font-size="12pt" style:font-size-asian="12pt" style:font-size-complex="12pt"/>
    </style:style>
    <style:style style:name="P1049" style:parent-style-name="Pasiūlymai3" style:family="paragraph">
      <style:paragraph-properties fo:text-indent="0.1215in"/>
      <style:text-properties fo:font-weight="bold" style:font-weight-asian="bold" fo:font-size="12pt" style:font-size-asian="12pt" style:font-size-complex="12pt"/>
    </style:style>
    <style:style style:name="P1050" style:parent-style-name="Pasiūlymai3" style:family="paragraph">
      <style:paragraph-properties fo:text-indent="0.1215in"/>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weight="bold" style:font-weight-asian="bold"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3" style:parent-style-name="DefaultParagraphFont" style:family="text">
      <style:text-properties fo:font-weight="bold" style:font-weight-asian="bold"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6" style:parent-style-name="DefaultParagraphFont" style:family="text">
      <style:text-properties fo:font-weight="bold" style:font-weight-asian="bold"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Pasiūlymai3" style:family="paragraph">
      <style:paragraph-properties fo:text-indent="0.1215in"/>
      <style:text-properties fo:font-weight="bold" style:font-weight-asian="bold" fo:font-size="12pt" style:font-size-asian="12pt" style:font-size-complex="12pt"/>
    </style:style>
    <style:style style:name="P1069" style:parent-style-name="Pasiūlymai3" style:family="paragraph">
      <style:paragraph-properties fo:text-indent="0.1215in"/>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weight="bold" style:font-weight-asian="bold" fo:font-size="12pt" style:font-size-asian="12pt" style:font-size-complex="12pt"/>
    </style:style>
    <style:style style:name="T1074" style:parent-style-name="DefaultParagraphFont" style:family="text">
      <style:text-properties fo:font-size="12pt" style:font-size-asian="12pt" style:font-size-complex="12pt"/>
    </style:style>
    <style:style style:name="P1075" style:parent-style-name="Pasiūlymai3" style:family="paragraph">
      <style:paragraph-properties fo:text-indent="0.1215in"/>
      <style:text-properties fo:font-size="12pt" style:font-size-asian="12pt" style:font-size-complex="12pt"/>
    </style:style>
    <style:style style:name="P1076" style:parent-style-name="Pasiūlymai3" style:family="paragraph">
      <style:paragraph-properties fo:text-indent="0.1215in"/>
      <style:text-properties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align="center"/>
      <style:text-properties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3" style:family="paragraph">
      <style:paragraph-properties fo:text-indent="0.1576in"/>
      <style:text-properties fo:font-size="12pt" style:font-size-asian="12pt" style:font-size-complex="12pt"/>
    </style:style>
    <style:style style:name="P1081" style:parent-style-name="Pasiūlymai3" style:family="paragraph">
      <style:paragraph-properties fo:text-indent="0.1576in"/>
      <style:text-properties fo:font-size="12pt" style:font-size-asian="12pt" style:font-size-complex="12pt"/>
    </style:style>
    <style:style style:name="P1082" style:parent-style-name="Pasiūlymai3" style:family="paragraph">
      <style:paragraph-properties fo:text-indent="0.1576in"/>
      <style:text-properties fo:font-size="12pt" style:font-size-asian="12pt" style:font-size-complex="12pt"/>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Pasiūlymai3" style:family="paragraph">
      <style:paragraph-properties fo:text-indent="0.1576in"/>
      <style:text-properties fo:font-size="12pt" style:font-size-asian="12pt" style:font-size-complex="12pt"/>
    </style:style>
    <style:style style:name="P1094" style:parent-style-name="Pasiūlymai3" style:family="paragraph">
      <style:text-properties fo:font-size="12pt" style:font-size-asian="12pt" style:font-size-complex="12pt"/>
    </style:style>
    <style:style style:name="P1095" style:parent-style-name="Normal" style:family="paragraph">
      <style:paragraph-properties fo:keep-with-next="always" fo:text-align="justify" fo:line-height="150%" fo:text-indent="0.5in"/>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keep-with-next="always" fo:line-height="150%" fo:text-indent="0.5in"/>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style>
    <style:style style:name="TableColumn1109" style:family="table-column">
      <style:table-column-properties style:column-width="0.3625in" style:use-optimal-column-width="false"/>
    </style:style>
    <style:style style:name="TableColumn1110" style:family="table-column">
      <style:table-column-properties style:column-width="1.3604in" style:use-optimal-column-width="false"/>
    </style:style>
    <style:style style:name="TableColumn1111" style:family="table-column">
      <style:table-column-properties style:column-width="0.3409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2951in" style:use-optimal-column-width="false"/>
    </style:style>
    <style:style style:name="TableColumn1114" style:family="table-column">
      <style:table-column-properties style:column-width="4.4298in" style:use-optimal-column-width="false"/>
    </style:style>
    <style:style style:name="TableColumn1115" style:family="table-column">
      <style:table-column-properties style:column-width="0.9187in" style:use-optimal-column-width="false"/>
    </style:style>
    <style:style style:name="TableColumn1116" style:family="table-column">
      <style:table-column-properties style:column-width="1.8638in" style:use-optimal-column-width="false"/>
    </style:style>
    <style:style style:name="Table1108" style:family="table">
      <style:table-properties style:width="10.0638in" fo:margin-left="0in" table:align="center"/>
    </style:style>
    <style:style style:name="TableRow1117" style:family="table-row">
      <style:table-row-properties style:min-row-height="0.3277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120" style:parent-style-name="Normal" style:family="paragraph">
      <style:paragraph-properties fo:text-align="center" fo:margin-left="-0.0145in">
        <style:tab-stops/>
      </style:paragraph-properties>
    </style:style>
    <style:style style:name="T1121" style:parent-style-name="DefaultParagraphFont" style:family="text">
      <style:text-properties style:font-weight-complex="bold"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TableRow1133" style:family="table-row">
      <style:table-row-properties style:min-row-height="0.4111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6" style:family="paragraph">
      <style:paragraph-properties fo:text-align="center"/>
      <style:text-properties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6" style:family="paragraph">
      <style:paragraph-properties fo:text-align="center"/>
      <style:text-properties fo:font-size="12pt" style:font-size-asian="12pt" style:font-size-complex="12pt"/>
    </style:style>
    <style:style style:name="P1145" style:parent-style-name="Pasiūlymai6" style:family="paragraph">
      <style:paragraph-properties fo:text-align="center"/>
      <style:text-properties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6"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6"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6" style:family="paragraph">
      <style:paragraph-properties fo:text-align="center"/>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6" style:family="paragraph">
      <style:paragraph-properties fo:text-indent="0.1576in"/>
      <style:text-properties fo:font-size="12pt" style:font-size-asian="12pt" style:font-size-complex="12pt"/>
    </style:style>
    <style:style style:name="P1154" style:parent-style-name="Pasiūlymai6" style:family="paragraph">
      <style:paragraph-properties fo:text-indent="0.1576in"/>
      <style:text-properties fo:font-size="12pt" style:font-size-asian="12pt" style:font-size-complex="12pt"/>
    </style:style>
    <style:style style:name="P1155" style:parent-style-name="Pasiūlymai6" style:family="paragraph">
      <style:paragraph-properties fo:text-indent="0.1576in"/>
      <style:text-properties fo:font-size="12pt" style:font-size-asian="12pt" style:font-size-complex="12pt"/>
    </style:style>
    <style:style style:name="P1156" style:parent-style-name="Pasiūlymai6" style:family="paragraph">
      <style:paragraph-properties fo:text-indent="0.1576in"/>
      <style:text-properties fo:font-size="12pt" style:font-size-asian="12pt" style:font-size-complex="12pt"/>
    </style:style>
    <style:style style:name="P1157" style:parent-style-name="Normal" style:family="paragraph">
      <style:paragraph-properties fo:text-align="justify" fo:text-indent="0.1236in"/>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style:font-weight-complex="bold"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weight-complex="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fo:font-weight="bold" style:font-weight-asian="bold"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style:language-asian="lt" style:country-asian="LT"/>
    </style:style>
    <style:style style:name="T1185" style:parent-style-name="DefaultParagraphFont" style:family="text">
      <style:text-properties style:font-weight-complex="bold"/>
    </style:style>
    <style:style style:name="T1186" style:parent-style-name="DefaultParagraphFont" style:family="text">
      <style:text-properties style:language-asian="lt" style:country-asian="LT"/>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style:language-asian="lt" style:country-asian="LT"/>
    </style:style>
    <style:style style:name="P1193" style:parent-style-name="Pasiūlymai6" style:family="paragraph">
      <style:paragraph-properties fo:text-indent="0.1576in"/>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6" style:family="paragraph">
      <style:paragraph-properties fo:text-align="center"/>
      <style:text-properties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6" style:family="paragraph">
      <style:paragraph-properties fo:text-indent="0.1576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style>
    <style:style style:name="P1201" style:parent-style-name="Normal" style:family="paragraph">
      <style:paragraph-properties style:text-autospace="none" fo:margin-top="0.0138in" fo:margin-bottom="0.0138in" fo:margin-left="0.0395in" fo:margin-right="0.0395in" fo:text-indent="0.4604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line-height="150%"/>
    </style:style>
    <style:style style:name="P1204" style:parent-style-name="Normal" style:family="paragraph">
      <style:paragraph-properties fo:text-align="justify" fo:line-height="150%"/>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h text:style-name="P12" text:outline-level="2"><text:span text:style-name="T13">PAPILDOMO KOMITETO IŠVADA</text:span></text:h>
      <text:p text:style-name="P14"><text:span text:style-name="T15">DĖL<text:s/></text:span><text:span text:style-name="T16">LIETUVOS RESPUBLIKOS</text:span><text:s/><text:span text:style-name="T17">TRANSPORTO PRIEMONIŲ VALDYTOJŲ CIVILINĖS ATSAKOMYBĖS PRIVALOMOJO DRAUDIMO ĮSTATYMO</text:span><text:s/><text:span text:style-name="T18">NR. IX-378 PAKEITIMO ĮSTATYMO PROJEKTAS (NAUJA REDAKCIJA) NR. XIVP-3305</text:span><text:span text:style-name="T19"><text:s/>ES</text:span></text:p>
      <text:p text:style-name="P20"/>
      <text:p text:style-name="P21">2023-11-30 <text:s/>Nr. 102-P-61</text:p>
      <text:p text:style-name="P22">Vilnius</text:p>
      <text:p text:style-name="P23"/>
      <text:p text:style-name="P24"><text:span text:style-name="T25">1. Komiteto posėdyje dalyvavo:</text:span><text:s/>komiteto pirmininkė Irena Haase, komiteto pirmininko pavaduotoja Agnė Širinskienė, nariai: Arvydą Anušauską pavaduojantis Bronislavas Matelis, Aušrinė Armonaitė, Česlav Olševski, Julius Sabatauskas, Vilius Semeška, Algirdas Stončaitis, Andrius Vyšniauskas.</text:p>
      <text:p text:style-name="P26">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27"><text:span text:style-name="T28">Finansų ministerijos</text:span><text:span text:style-name="T29"><text:s/>atstovai: L.</text:span><text:span text:style-name="T30"><text:s/>Šumskaitė</text:span><text:span text:style-name="T31">, E.</text:span><text:span text:style-name="T32"><text:s/>Gavėnas</text:span><text:span text:style-name="T33">,<text:s/></text:span><text:span text:style-name="T34">Lietuvos banko</text:span><text:span text:style-name="T35"><text:s/>atstovas D.</text:span><text:span text:style-name="T36"><text:s/>Andriukaitis</text:span><text:span text:style-name="T37">,<text:s/></text:span><text:span text:style-name="T38">Lietuvos Respublikos transporto priemonių draudikų biuro</text:span><text:span text:style-name="T39"><text:s/>atstovai: A.</text:span><text:span text:style-name="T40"><text:s/></text:span><text:soft-page-break/><text:span text:style-name="T41">Križinauskas</text:span><text:span text:style-name="T42">, T.</text:span><text:span text:style-name="T43"><text:s/>Rudzkis</text:span><text:span text:style-name="T44">,<text:s/></text:span><text:span text:style-name="T45">R.</text:span><text:span text:style-name="T46"><text:s/>Veselkienė</text:span><text:span text:style-name="T47">,<text:s/></text:span><text:span text:style-name="T48">Susisiekimo ministerijos</text:span><text:span text:style-name="T49"><text:s/>atstovai:<text:s/></text:span><text:span text:style-name="T50">A.</text:span><text:span text:style-name="T51"><text:s/>Karnilavičius</text:span><text:span text:style-name="T52">, G.</text:span><text:span text:style-name="T53"><text:s/>Pilipavičius</text:span><text:span text:style-name="T54">,<text:s/></text:span><text:span text:style-name="T55">Seimo kanceliarijos Teisės departamento</text:span><text:span text:style-name="T56"><text:s/>atstovai:<text:s/></text:span><text:span text:style-name="T57">A.</text:span><text:span text:style-name="T58"><text:s/>Dulevičiūtė-Akimovienė</text:span><text:span text:style-name="T59">,<text:s/></text:span><text:span text:style-name="T60">M.</text:span><text:span text:style-name="T61"><text:s/>Masteikienė</text:span><text:span text:style-name="T62">, L.</text:span><text:span text:style-name="T63"><text:s/>Schulte-Ebbert</text:span><text:span text:style-name="T64">, Draudimo brokeris A. Lepeška, SORAINENEN ekspertas, advokatas S. Drazdauskas.</text:span></text:p>
      <text:p text:style-name="P65"/>
      <text:h text:style-name="P66" text:outline-level="6"><text:span text:style-name="T67">2. Ekspertų, konsultantų, specialistų išvados, pasiūlymai, pataisos, pastabos<text:s/></text:span>(toliau – pasiūlymai):</text:h>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p>
          </table:table-cell>
          <table:table-cell table:style-name="TableCell104">
            <text:p text:style-name="P105">Seimo kanceliarijos Teisės departamentas</text:p>
            <text:p text:style-name="P106">2023-11-24</text:p>
          </table:table-cell>
          <table:table-cell table:style-name="TableCell107">
            <text:p text:style-name="P108">1</text:p>
            <text:p text:style-name="P109">22</text:p>
            <text:p text:style-name="P110">23</text:p>
          </table:table-cell>
          <table:table-cell table:style-name="TableCell111">
            <text:p text:style-name="P112">3</text:p>
            <text:p text:style-name="P113">4</text:p>
            <text:p text:style-name="P114">8</text:p>
          </table:table-cell>
          <table:table-cell table:style-name="TableCell115">
            <text:p text:style-name="P116"/>
          </table:table-cell>
          <table:table-cell table:style-name="TableCell117">
            <text:p text:style-name="P118">Įvertinę projekto atitiktį Konstitucijai, įstatymams, teisėkūros principams ir teisės technikos taisyklėms, teikiame šias pastabas.</text:p>
            <text:list text:style-name="LFO1" text:continue-numbering="true">
              <text:list-item>
                <text:p text:style-name="P119">Projekto 1 straipsniu keičiamo Transporto priemonių valdytojų civilinės atsakomybės privalomojo draudimo įstatymo (toliau – keičiamas įstatymas) 1 straipsnio 3 dalyje siūloma nustatyti, kad šio įstatymo nuostatos netaikomos, kai transporto priemonės naudojamos uždarose teritorijose sporto renginiuose ir veikloje, įskaitant lenktynes, varžybas, treniruotes, bandymus ar pasirodymus. Projektu siūlomu teisiniu reguliavimu formuluojama bendra taisyklė, kad minėtų renginių metu padarytos žalos atlyginimas turėtų būti kompensuojamas renginio organizatoriaus civilinės atsakomybės draudimu ar garantijos sutartimi dėl žalos. Tačiau aptariamoje straipsnio dalyje taip pat formuluojama ir šios taisyklės išimtis – renginio organizatoriui nevykdant pareigos turėti šiame straipsnyje nurodytos renginio civilinės atsakomybės draudimo ar garantijos sutarties, pareiga atlyginti eismo įvykio žalą nukentėjusiam trečiajam asmeniui vadovaujantis šio įstatymo nuostatomis tenka atsakingam transporto priemonių valdytojų civilinės atsakomybės draudikui (kai eismo įvykio žalą padarė apdrausta transporto priemonė) arba Lietuvos Respublikos transporto priemonių draudikų biurui (toliau – Biuras) (kai eismo įvykio žalą padarė neapdrausta transporto priemonė). Siūlomos projekto nuostatos diskutuotinos.</text:p>
              </text:list-item>
            </text:list>
            <text:p text:style-name="P120"><text:span text:style-name="T121">Atkreiptinas dėmesys, kad vadovaujantis projekto 1 straipsniu keičiamo įstatymo 22 straipsnio 4 dalimi, draudikas, sumokėjęs išmoką nukentėjusiam trečiajam asmeniui vadovaudamasis šio įstatymo 1 straipsnio 3 dalimi,<text:s/></text:span><text:span text:style-name="T122">turi teisę</text:span><text:span text:style-name="T123"><text:s/>dėl<text:s/></text:span><text:soft-page-break/><text:span text:style-name="T124">išmokėtų sumų ir kitų su išmokos mokėjimu susijusių sumų grąžinimo kreiptis į renginio organizatorių. Pastebėtina, kad tokia keičiamo įstatymo 22 straipsnio 4 dalies formuluotė suponuoja tai, kad draudikui (ar Biurui) atlyginus už renginio metu transporto priemonės padarytą žalą trečiajam asmeniui, jis gali vykdyti regreso teisę tiek iš civilinės atsakomybės draudimo neturėjusio renginio organizatoriaus, tiek ir iš žalą padariusio atsakingo asmens – transporto priemonės valdytojo. Manytina, kad tokia projektu siūloma nuostata yra ydinga, nes renginyje su transporto priemone dalyvaujantis asmuo neturi galimybės įsitikinti, kad renginio organizatorius turi tinkamą renginio civilinės atsakomybės draudimą ar garantijos sutartį dėl žalos, be to, negali būti tikras, kad žalai kilus, ji bus išieškoma tik iš pareigos turėti civilinės atsakomybės draudimą nevykdžiusio renginio organizatoriaus. Atsižvelgus į tai, projekto nuostatas siūlytina tikslinti, aiškiai nustatant, kad žalos atlyginimą išmokėjusio draudiko regreso teisė vykdoma tik iš renginio organizatoriaus.<text:s/></text:span></text:p>
            <text:p text:style-name="P125"/>
          </table:table-cell>
          <table:table-cell table:style-name="TableCell126">
            <text:p text:style-name="P127">Pritarti</text:p>
          </table:table-cell>
          <table:table-cell table:style-name="TableCell128">
            <text:p text:style-name="P129">Siūloma Projekto 22 straipsnio 4 dalies formuluotė:</text:p>
            <text:p text:style-name="P130">„4. Draudikas, sumokėjęs išmoką nukentėjusiam trečiajam asmeniui vadovaujantis šio įstatymo 1 straipsnio 3 dalimi, turi teisę dėl išmokėtų sumų<text:span text:style-name="T131">, žalai administruoti išleistų lėšų grąžinimo<text:s/></text:span><text:span text:style-name="T132">ir kitų su išmokos mokėjimu susijusių sumų</text:span><text:s/>grąžinimo<text:s/><text:span text:style-name="T133">ir dėl to patirtų papildomų išlaidų atlyginimo<text:s/></text:span>kreiptis<text:s/><text:span text:style-name="T134">tik</text:span><text:s/>į renginio organizatorių.“</text:p>
            <text:p text:style-name="P135"/>
            <text:p text:style-name="P136">Siūloma 23 straipsnio 8 dalies formuluotė:</text:p>
            <text:p text:style-name="P137">„8. Biuras, sumokėjęs išmoką nukentėjusiam trečiajam asmeniui vadovaujantis šio įstatymo 1 straipsnio 3 dalimi, turi teisę dėl išmokėtų sumų<text:span text:style-name="T138">,</text:span><text:s/><text:span text:style-name="T139">žalai administruoti išleistų lėšų<text:s/></text:span><text:span text:style-name="T140">ir kitų su išmokos mokėjimu susijusių sumų</text:span><text:s/>grąžinimo<text:s/><text:span text:style-name="T141">ir dėl to patirtų papildomų išlaidų atlyginimo<text:s/></text:span>kreiptis<text:s/><text:span text:style-name="T142">tik</text:span><text:s/>į renginio organizatorių.“</text:p>
            <text:p text:style-name="P143"/>
            <text:p text:style-name="P144"/>
          </table:table-cell>
        </table:table-row>
        <text:soft-page-break/>
        <table:table-row table:style-name="TableRow145">
          <table:table-cell table:style-name="TableCell146">
            <text:p text:style-name="P147">2.</text:p>
          </table:table-cell>
          <table:table-cell table:style-name="TableCell148">
            <text:p text:style-name="P149">Seimo kanceliarijos Teisės departamentas</text:p>
            <text:p text:style-name="P150">2023-11-24</text:p>
          </table:table-cell>
          <table:table-cell table:style-name="TableCell151">
            <text:p text:style-name="P152">1</text:p>
          </table:table-cell>
          <table:table-cell table:style-name="TableCell153">
            <text:p text:style-name="P154">4</text:p>
          </table:table-cell>
          <table:table-cell table:style-name="TableCell155">
            <text:p text:style-name="P156"/>
          </table:table-cell>
          <table:table-cell table:style-name="TableCell157">
            <text:list text:style-name="LFO1" text:continue-numbering="true">
              <text:list-item>
                <text:p text:style-name="P158"><text:span text:style-name="T159">Projekto 1 straipsniu keičiamo įstatymo 1 straipsnio 4 dalyje siūloma nustatyti, kad keičiamo įstatymo nuostatos, kiek jos susijusios su pareiga sudaryti draudimo sutartį, netaikomos,<text:s/></text:span><text:span text:style-name="T160">kai transporto priemonės naudojamos oro uostuose</text:span><text:span text:style-name="T161">. Atkreiptinas dėmesys, kad galiojančiuose įstatymuose nėra pateikiama „oro uosto“ sąvokos apibrėžtis, taigi iš projektu siūlomo teisinio reguliavimo nėra aišku, kokią teritoriją apimtų „oro uostas“, pavyzdžiui, ar ši teritorija apimtų aerodromų prieigose esančias gatvių dalis bei transporto priemonių stovėjimo aikšteles. Pastebėtina, kad vadovaujantis 2021 m. lapkričio 24 d. Europos Parlamento ir Tarybos direktyvos (ES) 2021/2118 kuria iš dalies keičiama direktyva<text:s/></text:span><text:a xlink:href="http://eur-lex.europa.eu/legal-content/LIT/TXT/?uri=CELEX:32009L0103&amp;locale=lt" office:target-frame-name="_blank" xlink:show="new"><text:span text:style-name="T162">2009/103/EB</text:span></text:a><text:span text:style-name="T163"><text:s/>dėl motorinių transporto priemonių valdytojų civilinės atsakomybės draudimo ir privalomojo tokios atsakomybės draudimo patikrinimo (toliau – Direktyva) preambulės 7 punktu,<text:s/></text:span><text:span text:style-name="T164">valstybėms narėms turėtų būti suteikta galimybė nustatyti ribotas nuo Direktyvos 2009/103/EB 3 straipsnio nukrypti leidžiančias nuostatas, taikomas<text:s/></text:span><text:span text:style-name="T165">riboto patekimo zonose, į kurias leidimo neturintys asmenys neturėtų patekti, pavyzdžiui, konkrečios vietos teritorijose,</text:span><text:span text:style-name="T166"><text:s/>taip pat jūrų ir oro uostų,<text:s/></text:span><text:span text:style-name="T167">kuriuose yra įrangos</text:span><text:span text:style-name="T168">, zonose. Atsižvelgus į tai, svarstytina, ar<text:s/></text:span><text:span text:style-name="T169">projekto 1 straipsniu keičiamo įstatymo 1 straipsnio 4 dalies nereikėtų patikslinti nurodant, kad keičiamo įstatymo nuostatos, kiek jos susijusios su pareiga sudaryti draudimo sutartį, netaikomos, kai transporto priemonės naudojamos riboto patekimo oro uostų teritorijose.<text:s/></text:span></text:p>
              </text:list-item>
            </text:list>
            <text:p text:style-name="P170"/>
          </table:table-cell>
          <table:table-cell table:style-name="TableCell171">
            <text:p text:style-name="P172">Pritarti</text:p>
          </table:table-cell>
          <table:table-cell table:style-name="TableCell173">
            <text:p text:style-name="P174"><text:span text:style-name="T175"><text:s/></text:span></text:p>
          </table:table-cell>
        </table:table-row>
        <table:table-row table:style-name="TableRow176">
          <table:table-cell table:style-name="TableCell177">
            <text:p text:style-name="P178">3.</text:p>
          </table:table-cell>
          <table:table-cell table:style-name="TableCell179">
            <text:p text:style-name="P180">Seimo kanceliarijos Teisės departamentas</text:p>
            <text:p text:style-name="P181">2023-11-24</text:p>
          </table:table-cell>
          <table:table-cell table:style-name="TableCell182">
            <text:p text:style-name="P183">1</text:p>
          </table:table-cell>
          <table:table-cell table:style-name="TableCell184">
            <text:p text:style-name="P185">5</text:p>
          </table:table-cell>
          <table:table-cell table:style-name="TableCell186">
            <text:p text:style-name="P187">3</text:p>
          </table:table-cell>
          <table:table-cell table:style-name="TableCell188">
            <text:p text:style-name="P189">3. Projekto 1 straipsniu keičiamo įstatymo 1 straipsnio 5 dalies 3 punkte vietoj žodžių „teisinį reguliavimą“ įrašytini žodžiai „teisės aktus“.</text:p>
            <text:p text:style-name="P190"/>
          </table:table-cell>
          <table:table-cell table:style-name="TableCell191">
            <text:p text:style-name="P192">Pritarti</text:p>
          </table:table-cell>
          <table:table-cell table:style-name="TableCell193">
            <text:p text:style-name="P194"><text:span text:style-name="T195"><text:s/></text:span></text:p>
          </table:table-cell>
        </table:table-row>
        <table:table-row table:style-name="TableRow196">
          <table:table-cell table:style-name="TableCell197">
            <text:p text:style-name="P198">4.</text:p>
          </table:table-cell>
          <table:table-cell table:style-name="TableCell199">
            <text:p text:style-name="P200">Seimo kanceliarijos Teisės departamentas</text:p>
            <text:p text:style-name="P201">2023-11-24</text:p>
          </table:table-cell>
          <table:table-cell table:style-name="TableCell202">
            <text:p text:style-name="P203">2</text:p>
          </table:table-cell>
          <table:table-cell table:style-name="TableCell204">
            <text:p text:style-name="P205">6</text:p>
          </table:table-cell>
          <table:table-cell table:style-name="TableCell206">
            <text:p text:style-name="P207"/>
          </table:table-cell>
          <table:table-cell table:style-name="TableCell208">
            <text:p text:style-name="P209"><text:span text:style-name="T210">4. Projekto 1 straipsniu keičiamo įstatymo 2 straipsnio 6 dalyje eismo įvykio sąvoką siūloma apibrėžti taip: „Eismo įvykis – įvykis kelyje, viešoje arba privačioje teritorijoje, kai judant,<text:s/></text:span><text:span text:style-name="T211">sustojus ar stovint</text:span><text:span text:style-name="T212"><text:s/>transporto priemonei žūsta ar sužeidžiami žmonės, sugadinama ar apgadinama bent viena transporto priemonė, krovinys, kelias ir jo elementai, jo statiniai ar bet koks kitas įvykio vietoje esantis turtas.“ Ši projekto nuostata diskutuotina santykyje su Saugaus <text:s/>eismo automobilių keliais įstatymu (toliau – SEAKĮ).</text:span></text:p>
            <text:p text:style-name="P213">Pirma, lyginant su SEAKĮ pateikta eismo įvykio apibrėžtimi, projekte pateikiama eismo įvykio apibrėžtis yra platesnė, nes pagal ją eismo įvykis yra siejamas ne tik su transporto priemonės<text:s/><text:span text:style-name="T214">judėjimu</text:span>, bet ir su jos<text:s/><text:span text:style-name="T215">sustojimu ir stovėjimu</text:span>. Šiame kontekste pažymėtina tai, kad nors pagal teisėkūros taisykles nėra draudžiama viename įstatyme apibrėžtos sąvokos kitaip apibrėžti kitame įstatyme, jei specialiajame įstatyme pateikta sąvokos apibrėžtis yra būdinga tik tam tikrai santykių sričiai, vis tik skirtingas tos pačios sąvokos apibrėžimas dviejuose įstatymuose, kurių reguliavimo sritys yra glaudžiai susijusios, kelia abejonių. Atkreiptinas dėmesys į tai, kad būtent SEAKĮ yra nustatytos<text:s/><text:span text:style-name="T216">policijos ir kitų pareigūnų teisės ir pareigos, susijusios su eismo saugumo užtikrinimu, tarp jų ir pareigos, susijusios su eismo įvykiais. Projektu įtvirtinus platesnę eismo įvykio sąvoką ir įvykus eismo įvykiui, kurio metu transporto priemonė stovi, policijos ir kitų eismo saugumą užtikrinančių pareigūnų pareigos, įvykus tokiam eismo įvykiui, nebūtų apibrėžtos jokiame teisės akte.</text:span></text:p>
            <text:p text:style-name="P217"><text:span text:style-name="T218">Antra,</text:span><text:s/>atkreiptinas dėmesys ir į tai, kad SEAKĮ yra ir konkrečių nuostatų, nustatančių draudimo įmonės pareigas, susijusias su eismo įvykiu, pavyzdžiui, SEAKĮ 27 straipsnio 6 dalyje yra nustatyta: „Kai draudimo įmonė, apdraudusi atsakingo už eismo įvykio metu padarytą žalą asmens civilinę atsakomybę, ar Lietuvos Respublikos transporto priemonių draudikų biuro įgalioti asmenys (paskirti ekspertai), vadovaudamiesi Vyriausybės patvirtintomis Eismo įvykių metu padarytos žalos nustatymo ir draudimo išmokų mokėjimo taisyklėmis, nustato, kad eismo įvykio metu nukentėjusiam trečiajam asmeniui transporto priemonę remontuoti ekonomiškai netikslinga, informacija apie šią transporto priemonę turi būti pateikta Lietuvos Respublikos kelių transporto priemonių registrui.“ Taigi, projekte plačiau apibrėžus eismo įvykio sąvoką, kiltų klausimas, koks eismo įvykis – įtvirtintas SEAKĮ ar keičiamame įstatyme, turimas mintyje.</text:p>
            <text:p text:style-name="P219">Trečia, kelia abejonių tai, ar įvykus projekte apibrėžtam eismo įvykiui, kai transporto priemonė stovi, tokio eismo įvykio duomenys galėtų būti įtraukti į Eismo įvykių informacinę sistemą, nes pagal šios sistemos nuostatus ji yra tvarkoma vadovaujantis SEAKĮ. Atsižvelgus į tai, kas išdėstyta, taip pat turint mintyje ir projekto aiškinamajame rašte pateiktus argumentus dėl būtinybės išplėsti eismo įvykio apibrėžtį, svarstytina, ar nereikėtų atitinkamai tikslinti ir SEAKĮ, nes priešingu atveju gali kilti aptariamos projekto nuostatos taikymo problemų.</text:p>
            <text:p text:style-name="P220"/>
          </table:table-cell>
          <table:table-cell table:style-name="TableCell221">
            <text:p text:style-name="P222">Nepritarti</text:p>
          </table:table-cell>
          <table:table-cell table:style-name="TableCell223">
            <text:p text:style-name="P224">Pagal Projektu į nacionalinę teisę perkeliamą Europos Parlamento ir Tarybos direktyvą (ES) 2021/2118 (toliau – Direktyva), ESTT sprendimus (pvz. C-100/18) eismo įvykis, kada mokama draudimo išmoka, yra ir tada, kai transporto priemonė stovi.</text:p>
            <text:p text:style-name="P225">2019 m po ESTT sprendimų dėl eismo įvykių (ne tik judant transporto priemonei) vyko konsultacijos su LR Susisiekimo ministerijos, LR Finansų ministerijos, Policijos departamento, Europos Teisės departamento atstovais. Buvo nuspręsta, kad jeigu poreikis keisti SEAKĮ esantį eismo įvykio apibrėžimą kilo dėl to, kad buvo priimti ESTT sprendimai, susisiję su privalomuoju draudimu, turi būti keičiamas TPVCAPDĮ. Jeigu nacionaliniuose teisės aktuose negalima visose srityse naudoti unifikuoto eismo įvykio apibrėžimo, apimančio ir transporto priemonių stovėjimą, <text:s/>tai turi būti padaryta privalomąjį draudimą reglamentuojančiame specialiame įstatyme įvedant <text:s/>tokias terminų apibrėžtis, kurios atitiktų ES standartą.<text:s/></text:p>
            <text:p text:style-name="P226">Pagal turimą informaciją „stacionarios“ žalos (kai jos padaromos nei vienai iš dalyvių transporto priemonių nejudant) nėra registruojamos Eismo įvykių informacinėje sistemoje. Jei reikia, tam naudojamas Administracinių nusižengimų registras, tačiau policija deda pastangas „suvesti“ abu tokio eismo įvykio dalyvius, kad jie galėtų užpildyti eismo įvykio deklaraciją. Vertinama, kad nėra tikslinga SEAKĮ tikslinti eismo įvykio apibrėžimą, nes „stacionarios“ žalos – ne eismo įvykio sampratos loginės analizės rezultatas, o ESTT išvados, išplečiančios draudimo apsaugą.<text:s/></text:p>
            <text:p text:style-name="P227">Į stovinčių transporto priemonių sukeltus eismo įvykius policija vyksta ir fiksuoja visas eismo įvykio aplinkybes (kaip nurodyta aukščiau, pirmiausiai stengiamasi, kad eismo įvykio dalyviai sutartų dėl eismo įvykio aplinkybių ir užsipildytų eismo įvykio deklaraciją), tokie draudiminiai įvykiai administruojami vadovaujantis<text:s/><text:span text:style-name="T228">Eismo įvykio metu padarytos žalos administravimo ir draudimo išmokos mokėjimo taisyklėmis.</text:span></text:p>
            <text:p text:style-name="P229"/>
          </table:table-cell>
        </table:table-row>
        <table:table-row table:style-name="TableRow230">
          <table:table-cell table:style-name="TableCell231">
            <text:p text:style-name="P232">5.</text:p>
          </table:table-cell>
          <table:table-cell table:style-name="TableCell233">
            <text:p text:style-name="P234">Seimo kanceliarijos Teisės departamentas</text:p>
            <text:p text:style-name="P235">2023-11-24</text:p>
          </table:table-cell>
          <table:table-cell table:style-name="TableCell236">
            <text:p text:style-name="P237">2</text:p>
            <text:p text:style-name="P238">11</text:p>
            <text:p text:style-name="P239">17</text:p>
            <text:p text:style-name="P240">18</text:p>
            <text:p text:style-name="P241">20</text:p>
            <text:p text:style-name="P242">23</text:p>
            <text:p text:style-name="P243">27</text:p>
          </table:table-cell>
          <table:table-cell table:style-name="TableCell244">
            <text:p text:style-name="P245">7</text:p>
            <text:p text:style-name="P246">2</text:p>
            <text:p text:style-name="P247"/>
            <text:p text:style-name="P248"/>
            <text:p text:style-name="P249"/>
            <text:p text:style-name="P250"/>
            <text:p text:style-name="P251">10</text:p>
          </table:table-cell>
          <table:table-cell table:style-name="TableCell252">
            <text:p text:style-name="P253"/>
          </table:table-cell>
          <table:table-cell table:style-name="TableCell254">
            <text:p text:style-name="P255"><text:span text:style-name="T256">5. Projekto 1 straipsniu keičiamo įstatymo 2 straipsnio 7 dalyje, 16 straipsnio 2 dalyje, 17, 18, 20, 23 straipsniuose, 27 straipsnio 10 dalyje bei projekto 2 straipsnyje yra nustatoma, kad Biuras moka draudimo išmoką dėl žalos atlyginimo tretiesiems nukentėjusiems asmenims ir tuo atveju, kai atsakingas draudikas bankrutuoja arba<text:s/></text:span><text:span text:style-name="T257">yra likviduojamas dėl nemokumo</text:span><text:span text:style-name="T258">. Siūloma nuostata diskutuotina.</text:span></text:p>
            <text:p text:style-name="P259"><text:span text:style-name="T260">Pirma, pagal projekto aiškinamąjį raštą projekto nuostatose sąvokos „likviduojamas dėl nemokumo“ atsiradimas yra siejamas su Direktyvos nuostatų įgyvendinimu. Aiškinamajame rašte nurodoma, kad perkeliant „Direktyvos 10a straipsnio 1 dalies b punktą ir Direktyvos 25a straipsnio 1 dalies b punktą, nustatoma, kad Biuras moka išmoką dėl žalos atlyginimo nukentėjusiems tretiesiems asmenims ir kai atsakingo draudiko atžvilgiu priimtas sprendimas pradėti<text:s/></text:span><text:span text:style-name="T261">likvidavimo procedūrą dėl nemokumo</text:span><text:span text:style-name="T262">“. Atkreiptinas dėmesys, kad vadovaujantis minėta Direktyva keičiamos<text:s/></text:span><text:span text:style-name="T263">2009 m. lapkričio 25 d. Europos Parlamento ir Tarybos Direktyvos 2009/138/EB dėl draudimo ir perdraudimo veiklos pradėjimo ir jos vykdymo (Mokumas II) 268 straipsnio 1 dalies d punktu,<text:s/></text:span><text:span text:style-name="T264">likvidavimo procedūra yra apibrėžiama kaip kolektyvinis procesas, susijęs su draudimo įmonės turto realizavimu ir įplaukų paskirstymu atitinkamai kreditoriams, akcininkams ar nariams, kuriame būtinai dalyvauja kompetentingos institucijos,<text:s/></text:span><text:span text:style-name="T265">nepriklausomai nuo to, ar tas procesas yra pradėtas dėl nemokumo, savanoriškai ar priverstinai</text:span><text:span text:style-name="T266">, taip pat toks kolektyvinis procesas, kuris nutraukiamas susitarus dėl dalinio skolų grąžinimo ar kitos panašios priemonės. Atsižvelgus į tai, iš projektu siūlomo teisinio reguliavimo nėra aišku, kodėl projekto nuostatose draudiko likvidavimas yra siejamas tik su vienu iš<text:s/></text:span><text:span text:style-name="T267">Direktyvos 2009/138/EB</text:span><text:span text:style-name="T268"><text:s/>likvidavimo pagrindų<text:s/></text:span><text:span text:style-name="T269">–</text:span><text:span text:style-name="T270"><text:s/>draudimo įmonės nemokumu. Pastebėtina, kad iš projektu siūlomo teisinio reguliavimo nėra aišku, ar Biurui kiltų pareiga atlyginti draudiko, kuris likviduojamas kitu pagrindu nei nemokumas, turimas mokėti išmokas nukentėjusiems tretiesiems asmenims. Atsižvelgus į tai, projekto nuostatas siūlytina tikslinti.<text:s/></text:span></text:p>
            <text:p text:style-name="P271"><text:span text:style-name="T272">Antra, atkreiptinas dėmesys, kad Civilinio kodekso (toliau<text:s/></text:span><text:span text:style-name="T273">–</text:span><text:span text:style-name="T274"><text:s/>CK) 2.106 straipsnis imperatyviai nustato juridinio asmens likvidavimo pagrindus, ir vienas jų – juridinio asmens likvidavimas<text:s/></text:span><text:span text:style-name="T275">dėl bankroto</text:span><text:span text:style-name="T276">. Pažymėtina, kad Juridinių asmenų nemokumo įstatyme taip pat yra vartojama juridinio asmens likvidavimo dėl<text:s/></text:span><text:span text:style-name="T277">bankroto<text:s/></text:span><text:span text:style-name="T278">sąvoka. Atsižvelgus į tai, siūlytina projekto nuostatas tikslinti, suderinant jas su galiojančiuose teisės aktuose vartojamomis sąvokomis, CK 2.106 straipsnyje bei Draudimo įstatymo 140 ir 142 straipsniuose nurodytais juridinių asmenų likvidavimo pagrindais.</text:span></text:p>
            <text:p text:style-name="P279"/>
          </table:table-cell>
          <table:table-cell table:style-name="TableCell280">
            <text:p text:style-name="P281">Pritarti</text:p>
          </table:table-cell>
          <table:table-cell table:style-name="TableCell282">
            <text:p text:style-name="P283">Siūloma Projekte vartojamą sąvoką „likvidavimas dėl nemokumo“ keisti į sąvoką „likvidavimas“.</text:p>
            <text:p text:style-name="P284"/>
            <text:p text:style-name="P285"/>
          </table:table-cell>
        </table:table-row>
        <table:table-row table:style-name="TableRow286">
          <table:table-cell table:style-name="TableCell287">
            <text:p text:style-name="P288">6.</text:p>
          </table:table-cell>
          <table:table-cell table:style-name="TableCell289">
            <text:p text:style-name="P290">Seimo kanceliarijos Teisės departamentas</text:p>
            <text:p text:style-name="P291">2023-11-24</text:p>
          </table:table-cell>
          <table:table-cell table:style-name="TableCell292">
            <text:p text:style-name="P293">3</text:p>
          </table:table-cell>
          <table:table-cell table:style-name="TableCell294">
            <text:p text:style-name="P295">2</text:p>
          </table:table-cell>
          <table:table-cell table:style-name="TableCell296">
            <text:p text:style-name="P297"/>
          </table:table-cell>
          <table:table-cell table:style-name="TableCell298">
            <text:p text:style-name="P299">6. Projekto 1 straipsniu keičiamo įstatymo 3 straipsnio 2 dalyje siūloma nustatyti, kad šio įstatymo nustatyta tvarka nei draudikas, nei Biuras nemoka išmokos, kai žala padaryta draudžiamąjį įvykį sukėlusiai transporto priemonei, joje esančiam<text:s/><text:span text:style-name="T300">transporto priemonės valdytojo turtui</text:span>, kitam už žalą atsakingo transporto priemonės valdytojo turtui ir draudžiamąjį įvykį sukėlusiam vairuotojui. Atkreiptinas dėmesys, kad vadovaujantis minėta keičiamo įstatymo 3 straipsnio 2 dalies formuluote, draudžiamojo įvykio atveju draudikas ar Biuras turėtų atlyginti žalą transporto priemonėje esančiam, bet šios transporto priemonės valdytojui nepriklausančiam turtui (pavyzdžiui, transporto priemone ne už atlygį vežamam trečiojo asmens kroviniui, turtui), taigi projektu yra išplečiami žalos atlyginimo atvejai, nors projekto aiškinamajame rašte toks įstatymo projekto tikslas nėra nurodytas. Pažymėtina ir tai, kad vadovaujantis šiuo metu galiojančiu teisiniu reguliavimu, draudikas ar Biuras nemoka išmokos dėl žalos padarymo atsakingam už žalos padarymą valdytojui,<text:s/><text:span text:style-name="T301">jo naudojamai transporto priemonei ir joje esančiam turtui,</text:span><text:s/>nesiejant šio turto priklausomybės su transporto priemonės valdytoju. Atsižvelgus į išdėstytą, svarstytina, ar projekto 1 straipsniu keičiamo įstatymo 3 straipsnio 2 dalies formuluotė neturėtų būti atitinkamai patikslinta. <text:s/></text:p>
            <text:p text:style-name="P302"/>
          </table:table-cell>
          <table:table-cell table:style-name="TableCell303">
            <text:p text:style-name="P304">Pritarti</text:p>
          </table:table-cell>
          <table:table-cell table:style-name="TableCell305">
            <text:p text:style-name="P306">Siūloma projekto 3 straipsnio 2 dalį išdėstyti taip:</text:p>
            <text:p text:style-name="P307"><text:span text:style-name="T308">„</text:span><text:span text:style-name="T309">2. Šio įstatymo nustatyta tvarka nei draudikas, nei Biuras nemoka išmokos, kai žala padaryta<text:s/></text:span><text:span text:style-name="T310">draudžiamąjį įvykį sukėlusiai transporto priemonei, joje esančiam<text:s/></text:span><text:span text:style-name="T311">transporto priemonės valdytojo</text:span><text:span text:style-name="T312"><text:s/>turtui,<text:s/></text:span><text:span text:style-name="T313">kitam už žalą<text:s/></text:span><text:span text:style-name="T314">atsakingo transporto priemonės valdytojo turtui ir draudžiamąjį įvykį sukėlusiam vairuotojui.<text:s/></text:span></text:p>
            <text:p text:style-name="P315"/>
            <text:p text:style-name="P316"/>
            <text:p text:style-name="P317"/>
            <text:p text:style-name="P318"/>
          </table:table-cell>
        </table:table-row>
        <table:table-row table:style-name="TableRow319">
          <table:table-cell table:style-name="TableCell320">
            <text:p text:style-name="P321">7.</text:p>
          </table:table-cell>
          <table:table-cell table:style-name="TableCell322">
            <text:p text:style-name="P323">Seimo kanceliarijos Teisės departamentas</text:p>
            <text:p text:style-name="P324">2023-11-24</text:p>
          </table:table-cell>
          <table:table-cell table:style-name="TableCell325">
            <text:p text:style-name="P326">4</text:p>
            <text:p text:style-name="P327">6</text:p>
          </table:table-cell>
          <table:table-cell table:style-name="TableCell328">
            <text:p text:style-name="P329">2</text:p>
            <text:p text:style-name="P330">2</text:p>
          </table:table-cell>
          <table:table-cell table:style-name="TableCell331">
            <text:p text:style-name="P332"/>
          </table:table-cell>
          <table:table-cell table:style-name="TableCell333">
            <text:p text:style-name="P334">7. Projekto 1 straipsniu keičiamo įstatymo 4 straipsnio 2 dalies pirmajame sakinyje, derinant su projekto 1 straipsniu keičiamo įstatymo 6 straipsnio 2 dalimi, vietoj žodžio „nustatomas“ įrašytinas žodis „identifikuojamas“.</text:p>
            <text:p text:style-name="P335"/>
          </table:table-cell>
          <table:table-cell table:style-name="TableCell336">
            <text:p text:style-name="P337">Pritarti</text:p>
          </table:table-cell>
          <table:table-cell table:style-name="TableCell338">
            <text:p text:style-name="P339"><text:span text:style-name="T340"><text:s/></text:span></text:p>
          </table:table-cell>
        </table:table-row>
        <table:table-row table:style-name="TableRow341">
          <table:table-cell table:style-name="TableCell342">
            <text:p text:style-name="P343">8.</text:p>
          </table:table-cell>
          <table:table-cell table:style-name="TableCell344">
            <text:p text:style-name="P345">Seimo kanceliarijos Teisės departamentas</text:p>
            <text:p text:style-name="P346">2023-11-24</text:p>
          </table:table-cell>
          <table:table-cell table:style-name="TableCell347">
            <text:p text:style-name="P348">6</text:p>
          </table:table-cell>
          <table:table-cell table:style-name="TableCell349">
            <text:p text:style-name="P350">9</text:p>
          </table:table-cell>
          <table:table-cell table:style-name="TableCell351">
            <text:p text:style-name="P352"/>
          </table:table-cell>
          <table:table-cell table:style-name="TableCell353">
            <text:p text:style-name="P354"><text:span text:style-name="T355">8. Projekto 1 straipsniu keičiamo įstatymo 6 straipsnio 9 dalyje siūloma nustatyti, kad su draudimo sutartimi susiję draudimo sutarties šalių pareiškimai ir pranešimai turi būti pateikiami raštu, tačiau sutarties šalys turi teisę pateikti pareiškimus ir pranešimus ir kitokiu abiejų sutarties šalių individualiai sutartu būdu. Taigi projektu siūloma nustatyti, kad draudimo sutarties šalių pareiškimai ir pranešimai abiejų šalių susitarimu galėtų būti pateikiami ir žodžiu. Svarstytina, ar toks šalių tarpusavio pareiškimų ir pranešimų pateikimo būdas būtų proporcingas ir užtikrinantis draudėjo (ypač fizinio asmens) interesus. Atsižvelgus į tai, kad draudimo sutarties šalių tarpusavio komunikacija (pareiškimai, pranešimai) kilus ginčui turėtų įrodomąją galią, siūlytina tikslinti projekto nuostatas taip, kad draudimo sutarties šalių pareiškimai ir pranešimai būtų pateikiami raštu arba individuliai sutartu būdu elektroninių ryšių priemonėmis. Pastebėtina ir tai, kad vadovaujantis projekto nuostatomis, keičiamo įstatymo 6 straipsnio 9 dalyje pateikiama nuoroda į Draudimo įstatyme reglamentuojamas informacijos pateikimo sąlygas draudėjams, apdraustiesiems, naudos gavėjams ar nukentėjusiems tretiesiems asmenims, taip pat apima tik tuos atvejus, kai informacija yra teikiama<text:s/></text:span><text:span text:style-name="T356">raštu</text:span><text:span text:style-name="T357">. Atsižvelgus į tai, projekto nuostatos atitinkamai tikslintinos.</text:span></text:p>
            <text:p text:style-name="P358"/>
          </table:table-cell>
          <table:table-cell table:style-name="TableCell359">
            <text:p text:style-name="P360">Pritarti</text:p>
          </table:table-cell>
          <table:table-cell table:style-name="TableCell361">
            <text:p text:style-name="P362">Siūloma<text:s/>Projekto 6 straipsnio 9 dalį išdėstyti taip:</text:p>
            <text:p text:style-name="P363"><text:span text:style-name="T364">„9. Su draudimo sutartimi susiję draudimo sutarties šalių pareiškimai ir pranešimai turi būti pateikiami raštu</text:span><text:span text:style-name="T365">, tačiau sutarties šalys turi teisę pateikti pareiškimus ir pranešimus ir kitokiu abiejų sutarties šalių individualiai sutartu būdu</text:span><text:span text:style-name="T366">. Šiuo ir kitais šiame įstatyme nustatytais informacijos teikimo raštu atvejais informacija teikiama vadovaujantis Draudimo įstatyme nustatytomis informacijos pateikimo draudėjams, apdraustiesiems, naudos gavėjams ar nukentėjusiems tretiesiems asmenims sąlygomis.<text:s/></text:span><text:span text:style-name="T367">Sutarties šalys turi teisę pareiškimus ir pranešimus teikti ir kitokiu abiejų sutarties šalių individualiai sutartu būdu elektroninių ryšių priemonėmis.</text:span><text:span text:style-name="T368">"</text:span></text:p>
            <text:p text:style-name="P369"/>
          </table:table-cell>
        </table:table-row>
        <table:table-row table:style-name="TableRow370">
          <table:table-cell table:style-name="TableCell371">
            <text:p text:style-name="P372">9.</text:p>
          </table:table-cell>
          <table:table-cell table:style-name="TableCell373">
            <text:p text:style-name="P374">Seimo kanceliarijos Teisės departamentas</text:p>
            <text:p text:style-name="P375">2023-11-24</text:p>
          </table:table-cell>
          <table:table-cell table:style-name="TableCell376">
            <text:p text:style-name="P377">6</text:p>
          </table:table-cell>
          <table:table-cell table:style-name="TableCell378">
            <text:p text:style-name="P379">9</text:p>
          </table:table-cell>
          <table:table-cell table:style-name="TableCell380">
            <text:p text:style-name="P381"/>
          </table:table-cell>
          <table:table-cell table:style-name="TableCell382">
            <text:p text:style-name="P383">9. Iš projektu siūlomo teisinio reguliavimo nėra aišku, kodėl projekto 6 straipsnio 9 dalyje yra atsisakoma nuostatos, kad tuo atveju, ka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 Svarstytina, ar minėta išbraukiama galiojančio įstatymo nuostata nebūtų aktuali tuo atveju, kai draudimo sutarties šalių tarpusavio komunikavimą būtų pasirinkta vykdyti raštu.<text:s/></text:p>
            <text:p text:style-name="P384"/>
          </table:table-cell>
          <table:table-cell table:style-name="TableCell385">
            <text:p text:style-name="P386">Pritarti</text:p>
          </table:table-cell>
          <table:table-cell table:style-name="TableCell387">
            <text:p text:style-name="P388"><text:span text:style-name="T389">Projekto 6 str</text:span><text:span text:style-name="T390">aipsnio 9 dalis papildytina: „</text:span><text:span text:style-name="T391">Jei pasikeitė draudėjo gyvenamosios vietos ar buveinės adresas ir draudėjas nepranešė apie tai draudikui, tai draudėjui paskutiniu draudikui žinomu gyvenamosios vietos ar buveinės adresu registruotu laišku išsiųsti draudiko pareiškimai ir pranešimai laikomi įteiktais draudėjui.</text:span><text:span text:style-name="T392">“</text:span></text:p>
            <text:p text:style-name="P393"/>
          </table:table-cell>
        </table:table-row>
        <table:table-row table:style-name="TableRow394">
          <table:table-cell table:style-name="TableCell395">
            <text:p text:style-name="P396">10.</text:p>
          </table:table-cell>
          <table:table-cell table:style-name="TableCell397">
            <text:p text:style-name="P398">Seimo kanceliarijos Teisės departamentas</text:p>
            <text:p text:style-name="P399">2023-11-24</text:p>
          </table:table-cell>
          <table:table-cell table:style-name="TableCell400">
            <text:p text:style-name="P401">11</text:p>
          </table:table-cell>
          <table:table-cell table:style-name="TableCell402">
            <text:p text:style-name="P403">7</text:p>
          </table:table-cell>
          <table:table-cell table:style-name="TableCell404">
            <text:p text:style-name="P405"/>
          </table:table-cell>
          <table:table-cell table:style-name="TableCell406">
            <text:p text:style-name="P407">10. Projekto<text:s/><text:span text:style-name="T408">1<text:s/></text:span>straipsniu keičiamo įstatymo 8 straipsnio 1 dalyje siūloma nustatyti, kad pasikeitus apdraustos transporto priemonės savininkui naujasis transporto priemonės savininkas, prieš pradėdamas naudoti transporto priemonę, privalo užtikrinti, kad būtų sudaryta nauja draudimo sutartis laikantis šio įstatymo 4 straipsnio 4 dalies nuostatų. Atkreiptinas dėmesys, kad <text:s/>vadovaujantis projekto nuostatomis, transporto priemonės savininko pasikeitimas savaime nereiškia ankstesnės transporto priemonės draudimo sutarties pabaigos – keičiamo įstatymo 7 straipsnyje, reglamentuojančiame draudimo sutarties pasibaigimą ir nutraukimą, toks sutarties pasibaigimo pagrindas nėra įtvirtinamas. Atsižvelgus į tai, iš projektu siūlomo teisinio reguliavimo nėra aišku, ar tuo atveju, jeigu naujasis transporto priemonės savininkas neįvykdytų pareigos sudaryti naują draudimo sutartį, o senasis savininkas draudimo sutarties, už kurią sumokėtos visos draudimo įmokos, nebūtų nutraukęs, transporto priemonė būtų laikoma drausta, ar ne. Pastebėtina, jog nors keičiamo įstatymo 11 straipsnio 7 dalyje yra nurodoma, kad jei žala buvo padaryta nesudarius naujos draudimo sutarties, kaip to reikalaujama pagal šio įstatymo 8 straipsnio 1 dalį, draudikas, išmokėjęs išmoką, turi teisę reikalauti<text:s/><text:span text:style-name="T409">iš draudėjo</text:span><text:s/>grąžinti dėl padarytos žalos draudiko išmokėtas sumas, manytina, kad šiame straipsnyje įtvirtintas teisinis reguliavimas nėra pakankamas. Atkreiptinas dėmesys, kad pagal keičiamo įstatymo 11 straipsnio 6 dalį, reglamentuojančią, kada draudikas negali atsisakyti mokėti išmokos, minėtas atvejis (kai nesudaroma nauja draudimo sutartis) nėra nurodomas, o asmuo, po transporto priemonės įsigijimo turėjęs pareigą, bet nesudaręs draudimo sutarties, negali būti laikomas „draudėju“, nes neatitinka keičiamo įstatymo 2 straipsnio 21 dalyje pateikiamos draudėjo apibrėžties – toks asmuo yra atsakingas už transporto priemonių valdytojų civilinės atsakomybės privalomojo draudimo sutarties sudarymą, tačiau<text:s/><text:span text:style-name="T410">į draudiką nesikreipė</text:span>. Siekiant teisinio tikrumo bei siekiant išvengti aptariamos normos praktinio taikymo problemų, projekto nuostatos turėtų būti atitinkamai patikslintos, ypač atsižvelgiant į tai, kad vadovaujantis CK 6.988 straipsnio 3 dalimi, privalomojo draudimo rūšis ir sąlygas bei draudimo šakas ir draudimo interesus reglamentuoja kiti įstatymai, t. y. aukščiau minėti aspektai turėtų būti aptariami keičiamame įstatyme.</text:p>
            <text:p text:style-name="P411"/>
          </table:table-cell>
          <table:table-cell table:style-name="TableCell412">
            <text:p text:style-name="P413">Pritarti</text:p>
          </table:table-cell>
          <table:table-cell table:style-name="TableCell414">
            <text:p text:style-name="P415">Siekiant aiškumo, Projekto 11 straipsnio 7 d. keistina taip:</text:p>
            <text:p text:style-name="P416"><text:span text:style-name="T417">„7. Jeigu draudėjas draudimo sutartyje nustatytu laiku nesumokėjo draudimo įmokos už teikiamą pagal draudimo sutartį draudimo apsaugą ir per tą laikotarpį pagal šią draudimo sutartį apdrausta transporto priemone buvo padaryta žala, draudikas, išmokėjęs išmoką, turi teisę reikalauti iš draudėjo grąžinti dėl padarytos žalos draudiko išmokėtas sumas. Tuo atveju, kai žala buvo padaryta, kai draudėjas buvo atleistas nuo draudimo įmokos mokėjimo pagal šio įstatymo 9 straipsnio 3 dalį<text:s/></text:span><text:span text:style-name="T418">ir per tą laikotarpį transporto priemone buvo padaryta žala</text:span><text:span text:style-name="T419">,<text:s/></text:span><text:span text:style-name="T420">draudikas, išmokėjęs išmoką, turi teisę reikalauti iš draudėjo grąžinti dėl padarytos žalos draudiko išmokėtas sumas. Tuo atveju, kai</text:span><text:span text:style-name="T421"><text:s/></text:span><text:span text:style-name="T422">arba</text:span><text:span text:style-name="T423"><text:s/>žala buvo padaryta<text:s/></text:span><text:span text:style-name="T424">naujam transporto priemonės savininkui<text:s/></text:span><text:span text:style-name="T425">nesudarius naujos draudimo sutarties, kaip to reikalaujama pagal šio įstatymo 8 straipsnio 1 dalį</text:span><text:span text:style-name="T426">, draudikas, išmokėjęs išmoką, turi teisę reikalauti iš<text:s/></text:span><text:span text:style-name="T427">draudėjo</text:span><text:span text:style-name="T428"><text:s/></text:span><text:span text:style-name="T429">naujo transporto priemonės savininko<text:s/></text:span><text:span text:style-name="T430">grąžinti dėl padarytos žalos draudiko išmokėtas sumas.“</text:span></text:p>
            <text:p text:style-name="P431">Projekto 8 straipsnio 1 dalis tikslintina taip:</text:p>
            <text:p text:style-name="P432"><text:span text:style-name="T433">„</text:span><text:span text:style-name="T434">1. Pasikeitus</text:span><text:span text:style-name="T435"><text:s/>apdraustos transporto priemonės savininkui<text:s/></text:span><text:span text:style-name="T436">naujasis transporto priemonės savininkas, prieš pradėdamas naudoti transporto priemonę, privalo užtikrinti, kad būtų sudaryta nauja draudimo sutartis laikantis šio įstatymo 4 straipsnio 4 dalies nuostatų.<text:s/></text:span><text:span text:style-name="T437">Jeigu naujasis transporto priemonės savininkas nesudaro naujos draudimo sutarties kaip to reikalaujama šioje dalyje, tai vertinama kaip draudimo įmokų nemokėjimas<text:s/></text:span><text:span text:style-name="T438">už teikiamą draudimo apsaugą ir tokia draudimo apsauga įsigytai transporto priemonei besinaudojančiam transporto priemonės savininkui kyla šio įstatymo 11 straipsnio 7 dalyje nustatytos pasekmės.</text:span><text:span text:style-name="T439">“</text:span></text:p>
            <text:p text:style-name="P440"/>
          </table:table-cell>
        </table:table-row>
        <table:table-row table:style-name="TableRow441">
          <table:table-cell table:style-name="TableCell442">
            <text:p text:style-name="P443">11.</text:p>
          </table:table-cell>
          <table:table-cell table:style-name="TableCell444">
            <text:p text:style-name="P445">Seimo kanceliarijos Teisės departamentas</text:p>
            <text:p text:style-name="P446">2023-11-24</text:p>
          </table:table-cell>
          <table:table-cell table:style-name="TableCell447">
            <text:p text:style-name="P448">8</text:p>
          </table:table-cell>
          <table:table-cell table:style-name="TableCell449">
            <text:p text:style-name="P450">2</text:p>
          </table:table-cell>
          <table:table-cell table:style-name="TableCell451">
            <text:p text:style-name="P452"/>
          </table:table-cell>
          <table:table-cell table:style-name="TableCell453">
            <text:p text:style-name="P454">11. Projekto<text:s/><text:span text:style-name="T455">1<text:s/></text:span>straipsniu keičiamo įstatymo 8 straipsnio 2 dalyje siūloma nustatyti, kad draudėjui mirus, draudimo sutartis nepasibaigia, o transporto priemonę faktiškai naudojantis asmuo privalo per 5 dienas pranešti draudikui apie faktinį transporto priemonės naudojimą ir pateikti visą draudimo sutarčiai sudaryti būtiną informaciją. Neįvykdžius šios pareigos, transporto priemonę faktiškai naudojančiam asmeniui tenka visos pasekmės, atsirandančios dėl to, kad dėl nepranešimo draudikui apie transporto priemonės perėmimą naudoti nebuvo galima nustatyti transporto priemonę faktiškai naudojančio asmens ir pateikti jam aktualių pranešimų dėl draudimo sutarties ar žalos administravimo<text:span text:style-name="T456"><text:s/>arba įvertinti draudimo rizikos</text:span>. Projektu siūloma nuostata diskutuotina keliais aspektais.</text:p>
            <text:p text:style-name="P457"><text:span text:style-name="T458">Pirma, pastebėtina, kad nėra aiškus minėtų nuostatų ir CK 6.1010 straipsnio, reglamentuojančio tiek draudiko, tiek ir draudėjo teisę į draudimo sutarties pakeitimą dėl draudimo rizikos padidėjimo ar sumažėjimo, santykis. Vadovaujantis projekto<text:s/></text:span><text:span text:style-name="T459">1<text:s/></text:span><text:span text:style-name="T460">straipsniu keičiamo įstatymo 8 straipsnio 2 dalyje nustatomu teisiniu reguliavimu, transporto priemonės draudėjui mirus, draudimo sutartis nepasibaigia, teisės ir pareigos pagal šią sutartį imperatyviai pereina naujajam valdytojui, kuris prievolę sudaryti naują draudimo sutartį turi tik<text:s/></text:span><text:span text:style-name="T461">pasibaigus</text:span><text:span text:style-name="T462"><text:s/>senajai draudimo sutarčiai, kuri buvo sudaryta iki draudėjo mirties. Taigi iš projektu siūlomo teisinio reguliavimo nėra aišku, ar po draudėjo mirties draudimo sutartį perėmus naujam draudėjui ir ženkliai pasikeitus draudimo rizikai, draudimo sutartis galėtų būti pakeista, t. y. ar draudimo sutarties šalys turėtų teisę padidinti arba sumažinti draudimo įmoką dėl draudimo rizikos pasikeitimo, kaip tai yra aiškiai nustatyta šiuo metu galiojančio keičiamo įstatymo 8 straipsnio 1 dalyje. Pažymėtina, kad po draudėjo mirties draudimo sutartį „perėmęs“ draudėjas per 5 dienas privalo pateikti draudikui duomenis, reikalingus<text:s/></text:span><text:span text:style-name="T463">draudiko</text:span><text:span text:style-name="T464"><text:s/>(t. y. tik vienos iš draudimo sutarties šalių) draudimo rizikai įvertinti, tačiau tokio įvertinimo pasekmės – galimas sutarties sąlygų pakeitimas – nėra reglamentuojamas.</text:span></text:p>
            <text:p text:style-name="P465">Antra, pastebėtina, kad asmeniui faktiškai pradėjus valdyti transporto priemonę ir su ja padarius žalos tretiesiems asmenims, draudikas neturėtų objektyvios galimybės patikrinti, ar asmuo tinkamai įvykdė pareigą per 5 dienas pranešti draudikui apie faktinį transporto priemonės pradėjimą valdyti, t. y. naujasis transporto priemonės valdytojas bet kuriuo momentu iki transporto priemonės savininko pasikeitimo (paveldėjimo teisės liudijimo išdavimo) eismo įvykio atveju galėtų tvirtinti, kad transporto priemonę pradėjo faktiškai valdyti mažiau nei prieš 5 dienas. Atsižvelgus į tai, manytina, kad siūlomu teisiniu reguliavimu draudikas neturėtų tinkamos galimybės efektyviai pervertinti civilinės atsakomybės rizikos dėl transporto priemonės valdytojo pasikeitimo.<text:s/></text:p>
            <text:p text:style-name="P466"><text:span text:style-name="T467">Trečia, nėra aiškus keičiamo įstatymo 8 straipsnio 2 dalies ir keičiamo įstatymo 7 straipsnio 1 dalies santykis. Viena vertus, po draudėjo mirties perimtos transporto priemonės draudimo sutartis nėra nutraukiama ir galioja iki joje nurodyto termino pabaigos, o nauja draudimo sutartis sudaroma tik pasibaigus senajai, tačiau vadovaujantis keičiamo įstatymo 7 straipsnio 1 dalimi, draudimo sutartį po draudėjo mirties parėmęs draudėjas galėtų nutraukti šią sutartį įspėjęs ne vėliau kaip prieš 15 dienų iki draudimo sutarties nutraukimo. Pastebėtina, kad iš projektu siūlomo teisinio reguliavimo nėra aišku, ar šiuo atveju naujajam draudėjui (kuris nebūtinai gali sutapti su mirusio draudėjo turto paveldėtoju, nes yra transporto priemonę<text:s/></text:span><text:span text:style-name="T468">faktiškai<text:s/></text:span><text:span text:style-name="T469">pradėjęs valdyti asmuo) būtų grąžinama sumokėta draudimo sutarties įmoka už likusį sutarties laikotarpį.</text:span></text:p>
            <text:p text:style-name="P470"><text:span text:style-name="T471">Ketvirta, tuo atveju, jei pagal projektu siūlomą teisinį reguliavimą po draudėjo mirties draudimo sutartį perėmus naujam draudėjui ir ženkliai pasikeitus draudimo rizikai, draudimo sutartis galėtų būti pakeista (padidintos įmokos), nėra aiškus keičiamo įstatymo 8 straipsnio 2 dalies ir keičiamo įstatymo 7 straipsnio 2 dalies santykis. Pažymėtina, kad įprastinė draudimo sutartis gali būti nutraukiama draudiko iniciatyva tik tuo atveju,<text:s/></text:span><text:span text:style-name="T472">jeigu draudėjas sutarties neįvykdo ar ją įvykdo netinkamai ir tai yra esminis įprastinės draudimo sutarties pažeidimas</text:span><text:span text:style-name="T473">, nustatomas atsižvelgiant į CK 6.217 straipsnyje nurodytus atvejus. Atsižvelgus į tai, iš projektu siūlomo teisinio reguliavimo nėra aišku, ar po draudėjo mirties naujajam draudėjui perėmus draudimo sutartį, už kurią yra sumokėtos visos įmokos, ir yra per 5 dienas pranešta apie faktinį transporto priemonės perėmimą naudoti (taigi<text:s/></text:span><text:span text:style-name="T474">ji yra įvykdyta tinkamai</text:span><text:span text:style-name="T475">), draudikas galėtų minėtą sutartį nutraukti savo iniciatyva motyvuodamas tuo, kad draudimo rizika ženkliai pakito, o naujasis draudėjas su tokiu draudimo sutarties pakeitimu (pavyzdžiui, įmokos padidinimu) nesutinka.<text:s/></text:span></text:p>
            <text:p text:style-name="P476">Atsižvelgus į išdėstytą ir vadovaujantis teisinio aiškumo principu, projekto nuostatos turėtų būti atitinkamai tikslinamos, pašalinant aukščiau išdėstytus neaiškumus.<text:s/></text:p>
            <text:p text:style-name="P477"/>
          </table:table-cell>
          <table:table-cell table:style-name="TableCell478">
            <text:p text:style-name="P479">Pritarti<text:s/>iš dalies</text:p>
          </table:table-cell>
          <table:table-cell table:style-name="TableCell480">
            <text:p text:style-name="P481">Siūlomas<text:s/>Projekto<text:s/>8 straipsnio 2 dalies pakeitimas:</text:p>
            <text:p text:style-name="P482">„<text:span text:style-name="T483">2.<text:s/></text:span><text:span text:style-name="T484">Draudėjui mirus</text:span><text:span text:style-name="T485"><text:s/></text:span><text:span text:style-name="T486">draudimo sutartis nepasibaigia.</text:span><text:span text:style-name="T487"><text:s/></text:span><text:span text:style-name="T488">Transporto priemonę</text:span><text:span text:style-name="T489"><text:s/></text:span><text:span text:style-name="T490">faktiškai</text:span><text:span text:style-name="T491"><text:s/></text:span><text:span text:style-name="T492">naudojančiam asmeniui pereina draudėjo teisės ir pareigos<text:s/></text:span><text:span text:style-name="T493">(įskaitant ir pareiga informuoti draudiką apie padidėjusią<text:s/></text:span><text:span text:style-name="T494">draudimo<text:s/></text:span><text:span text:style-name="T495">riziką)<text:s/></text:span><text:span text:style-name="T496">pagal sudarytą draudimo sutartį. Transporto priemonę</text:span><text:span text:style-name="T497"><text:s/></text:span><text:span text:style-name="T498">faktiškai</text:span><text:span text:style-name="T499"><text:s/></text:span><text:span text:style-name="T500">naudojantis asmuo</text:span><text:span text:style-name="T501"><text:s/>turi per<text:s/></text:span><text:span text:style-name="T502">5 dienas</text:span><text:span text:style-name="T503"><text:s/></text:span><text:span text:style-name="T504">15 dienų</text:span><text:span text:style-name="T505"><text:s/></text:span><text:span text:style-name="T506">nuo faktiško transporto priemonės naudojimo pradžios dienos pranešti apie tai draudikui,<text:s/></text:span><text:span text:style-name="T507">taip pat pateikti visą draudimo sutarčiai sudaryti būtiną informaciją<text:s/></text:span><text:span text:style-name="T508">nurodydamas transporto priemonės valdytojo tapatybę ir kontaktinius duomenis</text:span><text:span text:style-name="T509">. 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510">ir pateikti jam aktualių pranešimų dėl draudimo sutarties ar žalos administravimo</text:span><text:span text:style-name="T511"><text:s/>arba<text:s/></text:span><text:span text:style-name="T512">draudikui<text:s/></text:span><text:span text:style-name="T513">įvertinti<text:s/></text:span><text:span text:style-name="T514">padidėjusios<text:s/></text:span><text:span text:style-name="T515">draudimo rizikos.<text:s/></text:span><text:span text:style-name="T516">Draudimo rizikos padidėjimo ar sumažėjimo klausimai sprendžiami atsižvelgiant į Civilinio kodekso 6.1010 straipsnio nuostatas</text:span><text:span text:style-name="T517">. Pasibaigus draudimo sutarčiai, kuri buvo sudaryta iki draudėjo mirties, nauja draudimo sutartis sudaroma atsižvelgiant į šio įstatymo 4 straipsnio 2 dalies nuostatas.“.</text:span></text:p>
            <text:p text:style-name="P518"/>
          </table:table-cell>
        </table:table-row>
        <table:table-row table:style-name="TableRow519">
          <table:table-cell table:style-name="TableCell520">
            <text:p text:style-name="P521">12.</text:p>
          </table:table-cell>
          <table:table-cell table:style-name="TableCell522">
            <text:p text:style-name="P523">Seimo kanceliarijos Teisės departamentas</text:p>
            <text:p text:style-name="P524">2023-11-24</text:p>
          </table:table-cell>
          <table:table-cell table:style-name="TableCell525">
            <text:p text:style-name="P526">9</text:p>
          </table:table-cell>
          <table:table-cell table:style-name="TableCell527">
            <text:p text:style-name="P528">1</text:p>
            <text:p text:style-name="P529">9</text:p>
          </table:table-cell>
          <table:table-cell table:style-name="TableCell530">
            <text:p text:style-name="P531"/>
          </table:table-cell>
          <table:table-cell table:style-name="TableCell532">
            <text:p text:style-name="P533">12. Siekiant teisinio aiškumo bei atsižvelgus į tai, kad projekte nustatomas konkretus draudimo sutarties įsigaliojimas momentas, projekto 1 straipsniu keičiamo įstatymo 9 straipsnio 1 dalyje formuluotė „nuo joje nurodyto momento“ keistina formuluote „joje nurodytu momentu“. Atitinkamai tikslintina ir projekto 1 straipsniu keičiamo įstatymo 9 straipsnio 9 dalis vietoj formuluotės „nuo joje nurodytos dienos 00.00 valandos“ vartojant formuluotę „joje nurodytos dienos 00.00 valandą“.</text:p>
            <text:p text:style-name="P534"/>
          </table:table-cell>
          <table:table-cell table:style-name="TableCell535">
            <text:p text:style-name="P536">Pritarti</text:p>
          </table:table-cell>
          <table:table-cell table:style-name="TableCell537">
            <text:p text:style-name="P538"><text:span text:style-name="T539"><text:s/></text:span></text:p>
          </table:table-cell>
        </table:table-row>
        <table:table-row table:style-name="TableRow540">
          <table:table-cell table:style-name="TableCell541">
            <text:p text:style-name="P542">13.</text:p>
          </table:table-cell>
          <table:table-cell table:style-name="TableCell543">
            <text:p text:style-name="P544">Seimo kanceliarijos Teisės departamentas</text:p>
            <text:p text:style-name="P545">2023-11-24</text:p>
          </table:table-cell>
          <table:table-cell table:style-name="TableCell546">
            <text:p text:style-name="P547">10</text:p>
          </table:table-cell>
          <table:table-cell table:style-name="TableCell548">
            <text:p text:style-name="P549">1</text:p>
            <text:p text:style-name="P550">4</text:p>
          </table:table-cell>
          <table:table-cell table:style-name="TableCell551">
            <text:p text:style-name="P552"/>
          </table:table-cell>
          <table:table-cell table:style-name="TableCell553">
            <text:p text:style-name="P554">13. Projekto 1 straipsniu keičiamo įstatymo 10 straipsnio 1 dalyje formuluotėje „suteikia draudimo apsaugą žaliojoje kortelėje nurodytose ir neišbrauktose užsienio valstybėse“ atsisakytina žodžių „ir neišbrauktose“ kaip perteklinių, kadangi to paties straipsnio 4 dalyje nustatoma, jog „žalioji kortelė galioja ir suteikia draudimo apsaugą joje nurodytose valstybėse &lt;...&gt; draudikas gali nesuteikti draudimo apsaugos pagal žaliąją kortelę užsienio valstybėje, pažymėdamas tai žaliojoje kortelėje &lt;...&gt;“.</text:p>
            <text:p text:style-name="P555"/>
          </table:table-cell>
          <table:table-cell table:style-name="TableCell556">
            <text:p text:style-name="P557">Pritarti</text:p>
          </table:table-cell>
          <table:table-cell table:style-name="TableCell558">
            <text:p text:style-name="P559"><text:span text:style-name="T560">Siūloma tokia Projekto 10 straipsnio 4 dalies redakcija:</text:span></text:p>
            <text:p text:style-name="P561">„<text:span text:style-name="T562">4. Žalioji kortelė galioja ir suteikia draudimo apsaugą joje nurodytose</text:span><text:span text:style-name="T563"><text:s/>ir neišbrauktose užsienio</text:span><text:span text:style-name="T564"><text:s/>valstybėse</text:span><text:span text:style-name="T565">, jei draudikas ir draudėjas nesusitaria kitaip,</text:span><text:span text:style-name="T566"><text:s/>pagal tų valstybių teisės aktus.<text:s/></text:span><text:span text:style-name="T567">Priimdamas sprendimą nesuteikti draudimo apsaugos pagal žaliąją kortelę kurioje nors<text:s/></text:span><text:span text:style-name="T568">užsienio valstybėje draudikas turi vadovautis žaliosios kortelės sistemą reglamentuojančių teisės aktų nuostatomis.<text:s/></text:span><text:span text:style-name="T569">Žalioji kortelė galioja ir tose valstybėse, kurios neturi nacionalinio draudikų biuro, bet pagal žaliosios kortelės sistemos taisykles yra patronuojamos kitos valstybės nacionalinio draudikų biuro.</text:span><text:span text:style-name="T570"><text:s/></text:span><text:span text:style-name="T571">Draudikas gali nesuteikti draudimo apsaugos pagal žaliąją kortelę užsienio valstybėje, pažymėdamas tai žaliojoje kortelėje vadovaudamasis žaliosios kortelės sistemą reglamentuojančių teisės aktų nuostatomis.</text:span><text:span text:style-name="T572">“</text:span></text:p>
            <text:p text:style-name="P573"/>
          </table:table-cell>
        </table:table-row>
        <table:table-row table:style-name="TableRow574">
          <table:table-cell table:style-name="TableCell575">
            <text:p text:style-name="P576">14.</text:p>
          </table:table-cell>
          <table:table-cell table:style-name="TableCell577">
            <text:p text:style-name="P578">Seimo kanceliarijos Teisės departamentas</text:p>
            <text:p text:style-name="P579">2023-11-24</text:p>
          </table:table-cell>
          <table:table-cell table:style-name="TableCell580">
            <text:p text:style-name="P581">13</text:p>
          </table:table-cell>
          <table:table-cell table:style-name="TableCell582">
            <text:p text:style-name="P583">4</text:p>
          </table:table-cell>
          <table:table-cell table:style-name="TableCell584">
            <text:p text:style-name="P585"/>
          </table:table-cell>
          <table:table-cell table:style-name="TableCell586">
            <text:p text:style-name="P587">14. Projekto 1 straipsniu keičiamo įstatymo 13 straipsnio 4 dalyje nurodoma, kad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 text:style-name="T588">išmoką mokantis subjektas</text:span><text:s/>(iš projekto nuostatų nėra aišku, kurie subjektai patenka į šią sąvoką) išmoką moka tik nustačius (identifikavus) eismo įvykį sukėlusią<text:s/><text:span text:style-name="T589">nedraustą</text:span><text:s/>transporto priemonę (išskyrus šio įstatymo 17 straipsnio 1 dalies 2 punkte nurodytą atvejį). Sistemiškai vertinant projekto nuostatas,<text:s/><text:span text:style-name="T590">išmoką mokančiam subjektui</text:span><text:s/>priskiriami: transporto priemonių valdytojų civilinės atsakomybės draudikai, Biuras ar kiti šiame įstatyme nurodyti subjektai. Atkreiptinas dėmesys, kad tuo atveju, kai eismo įvykis sukeliamas<text:s/><text:span text:style-name="T591">nedrausta</text:span><text:s/>transporto priemone, išmoką mokantis subjektas negali būti draudikas (nes transporto priemonė nedrausta), šiuo subjektu gali būti tik Biuras arba Eismo įvykių žalos atlyginimo institucija. Projekto 1 straipsniu keičiamo įstatymo 17 straipsnio 1 dalies 1 punkte yra nustatyta, kad būtent Biuras moka išmoką dėl žalos nukentėjusiems tretiesiems asmenims, jei kaltininkas padarė žalą Lietuvos Respublikoje naudodamas<text:s/><text:span text:style-name="T592">neapdraustą</text:span><text:s/>nustatytą (identifikuotą) transporto priemonę. Atsižvelgus į tai, projekto nuostatos turėtų būti tikslinamos, išskiriant du teisinio reguliavimo atvejus – vieną, kai transporto priemonė yra drausta ir kitą, kai transporto priemonė yra nedrausta. Priešingu atveju liktų neaišku, kuris subjektas mokėtų draudimo išmoką Biurui nustačius, kad transporto priemonė yra apdrausta.<text:s/></text:p>
            <text:p text:style-name="P593"/>
          </table:table-cell>
          <table:table-cell table:style-name="TableCell594">
            <text:p text:style-name="P595">Pritarti</text:p>
          </table:table-cell>
          <table:table-cell table:style-name="TableCell596">
            <text:p text:style-name="P597">Siūloma<text:s/>Projekto 13 straipsnio 4 dalies formuluotė:<text:s/></text:p>
            <text:p text:style-name="P598"><text:span text:style-name="T599">„</text:span><text:span text:style-name="T600">4. Nukentėjęs trečiasis asmuo, kurio turtui padaryta žala Lietuvos Respublikoje, kai eismo įvykį sukėlusi transporto priemonė nenustatyta, o 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text:s/></text:span><text:span text:style-name="T601">išmoką mokantis subjektas</text:span><text:span text:style-name="T602"><text:s/></text:span><text:span text:style-name="T603">Biuras<text:s/></text:span><text:span text:style-name="T604">išmoką moka tik nustačius (identifikavus) eismo įvykį sukėlusią nedraustą transporto priemonę (išskyrus šio įstatymo 17 straipsnio 1 dalies 2 punkte nurodytą atvejį).</text:span><text:span text:style-name="T605"><text:s/></text:span><text:bookmark-start text:name="_Hlk151742790"/><text:span text:style-name="T606">Jeigu paaiškėja, kad identifikuota transporto priemonė buvo drausta – išmoką moka atsakingas draudikas.“</text:span></text:p>
            <text:p text:style-name="P607"><text:bookmark-end text:name="_Hlk151742790"/></text:p>
          </table:table-cell>
        </table:table-row>
        <table:table-row table:style-name="TableRow608">
          <table:table-cell table:style-name="TableCell609">
            <text:p text:style-name="P610">15.</text:p>
          </table:table-cell>
          <table:table-cell table:style-name="TableCell611">
            <text:p text:style-name="P612">Seimo kanceliarijos Teisės departamentas</text:p>
            <text:p text:style-name="P613">2023-11-24</text:p>
          </table:table-cell>
          <table:table-cell table:style-name="TableCell614">
            <text:p text:style-name="P615">14</text:p>
          </table:table-cell>
          <table:table-cell table:style-name="TableCell616">
            <text:p text:style-name="P617">3</text:p>
          </table:table-cell>
          <table:table-cell table:style-name="TableCell618">
            <text:p text:style-name="P619"/>
          </table:table-cell>
          <table:table-cell table:style-name="TableCell620">
            <text:p text:style-name="P621"><text:span text:style-name="T622">15. Projekto 1 straipsniu keičiamo įstatymo 14 straipsnio 3 dalyje be kita ko siūloma nustatyti: „Kai atstovas pretenzijoms dėl padarytos žalos nagrinėti, paskirtas Lietuvos Respublikoje, nustato Lietuvos Respublikos teritorij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s teritorijoje padarytą žalą ir sprendžia išmokos mokėjimo klausimą, vadovaujamasi<text:s/></text:span><text:span text:style-name="T623">ir tos valstybės, kurioje įvyko eismo įvykis, transporto priemonių valdytojų civilinės atsakomybės privalomąjį draudimą reglamentuojančiais teisės aktais.</text:span><text:span text:style-name="T624">“ Iš šių projekto nuostatų matyti, kad eismo įvykiui įvykus ir žalą nustačius ne Lietuvos Respublikoje, užsienio valstybės teisės aktai, reglamentuojantys transporto priemonių valdytojų civilinės atsakomybės privalomąjį draudimą, būtų taikomi tik subsidiariai – kartu su atitinkamais Lietuvos Respublikos teisės aktais. Pažymėtina, kad pagal 1971 m. gegužės 4 d. Konvenciją dėl eismo įvykiams taikytinos teisės (toliau – Konvencija)<text:s/></text:span><text:span text:style-name="T625">žala turėtų būti atlyginama pagal valstybės, kurioje įvyko eismo įvykis, teisę. P</text:span><text:span text:style-name="T626">agal<text:s/></text:span><text:span text:style-name="T627">2007 m. liepos 11 d.<text:s/></text:span><text:span text:style-name="T628">E</text:span><text:span text:style-name="T629">uropos Parlamento ir Tarybos reglamente (EB) Nr. 864/2007<text:s/></text:span><text:a office:title="32007R0864" xlink:href="https://eur-lex.europa.eu/legal-content/LT/AUTO/?uri=celex:32007R0864" office:target-frame-name="_top" xlink:show="replace"><text:span text:style-name="T630">dėl nesutartinėms prievolėms taikytinos teisės („Roma II“)</text:span></text:a><text:span text:style-name="T631"><text:s/>(toliau – Reglamentas) nustatytą bendrą taisyklę<text:s/></text:span><text:span text:style-name="T632">taikytina teisė nustatoma remiantis tuo, kur atsirado žala. Pažymėtina, kad nei iš projekto aiškinamojo rašto, nei iš paties projekto nuostatų nėra aišku, kodėl projektu siūloma nukrypti nuo šios bendros taisyklės, nes tiek pagal Konvenciją, tiek pagal Reglamentą išimtis iš šios bendros taisyklės iš esmės galima tik vienu atveju – jei<text:s/></text:span><text:span text:style-name="T633">abiejų asmenų – traukiamo atsakomybėn asmens ir<text:s/></text:span><text:span text:style-name="T634">ž</text:span><text:span text:style-name="T635">alą patyrusio asmens – įprastinės gyvenamosios vietos<text:s/></text:span><text:span text:style-name="T636">ž</text:span><text:span text:style-name="T637">alos atsiradimo metu yra toje pačioje<text:s/></text:span><text:span text:style-name="T638">š</text:span><text:span text:style-name="T639">alyje.</text:span></text:p>
            <text:p text:style-name="P640"/>
          </table:table-cell>
          <table:table-cell table:style-name="TableCell641">
            <text:p text:style-name="P642">Pritarti</text:p>
          </table:table-cell>
          <table:table-cell table:style-name="TableCell643">
            <text:p text:style-name="P644">Siūloma Projekto 14 straipsnio 3 dalies nuostata:</text:p>
            <text:p text:style-name="P645"><text:span text:style-name="T646">„</text:span><text:span text:style-name="T647">3. Kai atstovas pretenzijoms dėl padarytos žalos nagrinėti, paskirtas Lietuvos Respublikoje, nustato Lietuvos Respublikos teritorijoje padarytą žalą ir sprendžia išmokos mokėjimo klausimą, taikytinos šio skyriaus nuostatos dėl žalos nustatymo tvarkos bei procedūrų ir išmokos mokėjimo. Kai atstovas pretenzijoms dėl padarytos žalos nagrinėti, paskirtas Lietuvos Respublikoje, nustato ne Lietuvos Respublikos teritorijoje padarytą žalą ir sprendžia išmokos mokėjimo klausimą, vadovaujamasi<text:s/></text:span><text:span text:style-name="T648">ir</text:span><text:span text:style-name="T649"><text:s/>tos valstybės, kurioje įvyko eismo įvykis, transporto priemonių valdytojų civilinės atsakomybės privalomąjį draudimą reglamentuojančiais teisės aktais.</text:span><text:span text:style-name="T650">”</text:span></text:p>
            <text:p text:style-name="P651"/>
            <text:p text:style-name="P652"/>
            <text:p text:style-name="P653"/>
          </table:table-cell>
        </table:table-row>
        <table:table-row table:style-name="TableRow654">
          <table:table-cell table:style-name="TableCell655">
            <text:p text:style-name="P656">16.</text:p>
          </table:table-cell>
          <table:table-cell table:style-name="TableCell657">
            <text:p text:style-name="P658">Seimo kanceliarijos Teisės departamentas</text:p>
            <text:p text:style-name="P659">2023-11-24</text:p>
          </table:table-cell>
          <table:table-cell table:style-name="TableCell660">
            <text:p text:style-name="P661">15</text:p>
          </table:table-cell>
          <table:table-cell table:style-name="TableCell662">
            <text:p text:style-name="P663">3</text:p>
          </table:table-cell>
          <table:table-cell table:style-name="TableCell664">
            <text:p text:style-name="P665"/>
          </table:table-cell>
          <table:table-cell table:style-name="TableCell666">
            <text:p text:style-name="P667"><text:span text:style-name="T668">16. Projekto 1 straipsniu keičiamo įstatymo 15 straipsnio 3 dalies formuluotė „turto vertintojų ataskaitomis“ keistina formuluote „turto vertinimo ataskaitomis“, formuluotė „pasamdyti turto vertintoją, kad jis nustatytų turtui padarytos žalos dydį“ – formuluote „įsigyti turto vertinimo paslaugas, kad būtų nustatytas turtui padarytos žalos dydis“, o formuluotė „asmens turėtas turto vertintojo samdymo išlaidas“ – formuluote „asmens turėtas turto vertinimo paslaugų išlaidas“.</text:span></text:p>
            <text:p text:style-name="P669"/>
          </table:table-cell>
          <table:table-cell table:style-name="TableCell670">
            <text:p text:style-name="P671">Pritarti</text:p>
          </table:table-cell>
          <table:table-cell table:style-name="TableCell672">
            <text:p text:style-name="P673"/>
          </table:table-cell>
        </table:table-row>
        <table:table-row table:style-name="TableRow674">
          <table:table-cell table:style-name="TableCell675">
            <text:p text:style-name="P676">17.</text:p>
          </table:table-cell>
          <table:table-cell table:style-name="TableCell677">
            <text:p text:style-name="P678">Seimo kanceliarijos Teisės departamentas</text:p>
            <text:p text:style-name="P679">2023-11-24</text:p>
          </table:table-cell>
          <table:table-cell table:style-name="TableCell680">
            <text:p text:style-name="P681">15</text:p>
            <text:p text:style-name="P682">33</text:p>
            <text:p text:style-name="P683">34</text:p>
            <text:p text:style-name="P684">35</text:p>
            <text:p text:style-name="P685">38</text:p>
          </table:table-cell>
          <table:table-cell table:style-name="TableCell686">
            <text:p text:style-name="P687">9</text:p>
          </table:table-cell>
          <table:table-cell table:style-name="TableCell688">
            <text:p text:style-name="P689"/>
          </table:table-cell>
          <table:table-cell table:style-name="TableCell690">
            <text:p text:style-name="P691"><text:span text:style-name="T692">17. Projekto 1 straipsniu keičiamo įstatymo 15 straipsnio 9 dalyje įvedamo trumpinio (vietoj „finansų ministras“ vartoti „ministras“) siūlytina atsisakyti ir kitose keičiamo įstatymo nuostatose vartoti „finansų ministras“ (33 straipsnio 3 ir 4 dalyse, 34 straipsnio 2 dalyje, 35 straipsnio 2 dalies 1 punkte, 38 straipsnio 2 dalyje).</text:span></text:p>
            <text:p text:style-name="P693"/>
          </table:table-cell>
          <table:table-cell table:style-name="TableCell694">
            <text:p text:style-name="P695">Pritarti</text:p>
          </table:table-cell>
          <table:table-cell table:style-name="TableCell696">
            <text:p text:style-name="P697"/>
          </table:table-cell>
        </table:table-row>
        <table:table-row table:style-name="TableRow698">
          <table:table-cell table:style-name="TableCell699">
            <text:p text:style-name="P700">18.</text:p>
          </table:table-cell>
          <table:table-cell table:style-name="TableCell701">
            <text:p text:style-name="P702">Seimo kanceliarijos Teisės departamentas</text:p>
            <text:p text:style-name="P703">2023-11-24</text:p>
          </table:table-cell>
          <table:table-cell table:style-name="TableCell704">
            <text:p text:style-name="P705">19</text:p>
            <text:p text:style-name="P706">22</text:p>
            <text:p text:style-name="P707">23</text:p>
            <text:p text:style-name="P708">25</text:p>
            <text:p text:style-name="P709">28</text:p>
            <text:p text:style-name="P710"/>
          </table:table-cell>
          <table:table-cell table:style-name="TableCell711">
            <text:p text:style-name="P712">3</text:p>
            <text:p text:style-name="P713">4</text:p>
          </table:table-cell>
          <table:table-cell table:style-name="TableCell714">
            <text:p text:style-name="P715"/>
          </table:table-cell>
          <table:table-cell table:style-name="TableCell716">
            <text:p text:style-name="P717"><text:span text:style-name="T718">18. Atkreiptinas dėmesys, jog projekto 1 straipsniu keičiamo įstatymo 19 straipsnio 13 dalies formuluotė „išmoką ir su išmokos mokėjimu susijusias sumas“ nėra visiškai aiški, kadangi nėra aišku, kokios sumos laikytinos su išmokos mokėjimu susijusiomis sumomis, t. y. kokias kitas sumas be išmokų draudikas turi grąžinti Biurui. Atitinkamai ši pastaba taikytina ir keičiamo įstatymo 22 straipsnio 4 daliai, 23 straipsnio 3, 4 ir 8 dalims ir projekto 2 straipsnio 4 dalies 9 punktui. Be to, pastebėtina, jog projekto 1 straipsniu keičiamo įstatymo 25 straipsnio 9 punkte kaip viena iš Biuro funkcijų nurodoma „susigrąžina iš šiame įstatyme nustatytų asmenų išmokėtas ir kitas dėl žalos administravimo priklausančias sumas“. Siekiant teisinio aiškumo, vartojamos formuluotės vienodintinos.</text:span></text:p>
            <text:p text:style-name="P719"/>
          </table:table-cell>
          <table:table-cell table:style-name="TableCell720">
            <text:p text:style-name="P721">Pritarti</text:p>
          </table:table-cell>
          <table:table-cell table:style-name="TableCell722">
            <text:p text:style-name="P723">Siekiant aiškumo, siūlomi šie Projekto pakeitimai:</text:p>
            <text:p text:style-name="P724">19 straipsnio 13 dalis</text:p>
            <text:p text:style-name="P725">„13. Kilus draudiko ir Biuro ginčui dėl to, kuris iš jų turi mokėti išmoką nukentėjusiam trečiajam asmeniui, kol bus visiškai išspręstas ginčas, išmoką išmoka Biuras per 30 dienų nuo nukentėjusio trečiojo asmens pretenzijos dėl padarytos žalos Biurui pateikimo dienos. Jeigu per 30 dienų neįmanoma ištirti aplinkybių, būtinų žalos atlyginimo pagrindui ar mokėtinos išmokos dydžiui nustatyti, išmoka mokama šio straipsnio 2 dalyje nurodytais terminais. Jeigu Biurui išmokėjus išmoką paaiškėja, kad išmoką mokėti turėjo draudikas, draudikas grąžina Biurui išmoką<text:span text:style-name="T726">, žalai administruoti išleistas lėšas bei atlygina dėl to patirtas papildomas išlaidas</text:span><text:s/><text:span text:style-name="T727">ir su išmokos mokėjimu susijusias sumas</text:span>.</text:p>
            <text:p text:style-name="P728">22 straipsnio 4 dalis:</text:p>
            <text:p text:style-name="P729">„4. Draudikas, sumokėjęs išmoką nukentėjusiam trečiajam asmeniui vadovaujantis šio įstatymo 1 straipsnio 3 dalimi, turi teisę dėl išmokėtų sumų<text:span text:style-name="T730">, žalai administruoti išleistų lėšų grąžinimo<text:s/></text:span><text:span text:style-name="T731">ir kitų su išmokos mokėjimu susijusių sumų</text:span><text:s/>grąžinimo<text:s/><text:span text:style-name="T732">ir dėl to patirtų papildomų išlaidų atlyginimo<text:s/></text:span>kreiptis<text:s/><text:span text:style-name="T733">tik</text:span><text:s/>į renginio organizatorių.“</text:p>
            <text:p text:style-name="P734">23 straipsnio <text:s/>3 dalis:</text:p>
            <text:p text:style-name="P735">„3. Biuras, šio įstatymo 18 straipsnio nustatyta tvarka sumokėjęs išmoką nukentėjusiems tretiesiems asmenims, dėl išmokėtų sumų<text:span text:style-name="T736">,</text:span><text:s/><text:span text:style-name="T737">žalai administruoti išleistų lėšų<text:s/></text:span><text:span text:style-name="T738">ir kitų su išmokos mokėjimu susijusių sumų</text:span><text:s/>grąžinimo<text:s/><text:span text:style-name="T739">ir dėl to patirtų papildomų išlaidų atlyginimo<text:s/></text:span>turi teisę kreiptis į:“</text:p>
            <text:p text:style-name="P740">23 straipsnio 4 dalis:</text:p>
            <text:p text:style-name="P741">„4. Biuras, išmokėjęs išmoką nukentėjusiam trečiajam asmeniui, vadovaudamasis Bendradarbiavimo nuostatais arba nacionalinių draudikų biurų susitarimais ar kitomis sutartimis su kitų valstybių institucijomis, dalyvaujančiomis atlyginant žalą, turi teisę reikalauti, kad išmokėtą išmoką<text:span text:style-name="T742">,</text:span><text:s/> <text:span text:style-name="T743">žalai administruoti išleistas lėšas<text:s/></text:span><text:span text:style-name="T744">ir kitas su išmokos mokėjimu susijusias sumas</text:span><text:s/>jam grąžintų<text:s/><text:span text:style-name="T745">ir dėl to patirtas papildomas išlaidas</text:span><text:s/><text:span text:style-name="T746">atlygintų<text:s/></text:span>kitos Europos Sąjungos valstybės narės ar užsienio valstybės atsakingas draudikas, kitos valstybės nacionalinis draudikų biuras, žalos atlyginimo institucija, kitos Europos Sąjungos valstybės narės institucija, atsakinga už žalos atlyginimą, kai draudimo įmonė bankrutuoja ar likviduojama dėl nemokumo, ar garantinis fondas.“</text:p>
            <text:p text:style-name="P747">23 straipsnio 8 dalis:</text:p>
            <text:p text:style-name="P748">„8. Biuras, sumokėjęs išmoką nukentėjusiam trečiajam asmeniui vadovaujantis šio įstatymo 1 straipsnio 3 dalimi, turi teisę dėl išmokėtų sumų<text:span text:style-name="T749">,</text:span><text:s/><text:span text:style-name="T750">žalai administruoti išleistų lėšų<text:s/></text:span><text:span text:style-name="T751">ir kitų su išmokos mokėjimu susijusių sumų</text:span><text:s/>grąžinimo<text:s/><text:span text:style-name="T752">ir dėl to patirtų papildomų išlaidų atlyginimo<text:s/></text:span>kreiptis<text:s/><text:span text:style-name="T753">tik</text:span><text:s/>į renginio organizatorių.“</text:p>
            <text:p text:style-name="P754">23 straipsnio 9 dalis:</text:p>
            <text:p text:style-name="P755"><text:span text:style-name="T756">„</text:span><text:span text:style-name="T757">9. Biuras, sumokėjęs išmoką nukentėjusiems tretiesiems asmenims pagal šio įstatymo 17 straipsnio 3 dalies 2 punktą, turi teisę dėl išmokėtų sumų</text:span><text:span text:style-name="T758">, žalai administruoti išleistų lėšų</text:span><text:span text:style-name="T759"><text:s/></text:span><text:span text:style-name="T760">ir kitų su išmokos mokėjimu susijusių sumų</text:span><text:span text:style-name="T761"><text:s/>grąžinimo<text:s/></text:span><text:span text:style-name="T762">ir dėl to patirtų papildomų išlaidų atlyginimo<text:s/></text:span><text:span text:style-name="T763">kreiptis į kitos Europos Sąjungos valstybės narės instituciją, atsakingą už žalos atlyginimą, kai draudimo įmonė</text:span><text:span text:style-name="T764"><text:s/>bankrutuoja ar likviduojama dėl nemokumo</text:span><text:span text:style-name="T765">.“</text:span></text:p>
            <text:p text:style-name="P766">25 straipsnio 9 punktas:</text:p>
            <text:p text:style-name="P767"><text:bookmark-start text:name="_Hlk100754242"/>„9) susigrąžina iš šiame įstatyme nustatytų asmenų išmokėtas<text:s/><text:span text:style-name="T768">ir<text:s/></text:span><text:bookmark-start text:name="_Hlk151659229"/><text:span text:style-name="T769">kitas dėl žalos administravimo priklausančias</text:span><text:s/>sumas<text:bookmark-end text:name="_Hlk151659229"/><text:span text:style-name="T770">,<text:s/></text:span> <text:span text:style-name="T771">žalai administruoti išleistas lėšas<text:s/></text:span><text:span text:style-name="T772">bei<text:s/></text:span><text:span text:style-name="T773">ir</text:span><text:s/><text:span text:style-name="T774">dėl to patirtas papildomas išlaidas,<text:s/></text:span>vykdo pažeidimų, kurių metu neteisėtai naudojamasi transporto priemonių valdytojų civilinės atsakomybės privalomojo draudimo sistema, prevenciją;<text:bookmark-end text:name="_Hlk100754242"/>“</text:p>
            <text:p text:style-name="P775">28 str. 4 dalies 4 punktas:</text:p>
            <text:p text:style-name="P776"><text:bookmark-start text:name="_Hlk151659470"/>„4) grąžinti Biurui<text:s/><text:span text:style-name="T777">išmoką, žalai administruoti išleistas lėšas ir atlyginti dėl to patirtas papildomas išlaidas<text:s/></text:span><text:span text:style-name="T778">žalai administruoti ir išmokai mokėti išleistas lėšas</text:span>, kai Biuras už Biuro narį išmokėjo išmoką<text:bookmark-end text:name="_Hlk151659470"/>;</text:p>
            <text:p text:style-name="P779"/>
          </table:table-cell>
        </table:table-row>
        <table:table-row table:style-name="TableRow780">
          <table:table-cell table:style-name="TableCell781">
            <text:p text:style-name="P782">19.</text:p>
          </table:table-cell>
          <table:table-cell table:style-name="TableCell783">
            <text:p text:style-name="P784">Seimo kanceliarijos Teisės departamentas</text:p>
            <text:p text:style-name="P785">2023-11-24</text:p>
          </table:table-cell>
          <table:table-cell table:style-name="TableCell786">
            <text:p text:style-name="P787">2</text:p>
          </table:table-cell>
          <table:table-cell table:style-name="TableCell788">
            <text:p text:style-name="P789">1</text:p>
          </table:table-cell>
          <table:table-cell table:style-name="TableCell790">
            <text:p text:style-name="P791"/>
          </table:table-cell>
          <table:table-cell table:style-name="TableCell792">
            <text:p text:style-name="P793"><text:span text:style-name="T794">19. Projekto 2 straipsnio 1 dalyje siūloma nustatyti, kad įstatymas, išskyrus tam tikras įstatymo nuostatas, įsigalioja 2023 m. gruodžio 23 d. Atsižvelgus į tai, kad nustačius projektu siūlomą teisinį reguliavimą tiek fiziniams, tiek ir juridiniams asmenims atsirastų pareiga drausti motorines transporto priemones, kurių projektinis greitis didesnis kaip 25 km/h<text:s/></text:span><text:span text:style-name="T795">arba kurių didžiausias grynasis svoris – daugiau kaip 25 kg, o didžiausias projektinis greitis – daugiau kaip 14 km/h,</text:span><text:span text:style-name="T796"><text:s/>kurios iki šiol nebuvo draudžiamos, taip pat ir kitas privalomai neregistruotinas motorines priemones, atitinkančias projekte nurodytos draustinos transporto priemonės kriterijus, o tokio teisinio reguliavimo įgyvendinimui ūkio subjektams (neregistruotinų transporto priemonių nuomotojams, draudikams) reikia laiko, manytina, kad projekto įsigaliojimo data turėtų būtų nustatyta, atsižvelgiant į Teisėkūros pagrindų įstatymo 20 straipsnio 4 dalį, pagal kurią<text:s/></text:span>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text:p>
            <text:p text:style-name="P797"/>
          </table:table-cell>
          <table:table-cell table:style-name="TableCell798">
            <text:p text:style-name="P799">Nepritarti</text:p>
          </table:table-cell>
          <table:table-cell table:style-name="TableCell800">
            <text:p text:style-name="P801"><text:span text:style-name="T802">Tai yra</text:span><text:span text:style-name="T803"><text:s/></text:span><text:span text:style-name="T804">pakeitimas<text:s/></text:span><text:span text:style-name="T805">pagal Direktyvą</text:span><text:span text:style-name="T806">, kuris turi įsigalioti 2023 m. gruodžio 23 d. Įstatymo projektas buvo viešai paskelbtas teisės aktų sistemoje 2022 m. gruodžio 14 d., todėl manytina, kad <text:s/>tiek draudikai, tiek neregistruotinų transporto priemonių nuomotojai <text:s text:c="3"/>apie numatomus pakeitimus buvo informuoti ir galėjo jiems ruoštis.<text:s/></text:span><text:span text:style-name="T807">Svarbu, kad Projekto įsigaliojimas numatomas žiemos laikotarpiu, kada nuomotojai nevykdo neregistruotinų transporto priemonių nuomos veiklos.<text:s/></text:span><text:span text:style-name="T808">Be to, nukėlus nuostatų įsigaliojimą bus pažeisti nukentėjusių asmenų interesai, kadangi bus prarasta galimybė reikalauti iš atsakingų draudikų žalos atlyginimo dėl neregistruotina transporto priemone, atitinkančia greičio ir svorio kriterijus, padarytos žalos atlyginimo.</text:span></text:p>
            <text:p text:style-name="P809"/>
          </table:table-cell>
        </table:table-row>
        <table:table-row table:style-name="TableRow810">
          <table:table-cell table:style-name="TableCell811">
            <text:p text:style-name="P812">20.</text:p>
          </table:table-cell>
          <table:table-cell table:style-name="TableCell813">
            <text:p text:style-name="P814">Seimo kanceliarijos Teisės departamentas</text:p>
            <text:p text:style-name="P815">2023-11-24</text:p>
          </table:table-cell>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20. Projekto 2 straipsnio 2, 3, 4 ir 5 dalių išdėstymas tikslintinas pagal Teisės aktų projektų rengimo rekomendacijų, patvirtintų Lietuvos Respublikos teisingumo ministro 2013 m. gruodžio 23 d. įsakymu Nr. 1R-298 „Dėl Teisės aktų projektų rengimo rekomendacijų patvirtinimo“, reikalavimus:</text:p>
            <text:p text:style-name="P824">20.1. Projekto 2 straipsnio 2 dalies 1 ir 2 punktai, 3 dalies 1 ir 2 punktai, 4 dalies 1, 2, 3, 4, 5, 6 ir 7 punktai dėstytini atskiromis projekto 2 straipsnio dalimis, atitinkamai patikslinant ir projekto 2 straipsnio 1 dalį.<text:s/></text:p>
            <text:p text:style-name="P825">20.2. Atskiromis dalimis dėstant projekto 2 straipsnio 4 dalyje išdėstytus pakeitimus pakeitimų esmės dėstytinos taip: „Šio straipsnio 5 dalyje (<text:span text:style-name="T826">pernumeravus dalis, turės būti nurodoma kita dalis</text:span>) nurodytą dieną šio įstatymo 1 straipsnyje išdėstyto Transporto priemonių valdytojų civilinės atsakomybės privalomojo draudimo įstatymo ... straipsnio ... dalis papildoma .... <text:s/>punktu:“</text:p>
            <text:p text:style-name="P827">20.3. Projekto 2 straipsnio 5 dalis tikslintina ją išdėstant taip: „Šio įstatymo 1 straipsnyje išdėstyto Transporto priemonių valdytojų civilinės atsakomybės privalomojo draudimo įstatymo 17 straipsnio 6 dalis papildoma 5 punktu, 17 straipsnis papildomas 7 dalimi &lt;...&gt; susitarimo tarp Lietuvos Respublikos transporto priemonių<text:s/><text:span text:style-name="T828">draudikų biuro &lt;...&gt;“.</text:span></text:p>
            <text:p text:style-name="P829">20.4. Projekto 2 straipsnio 5 dalyje tam tikrų nuostatų įsigaliojimas turėtų būti siejamas ne su susitarimo sudarymo, o su susitarimo įsigaliojimo diena, todėl ši dalis atitinkamai tikslintina.</text:p>
            <text:p text:style-name="P830"><text:span text:style-name="T831">20.5. Projekto 2 straipsnio 6 dalyje siūloma nustatyti, kad „Lietuvos Respublikos finansų ministerija Teisės aktų registro tvarkytoją nedelsdama informuoja apie šio straipsnio 3 ir 4 dalių įsigaliojimo datą<text:s/></text:span><text:span text:style-name="T832">po šio straipsnio 3 ir 5 dalyse nurodytų sąlygų atsiradimo dienos</text:span><text:span text:style-name="T833">“. Aptariama nuostata tikslintina atsižvelgus į tai, kad Teisės aktų registras turėtų būti informuojamas apie<text:s/></text:span><text:span text:style-name="T834">būsimą</text:span><text:span text:style-name="T835"><text:s/>nurodytų sąlygų atsiradimo dieną – tiek Europos Komisijos įgyvendinamųjų aktų taikymo pradžios diena, tiek atitinkamo susitarimo įsigaliojimo diena bus žinomos iki atsirandant šioms sąlygoms.</text:span></text:p>
            <text:p text:style-name="P836"/>
          </table:table-cell>
          <table:table-cell table:style-name="TableCell837">
            <text:p text:style-name="P838">Pritarti iš dalies</text:p>
          </table:table-cell>
          <table:table-cell table:style-name="TableCell839">
            <text:p text:style-name="P840">Pritarti Teisės departamento siūlomiems 20.1. – 20.4 punktų pakeitimams.</text:p>
            <text:p text:style-name="P841"><text:s text:c="4"/>20.5. punktas – nepritarti. Straipsnio esmė, kad Teisės aktų registras informuojamas apie straipsnio įsigaliojimo datą, o ne sąlygų atsiradimo datą. Teisės aktų registrui yra svarbi straipsnių įsigaliojimo data, o ne sąlygų atsiradimo data.</text:p>
            <text:p text:style-name="P842"/>
            <text:p text:style-name="P843"/>
          </table:table-cell>
        </table:table-row>
      </table:table>
      <text:p text:style-name="P844"/>
      <text:h text:style-name="P845" text:outline-level="6">3. Piliečių, asociacijų, politinių partijų, lobistų ir kitų suinteresuotų asmenų pasiūlymai:</text:h>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2">
              <text:p text:style-name="P858">Eil.</text:p>
              <text:p text:style-name="P859">Nr.</text:p>
            </table:table-cell>
            <table:table-cell table:style-name="TableCell860" table:number-rows-spanned="2">
              <text:p text:style-name="P861">Pasiūlymo teikėjas, data</text:p>
            </table:table-cell>
            <table:table-cell table:style-name="TableCell862" table:number-columns-spanned="3">
              <text:p text:style-name="P863">Siūloma keisti</text:p>
            </table:table-cell>
            <table:covered-table-cell/>
            <table:covered-table-cell/>
            <table:table-cell table:style-name="TableCell864" table:number-rows-spanned="2">
              <text:p text:style-name="P865"/>
              <text:p text:style-name="P866">Pasiūlymo turinys</text:p>
              <text:p text:style-name="P867"/>
            </table:table-cell>
            <table:table-cell table:style-name="TableCell868" table:number-rows-spanned="2">
              <text:p text:style-name="P869">Komiteto nuomonė</text:p>
            </table:table-cell>
            <table:table-cell table:style-name="TableCell870" table:number-rows-spanned="2">
              <text:p text:style-name="P871">Argumentai,<text:s/></text:p>
              <text:p text:style-name="P872">pagrindžiantys nuomonę</text:p>
            </table:table-cell>
          </table:table-row>
          <table:table-row table:style-name="TableRow873">
            <table:covered-table-cell>
              <text:p text:style-name="Normal"/>
            </table:covered-table-cell>
            <table:covered-table-cell>
              <text:p text:style-name="Normal"/>
            </table:covered-table-cell>
            <table:table-cell table:style-name="TableCell874">
              <text:p text:style-name="P875">str.</text:p>
            </table:table-cell>
            <table:table-cell table:style-name="TableCell876">
              <text:p text:style-name="P877">str. d.</text:p>
            </table:table-cell>
            <table:table-cell table:style-name="TableCell878">
              <text:p text:style-name="P8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0">
          <table:table-cell table:style-name="TableCell881">
            <text:p text:style-name="P882">1.</text:p>
          </table:table-cell>
          <table:table-cell table:style-name="TableCell883">
            <text:p text:style-name="P884">Draudimo brokerių rūmai</text:p>
            <text:p text:style-name="P885">Lietuvos draudimo brokerių įmonių asociacija</text:p>
            <text:p text:style-name="P886">2023-11-28</text:p>
            <text:p text:style-name="P887"/>
            <text:p text:style-name="P888"/>
          </table:table-cell>
          <table:table-cell table:style-name="TableCell889">
            <text:p text:style-name="P890">6</text:p>
          </table:table-cell>
          <table:table-cell table:style-name="TableCell891">
            <text:p text:style-name="P892">9</text:p>
          </table:table-cell>
          <table:table-cell table:style-name="TableCell893">
            <text:p text:style-name="P894"/>
          </table:table-cell>
          <table:table-cell table:style-name="TableCell895">
            <text:p text:style-name="P896">Transporto priemonių valdytojų civilinės atsakomybės privalomasis<text:s/>draudimas<text:s/>(toliau<text:s/>–<text:s/><text:span text:style-name="T897">TPVCAPD</text:span>) yra<text:s/><text:span text:style-name="T898">privalomojo</text:span><text:span text:style-name="T899"><text:s/></text:span><text:span text:style-name="T900">draudimo rūšis, kurio reglamentavimo</text:span><text:span text:style-name="T901"><text:s/></text:span><text:span text:style-name="T902">pokyčiai liečia</text:span><text:span text:style-name="T903"><text:s/></text:span><text:span text:style-name="T904">plačią</text:span><text:span text:style-name="T905"><text:s/></text:span><text:span text:style-name="T906">visuomenės dalį</text:span>.<text:s/>Atitinkamai,<text:s/>bet kokie<text:s/>TPVCAPDĮ pakeitimai gali būti atliekami tik įvertinus<text:s/>šiuos aspektus:</text:p>
            <text:p text:style-name="P907">1.<text:s/>su TPVCAPD yra susiję praktiškai visi Lietuvos gyventojai – kaip transporto priemonių valdytojai (savininkai ar kiti naudotojai), draudėjai, nukentėję tretieji asmenys ar eismo įvykių liudininkai;<text:s/></text:p>
            <text:p text:style-name="P908">2. TPVCAPDĮ turi būti skirtas apsaugoti visų šių asmenų interesus, susijusius tiek su draudimo sutarties sudarymu, tiek su jos administravimu – vartotojai turi turėti galimybę patys spręsti ir pasirinkti, kaip įgyvendinti savo teises, o valstybė neturėtų sudaryti sąlygų kurti diskriminuojančius mechanizmus;<text:s/></text:p>
            <text:p text:style-name="P909">3. šiuo metu (iki 2023 m. lapkričio 1 d.) Lietuvoje įregistruota 1,7 mln. transporto priemonių2, per sausio-rugsėjo mėnesius sudaryta 2,6 mln. TPVCAPD sutarčių3;<text:s/></text:p>
            <text:p text:style-name="P910">4. pasitelkiant draudimo tarpininkus – brokerius, 2022 metais buvo sudaryta 45,6% TPVCAPD sutarčių. Vadinasi, beveik pusė draudėjų pasitiki ir naudojasi jų teikiamomis paslaugomis.</text:p>
            <text:p text:style-name="P911"><text:span text:style-name="T912">Asociacijų vertinimu, siūlomas Projektas neatitinka juo deklaruojamo tikslo ir susijęs su esminiais pokyčiais:</text:span></text:p>
            <text:p text:style-name="P913">1.<text:s/>LR finansų ministerija (toliau –<text:s/><text:span text:style-name="T914">Finansų ministerija</text:span>) parengė TPVCAPDĮ pakeitimus, kurių dalis neturi nieko bendra su ES reguliavimu ir labiausiai<text:span text:style-name="T915"><text:s/></text:span>pažeidžiamų TPVCAPD santykių dalyvių interesų apsauga;<text:s/></text:p>
            <text:p text:style-name="P916">2.<text:s/>siūlomi pakeitimai nėra smulkios korekcijos, siekiant įgyvendinti ES reguliavimą – tai yra esminiai TPVCAPDĮ pakeitimai, susiję su informacijos rinkimu, duomenimis ir keitimusi jais;<text:s/></text:p>
            <text:p text:style-name="P917">3.<text:s/>nauju TPVCAPDĮ Projektu numatoma pertvarkyti ligšiolinę, nusistovėjusią TPVCAPDĮ sistemą draudėjų bei nukentėjusių asmenų nenaudai, kadangi įgyvendinus siūlomus pakeitimus jie turės naudotis el. sistemomis, kurių jie nepasirinko, t. y. draudikų el. savitarnomis ir transporto priemonių draudikų biuro (toliau –<text:s/><text:span text:style-name="T918">Biuras</text:span>) sukurta ir tik jo teikiama elektroninės deklaracijos sistema.<text:s/></text:p>
            <text:p text:style-name="P919"/>
            <text:list text:style-name="LFO2" text:continue-numbering="true">
              <text:list-item>
                <text:p text:style-name="P920">Dėl informacijos teikimo ir gavimo būdų</text:p>
              </text:list-item>
            </text:list>
            <text:p text:style-name="Normal"/>
            <text:p text:style-name="P921">Šiuo metu vartotojai turi galimybę keistis informacija su draudiku įvairiais būdais: telefonu, el.<text:s/>paštu, per el. savitarnas.</text:p>
            <text:p text:style-name="P922">Tačiau rinkoje jau pastebimos neigiamos tendencijos, kai iš draudėjų ir nukentėjusių trečiųjų asmenų atimama teisė patiems pasirinkti informacijos draudikui pateikimo ir informacijos gavimo iš draudiko būdą.<text:s/><text:span text:style-name="T923">Vartotojai verčiami naudotis el. savitarnomis, kurių jie patys nepasirinko, tokiu atveju jie lieka be galimybės pasikonsultuoti, bendrauti telefonu ar el. paštu, o tai yra ne tik nepatogu, bet net ir nepasiekiama ar nepriimtina tam tikroms gyventojų grupėms</text:span>. Tokiu būdu<text:span text:style-name="T924"><text:s/></text:span>sukuriami neigiami precedentai – vartotojas turi turėti galimybę valdyti situaciją ir pats spręsti, kaip, kokiais būdais, kokiais komunikacijos<text:span text:style-name="T925"><text:s/>kanalais ir kieno pagalbą pasitelkiant jis nori sudaryti ir administruoti TPVCAPD sutartį. Dabartinis TPVCAPDĮ Projektas neatspindi šių tikslų.</text:span></text:p>
            <text:p text:style-name="P926">Finansų ministerijos pasiūlyta formuluotė, apibrėžianti komunikacijos su draudikais būdus, buvo koreguojama Projekto derinimo eigoje, tačiau dabartinė versija (Projekto 6 str. 9 d. ir Projekto 12 str. 1 d. 4 p.) nesprendžia įvardytos problemos, nes vis dar nėra detalizuoti informacijos teikimo ir gavimo būdai. Taigi,<text:s/><text:span text:style-name="T927">bendravimo su klientu būdo parinkimas lieka stipresniosios sutarties šalies – draudiko – valiai,</text:span><text:s/>nes vartotojas neturės galios standartinėje sutartyje susiderėti dėl jam parankaus<text:span text:style-name="T928"><text:s/></text:span>keitimosi informacija būdo.</text:p>
            <text:p text:style-name="P929">Finansų ministerijos argumentai, paaiškinantys, kodėl nebuvo atsižvelgta į Asociacijų pastabas, teiktas ankstesniuose Projekto derinimo etapuose, yra paremti tik draudimo bendrovių interesais, t. y. nepagrįstai teigiama, kad vartotojams negali būti suteikta teisė pasirinkti komunikacijos būdo tik todėl, kad neva praktikoje kyla problemos dėl pranešimų registravimo, pokalbių įrašymo išlaidos ir pan. Kitaip tariant, Projekte siūlomi išimtinai draudikams patogūs ir palankūs komunikacijos būdai.</text:p>
            <text:p text:style-name="P930">Nepakoregavus Projekto 6 str. 9 d., draudėjo pranešimas, atliktas išsiunčiant paprastą el. laišką draudikui, taip informuojant apie eismo įvykį, draudiko galės būti pripažįstamas niekiniu, nes bus laikoma, kad draudėjas neįvykdė pareigos jam numatytos draudimo liudijime dėl kurio šalys „susitarė“ (nors dažnu atveju draudėjas apie tokį susitarimą, polise įrašytą smulkiu šriftu, nieko nežino). To pasekmė –<text:s/><text:span text:style-name="T931">draudikas galės argumentuoti, jog draudėjo pareigų nevykdymas (tinkamo pranešimo draudiko el. savitarnoje nepateikimas) suteikia jam teisę regresuoti (išsiieškoti žalos atlyginimo) į transporto priemonės valdytoją</text:span><text:s/>Projekto 22 str. 2 d. pagrindu.</text:p>
            <text:p text:style-name="P932">Pirmiau įvardytas problemas išspręstų šie Projekto nuostatų pokyčiai:</text:p>
            <text:p text:style-name="P933"/>
            <text:p text:style-name="P934">Pakeisti 6 straipsnio 9 dalį ir ją išdėstyti taip:</text:p>
            <text:p text:style-name="P935"><text:span text:style-name="T936">„</text:span>9. Su draudimo sutartimi susiję draudimo sutarties šalių pareiškimai ir pranešimai turi būti pateikiami raštu<text:span text:style-name="T937">, el. paštu, telefonu, internetu ir kitais individualiai sutartais būdais</text:span><text:s/><text:span text:style-name="T938">tačiau sutarties šalys turi teisę pateikti pareiškimus ir pranešimus ir kitokiu abiejų sutarties šalių individualiai sutartu būdu</text:span>. Šiuo ir kitais šiame įstatyme nustatytais informacijos teikimo raštu atvejais informacija teikiama vadovaujantis Draudimo įstatyme nustatytomis informacijos pateikimo draudėjams, apdraustiesiems, naudos gavėjams ar nukentėjusiems tretiesiems asmenims sąlygomis.<text:span text:style-name="T939">“</text:span></text:p>
            <text:p text:style-name="P940"/>
          </table:table-cell>
          <table:table-cell table:style-name="TableCell941">
            <text:p text:style-name="P942">Pritarti iš dalies</text:p>
          </table:table-cell>
          <table:table-cell table:style-name="TableCell943">
            <text:p text:style-name="P944">Projekto 6 straipsnio 9 dalį siūloma tikslinti atsižvelgiant į Seimo kanceliarijos Teisės departamento siūlymą:</text:p>
            <text:p text:style-name="P945">„9. Su draudimo sutartimi susiję draudimo sutarties šalių pareiškimai ir pranešimai turi būti pateikiami raštu<text:span text:style-name="T946">, tačiau sutarties šalys turi teisę pateikti pareiškimus ir pranešimus ir kitokiu abiejų sutarties šalių individualiai sutartu būdu</text:span>. Šiuo ir kitais šiame įstatyme nustatytais informacijos teikimo raštu atvejais informacija teikiama vadovaujantis Draudimo įstatyme nustatytomis informacijos pateikimo draudėjams, apdraustiesiems, naudos gavėjams ar nukentėjusiems tretiesiems asmenims sąlygomis.<text:s/><text:span text:style-name="T947">Sutarties šalys turi teisę pareiškimus ir pranešimus teikti ir kitokiu abiejų sutarties šalių individualiai sutartu būdu elektroninių ryšių priemonėmis.</text:span></text:p>
            <text:p text:style-name="P948">Pateiktas siūlymas, pagal kurį draudimo sutarties šalys turi teisę su sutartimi susijusius pranešimus pateikti šalių individualiai sutartu būdu elektroninių ryšių priemonėmis<text:s/>sudaro galimybes sutarties šalims individualiai susitarti dėl informacijos teikimo būdo ir užtikrina, kad draudėjui nebus automatiškai nustatytas nepalankus informacijos teikimo būdas. Brokerių <text:s/>siūlymas projekte išvardinti galimus informacijos teikimo būdus gali sukelti informacijos pasimetimą, ginčus ir vėlavimus, nes bus neaišku kokiu būdu ir kokioje platformoje pateiktos informacijos draudikui reikia ieškoti. Tai gali sukelti draudikui nenumatytas informacijos saugojimo, apdorojimo išlaidas., ir tikėtina tai galėtų atsiliepti draudimo kainai. Pažymėtina, kad pateiktas siūlymas užtikrina, kad informacijos pateikimas raštu visada bus tinkamas informacijos pateikimo būdas.<text:s/></text:p>
            <text:p text:style-name="P949"/>
          </table:table-cell>
        </table:table-row>
        <table:table-row table:style-name="TableRow950">
          <table:table-cell table:style-name="TableCell951">
            <text:p text:style-name="P952">2.</text:p>
          </table:table-cell>
          <table:table-cell table:style-name="TableCell953">
            <text:p text:style-name="P954">Draudimo brokerių rūmai</text:p>
            <text:p text:style-name="P955">Lietuvos draudimo brokerių įmonių asociacija</text:p>
            <text:p text:style-name="P956">2023-11-28</text:p>
            <text:p text:style-name="P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b.<text:tab/>Dėl elektroninės eismo įvykio deklaracijos</text:p>
            <text:p text:style-name="P967"><text:span text:style-name="T968">Projektu numatoma įdiegti elektroninę eismo įvykio deklaraciją kaip monopolinę platformą, skirtą valdyti ir administruoti draudimo bendrovių asociacijai – Biurui</text:span><text:span text:style-name="T969"><text:s/>(Projekto 2 str. 4 d.).</text:span></text:p>
            <text:p text:style-name="P970">Šiuo metu rinkoje jau veikia liberali el. eismo įvykių deklaracijų sistema, suteikianti vartotojams galimybę pasirinkti jiems priimtiniausią ir patogiausią eismo įvykio deklaravimo platformą, taip garantuojant patogumą bei kuriant pridėtinę vertę. Tačiau Projektu nepagrįstai numatoma naikinti tai, kas jau yra sukurta, sklandžiai veikia, yra itin teigiamai vertinama vartotojų, sistemą, į kurią vartotojų naudai yra investuota, kuri yra nuolatos tobulinama, todėl juda koja kojon su technologijomis.</text:p>
            <text:p text:style-name="P971"><text:span text:style-name="T972">Asociacijos Projekto derinimo metu pasiūlė kompromisinį variantą –<text:s/></text:span><text:span text:style-name="T973">jei pasirenkama el. deklaracijų valdymo platformą priskirti Biuro monopolijai, tai ji turi būti atvira prisijungti ir naudoti įvairiems finansų rinkos dalyviams</text:span><text:span text:style-name="T974">, ne tik draudikams. Prieiga finansų rinkos dalyviams, prižiūrimiems Lietuvos banko, prie Biuro sistemos galėtų būti įgyvendinama ir dabar galiojančio TPVCAPDĮ pagrindu, todėl ypatingų korekcijų Projekte tam nereikia.</text:span></text:p>
            <text:p text:style-name="P975"><text:span text:style-name="T976">Lietuvos banko prižiūrimiems finansų rinkos dalyviams teisės aktais keliami griežti organizaciniai, kvalifikaciniai ir kiti reikalavimai. Kaip pavyzdžiui, draudimo produktų platintojai turi laikytis Draudimo produktų platinimo direktyvos (toliau –<text:s/></text:span><text:span text:style-name="T977">IDD</text:span><text:span text:style-name="T978">) reikalavimų, LR draudimo įstatymo (toliau –<text:s/></text:span><text:span text:style-name="T979">DĮ</text:span><text:span text:style-name="T980">) (DĮ 160, 161, 162, 200 str. ir kt.), poįstatyminių aktų reikalavimų. Draudimo produktų platinimo veikla neapsiriboja draudimo sutarčių sudarymu, bet apima ir pagalbą administruojant sutartis, siekiant gauti draudimo išmoką (DĮ 2 str. 25 d. ir IDD 2 str. 1 d. 1 p.).</text:span></text:p>
            <text:p text:style-name="P981">Draudimo brokerių įmonių veikla tiesiogiai susijusi su jų klientų duomenų rinkimu ir tvarkymu brokerių paslaugų klientams teikimo tikslais. Tvarkydamos klientų duomenis brokerių įmonės veikia kaip duomenų valdytojos Bendrojo duomenų apsaugos reglamento prasme ir joms taikomos visos šio reglamento pareigos dėl duomenų tvarkymo teisėtumo užtikrinimo, duomenų subjektų teisių įgyvendinimo, tvarkomų duomenų saugumo priemonių įgyvendinimo. Todėl draudimo brokerių įmonės privalo užtikrinti savo vykdomos asmens duomenų tvarkymo veiklos atitiktį visiems Bendrojo duomenų apsaugos reglamento reikalavimams. Be to, finansų rinkos dalyviams nuo 2025 m. sausio 17 d. bus papildomai taikomas Reglamentas ES (EU) 2022/2554 (DORA reglamentas), nustatantis labai aukštus kibernetinio saugumo reikalavimus.</text:p>
            <text:p text:style-name="P982"><text:span text:style-name="T983">Atvėrus prieigą finansų rinkos dalyviams prie Biuro administruojamos sistemos, bus skatinamas žymiai didesnio rato draudėjų įtraukimas į šią automatizuoto deklaravimo sistemą, o rinkos dalyviai galės prie šio proceso prisidėti</text:span><text:span text:style-name="T984">. Kuo prieinamesnė, pasiekiamesnė draudėjo prieiga (per finansų rinkos dalyvį) prie eismo įvykio deklaracijos įrankio, kuria pateikiamas pranešimas draudikui apie įvykusį eismo įvykį bei užtikrinama galimybė gauti pagalbą ją pildant stresinėje situacijoje ir kuo patogesnis informacijos perdavimas atsakingam draudikui, tuo labiau yra<text:s/></text:span><text:span text:style-name="T985">užtikrinamas vartotojo interesas</text:span><text:span text:style-name="T986">. Be to, suteikus prieigą draudimo brokeriams prie el. deklaracijos sistemos yra užtikrinamas vienas iš esminių draudimo produktų platintojų veiklos įgyvendinimo būdų – tai pagalba draudėjui ar nukentėjusiam trečiajam asmeniui ne tik draudimo sutarties sudarymo metu, bet ir pagalba vartotojui painiame žalos administravimo procese.</text:span></text:p>
            <text:p text:style-name="P987">Draudimo brokeriai jau dabar daug paslaugų savo klientams teikia elektroninių sistemų būdu (draudimo pasiūlymų kūrimas, įvairių palyginimo įrankių pagalba ir pan.), todėl informacijos teikimas užtikrinant brokerių sistemų integraciją su Biuro administruojama sistema būtų natūralus<text:s/>ir reikalingas žingsnis. Neįgyvendinus tokios integracijos, kyla rizika, kad didelė dalis klientų, jau įpratusių naudotis konkrečiomis, jiems įprastomis sistemomis, nepereis prie jiems naujos, atskiros Biuro sistemos, todėl proceso skaitmenizavimo tikslai nebus pasiekti, o vartotojai toliau rinksis popierinės deklaracijos pildymo būdą.</text:p>
            <text:p text:style-name="P988">Draudimo brokerių įmonės, šiuo metu teikiančios savo klientams galimybę ir įrankius užpildyti deklaracijas elektroniniu būdu, duomenis renka ir tvarko deklaracijos pildymo tikslais kaip duomenų valdytojos, privalančios užtikrinti visų Bendrojo duomenų apsaugos reglamento reikalavimų laikymąsi.</text:p>
            <text:p text:style-name="P989">Biuro elektroninės deklaracijos sistemoje gaunami ir tvarkomi duomenys taip pat būtų tvarkomi Biuro kaip duomenų valdytojo. Taigi, Biurui neatsirastų jokių papildomų pareigų, susijusių su finansų rinkos dalyvių tvarkomais duomenimis, o finansų rinkos dalyviai Biurui perduodamų deklaracijų duomenų nekauptų ir nesaugotų, ir tai eliminuotų su duomenų tvarkymu susijusias rizikas.</text:p>
            <text:p text:style-name="P990">Finansų ministerija Asociacijų ankstesnių siūlymų nepalaikė, motyvuodama tuo, kad Biuras neturės techninių galimybių prieigai įgyvendinti, siūlydama atidėti diskusijas kitiems etapams ir spręsti kitais būdais, kaip pavyzdžiui, individualiais rinkos dalyvių susitarimais su Biuru, o tai neužtikrina reikalingų nuostatų įtvirtinimo teisės akte ir įgyvendinimo praktikoje.</text:p>
            <text:p text:style-name="P991">Pirmiau įvardytas problemas išspręstų šie Projekto nuostatų pokyčiai:</text:p>
            <text:p text:style-name="P992">Pakeisti Projekto 2 str. 4 d. ir ją išdėstyti taip:</text:p>
            <text:p text:style-name="P993"><text:span text:style-name="T994">“Eismo įvykio deklaracija – eismo įvykyje dalyvavusių transporto priemonių valdytojų ranka pildomas ir pasirašomas arba Lietuvos Respublikos transporto priemonių draudikų biuro administruojamomis informacinių technologijų priemonėmis pildomas nustatytos formos dokumentas, kuriame fiksuojamas eismo įvykio faktas, aprašomos jo aplinkybės ir braižoma schema. Eismo įvykio deklaracijos forma, užpildyta Lietuvos Respublikos transporto priemonių draudikų biuro administruojamomis informacinių technologijų priemonėmis, šiame įstatyme suprantama kaip elektroninė eismo įvykio deklaracija,<text:s/></text:span><text:span text:style-name="T995">kuri turi suteikti atvirą prieigą informacinių technologijų integracijoms su finansų rinkos dalyvių, prižiūrimų priežiūros institucijos, informacinėmis sistemomis, pagal Lietuvos Respublikos transporto priemonių draudikų biuro nustatytą techninę specifikaciją. Elektroninės eismo įvykių deklaracijos duomenys laikomi Duomenų bazės dalimi.</text:span></text:p>
            <text:p text:style-name="P996"/>
          </table:table-cell>
          <table:table-cell table:style-name="TableCell997">
            <text:p text:style-name="P998">Nepritarti</text:p>
          </table:table-cell>
          <table:table-cell table:style-name="TableCell999">
            <text:p text:style-name="P1000">Atvira prieiga prie Biuro administruojamos elektroninės eismo įvykių deklaracijos reikštų, kad bus sudaryta<text:s/>draudimo brokeriams nauja<text:s/>galimybė rinkti<text:s/>ir kaupti perteklinius<text:s/>asmens duomenis, kurie yra griežtai reglamentuoti įstatyme ir už kuriuos yra atsakingas Biuras. Draudimo brokeriai neturi teisinio pagrindo gauti ne savo kliento duomenis, visą reikalingą informaciją brokeriai gali gauti ir gauna iš draudiko.<text:s/>Draudimo brokeriai turi galimybę savo savitarnos svetainėse dėti internetines nuorodas į Biuro administruojamą el. eismo įvykio deklaraciją ir padėti savo klientams jas užpildyti.</text:p>
            <text:p text:style-name="P1001"/>
          </table:table-cell>
        </table:table-row>
        <table:table-row table:style-name="TableRow1002">
          <table:table-cell table:style-name="TableCell1003">
            <text:p text:style-name="P1004">3.</text:p>
          </table:table-cell>
          <table:table-cell table:style-name="TableCell1005">
            <text:p text:style-name="P1006">Draudimo brokerių rūmai<text:s/></text:p>
            <text:p text:style-name="P1007">Lietuvos draudimo brokerių įmonių asociacija<text:s/></text:p>
            <text:p text:style-name="P1008">2023-11-28</text:p>
            <text:p text:style-name="P1009"/>
            <text:p text:style-name="P1010"/>
          </table:table-cell>
          <table:table-cell table:style-name="TableCell1011">
            <text:p text:style-name="P1012">6</text:p>
            <text:p text:style-name="P1013">7</text:p>
            <text:p text:style-name="P1014">27</text:p>
          </table:table-cell>
          <table:table-cell table:style-name="TableCell1015">
            <text:p text:style-name="P1016">3</text:p>
            <text:p text:style-name="P1017">5</text:p>
            <text:p text:style-name="P1018">6</text:p>
          </table:table-cell>
          <table:table-cell table:style-name="TableCell1019">
            <text:p text:style-name="P1020"/>
          </table:table-cell>
          <table:table-cell table:style-name="TableCell1021">
            <text:p text:style-name="P1022">c.<text:tab/>Dėl Biuro teikiamų duomenų ir pareigos informuoti draudėją apie besibaigiančią TPVCAPD sutartį</text:p>
            <text:p text:style-name="P1023"><text:span text:style-name="T1024">Projekto 7 str. 5 d. numatyta pareiga draudimo produktų platintojams informuoti transporto priemonių valdytojus apie besibaigiančią draudimo sutartį:</text:span></text:p>
            <text:p text:style-name="P1025">„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text:p>
            <text:p text:style-name="P1026"><text:span text:style-name="T1027">Nepaisant to, kad draudimo tarpininkams numatoma ši nauja pareiga, tačiau<text:s/></text:span><text:span text:style-name="T1028">įrankiai, skirti pareigos vykdymui, suteikti tik draudikams. T. y. tik draudikams numatoma prieiga prie Biuro valdomos duomenų bazės, kaip numatyta Projekto 6 str. 3 d. ir 27 str. 6 d., kuri yra būtina siekiant gauti informaciją apie draudimo sutarčių galiojimą.</text:span></text:p>
            <text:p text:style-name="P1029">Siekiant, kad visi draudimo produktų platintojai galėtų tinkamai įgyvendinti Projekto 7 str. 5 d.<text:s/>numatytą pareigą ir kitas pareigas pagal DĮ, privaloma atsižvelgti į tai, kad:</text:p>
            <text:p text:style-name="P1030">1.<text:tab/>Visiems draudimo produktų platintojams, neišskiriant atskirų grupių, reikalinga prieiga prie atitinkamų duomenų, būtinų jų pareigų vykdymui;</text:p>
            <text:p text:style-name="P1031">2.<text:tab/>Draudimo produktų platintojų duomenų gavimo pagrindas – draudimo produktų platinimo veikla pagal DĮ. Pavyzdžiui, visi draudimo produktų platintojai turi turėti galimybę sužinoti draudimo sutarties statusą (ar draudimo sutartis nebuvo nutraukta), kad galėtų tinkamai įgyvendinti informavimo pareigą;</text:p>
            <text:p text:style-name="P1032">3.<text:tab/>Neegzistuoja pagrindas suteikti prieigą prie duomenų, būtinų naujai numatomų pareigų vykdymui, išimtinai tik draudimo bendrovėms, o draudimo tarpininkus (brokerius) eliminuoti. Finansų ministerijos siūlomi pakeitimai sudaro įspūdį, kad valstybė siekia kurti draudikų monopolį ir riboja konkurenciją draudimo rinkoje;</text:p>
            <text:p text:style-name="P1033">4.<text:tab/>Draudimo brokerių teisė gauti informaciją iš Biuro valdomos duomenų bazės kyla įstatymų pagrindu, visų pirma, DĮ 161 str. 9 d., kuri numato, kad draudimo brokerių įmonė privalo visuomet veikti draudėjo, apdraustojo, naudos gavėjo ar nukentėjusio trečiojo asmens interesais. Taip pat, DĮ 2 str. 25(2) d. ir IDD 2 str. 1 d. 1 p. pagrindu.</text:p>
            <text:p text:style-name="P1034">Visa tai vienareikšmiškai rodo ir pagrindžia, kad draudimo brokeriai, kaip ir kiti draudimo produktų platintojai, padedantys sudaryti ir administruoti draudimo sutartis, turi pagrįstą, teisėtą ir aiškiai apibrėžtą pagrindą gauti atitinkamus duomenis iš Biuro valdomos duomenų bazės.</text:p>
            <text:p text:style-name="P1035"><text:span text:style-name="T1036">Jeigu nebus užtikrintos lygios galimybės tarp visų draudimo produktų platintojų, dėl to galiausiai nukentės vartotojai, kadangi stiprės draudikų, kurie yra tiesiogiai suinteresuoti draudimo sutarties sudarymu ir gali daryti spaudimą draudėjui, galia bei įtaka, galimai nulemsianti rinkos pasidalinimus, nepagrįstą draudimo įmokų augimą ir kitus neigiamus padarinius vartotojams. Pažymėtina, kad vieninteliai Biuro nariai yra draudikai, jie dalyvauja Biuro valdyme, sprendimų priėmime ir per Biurą įgyvendina savo tikslus. Valstybė neturi jokio vaidmens Biure ir neturi jokios kontrolės funkcijos Biuro atžvilgiu.</text:span><text:span text:style-name="T1037"><text:s/>Taigi, Biuras veikia interesų konflikto ir duomenų monopolijos sąlygomis, todėl būtina skaidrinti šią sistemą.</text:span></text:p>
            <text:p text:style-name="P1038"><text:span text:style-name="T1039">Svarbu atkreipti dėmesį,<text:s/></text:span><text:span text:style-name="T1040">kad draudėjams turi būti palikta teisė atsisakyti gauti priminimus apie įprastinės TPVCAPD sutarties termino pabaigą</text:span><text:span text:style-name="T1041">, kadangi tiek fiziniai, tiek juridiniai asmenys yra laisvi nuspręsti, ar tokie priminimai jiems yra reikalingi ir būtini. Pavyzdžiui, juridiniam asmeniui, turinčiam didelį transporto priemonių parką, gali būti nepriimtina kasdien gauti priminimus apie vienos ar kitos transporto priemonės draudimo apsaugos pabaigą. Priešingai, tokia informacija bus perteklinė.</text:span></text:p>
            <text:p text:style-name="P1042">Taip pat siūlome siaurinti šiuo metu Projekte numatytą vartotojų informacijos ir duomenų, kuriais būtų keičiamasi, apimtį, vengti perteklinių duomenų, taip<text:s/>apsaugant vartotojų interesus.</text:p>
            <text:p text:style-name="P1043">Pirmiau įvardytas problemas išspręstų šie Projekto nuostatų pokyčiai:</text:p>
            <text:p text:style-name="P1044">Pakeisti Projekto 7 str. 5 d. ir ją išdėstyti taip:</text:p>
            <text:p text:style-name="P1045"><text:span text:style-name="T1046">„5. Įprastinę draudimo sutartį įteikęs draudimo produktų platintojas likus ne mažiau kaip 15 dienų iki įprastinės draudimo sutarties termino pabaigos transporto priemonės draudėją trumpąja žinute (SMS) draudėjo nurodytu mobiliojo telefono numeriu arba draudėjo nurodytu elektroninio pašto adresu informuoja apie įprastinės draudimo sutarties termino pabaigą ir apie pareigą apdrausti transporto priemonę, kaip nustatyta šio įstatymo 4 straipsnio 4 dalies 4 punkte.<text:s/></text:span><text:span text:style-name="T1047">Draudėjas turi teisę atsisakyti gauti priminimą apie įprastinės draudimo sutarties termino pabaigą</text:span><text:span text:style-name="T1048">.“</text:span></text:p>
            <text:p text:style-name="P1049">Pakeisti Projekto 6 str. 3 d. ir ją išdėstyti taip:</text:p>
            <text:p text:style-name="P1050"><text:span text:style-name="T1051">„3. Prieš sudarydamas draudimo sutartį, draudėjas privalo suteikti draudikui jo prašomą teisingą informaciją ir pateikti dokumentus, būtinus draudimo sutarčiai sudaryti. Draudėjas taip pat turi teisę savo iniciatyva pateikti papildomą informaciją ir (ar) dokumentus, draudiko nurodytus kaip turinčius reikšmės vertinant draudimo riziką. Draudikas turi teisę tikrinti, ar pateikta informacija teisinga.<text:s/></text:span><text:span text:style-name="T1052">Draudikas</text:span><text:span text:style-name="T1053"><text:s/></text:span><text:span text:style-name="T1054">Draudimo produktų platintojas</text:span><text:span text:style-name="T1055"><text:s/>taip pat turi teisę gauti iš transporto priemonių valdytojų civilinės atsakomybės privalomojo draudimo duomenų bazės (toliau – duomenų bazė) šio įstatymo 27 straipsnio 2 dalyje nurodytą, draudimo sutarčiai sudaryti reikalingą informaciją</text:span><text:span text:style-name="T1056">,</text:span><text:span text:style-name="T1057">:<text:s/></text:span><text:span text:style-name="T1058">susijusią su</text:span><text:span text:style-name="T1059"><text:s/>draudėjo, transporto priemonės identifikavimo duomeni</text:span><text:span text:style-name="T1060">mi</text:span><text:span text:style-name="T1061">s, draustum</text:span><text:span text:style-name="T1062">u</text:span><text:span text:style-name="T1063">ą</text:span><text:span text:style-name="T1064"><text:s/>ir žalos atlyginimo atvej</text:span><text:span text:style-name="T1065">ais</text:span><text:span text:style-name="T1066">ų</text:span><text:span text:style-name="T1067"><text:s/>skaičių.“</text:span></text:p>
            <text:p text:style-name="P1068">Pakeisti 27 str. 6 d. ir ją išdėstyti taip:</text:p>
            <text:p text:style-name="P1069"><text:span text:style-name="T1070">„6. Biuras duomenų bazėje esančią informaciją (įskaitant asmens duomenis) neatlygintinai teikia kitų valstybių nacionaliniams draudikų biurams, informacijos centrams, žalos atlyginimo institucijoms, garantiniams fondams, nemokumo administratoriams, privalomąjį draudimą kontroliuojančioms i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1071">draudikams</text:span><text:span text:style-name="T1072"><text:s/></text:span><text:span text:style-name="T1073">draudimo produktų platintojams</text:span><text:span text:style-name="T1074">, perdraudikams, nukentėjusiems per eismo įvykį asmenims ir kitiems asmenims, kurie turi teisę gauti tokio pobūdžio informaciją. Duomenų bazės informacija teikiama duomenų teikimo sutartyse nustatyta tvarka ir apimtimi, išskyrus šio straipsnio 7 dalyje nurodytus atvejus, kai informacija apie konkretų eismo įvykį, draudimo sutarties ar liudijimo galiojimą teikiama prašymą gavus raštu. Transporto priemonių valdytojų civilinės atsakomybės privalomojo draudimo galiojimui nustatyti Biuro interneto svetainėje teikiami šie duomenys: transporto priemonės markė, modelis bei draudimo sutarties ir liudijimo numeriai, jei užklausą pateikęs asmuo disponuoja transporto priemonę identifikuoti leidžiančiais duomenimis.“</text:span></text:p>
            <text:p text:style-name="P1075">Apibendrinant tai, kas išdėstyta<text:s/>pirmiau, Asociacijos maloniai prašo atsižvelgti į Asociacijų argumentus, pirmiau<text:s/>nurodytų nuostatų<text:s/>siūlomas<text:s/>korekcijas<text:s/>Projekto svarstymo TTK<text:s/>metu.</text:p>
            <text:p text:style-name="P1076"/>
          </table:table-cell>
          <table:table-cell table:style-name="TableCell1077">
            <text:p text:style-name="P1078">Pritarti iš dalies</text:p>
          </table:table-cell>
          <table:table-cell table:style-name="TableCell1079">
            <text:p text:style-name="P1080">Projekto 7 straipsnio 5 dalis buvo tikslinta pagal draudimo brokerių siūlymus aiškiai numatant, kad ir jiems numatoma pareiga informuoti apie besibaigiančią draudimo sutartį. Argumentų dėl to, kad draudimo brokeriai tokios galimybės gali neturėti, nebuvo teikta. Vertinama, kad draudimo brokeriai turi informaciją apie savo klientų draudimo sutarčių galiojimo pabaigą ir gali vykdyti informavimo pareigą.</text:p>
            <text:p text:style-name="P1081">Draudimo brokeriai anksčiau neteikė argumentų, kad priminimas apie draudimo sutarties nutraukimą gali būti perteklinė informacija draudėjui. Siekiant kompromiso, sutikrina su pateiktu siūlymu dėl projekto 7 straipsnio 5 dalies pakeitimo.</text:p>
            <text:p text:style-name="P1082">Nesutiktina su pateiktais siūlymai dėl draudimo brokerių informacijos gavimo iš Duomenų bazės.</text:p>
            <text:p text:style-name="P1083">Platūs įgaliojimai brokeriams gauti asmens duomenis nesant aiškioms sąlygoms ir kriterijams būtų ne tik didelė rizika asmens duomenų prasme, bet ir būtų techniškai neįgyvendinami (kaip reikėtų prisitaikyti prie kiekvieno atskiro produktų platintojo (kurių šiuo metu yra virš 100) su savo specifinėmis unikaliomis sistemomis), taip pat reikalautų numatyti papildomas pareigas Lietuvos bankui teikti detalią informaciją apie draudimo tarpininkus, jų pasikeitimus ir pan. bei išduoti sertifikatus ar tam tikras subjektas patenka į draudimo produkto platintojo kategoriją ir operatyviai informuoti, kad asmuo neturi teisės platinti draudimo produktų.<text:s/><text:span text:style-name="T1084">Atkreiptinas dėmesys, kad Biuro administruojamoje</text:span><text:span text:style-name="T1085"><text:s/>transporto priemonių valdytojų civilinės atsakomybės privalomojo draudimo duomenų bazėje (toliau – D</text:span><text:span text:style-name="T1086">uomenų bazė</text:span><text:span text:style-name="T1087">)</text:span><text:span text:style-name="T1088"><text:s/>bus tvarkomi taip pat ir specialiųjų kategorijų asmens duomenys – sveikatos duomenys.<text:s/></text:span>Vadovaujantis 2016 m. balandžio 27 d. Europos Parlamento ir Tarybos reglamentu (ES) 2016/679 dėl fizinių asmenų apsaugos tvarkant asmens duomenis ir dėl laisvo tokių duomenų judėjimo ir kuriuo panaikinama Direktyva 95/46/EB (Bendrasis duomenų apsaugos reglamentas) (toliau – BDAR) asmens duomenys, gali būti tvarkomi tik laikantis su asmens duomenų tvarkymu susijusių principų, įtvirtintų BDAR 5 straipsnyje ir kai toks asmens duomenų tvarkymas gali būti pagrįstas bent viena teisėto asmens duomenų tvarkymo sąlyga, nustatyta BDAR 6 ir (ar) 9 straipsniuose (priklausomai nuo tvarkomų asmens duomenų kategorijos).<text:s/><text:span text:style-name="T1089">BDAR 5 straipsnio 1 dalies b punkte nustatyta, jog asmens duomenys turi būti tvarkomi nustatytais,<text:s/></text:span><text:span text:style-name="T1090">aiškiai apibrėžtais bei teisėtais tikslais</text:span><text:span text:style-name="T1091"><text:s/>ir toliau netvarkomi su tais tikslais nesuderinamu būdu. Nėra aišku, kokiu tikslu brokeriai siekia gauti Duomenų bazėje tvarkomus asmens duomenis, dėl ko ir kaip siekia naudotis Duomenų bazės duomenimis, taip pat siūlyme nepagrįstas tokių asmens duomenų tvarkymo būtinumas.<text:s/></text:span><text:span text:style-name="T1092">Pažymime, kad pagrindinis draudimo brokerių informacijos šaltinis yra jų klientas ir draudikas. Brokeriai vykdo draudimo produktų platinimo veiklą, atstovauja savo klientams. Jie nemoka draudimo išmokos, nevykdo rizikos vertinimo, neturi nei įstatyminio nei sutartinio pagrindo atstovauti abiems eismo įvykio dalyviams. Todėl nėra pagrindo suteikti draudimo brokeriams prieigą prie Duomenų bazėje esančių duomenų.</text:span></text:p>
            <text:p text:style-name="P1093"/>
          </table:table-cell>
        </table:table-row>
      </table:table>
      <text:p text:style-name="P1094"/>
      <text:h text:style-name="P1095" text:outline-level="6"><text:span text:style-name="T1096">4. Valstybės ir savivaldybių institucijų ir įstaigų pasiūlymai:</text:span><text:span text:style-name="T1097"><text:s/></text:span><text:span text:style-name="T1098">negauta.</text:span></text:h>
      <text:h text:style-name="P1099" text:outline-level="6"><text:span text:style-name="T1100">5. Subjektų, turinčių įstatymų leidybos iniciatyvos teisę, pasiūlymai:</text:span><text:span text:style-name="T1101"><text:s/></text:span><text:span text:style-name="T1102">negauta.</text:span></text:h>
      <text:p text:style-name="P1103"><text:span text:style-name="T1104">6. Komiteto sprendimas ir pasiūlymai:</text:span></text:p>
      <text:p text:style-name="Komitetosprendimas"><text:span text:style-name="T1105">6.1. Sprendimas</text:span>:<text:s/>Pritarti<text:s/>Transporto priemonių valdytojų civilinės atsakomybės privalomojo draudimo įstatymo Nr. IX-378<text:s/>pakeitimo įstatymo projektui<text:s/>(nauja redakcija) Nr. XIVP-3305 ES<text:s/>ir siūlyti pagrindiniam komitetui jį tobulinti pagal pateiktas pastabas ir<text:s/>komiteto pasiūlymą, kuriems pritarė komitetas.</text:p>
      <text:p text:style-name="P1106"><text:span text:style-name="T1107">6.2. Pasiūlymai:</text:span><text:s/></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2">
              <text:p text:style-name="P1119">Eil.</text:p>
              <text:p text:style-name="P1120"><text:span text:style-name="T1121">Nr.</text:span></text:p>
            </table:table-cell>
            <table:table-cell table:style-name="TableCell1122" table:number-rows-spanned="2">
              <text:p text:style-name="P1123">Pasiūlymo teikėjas, data</text:p>
            </table:table-cell>
            <table:table-cell table:style-name="TableCell1124" table:number-columns-spanned="3">
              <text:p text:style-name="P1125">Siūloma keisti</text:p>
            </table:table-cell>
            <table:covered-table-cell/>
            <table:covered-table-cell/>
            <table:table-cell table:style-name="TableCell1126" table:number-rows-spanned="2">
              <text:p text:style-name="P1127">Pasiūlymo turinys</text:p>
            </table:table-cell>
            <table:table-cell table:style-name="TableCell1128" table:number-rows-spanned="2">
              <text:p text:style-name="P1129">Komiteto nuomonė</text:p>
            </table:table-cell>
            <table:table-cell table:style-name="TableCell1130" table:number-rows-spanned="2">
              <text:p text:style-name="P1131">Argumentai,<text:s/></text:p>
              <text:p text:style-name="P1132">pagrindžiantys nuomonę</text:p>
            </table:table-cell>
          </table:table-row>
          <table:table-row table:style-name="TableRow1133">
            <table:covered-table-cell>
              <text:p text:style-name="Normal"/>
            </table:covered-table-cell>
            <table:covered-table-cell>
              <text:p text:style-name="Normal"/>
            </table:covered-table-cell>
            <table:table-cell table:style-name="TableCell1134">
              <text:p text:style-name="P1135">str.</text:p>
            </table:table-cell>
            <table:table-cell table:style-name="TableCell1136">
              <text:p text:style-name="P1137">str. d.</text:p>
            </table:table-cell>
            <table:table-cell table:style-name="TableCell1138">
              <text:p text:style-name="P113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0">
          <table:table-cell table:style-name="TableCell1141">
            <text:p text:style-name="P1142">1.</text:p>
          </table:table-cell>
          <table:table-cell table:style-name="TableCell1143">
            <text:p text:style-name="P1144">Teisės ir teisėtvarkos komitetas</text:p>
            <text:p text:style-name="P1145">2023-11-30</text:p>
          </table:table-cell>
          <table:table-cell table:style-name="TableCell1146">
            <text:p text:style-name="P1147">8</text:p>
          </table:table-cell>
          <table:table-cell table:style-name="TableCell1148">
            <text:p text:style-name="P1149">2</text:p>
          </table:table-cell>
          <table:table-cell table:style-name="TableCell1150">
            <text:p text:style-name="P1151"/>
          </table:table-cell>
          <table:table-cell table:style-name="TableCell1152">
            <text:p text:style-name="P1153">Argumentai:</text:p>
            <text:p text:style-name="P1154">Iš esmės pritarus Seimo kanceliarijos Teisės departamento pastabai projekto 8 straipsnio 2 daliai,<text:s/>bei įvertinus komitete išdėstytus argumentus, kad projekto rengėjų pasiūlytas 5 dienų terminas praktikoje sunkiai įgyvendinamas,<text:s/>pasiūlyti vietoj 5 dienų įrašyti 15 dienų terminą.</text:p>
            <text:p text:style-name="P1155">Pasiūlymas:</text:p>
            <text:p text:style-name="P1156">Pakeisti<text:s/>1 straipsnyje išdėstyto<text:s/>Lietuvos Respublikos<text:s/>transporto priemonių valdytojų civilinės atsakomybės privalomojo draudimo įstatymo <text:s/>8 straipsnio 2 dalį ir ją išdėstyti taip:</text:p>
            <text:p text:style-name="P1157">„<text:span text:style-name="T1158">2.<text:s/></text:span><text:span text:style-name="T1159">Draudėjui mirus</text:span><text:span text:style-name="T1160"><text:s/></text:span><text:span text:style-name="T1161">draudimo sutartis nepasibaigia.</text:span><text:span text:style-name="T1162"><text:s/></text:span><text:span text:style-name="T1163">Transporto priemonę</text:span><text:span text:style-name="T1164"><text:s/></text:span><text:span text:style-name="T1165">faktiškai</text:span><text:span text:style-name="T1166"><text:s/></text:span><text:span text:style-name="T1167">naudojančiam asmeniui pereina draudėjo teisės ir pareigos<text:s/></text:span><text:span text:style-name="T1168">(įskaitant ir pareiga informuoti draudiką apie padidėjusią<text:s/></text:span><text:span text:style-name="T1169">draudimo<text:s/></text:span><text:span text:style-name="T1170">riziką)<text:s/></text:span><text:span text:style-name="T1171">pagal sudarytą draudimo sutartį. Transporto priemonę</text:span><text:span text:style-name="T1172"><text:s/></text:span><text:span text:style-name="T1173">faktiškai</text:span><text:span text:style-name="T1174"><text:s/></text:span><text:span text:style-name="T1175">naudojantis asmuo</text:span><text:span text:style-name="T1176"><text:s/>turi per<text:s/></text:span><text:span text:style-name="T1177">5 dienas</text:span><text:span text:style-name="T1178"><text:s/></text:span><text:span text:style-name="T1179">15 dienų</text:span><text:span text:style-name="T1180"><text:s/></text:span><text:span text:style-name="T1181">nuo faktiško transporto priemonės naudojimo pradžios dienos pranešti apie tai draudikui,<text:s/></text:span><text:span text:style-name="T1182">taip pat pateikti visą draudimo sutarčiai sudaryti būtiną informaciją<text:s/></text:span><text:span text:style-name="T1183">nurodydamas transporto priemonės valdytojo tapatybę ir kontaktinius duomenis</text:span><text:span text:style-name="T1184">. Per nurodytą terminą nepranešus draudikui apie transporto priemonės perėmimą naudoti, transporto priemonę faktiškai naudojančiam asmeniui tenka visos pasekmės, atsirandančios dėl to, kad dėl nepranešimo draudikui apie transporto priemonės perėmimą naudoti nebuvo galima nustatyti transporto priemonę faktiškai naudojančio asmens<text:s/></text:span><text:span text:style-name="T1185">ir pateikti jam aktualių pranešimų dėl draudimo sutarties ar žalos administravimo</text:span><text:span text:style-name="T1186"><text:s/>arba<text:s/></text:span><text:span text:style-name="T1187">draudikui<text:s/></text:span><text:span text:style-name="T1188">įvertinti<text:s/></text:span><text:span text:style-name="T1189">padidėjusios<text:s/></text:span><text:span text:style-name="T1190">draudimo rizikos.<text:s/></text:span><text:span text:style-name="T1191">Draudimo rizikos padidėjimo ar sumažėjimo klausimai sprendžiami atsižvelgiant į Civilinio kodekso 6.1010 straipsnio nuostatas</text:span><text:span text:style-name="T1192">. Pasibaigus draudimo sutarčiai, kuri buvo sudaryta iki draudėjo mirties, nauja draudimo sutartis sudaroma atsižvelgiant į šio įstatymo 4 straipsnio 2 dalies nuostatas.“.</text:span></text:p>
            <text:p text:style-name="P1193"/>
          </table:table-cell>
          <table:table-cell table:style-name="TableCell1194">
            <text:p text:style-name="P1195">Pritarti</text:p>
          </table:table-cell>
          <table:table-cell table:style-name="TableCell1196">
            <text:p text:style-name="P1197"/>
          </table:table-cell>
        </table:table-row>
      </table:table>
      <text:p text:style-name="P1198"/>
      <text:p text:style-name="P1199"><text:span text:style-name="T1200">7. Balsavimo rezultatai:</text:span><text:s/>už –<text:s/>8, prieš –<text:s/>0, susilaikė –<text:s/>0.</text:p>
      <text:p text:style-name="P1201"><text:span text:style-name="T1202">8. Komiteto paskirti pranešėjai:</text:span><text:s/>Irena Haase, Agnė Širinskienė, Julius Sabatauskas.</text:p>
      <text:p text:style-name="P1203"/>
      <text:p text:style-name="P1204"/>
      <text:p text:style-name="P1205">Komiteto pirmininkė<text:tab/><text:tab/><text:tab/><text:tab/><text:tab/><text:tab/><text:tab/><text:tab/><text:tab/>Irena Haase</text:p>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Normal"><text:span text:style-name="T1219">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2-01T06:17:00Z</meta:creation-date>
    <dc:date>2023-12-01T06:17:00Z</dc:date>
    <meta:template xlink:href="Normal.dotm" xlink:type="simple"/>
    <meta:editing-cycles>2</meta:editing-cycles>
    <meta:editing-duration>PT0S</meta:editing-duration>
    <meta:document-statistic meta:page-count="3" meta:paragraph-count="432" meta:word-count="9559" meta:character-count="75181" meta:row-count="2130" meta:non-whitespace-character-count="66054"/>
  </office:meta>
</office:document-meta>
</file>