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text-align="justify" fo:line-height="150%" fo:text-indent="0.4923in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P3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6" style:parent-style-name="DefaultParagraphFont" style:family="text">
      <style:text-properties style:font-name="Times New Roman" style:font-size-complex="12pt"/>
    </style:style>
    <style:style style:name="P37" style:parent-style-name="Preformatted" style:family="paragraph">
      <style:paragraph-properties fo:line-height="150%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LIGOS IR MOTINYSTĖS SOCIALINIO DRAUDIMO ĮSTATYMO NR. IX-110 6 STRAIPSNIO PAKEITIMO</text:span></text:p>
      <text:p text:style-name="P12"><text:span text:style-name="T13"><text:s/></text:span><text:span text:style-name="T14">ĮSTATYMO<text:s/></text:span><text:span text:style-name="T15">PROJEKTO</text:span></text:p>
      <text:p text:style-name="P16"/>
      <text:p text:style-name="P17">2023-03-01<text:s/>Nr. XIVP-2456</text:p>
      <text:p text:style-name="P18"><text:span text:style-name="T19">Vilnius</text:span></text:p>
      <text:p text:style-name="P20"><text:span text:style-name="T21"> </text:span></text:p>
      <text:p text:style-name="P22">Įvertinę projekto atitiktį Konstitucijai, įstatymams, teisėkūros principams ir teisės technikos taisyklėms,<text:s/>teikiame šias<text:s/>pastabas.</text:p>
      <text:p text:style-name="P23">1.<text:s/>Įstatymo projektą reikėtų papildyti nuostata, aiškiai nustatančia naujo dydžio išmokos mokėjimo taisykles, nes<text:s/>gali kilti<text:s/>neaiškumų, ar naujo dydžio išmoka turėtų būti mokama tik po<text:s/><text:soft-page-break/>įstatymo įsigaliojimo įgijusiems teisę į išmoką, ar turėtų būti perskaičiuota išmokos dalis, mokėtina po įstatymo įsigaliojimo ir tiems asmenims, kurie teisę į išmoką įgijo iki įsigaliojant šiam įstatymui.</text:p>
      <text:p text:style-name="P24"><text:span text:style-name="T25">2.<text:s/></text:span><text:span text:style-name="T26">Atsižvelgiant į tai, kad šiam įstatymui įgyvendinti prireiks papildomų<text:s/></text:span><text:span text:style-name="T27">valstybinio socialinio draudimo fondo biudžeto,<text:s/></text:span><text:span text:style-name="T28">valstybės biudžeto lėšų, bei į tai, kad<text:s/></text:span>pagal Biudžeto sandaros įstatymo 17 straipsnio 2 dalies nuostatas trejų biudžetinių metų valstybės biudžeto ir savivaldybių biudžetų konsoliduotos visumos planuojamų rodiklių projektas rengiamas remiantis Vyriausybės programa, Lietuvos stabilumo programa, Valstybės pažangos strategija &lt;...&gt; manytina, kad turėtų būti gauta Vyriausybės, kaip biudžeto planuotojos, nuomonė dėl siūlomo teisinio reguliavimo.</text:p>
      <text:p text:style-name="P29"/>
      <text:p text:style-name="P30"/>
      <text:p text:style-name="P31">Privatinės teisės skyriaus vyresnysis patarėjas,</text:p>
      <text:p text:style-name="P32">laikinai atliekantis departamento direktoriaus funkcijas<text:tab/><text:tab/><text:tab/><text:s text:c="11"/>Dainius Zebleckis</text:p>
      <text:p text:style-name="P33"> <text:bookmark-start text:name="part_5e626c12eee6456f8120211814da1961"/><text:bookmark-start text:name="part_e2b2cb627fe44c808ddf31b2fd3ca3ab"/><text:bookmark-start text:name="part_bf3749e9dbb846e2ad4a07e05257ada2"/><text:bookmark-start text:name="part_46b6974af541441a808473ce07b109c7"/><text:bookmark-end text:name="part_5e626c12eee6456f8120211814da1961"/><text:bookmark-end text:name="part_e2b2cb627fe44c808ddf31b2fd3ca3ab"/><text:bookmark-end text:name="part_bf3749e9dbb846e2ad4a07e05257ada2"/><text:bookmark-end text:name="part_46b6974af541441a808473ce07b109c7"/></text:p>
      <text:p text:style-name="P34"/>
      <text:p text:style-name="P35"><text:span text:style-name="T36">J. Andriuškevičiūtė, tel. (8 5) 239 6159, el. p. jadvyga.andriuskeviciute@lrs.lt<text:s/></text:span></text:p>
      <text:p text:style-name="P37"><text:span text:style-name="T38">J. Raškauskaitė, tel. (8 5) 239 6842, el. p</text:span><text:span text:style-name="T39">.<text:s/></text:span><text:a xlink:href="mailto:jurgita.raskauskaite@lrs.lt" office:target-frame-name="_top" xlink:show="replace"><text:span text:style-name="T40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01T09:42:00Z</meta:creation-date>
    <dc:date>2023-03-01T09:4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17" meta:character-count="1658" meta:row-count="39" meta:non-whitespace-character-count="1457"/>
  </office:meta>
</office:document-meta>
</file>