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559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0083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Hyperlink" style:family="text">
      <style:text-properties fo:font-size="10pt" style:font-size-asian="10pt" style:font-size-complex="10pt"/>
    </style:style>
    <style:style style:name="T86" style:parent-style-name="Hyperlink" style:family="text">
      <style:text-properties fo:font-size="10pt" style:font-size-asian="10pt" style:font-size-complex="10pt" fo:language="en" fo:country="US"/>
    </style:style>
    <style:style style:name="T87" style:parent-style-name="DefaultParagraphFont" style:family="text">
      <style:text-properties fo:font-size="10pt" style:font-size-asian="10pt" style:font-size-complex="10pt" fo:language="en" fo:country="US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3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2-15</text:p>
          </table:table-cell>
          <table:table-cell table:style-name="TableCell32">
            <text:p text:style-name="Normal">Nr.<text:s/>S-2021-798-XIVP-212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PELNO MOKESČIO ĮSTATYMO NR. IX-675<text:s/>49<text:s/>STRAIPSNIO PAKEITIMO ĮSTATYMO PROJEKTO NR. XIVP-212<text:s/>ATITIKTIES EUROPOS SĄJUNGOS TEISEI</text:p>
      <text:p text:style-name="P36"><text:bookmark-end text:name="_Hlk58512070"/><text:bookmark-end text:name="_Hlk63864360"/></text:p>
      <text:p text:style-name="P37"><text:s text:c="2"/><text:s/></text:p>
      <text:p text:style-name="P38">Įvertinę Lietuvos Respublikos Seimo pateikto derinti<text:s/><text:a xlink:href="https://e-seimas.lrs.lt/portal/legalAct/lt/TAP/b70a7f606c6411eb970de099d06ce4bd?positionInSearchResults=11&amp;searchModelUUID=d39fd5a3-4496-4c44-9720-be86e135f659" office:target-frame-name="_top" xlink:show="replace"><text:span text:style-name="Hyperlink">Lietuvos Respublikos pelno mokesčio įstatymo Nr. IX-675<text:s/></text:span><text:span text:style-name="Hyperlink">49</text:span><text:span text:style-name="Hyperlink"><text:s/>straipsnio pakeitimo įstatymo projekto Nr. XIVP-</text:span><text:span text:style-name="Hyperlink">212</text:span></text:a><text:s/>atitiktį Europos Sąjungos teisei pažymime, kad pastabų ir pasiūlymų neturime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ugustas Zakarevičius</text:span><text:span text:style-name="T78">,</text:span><text:span text:style-name="T79"><text:s/>(8 5)<text:s/></text:span><text:span text:style-name="T80">219</text:span><text:span text:style-name="T81"><text:s/></text:span><text:span text:style-name="T82">1897</text:span><text:span text:style-name="T83">, el. p.</text:span><text:span text:style-name="T84"><text:s/></text:span><text:a xlink:href="mailto:a.zakarevicius@tm.lt" office:target-frame-name="_top" xlink:show="replace"><text:span text:style-name="T85">a.zakarevicius</text:span><text:span text:style-name="T86">@tm.lt</text:span></text:a><text:span text:style-name="T87"><text:s/></text:span><text:span text:style-name="T88"><text:s/></text:span><text:span text:style-name="T89"><text:s/></text:span><text:span text:style-name="T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01T12:19:00Z</meta:creation-date>
    <dc:date>2021-03-01T12:1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51" meta:row-count="63" meta:non-whitespace-character-count="760"/>
  </office:meta>
</office:document-meta>
</file>